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7000001C7D4EA02BAD9B6A000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fo:color="#000000" loext:opacity="100%" style:font-name="ArialMT" fo:font-size="10pt" style:font-size-asian="10pt" style:font-name-complex="Arial" style:font-size-complex="10pt"/>
    </style:style>
    <style:style style:name="P3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4" style:family="paragraph" style:parent-style-name="Standard">
      <style:text-properties fo:color="#000000" loext:opacity="100%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Header">
      <style:text-properties fo:font-size="1pt" style:font-size-asian="1pt" style:font-size-complex="1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ing_20_2" style:master-page-name="First_20_Page">
      <style:paragraph-properties fo:margin-top="0.101cm" fo:margin-bottom="0cm" style:contextual-spacing="false" style:page-number="auto"/>
      <style:text-properties fo:font-size="9pt" style:font-size-asian="9pt" style:font-size-complex="9pt"/>
    </style:style>
    <style:style style:name="P16" style:family="paragraph" style:parent-style-name="Heading_20_2">
      <style:paragraph-properties fo:margin-top="0.101cm" fo:margin-bottom="0cm" style:contextual-spacing="false"/>
      <style:text-properties fo:font-size="9pt" style:font-size-asian="9pt" style:font-size-complex="9pt"/>
    </style:style>
    <style:style style:name="P17" style:family="paragraph" style:parent-style-name="Heading_20_2">
      <style:paragraph-properties fo:margin-top="0.101cm" fo:margin-bottom="0cm" style:contextual-spacing="false"/>
      <style:text-properties fo:color="#000000" loext:opacity="100%" fo:font-size="10.5pt" fo:language="zxx" fo:country="none" style:text-underline-style="solid" style:text-underline-width="auto" style:text-underline-color="font-color" style:font-size-asian="10.5pt" style:language-asian="zxx" style:country-asian="none" style:font-size-complex="10.5pt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fo:color="#808080" loext:opacity="100%" style:font-name="Arial" fo:font-size="9pt" fo:font-weight="bold" style:font-size-asian="9pt" style:font-weight-asian="bold" style:font-size-complex="8pt"/>
    </style:style>
    <style:style style:name="T4" style:family="text">
      <style:text-properties fo:color="#808080" loext:opacity="100%" style:font-name="Arial" fo:font-size="9pt" fo:font-weight="normal" style:font-size-asian="9pt" style:font-weight-asian="normal" style:font-size-complex="8pt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loext:opacity="100%" style:font-name-complex="Arial"/>
    </style:style>
    <style:style style:name="T7" style:family="text">
      <style:text-properties officeooo:rsid="000437b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2"/>
      <text:h text:style-name="P16" text:outline-level="2"/>
      <text:h text:style-name="P16" text:outline-level="2"><draw:custom-shape text:anchor-type="char" draw:z-index="1" draw:name="Forma1" draw:style-name="gr1" draw:text-style-name="P18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3 de Subvenciones a Entidades Asociativas: Barrios Zona Norte y </text:h>
      <text:h text:style-name="P16" text:outline-level="2">entorno del Vial de los Cipreses-Barrio del Cementerio</text:h>
      <text:h text:style-name="P17" text:outline-level="2"/>
      <text:h text:style-name="P17" text:outline-level="2"/>
      <text:h text:style-name="P17" text:outline-level="2">ANEXO VIII. MODELO DE ACEPTACIÓN Y COMUNICACIÓN DE INICIO</text:h>
      <text:p text:style-name="P3"/>
      <text:p text:style-name="P5">D./Dña___________________________________________con N.I.F. _____________________ como</text:p>
      <text:p text:style-name="P8">Presidente/a y en representación de ______________________________________________________</text:p>
      <text:p text:style-name="P8">con C.I.F. ,nº____________________,domiciliado/a en _______________________________________, código postal ___________, localidad _________________ y teléfon<text:span text:style-name="T7">o </text:span>___________________________</text:p>
      <text:p text:style-name="P8"/>
      <text:p text:style-name="P7"/>
      <text:p text:style-name="P6"><text:span text:style-name="T5">E X PONE </text:span>:</text:p>
      <text:p text:style-name="P4"/>
      <text:p text:style-name="P7"><text:span text:style-name="T6">Que según lo expuesto en las Bases para la Convocatoria de </text:span>Subvenciones a Entidades Asociativas: Barrios Zona Norte y entorno del Vial de los Cipreses-Barrio del Cementerio del municipio de Alicante, y habiendo resultado beneficiaria de la misma para el Proyecto:</text:p>
      <text:p text:style-name="P7">___________________________________________________________________________________,</text:p>
      <text:p text:style-name="P7"/>
      <text:p text:style-name="P7">con un presupuesto concedido de _____________________________ euros, </text:p>
      <text:p text:style-name="P7"/>
      <text:p text:style-name="P11"/>
      <text:p text:style-name="P11">I N F O R M A,</text:p>
      <text:p text:style-name="P10"/>
      <text:p text:style-name="P12">Que a la vista de la Resolución de la concesión , comunica</text:p>
      <text:p text:style-name="P12"/>
      <text:p text:style-name="P12">- _______ACEPTACIÓN</text:p>
      <text:p text:style-name="P12"/>
      <text:p text:style-name="P12">- _______RENUNCIA</text:p>
      <text:p text:style-name="P12"/>
      <text:p text:style-name="P12"/>
      <text:p text:style-name="P7">Que la fecha de inicio del Proyecto es __________________________</text:p>
      <text:p text:style-name="P7"/>
      <text:p text:style-name="P7">La duración del proyecto es de ________meses, con inicio el __________</text:p>
      <text:p text:style-name="P7"/>
      <text:p text:style-name="P7"><text:s/>y finalización el______________</text:p>
      <text:p text:style-name="P7"/>
      <text:p text:style-name="P7"/>
      <text:p text:style-name="P7">La cantidad subvencionada :</text:p>
      <text:p text:style-name="P7">• _____ No precisa de Reformulación económica</text:p>
      <text:p text:style-name="P7"/>
      <text:p text:style-name="P7">• _____ Si precisa de Reformulación económica que se adjunta, en el Anexo III</text:p>
      <text:p text:style-name="P7"/>
      <text:p text:style-name="P7"/>
      <text:p text:style-name="P9">Alicante a, _____ de __________________ de 202</text:p>
      <text:p text:style-name="P7"/>
      <text:p text:style-name="P7"/>
      <text:p text:style-name="P7"/>
      <text:p text:style-name="P7"><text:tab/><text:tab/><text:tab/><text:tab/><text:tab/><text:tab/>Firma y sello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o_20_independiente_20_31" style:display-name="Texto independiente 31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independiente_20_21" style:display-name="Texto independiente 2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8Num2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5z0" style:family="text">
      <style:text-properties fo:font-size="12pt" style:font-size-asian="12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text-underline-style="none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6z0" style:family="text">
      <style:text-properties fo:font-size="9pt" style:font-size-asian="9pt" style:font-size-complex="9pt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WW8Num19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Ref._20_de_20_nota_20_al_20_pie" style:display-name="Ref. de nota al pie" style:family="text">
      <style:text-properties style:text-position="super 58%"/>
    </style:style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uente_20_de_20_párrafo_20_predeter.1" style:display-name="Fuente de párrafo predeter.1" style:family="text"/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fo:font-size="9pt" style:font-size-asian="9pt" style:font-size-complex="9pt"/>
    </style:style>
    <style:style style:name="WW8Num22z0" style:family="text">
      <style:text-properties fo:font-weight="bold" style:font-weight-asian="bold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19z0" style:family="text">
      <style:text-properties fo:color="#000000" loext:opacity="100%" fo:font-style="normal" fo:font-weight="bold" style:font-style-asian="normal" style:font-weight-asian="bold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9z0" style:family="text">
      <style:text-properties fo:font-size="12pt" style:font-size-asian="12pt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text-underline-style="none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  <style:text-properties style:font-name="Directions 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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5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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9z3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Header">
      <style:text-properties fo:font-size="1pt" style:font-size-asian="1pt" style:font-size-complex="1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T3" style:family="text">
      <style:text-properties fo:color="#808080" loext:opacity="100%" style:font-name="Arial" fo:font-size="9pt" fo:font-weight="bold" style:font-size-asian="9pt" style:font-weight-asian="bold" style:font-size-complex="8pt"/>
    </style:style>
    <style:style style:name="MT4" style:family="text">
      <style:text-properties fo:color="#808080" loext:opacity="100%" style:font-name="Arial" fo:font-size="9pt" fo:font-weight="normal" style:font-size-asian="9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9cm" fo:margin-bottom="1.199cm" fo:margin-left="2.50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15cm" fo:margin-bottom="1.168cm" fo:margin-left="2.501cm" fo:margin-right="1.95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96cm" fo:margin-left="0cm" fo:margin-right="0cm" fo:margin-bottom="0cm" style:dynamic-spacing="fals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108cm" svg:y="-0.676cm" svg:width="16.752cm" svg:height="2.667cm" draw:z-index="0"><draw:image xlink:href="Pictures/1000000000000847000001C7D4EA02BAD9B6A000.bmp" xlink:type="simple" xlink:show="embed" xlink:actuate="onLoad" draw:mime-type="image/bmp"/></draw:frame></text:p>
        <text:p text:style-name="MP2"/>
        <text:p text:style-name="MP2"/>
      </style:header>
      <style:footer>
        <text:p text:style-name="MP3"><text:span text:style-name="MT1">CONVOCATORIA de SUBVENCIONES A ENTIDADES ASOCIATIVAS PLANES INTEGRALES </text:span><text:span text:style-name="MT2"><text:s text:c="6"/>[ Página </text:span><text:span text:style-name="MT2"><text:page-number text:select-page="current">2</text:page-number></text:span><text:span text:style-name="MT2"><text:s/>de </text:span><text:span text:style-name="MT2"><text:page-count style:num-format="1">1</text:page-count></text:span><text:span text:style-name="MT2"><text:s/>]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Standard"><draw:frame draw:style-name="Mfr1" draw:name="Imagen2" text:anchor-type="paragraph" svg:x="0.064cm" svg:y="-0.499cm" svg:width="16.752cm" svg:height="3.597cm" draw:z-index="0"><draw:image xlink:href="Pictures/1000000000000847000001C7D4EA02BAD9B6A000.bmp" xlink:type="simple" xlink:show="embed" xlink:actuate="onLoad" draw:mime-type="image/bmp"/></draw:frame></text:p>
      </style:header>
      <style:footer>
        <text:p text:style-name="Standard"><text:span text:style-name="MT1">CONVOCATORIA DE SUBVENCIONES A ENTIDADES ASOCIATIVAS PLANES INTEGRALES <text:s text:c="6"/></text:span><text:span text:style-name="MT3"><text:tab/></text:span><text:span text:style-name="MT4"> <text:s/>[ Página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text:span text:style-name="MT2"><text:s/>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12-03-14T09:58:00</meta:creation-date>
    <dc:date>2023-04-28T12:38:18.819000000</dc:date>
    <meta:print-date>2023-04-28T14:14:11.794000000</meta:print-date>
    <meta:editing-cycles>55</meta:editing-cycles>
    <meta:editing-duration>P24DT3H24M58S</meta:editing-duration>
    <meta:generator>LibreOffice/7.1.7.2$Windows_X86_64 LibreOffice_project/c6a4e3954236145e2acb0b65f68614365aeee33f</meta:generator>
    <meta:document-statistic meta:table-count="0" meta:image-count="2" meta:object-count="0" meta:page-count="1" meta:paragraph-count="24" meta:word-count="213" meta:character-count="1659" meta:non-whitespace-character-count="1446"/>
    <meta:user-defined meta:name="_AdHocReviewCycleID" meta:value-type="float">-276121895</meta:user-defined>
    <meta:user-defined meta:name="_AuthorEmail">silvia.ramirez@alicante-ayto.es</meta:user-defined>
    <meta:user-defined meta:name="_AuthorEmailDisplayName">Ramirez Pacheco, Silvia</meta:user-defined>
    <meta:user-defined meta:name="_EmailSubject">Convocatoria de subvenciones</meta:user-defined>
    <meta:user-defined meta:name="_PreviousAdHocReviewCycleID" meta:value-type="float">-1570486234</meta:user-defined>
  </office:meta>
</office:document-meta>
</file>