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 style:font-size-complex="4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line-height="150%"/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3pt" style:font-size-asian="3pt" style:font-name-complex="Arial" style:font-size-complex="3pt"/>
    </style:style>
    <style:style style:name="P10" style:family="paragraph" style:parent-style-name="Standard">
      <style:text-properties style:font-name="Arial" fo:font-size="6pt" style:text-underline-style="solid" style:text-underline-width="auto" style:text-underline-color="font-color" style:font-size-asian="6pt" style:font-name-complex="Arial" style:font-size-complex="6pt"/>
    </style:style>
    <style:style style:name="P11" style:family="paragraph" style:parent-style-name="Standard">
      <style:paragraph-properties fo:text-align="start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12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13" style:family="paragraph" style:parent-style-name="Standard">
      <style:text-properties fo:font-size="6pt" style:text-underline-style="solid" style:text-underline-width="auto" style:text-underline-color="font-color" style:font-size-asian="6pt" style:font-size-complex="6pt"/>
    </style:style>
    <style:style style:name="P14" style:family="paragraph" style:parent-style-name="Standard">
      <style:paragraph-properties fo:margin-top="0.101cm" fo:margin-bottom="0cm"/>
      <style:text-properties fo:color="#0000ff" style:font-name="Arial" fo:font-size="8pt" fo:language="zxx" fo:country="none" style:text-underline-style="solid" style:text-underline-width="auto" style:text-underline-color="font-color" style:font-size-asian="8pt" style:language-asian="zxx" style:country-asian="none" style:font-size-complex="8pt"/>
    </style:style>
    <style:style style:name="P15" style:family="paragraph" style:parent-style-name="Standard" style:master-page-name="">
      <style:paragraph-properties fo:margin-left="1.374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6pt" style:font-size-asian="6pt" style:font-name-complex="Arial" style:font-size-complex="6pt" fo:hyphenate="false" fo:hyphenation-remain-char-count="2" fo:hyphenation-push-char-count="2"/>
    </style:style>
    <style:style style:name="P16" style:family="paragraph" style:parent-style-name="Standard">
      <style:paragraph-properties fo:margin-left="1.374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6pt" fo:font-style="normal" fo:font-weight="normal" style:font-size-asian="6pt" style:font-style-asian="normal" style:font-weight-asian="normal" style:font-name-complex="Arial" style:font-size-complex="6pt" style:font-style-complex="normal" style:font-weight-complex="normal" fo:hyphenate="false" fo:hyphenation-remain-char-count="2" fo:hyphenation-push-char-count="2"/>
    </style:style>
    <style:style style:name="P17" style:family="paragraph" style:parent-style-name="Heading_20_2">
      <style:text-properties fo:font-size="8pt" style:text-underline-style="solid" style:text-underline-width="auto" style:text-underline-color="font-color" style:font-size-asian="8pt"/>
    </style:style>
    <style:style style:name="P18" style:family="paragraph" style:parent-style-name="Heading_20_2">
      <style:text-properties fo:color="#000000" fo:font-size="10.5pt" style:text-underline-style="solid" style:text-underline-width="auto" style:text-underline-color="font-color" style:font-size-asian="10.5pt" style:font-size-complex="10.5pt"/>
    </style:style>
    <style:style style:name="P19" style:family="paragraph" style:parent-style-name="Heading_20_2">
      <style:paragraph-properties fo:margin-top="0.101cm" fo:margin-bottom="0cm"/>
      <style:text-properties fo:font-size="9pt" style:font-size-asian="9pt" style:font-size-complex="9pt"/>
    </style:style>
    <style:style style:name="P20" style:family="paragraph" style:parent-style-name="Heading_20_2" style:master-page-name="Standard">
      <style:paragraph-properties fo:margin-top="0.101cm" fo:margin-bottom="0cm" style:page-number="auto"/>
      <style:text-properties fo:font-size="9pt" style:font-size-asian="9pt" style:font-size-complex="9pt"/>
    </style:style>
    <style:style style:name="P21" style:family="paragraph" style:parent-style-name="Standard" style:list-style-name="WW8Num3">
      <style:paragraph-properties fo:line-height="150%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text-align="start" style:justify-single-word="false"/>
      <style:text-properties style:font-name="Arial" fo:font-size="6pt" style:font-size-asian="6pt" style:font-name-complex="Arial" style:font-size-complex="6pt"/>
    </style:style>
    <style:style style:name="P24" style:family="paragraph" style:parent-style-name="Standard" style:list-style-name="L1" style:master-page-name="">
      <style:paragraph-properties fo:margin-left="2.14cm" fo:margin-right="0cm" fo:margin-top="0cm" fo:margin-bottom="0.101cm" fo:line-height="150%" fo:text-align="justify" style:justify-single-word="false" fo:orphans="2" fo:widows="2" fo:hyphenation-ladder-count="no-limit" fo:text-indent="-0.69cm" style:auto-text-indent="false" style:page-number="auto" style:writing-mode="lr-tb"/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list-style-name="L1" style:master-page-name="">
      <style:paragraph-properties fo:margin-left="2.14cm" fo:margin-right="0cm" fo:margin-top="0cm" fo:margin-bottom="0.101cm" fo:line-height="150%" fo:text-indent="-0.69cm" style:auto-text-indent="false" style:page-number="auto"/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6" style:family="paragraph" style:parent-style-name="Standard" style:list-style-name="L1" style:master-page-name="">
      <style:paragraph-properties fo:margin-left="2.14cm" fo:margin-right="0cm" fo:line-height="150%" fo:text-indent="-0.69cm" style:auto-text-indent="false" style:page-number="auto"/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7" style:family="paragraph" style:parent-style-name="Standard" style:list-style-name="WW8Num3" style:master-page-name="">
      <style:paragraph-properties fo:margin-left="2.531cm" fo:margin-right="0cm" fo:line-height="115%" fo:text-align="justify" style:justify-single-word="false" fo:orphans="2" fo:widows="2" fo:hyphenation-ladder-count="no-limit" fo:text-indent="-1.127cm" style:auto-text-indent="false" style:page-number="auto" style:writing-mode="lr-tb">
        <style:tab-stops/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8" style:family="paragraph">
      <style:paragraph-properties style:writing-mode="lr-tb"/>
    </style:style>
    <style:style style:name="P29" style:family="paragraph">
      <style:paragraph-properties fo:text-align="start"/>
      <style:text-properties style:text-line-through-style="none" style:font-name="Arial" fo:font-size="9pt" fo:font-style="normal" style:text-underline-style="none" fo:font-weight="normal"/>
    </style:style>
    <style:style style:name="T1" style:family="text">
      <style:text-properties fo:color="#999999" style:font-name="Arial" fo:font-size="8pt" fo:font-weight="bold" style:font-size-asian="8pt" style:font-weight-asian="bold" style:font-size-complex="8pt" loext:opacity="100%"/>
    </style:style>
    <style:style style:name="T2" style:family="text">
      <style:text-properties fo:color="#808080" style:font-name="Arial" fo:font-size="9pt" style:font-size-asian="9pt" loext:opacity="100%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normal" style:font-weight-asian="normal" style:font-name-complex="Ari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allow-overlap="true"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textarea form:name="Camp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Campo de tex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Campo de tex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Campo de tex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Campo de texto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Campo de texto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Campo de texto 7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Campo de texto 8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Campo de texto 9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Campo de texto 10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checkbox form:name="unnamed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Campo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Campo de texto 5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Campo de tex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2"/>
      <text:h text:style-name="P19" text:outline-level="2"><draw:custom-shape text:anchor-type="char" draw:z-index="0" draw:name="Forma1" draw:style-name="gr1" draw:text-style-name="P28" svg:width="13.399cm" svg:height="1.045cm" svg:x="1.446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2023 de Subvenciones a Entidades Asociativas: Barrios Zona Norte y </text:h>
      <text:h text:style-name="P19" text:outline-level="2">entorno del Vial de los Cipreses-Barrio del Cementerio</text:h>
      <text:p text:style-name="P14"/>
      <text:h text:style-name="P17" text:outline-level="2"/>
      <text:p text:style-name="P12"/>
      <text:h text:style-name="P18" text:outline-level="2">ANEXO VII</text:h>
      <text:h text:style-name="P18" text:outline-level="2"><text:s/>AUTORIZACIÓN PARA LA OBTENCIÓN DE INFORMACIÓN TRIBUTARIA.</text:h>
      <text:p text:style-name="P10"/>
      <text:p text:style-name="P10"/>
      <text:p text:style-name="P13"><draw:control text:anchor-type="paragraph" draw:z-index="1" draw:style-name="gr2" draw:text-style-name="P29" svg:width="14.479cm" svg:height="0.863cm" svg:x="1.496cm" svg:y="0.212cm" draw:control="control1"/></text:p>
      <text:p text:style-name="P5">D./Dña <text:s text:c="98"/></text:p>
      <text:p text:style-name="P5"/>
      <text:p text:style-name="P5"><draw:control text:anchor-type="paragraph" draw:z-index="3" draw:style-name="gr2" draw:text-style-name="P29" svg:width="7.75cm" svg:height="0.856cm" svg:x="8.225cm" svg:y="0.259cm" draw:control="control3"/><draw:control text:anchor-type="paragraph" draw:z-index="2" draw:style-name="gr2" draw:text-style-name="P29" svg:width="4.555cm" svg:height="0.856cm" svg:x="1.478cm" svg:y="0.219cm" draw:control="control2"/></text:p>
      <text:p text:style-name="P5">con N.I.F. <text:s text:c="53"/>en calidad de</text:p>
      <text:p text:style-name="P5"/>
      <text:p text:style-name="P5"><draw:control text:anchor-type="paragraph" draw:z-index="4" draw:style-name="gr2" draw:text-style-name="P29" svg:width="11.06cm" svg:height="0.856cm" svg:x="4.895cm" svg:y="0.15cm" draw:control="control4"/></text:p>
      <text:p text:style-name="P5">y en representación de la entidad</text:p>
      <text:p text:style-name="P5"/>
      <text:p text:style-name="P5"><draw:control text:anchor-type="paragraph" draw:z-index="5" draw:style-name="gr2" draw:text-style-name="P29" svg:width="4.536cm" svg:height="0.856cm" svg:x="1.478cm" svg:y="0.189cm" draw:control="control5"/><draw:control text:anchor-type="paragraph" draw:z-index="6" draw:style-name="gr2" draw:text-style-name="P29" svg:width="7.39cm" svg:height="0.856cm" svg:x="8.602cm" svg:y="0.194cm" draw:control="control6"/></text:p>
      <text:p text:style-name="P5">con C.I.F. <text:s text:c="53"/>domiciliado/a en</text:p>
      <text:p text:style-name="P5"/>
      <text:p text:style-name="P9"><draw:control text:anchor-type="paragraph" draw:z-index="10" draw:style-name="gr2" draw:text-style-name="P29" svg:width="3.402cm" svg:height="0.856cm" svg:x="12.554cm" svg:y="0.3cm" draw:control="control10"/></text:p>
      <text:p text:style-name="P9"><draw:control text:anchor-type="paragraph" draw:z-index="7" draw:style-name="gr2" draw:text-style-name="P29" svg:width="1.438cm" svg:height="0.856cm" svg:x="1.194cm" svg:y="0.085cm" draw:control="control7"/></text:p>
      <text:p text:style-name="P9"><draw:control text:anchor-type="paragraph" draw:z-index="8" draw:style-name="gr2" draw:text-style-name="P29" svg:width="1.438cm" svg:height="0.856cm" svg:x="4.69cm" svg:y="0.007cm" draw:control="control8"/><draw:control text:anchor-type="paragraph" draw:z-index="9" draw:style-name="gr2" draw:text-style-name="P29" svg:width="3.402cm" svg:height="0.856cm" svg:x="7.676cm" svg:y="0.012cm" draw:control="control9"/></text:p>
      <text:p text:style-name="P9"/>
      <text:p text:style-name="P5">número <text:s text:c="18"/><text:span text:style-name="T7">código postal <text:s text:c="19"/>localidad <text:s text:c="41"/>teléfono </text:span></text:p>
      <text:p text:style-name="P11"/>
      <text:p text:style-name="P23"/>
      <text:p text:style-name="P23"/>
      <text:p text:style-name="P23"/>
      <text:p text:style-name="P23"/>
      <text:p text:style-name="P1"><text:span text:style-name="T3">declara responsablemente, </text:span><text:span text:style-name="T4">el cumplimiento de sus obligaciones tributarias y con la Seguridad Social, así como de no tener deudas o sanciones de naturaleza tributaria municipal.</text:span></text:p>
      <text:p text:style-name="P7">De acuerdo con lo dispuesto en el artículo 28 de Ley 39/2015, de 1 de octubre, del Procedimiento Administrativo Común de las Administraciones Públicas, en ausencia de oposición expresa por parte del interesado, el órgano gestor del procedimiento <text:span text:style-name="T6">estará autorizado</text:span> para obtener directamente los datos de los documentos elaborados por cualquier administración y que para este procedimiento son los señalados a continuación:</text:p>
      <text:p text:style-name="P8"/>
      <text:list xml:id="list1452587140698674741" text:style-name="L1">
        <text:list-item>
          <text:p text:style-name="P24">Certificación acreditativa de encontrarse al corriente del cumplimiento de sus obligaciones tributarias, expedido por la Agencia de Administración Tributaria.</text:p>
        </text:list-item>
        <text:list-item>
          <text:p text:style-name="P25">Certificación acreditativa de encontrarse al corriente del cumplimiento de sus obligaciones con la Seguridad Social, expedida por la Tesorería de la Seguridad Social.</text:p>
        </text:list-item>
        <text:list-item>
          <text:p text:style-name="P26">Certificación acreditativa de no tener deudas de naturaleza tributaria con el Ayuntamiento de Alicante.</text:p>
        </text:list-item>
      </text:list>
      <text:p text:style-name="P15"/>
      <text:p text:style-name="P16"/>
      <text:list xml:id="list982364620745087067" text:style-name="WW8Num3">
        <text:list-header>
          <text:p text:style-name="P21"><text:span text:style-name="T6"><draw:control text:anchor-type="as-char" draw:z-index="11" draw:style-name="gr3" draw:text-style-name="P29" svg:width="0.511cm" svg:height="0.454cm" draw:control="control11"/></text:span><text:span text:style-name="T6">NO AUTORIZA </text:span><text:span text:style-name="T5">al Excmo. Ayuntamiento de Alicante a la obtención de los certificados solicitados. </text:span></text:p>
          <text:p text:style-name="P27"/>
        </text:list-header>
      </text:list>
      <text:p text:style-name="P6"><draw:control text:anchor-type="paragraph" draw:z-index="12" draw:style-name="gr2" draw:text-style-name="P29" svg:width="1.999cm" svg:height="0.895cm" svg:x="5.267cm" svg:y="0.356cm" draw:control="control12"/><draw:control text:anchor-type="paragraph" draw:z-index="13" draw:style-name="gr2" draw:text-style-name="P29" svg:width="3.29cm" svg:height="0.922cm" svg:x="7.839cm" svg:y="0.325cm" draw:control="control13"/><draw:control text:anchor-type="paragraph" draw:z-index="14" draw:style-name="gr2" draw:text-style-name="P29" svg:width="1.179cm" svg:height="0.89cm" svg:x="12.358cm" svg:y="0.356cm" draw:control="control14"/></text:p>
      <text:p text:style-name="P6"/>
      <text:p text:style-name="P6">Alicante <text:s text:c="2"/>, <text:s text:c="22"/>de __________________ <text:s text:c="2"/>de 202</text:p>
      <text:p text:style-name="P4"><text:s text:c="3"/></text:p>
      <text:p text:style-name="P4"/>
      <text:p text:style-name="P6"/>
      <text:p text:style-name="P4"/>
      <text:p text:style-name="P4"/>
      <text:p text:style-name="P6"/>
      <text:p text:style-name="P6">Firma y sello</text:p>
      <text:p text:style-name="P2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size="12pt" fo:language="es" fo:country="ES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style:font-name="Arial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text-align="start" style:justify-single-word="false"/>
      <style:text-properties style:font-name="Arial Unicode MS" style:font-name-asian="Arial Unicode MS" style:font-name-complex="Arial Unicode MS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Directions MT" fo:font-weight="bold" style:font-weight-asian="bold"/>
    </style:style>
    <style:style style:name="WW8Num6z0" style:family="text">
      <style:text-properties style:font-name="Courier New" style:font-name-complex="Courier New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fo:font-variant="normal" fo:text-transform="none" style:text-outline="false" style:font-name="Wingdings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style:font-name-asian="Times New Roman" style:font-name-complex="Arial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St1z0" style:family="text">
      <style:text-properties style:font-name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999999" style:font-name="Arial" fo:font-size="8pt" fo:font-weight="bold" style:font-size-asian="8pt" style:font-weight-asian="bold" style:font-size-complex="8pt" loext:opacity="100%"/>
    </style:style>
    <style:style style:name="MT2" style:family="text">
      <style:text-properties fo:color="#808080" style:font-name="Arial" fo:font-size="9pt" style:font-size-asian="9pt" loext:opacity="100%"/>
    </style:style>
    <style:page-layout style:name="Mpm1">
      <style:page-layout-properties fo:page-width="20.999cm" fo:page-height="29.699cm" style:num-format="1" style:print-orientation="portrait" fo:margin-top="0.596cm" fo:margin-bottom="0.788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31cm" fo:margin-left="0cm" fo:margin-right="0cm" fo:margin-bottom="3.33cm" style:shadow="none" style:dynamic-spacing="true"/>
      </style:header-style>
      <style:footer-style>
        <style:header-footer-properties svg:height="1.46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><text:span text:style-name="MT1">CONVOCATORIA DE SUBVENCIONES A ENTIDADES ASOCIATIVAS PLANES INTEGRALES <text:s text:c="6"/></text:span><text:span text:style-name="MT2"><text:s/>[ Página </text:span><text:span text:style-name="MT2"><text:page-number text:select-page="current">2</text:page-number></text:span><text:span text:style-name="MT2"> de </text:span><text:span text:style-name="MT2"><text:page-count style:num-format="1">2</text:page-count></text:span><text:span text:style-name="MT2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267c</meta:initial-creator>
    <meta:creation-date>2009-02-12T09:12:00</meta:creation-date>
    <dc:date>2023-05-16T12:39:27.13</dc:date>
    <meta:print-date>2023-04-28T14:13:51.314000000</meta:print-date>
    <meta:editing-cycles>52</meta:editing-cycles>
    <meta:editing-duration>PT5H15M12S</meta:editing-duration>
    <meta:generator>OpenOffice/4.1.1$Win32 OpenOffice.org_project/411m6$Build-9775</meta:generator>
    <meta:document-statistic meta:table-count="0" meta:image-count="0" meta:object-count="0" meta:page-count="2" meta:paragraph-count="19" meta:word-count="232" meta:character-count="1916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