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988cm" table:align="left" style:writing-mode="lr-tb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6.892cm"/>
    </style:style>
    <style:style style:name="Tabla1.C" style:family="table-column">
      <style:table-column-properties style:column-width="8.39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988cm" table:align="left" style:writing-mode="lr-tb"/>
    </style:style>
    <style:style style:name="Tabla3.A" style:family="table-column">
      <style:table-column-properties style:column-width="0.706cm"/>
    </style:style>
    <style:style style:name="Tabla3.B" style:family="table-column">
      <style:table-column-properties style:column-width="6.892cm"/>
    </style:style>
    <style:style style:name="Tabla3.C" style:family="table-column">
      <style:table-column-properties style:column-width="8.391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 style:master-page-name="">
      <style:paragraph-properties fo:margin-top="0cm" fo:margin-bottom="0.3cm" style:contextual-spacing="false" fo:line-height="115%" fo:text-align="start" style:justify-single-word="false" style:page-number="auto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0be655" officeooo:paragraph-rsid="000be655" fo:background-color="transparent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6pt" fo:font-weight="bold" style:font-size-asian="5.25pt" style:font-weight-asian="bold" style:font-name-complex="Arial" style:font-size-complex="6pt"/>
    </style:style>
    <style:style style:name="P20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5" style:family="paragraph" style:parent-style-name="Standard">
      <style:text-properties fo:color="#0000ff" loext:opacity="100%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168691" style:font-size-asian="9pt" style:font-weight-asian="normal" style:font-name-complex="Arial" style:font-size-complex="9pt" style:font-weight-complex="normal"/>
    </style:style>
    <style:style style:name="P27" style:family="paragraph" style:parent-style-name="Heading_20_2" style:master-page-name="Standard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28" style:family="paragraph" style:parent-style-name="Heading_20_2">
      <style:paragraph-properties fo:margin-top="0.101cm" fo:margin-bottom="0cm" style:contextual-spacing="false"/>
      <style:text-properties fo:font-size="9pt" officeooo:paragraph-rsid="0014a77e" style:font-size-asian="9pt" style:font-size-complex="9pt"/>
    </style:style>
    <style:style style:name="P29" style:family="paragraph" style:parent-style-name="Heading_20_2">
      <style:text-properties fo:font-size="9pt" style:font-size-asian="9pt" style:font-size-complex="9pt"/>
    </style:style>
    <style:style style:name="P30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31" style:family="paragraph" style:parent-style-name="Heading_20_2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style:font-name="Arial" fo:language="es" fo:country="ES" fo:font-weight="bold" officeooo:rsid="003d3571" style:font-name-asian="Times New Roman" style:font-weight-asian="bold" style:font-name-complex="Times New Roman" style:language-complex="ar" style:country-complex="SA"/>
    </style:style>
    <style:style style:name="T4" style:family="text">
      <style:text-properties fo:color="#808080" loext:opacity="100%" fo:language="es" fo:country="ES" fo:font-weight="bold" officeooo:rsid="003d3571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color="#808080" loext:opacity="100%" fo:language="es" fo:country="ES" officeooo:rsid="003d3571" style:font-name-asian="Times New Roman" style:font-name-complex="Times New Roman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d754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underline-style="none" fo:font-weight="bold" style:font-weight-asian="bold" style:font-weight-complex="bold"/>
    </style:style>
    <style:style style:name="T10" style:family="text">
      <style:text-properties fo:color="#000000" loext:opacity="100%" style:text-underline-style="none" fo:font-weight="normal" style:font-weight-asian="normal" style:font-weight-complex="normal"/>
    </style:style>
    <style:style style:name="T11" style:family="text">
      <style:text-properties fo:color="#000000" loext:opacity="100%" style:font-name-complex="Arial"/>
    </style:style>
    <style:style style:name="T12" style:family="text">
      <style:text-properties style:text-underline-style="none"/>
    </style:style>
    <style:style style:name="T13" style:family="text">
      <style:text-properties officeooo:rsid="0004b0c9"/>
    </style:style>
    <style:style style:name="T14" style:family="text">
      <style:text-properties officeooo:rsid="000e8a44"/>
    </style:style>
    <style:style style:name="T15" style:family="text">
      <style:text-properties officeooo:rsid="000fec97"/>
    </style:style>
    <style:style style:name="T16" style:family="text">
      <style:text-properties officeooo:rsid="000912d8"/>
    </style:style>
    <style:style style:name="T17" style:family="text">
      <style:text-properties officeooo:rsid="0007c591"/>
    </style:style>
    <style:style style:name="T18" style:family="text">
      <style:text-properties officeooo:rsid="0010bfda"/>
    </style:style>
    <style:style style:name="T19" style:family="text">
      <style:text-properties officeooo:rsid="0005d754"/>
    </style:style>
    <style:style style:name="T20" style:family="text">
      <style:text-properties style:use-window-font-color="true" loext:opacity="0%" fo:language="es" fo:country="ES" fo:font-weight="bold" officeooo:rsid="0005d754" style:font-name-asian="Times New Roman" style:language-asian="zxx" style:country-asian="none" style:font-weight-asian="bold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cm" svg:stroke-color="#000000" draw:marker-start-width="0.589cm" draw:marker-end-width="0.589cm" draw:fill="solid" draw:fill-color="#ffffff" draw:textarea-vertical-align="middle" fo:min-height="0.531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2"/>
      <text:h text:style-name="P28" text:outline-level="2"><draw:custom-shape text:anchor-type="char" draw:z-index="0" draw:name="Forma1" draw:style-name="gr2" draw:text-style-name="P33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3">5</text:span> de Subvenciones a Entidades Asociativas: Barrios Zona Norte y </text:h>
      <text:h text:style-name="P29" text:outline-level="2">entorno del Vial de los Cipreses-Barrio del Cementerio</text:h>
      <text:p text:style-name="P25"/>
      <text:h text:style-name="P30" text:outline-level="2"/>
      <text:p text:style-name="P24"/>
      <text:h text:style-name="P31" text:outline-level="2">ANEXO <text:span text:style-name="T18">I</text:span>V. <text:s/>DECLARACIÓN SOBRE RELACIÓN DEL PROYECTO CON MENORES DE EDAD</text:h>
      <text:p text:style-name="P20"/>
      <text:p text:style-name="P7">D./Dña __________________________________________________________con N.I.F.__________________</text:p>
      <text:p text:style-name="P8">en calidad de <text:s/>________________________________ <text:s/>y en representación de la entidad <text:s/>__________________ </text:p>
      <text:p text:style-name="P8">__________________________________________________________________________________________ </text:p>
      <text:p text:style-name="P8">domiciliado/a en ___________________________________________ numero _____, <text:span text:style-name="T12">código postal__________ </text:span></text:p>
      <text:p text:style-name="P13">localidad ______________________________, y <text:s/>teléfono ________________________</text:p>
      <text:p text:style-name="P19"/>
      <text:p text:style-name="P26">en relación a la <text:span text:style-name="T6">“Convocatoria </text:span><text:span text:style-name="T20">2025</text:span><text:span text:style-name="T6"> de subvenciones a Entidades Asociativas Barrios Zona Norte y Entorno del Vial de los Cipreses-Barrio Cementerio”</text:span>, y teniendo obligación de aportar Certificación negativa del Registro Central de Delincuentes Sexuales de cada una de las personas voluntarias o profesionales que trabajen con menores en el desarrollo del proyecto, de acuerdo <text:span text:style-name="T8">con el art. 13.5 de la Ley Orgánica 1/1996, de 15 de enero, de Protección Jurídica del Menor, modificada por Ley 26/2015, de 28 de julio de Protección a la Infancia.</text:span></text:p>
      <text:p text:style-name="P15"/>
      <text:p text:style-name="P16">Nombre del proyecto <text:span text:style-name="T14">subvencionado</text:span>: ___________________________________________________</text:p>
      <text:p text:style-name="P16">_________________________________________________________________________________</text:p>
      <text:p text:style-name="P16"/>
      <text:p text:style-name="P17">DECLARA </text:p>
      <text:p text:style-name="P9"/>
      <text:p text:style-name="P12">Que el proyecto de esta asociación <text:span text:style-name="T15">(</text:span><text:span text:style-name="T16">marque </text:span><text:span text:style-name="T17">una de las dos opciones</text:span><text:span text:style-name="T15">):</text:span></text:p>
      <text:p text:style-name="P18"/>
      <text:p text:style-name="P10"/>
      <text:p text:style-name="P11"><draw:frame text:anchor-type="paragraph" draw:z-index="3" draw:name="Forma2" draw:style-name="gr1" draw:text-style-name="P32" svg:width="0.498cm" svg:height="0.592cm" svg:x="0.425cm" svg:y="0.048cm"><draw:text-box><text:p/></draw:text-box></draw:frame>Está relacionado con menores de edad, y, a continuación, se nombran las personas que estarán en contacto con ellos presentando, tal y como se requiere en las bases, el Certificado Negativo del Registro Central de Delincuentes Sexuales de cada una de ellas.</text:p>
      <text:p text:style-name="P11"/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4"><text:s/><text:span text:style-name="T11">JUNTA DIRECTIVA DE LA ASOCIACIÓN:</text:span></text:p>
          </table:table-cell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14">Nombre</text:p>
          </table:table-cell>
          <table:covered-table-cell/>
          <table:table-cell table:style-name="Tabla1.C2" office:value-type="string">
            <text:p text:style-name="P14">Cargo</text:p>
          </table:table-cell>
        </table:table-row>
        <table:table-row>
          <table:table-cell table:style-name="Tabla1.A2" office:value-type="string">
            <text:p text:style-name="P4">1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6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7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8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9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0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1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2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3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4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5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</table:table>
      <text:p text:style-name="P22"><text:soft-page-break/></text:p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23">TRABAJADORES:</text:p>
          </table:table-cell>
          <table:covered-table-cell/>
          <table:covered-table-cell/>
        </table:table-row>
        <table:table-row>
          <table:table-cell table:style-name="Tabla3.A2" table:number-columns-spanned="2" office:value-type="string">
            <text:p text:style-name="P14">Nombre del trabajador</text:p>
          </table:table-cell>
          <table:covered-table-cell/>
          <table:table-cell table:style-name="Tabla3.C2" office:value-type="string">
            <text:p text:style-name="P14">Puesto de trabajo dentro del Proyecto</text:p>
          </table:table-cell>
        </table:table-row>
        <table:table-row>
          <table:table-cell table:style-name="Tabla3.A2" office:value-type="string">
            <text:p text:style-name="P2">1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2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3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4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5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6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7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8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9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0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1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2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3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4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5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...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</table:table>
      <text:p text:style-name="P22"/>
      <text:p text:style-name="P5"/>
      <text:p text:style-name="P5">En caso de no conocerse en estos momentos los trabajadores implicados en el proyecto se deberá presentar el <text:span text:style-name="T6">Anexo V “</text:span><text:span text:style-name="T9">Compromiso de aportación del Certificado del Registro Central de Delincuentes Sexuales”</text:span><text:span text:style-name="T10">. </text:span></text:p>
      <text:p text:style-name="P5"/>
      <text:p text:style-name="P6"/>
      <text:p text:style-name="P6"/>
      <text:p text:style-name="P6">Alicante, _____ de __________________ de 202_</text:p>
      <text:p text:style-name="P5"/>
      <text:p text:style-name="P5"/>
      <text:p text:style-name="P5"/>
      <text:p text:style-name="P5"/>
      <text:p text:style-name="P5"/>
      <text:p text:style-name="P5"/>
      <text:p text:style-name="P6">Firma<text:span text:style-name="T13">do 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0.94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char" svg:x="-0.826cm" svg:y="-0.596cm" svg:width="18.12cm" svg:height="4.085cm" draw:z-index="2"><draw:image xlink:href="Pictures/100000000000031A000000D198BD8BCE19218919.jpg" xlink:type="simple" xlink:show="embed" xlink:actuate="onLoad" draw:mime-type="image/jpeg"/></draw:frame></text:p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2</text:page-number></text:span><text:span text:style-name="MT2"><text:s/>de </text:span><text:span text:style-name="MT2"><text:page-count style:num-format="1">2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5-03-28T10:05:56.742000000</dc:date>
    <meta:print-date>2023-04-28T14:12:32.250000000</meta:print-date>
    <meta:editing-cycles>81</meta:editing-cycles>
    <meta:editing-duration>PT4H14M18S</meta:editing-duration>
    <meta:generator>LibreOffice/7.3.6.2$Windows_x86 LibreOffice_project/c28ca90fd6e1a19e189fc16c05f8f8924961e12e</meta:generator>
    <meta:document-statistic meta:table-count="2" meta:image-count="1" meta:object-count="0" meta:page-count="2" meta:paragraph-count="55" meta:word-count="304" meta:character-count="2237" meta:non-whitespace-character-count="1968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