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47000001C7D4EA02BAD9B6A000.bmp" manifest:media-type="image/bmp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size="10.5pt" style:text-underline-style="solid" style:text-underline-width="auto" style:text-underline-color="font-color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Arial" fo:font-size="9pt" style:text-underline-style="none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 style:font-size-complex="4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fo:line-height="150%"/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3" style:family="paragraph" style:parent-style-name="Standard" style:master-page-name="">
      <style:paragraph-properties fo:margin-left="1.374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9pt" style:font-size-asian="9pt" style:font-name-complex="Arial" style:font-size-complex="9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1.374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.101cm" fo:margin-bottom="0cm" style:contextual-spacing="false"/>
      <style:text-properties fo:color="#0000ff" loext:opacity="100%" style:font-name="Arial" fo:font-size="8pt" fo:language="zxx" fo:country="none" style:text-underline-style="solid" style:text-underline-width="auto" style:text-underline-color="font-color" style:font-size-asian="8pt" style:language-asian="zxx" style:country-asian="none" style:font-size-complex="8pt"/>
    </style:style>
    <style:style style:name="P16" style:family="paragraph" style:parent-style-name="Heading_20_2">
      <style:text-properties fo:font-size="8pt" style:text-underline-style="solid" style:text-underline-width="auto" style:text-underline-color="font-color" style:font-size-asian="8pt"/>
    </style:style>
    <style:style style:name="P17" style:family="paragraph" style:parent-style-name="Heading_20_2">
      <style:text-properties fo:color="#000000" loext:opacity="100%" fo:font-size="10.5pt" style:text-underline-style="solid" style:text-underline-width="auto" style:text-underline-color="font-color" style:font-size-asian="10.5pt" style:font-size-complex="10.5pt"/>
    </style:style>
    <style:style style:name="P18" style:family="paragraph" style:parent-style-name="Heading_20_2" style:master-page-name="Standard">
      <style:paragraph-properties fo:margin-top="0.101cm" fo:margin-bottom="0cm" style:contextual-spacing="false" style:page-number="auto"/>
      <style:text-properties fo:font-size="9pt" style:font-size-asian="9pt" style:font-size-complex="9pt"/>
    </style:style>
    <style:style style:name="P19" style:family="paragraph" style:parent-style-name="Heading_20_2">
      <style:paragraph-properties fo:margin-top="0.101cm" fo:margin-bottom="0cm" style:contextual-spacing="false"/>
      <style:text-properties fo:font-size="9pt" style:font-size-asian="9pt" style:font-size-complex="9pt"/>
    </style:style>
    <style:style style:name="P20" style:family="paragraph" style:parent-style-name="Standard" style:list-style-name="WW8Num3">
      <style:paragraph-properties fo:line-height="150%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 style:list-style-name="L1" style:master-page-name="">
      <style:paragraph-properties fo:margin-left="2.14cm" fo:margin-right="0cm" fo:margin-top="0cm" fo:margin-bottom="0.101cm" style:contextual-spacing="false" fo:line-height="150%" fo:text-align="justify" style:justify-single-word="false" fo:orphans="2" fo:widows="2" fo:hyphenation-ladder-count="no-limit" fo:text-indent="-0.69cm" style:auto-text-indent="false" style:page-number="auto" style:writing-mode="lr-tb"/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list-style-name="L1" style:master-page-name="">
      <style:paragraph-properties fo:margin-left="2.14cm" fo:margin-right="0cm" fo:margin-top="0cm" fo:margin-bottom="0.101cm" style:contextual-spacing="false" fo:line-height="150%" fo:text-indent="-0.69cm" style:auto-text-indent="false" style:page-number="auto"/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3" style:family="paragraph" style:parent-style-name="Standard" style:list-style-name="L1" style:master-page-name="">
      <style:paragraph-properties fo:margin-left="2.14cm" fo:margin-right="0cm" fo:line-height="150%" fo:text-indent="-0.69cm" style:auto-text-indent="false" style:page-number="auto"/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4" style:family="paragraph" style:parent-style-name="Standard" style:list-style-name="WW8Num3" style:master-page-name="">
      <style:paragraph-properties fo:margin-left="2.531cm" fo:margin-right="0cm" fo:line-height="115%" fo:text-align="justify" style:justify-single-word="false" fo:orphans="2" fo:widows="2" fo:hyphenation-ladder-count="no-limit" fo:text-indent="-1.127cm" style:auto-text-indent="false" style:page-number="auto" style:writing-mode="lr-tb">
        <style:tab-stops/>
      </style:paragraph-properties>
      <style:text-properties style:font-name="Arial" fo:font-size="9pt" style:font-size-asian="9pt" style:font-name-complex="Arial" style:font-size-complex="9pt" fo:hyphenate="false" fo:hyphenation-remain-char-count="2" fo:hyphenation-push-char-count="2" loext:hyphenation-no-caps="false"/>
    </style:style>
    <style:style style:name="P25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T2" style:family="text">
      <style:text-properties fo:color="#808080" loext:opacity="100%" style:font-name="Arial" fo:font-size="9pt" style:font-size-asian="9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normal" style:font-weight-asian="normal" style:font-name-complex="Ari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969696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2"/>
      <text:h text:style-name="P19" text:outline-level="2"/>
      <text:h text:style-name="P19" text:outline-level="2"><draw:custom-shape text:anchor-type="char" draw:z-index="1" draw:name="Forma1" draw:style-name="gr1" draw:text-style-name="P25" svg:width="13.399cm" svg:height="1.045cm" svg:x="1.446cm" svg:y="-0.03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Convocatoria 2023 de Subvenciones a Entidades Asociativas: Barrios Zona Norte y </text:h>
      <text:h text:style-name="P19" text:outline-level="2">entorno del Vial de los Cipreses-Barrio del Cementerio</text:h>
      <text:p text:style-name="P15"/>
      <text:h text:style-name="P16" text:outline-level="2"/>
      <text:p text:style-name="P4"/>
      <text:p text:style-name="P4"/>
      <text:h text:style-name="P17" text:outline-level="2">ANEXO VII</text:h>
      <text:h text:style-name="P17" text:outline-level="2"><text:s/>AUTORIZACIÓN PARA LA OBTENCIÓN DE INFORMACIÓN TRIBUTARIA.</text:h>
      <text:p text:style-name="P1"/>
      <text:p text:style-name="P1"/>
      <text:p text:style-name="P1"/>
      <text:p text:style-name="P9">D./Dña _____________________________________________________con N.I.F._______________________ </text:p>
      <text:p text:style-name="P9"/>
      <text:p text:style-name="P9">en calidad de <text:s/>__________________________y en representación de la entidad _________________________</text:p>
      <text:p text:style-name="P9"/>
      <text:p text:style-name="P9">______________________________________ con C.I.F. _______________, domiciliado/a en _____________ </text:p>
      <text:p text:style-name="P9"/>
      <text:p text:style-name="P9">______________________________________________________________________________,numero_____, <text:s/></text:p>
      <text:p text:style-name="P9"/>
      <text:p text:style-name="P2">código postal _______, localidad ______________________________, y <text:s/>teléfono ___________</text:p>
      <text:p text:style-name="P7"/>
      <text:p text:style-name="P7"/>
      <text:p text:style-name="P3"><text:span text:style-name="T3">declara responsablemente, </text:span><text:span text:style-name="T4">el cumplimiento de sus obligaciones tributarias y con la Seguridad Social, así como de no tener deudas o sanciones de naturaleza tributaria municipal.</text:span></text:p>
      <text:p text:style-name="P11">De acuerdo con lo dispuesto en el artículo 28 de Ley 39/2015, de 1 de octubre, del Procedimiento Administrativo Común de las Administraciones Públicas, en ausencia de oposición expresa por parte del interesado, el órgano gestor del procedimiento <text:span text:style-name="T6">estará autorizado</text:span> para obtener directamente los datos de los documentos elaborados por cualquier administración y que para este procedimiento son los señalados a continuación:</text:p>
      <text:p text:style-name="P12"/>
      <text:list xml:id="list4210020997" text:style-name="L1">
        <text:list-item>
          <text:p text:style-name="P21">Certificación acreditativa de encontrarse al corriente del cumplimiento de sus obligaciones tributarias, expedido por la Agencia de Administración Tributaria.</text:p>
        </text:list-item>
        <text:list-item>
          <text:p text:style-name="P22">Certificación acreditativa de encontrarse al corriente del cumplimiento de sus obligaciones con la Seguridad Social, expedida por la Tesorería de la Seguridad Social.</text:p>
        </text:list-item>
        <text:list-item>
          <text:p text:style-name="P23">Certificación acreditativa de no tener deudas de naturaleza tributaria con el Ayuntamiento de Alicante.</text:p>
        </text:list-item>
      </text:list>
      <text:p text:style-name="P13"/>
      <text:p text:style-name="P14"/>
      <text:list xml:id="list2457670904" text:style-name="WW8Num3">
        <text:list-item>
          <text:p text:style-name="P20"><text:span text:style-name="T6">NO AUTORIZA </text:span><text:span text:style-name="T5">al Excmo. Ayuntamiento de Alicante a la obtención de los certificados solicitados. </text:span></text:p>
          <text:p text:style-name="P24"/>
        </text:list-item>
      </text:list>
      <text:p text:style-name="P10"/>
      <text:p text:style-name="P10"/>
      <text:p text:style-name="P10">Alicante, _____ de __________________ de 202_</text:p>
      <text:p text:style-name="P8"/>
      <text:p text:style-name="P8"/>
      <text:p text:style-name="P8"/>
      <text:p text:style-name="P8"/>
      <text:p text:style-name="P8"/>
      <text:p text:style-name="P10"/>
      <text:p text:style-name="P10">Firma y sello</text:p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fo:font-size="12pt" style:font-size-asian="12pt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text-underline-style="none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fo:font-weight="bold" style:font-weight-asian="bold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fo:font-size="9pt" style:font-size-asian="9pt" style:font-size-complex="9pt"/>
    </style:style>
    <style:style style:name="WW8Num25z0" style:family="text">
      <style:text-properties style:font-name="Courier New" fo:font-family="'Courier New'" style:font-family-generic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MT2" style:family="text">
      <style:text-properties fo:color="#808080" loext:opacity="100%" style:font-name="Arial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596cm" fo:margin-bottom="0.788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1cm" fo:margin-left="0cm" fo:margin-right="0cm" fo:margin-bottom="3.33cm" style:shadow="none" style:dynamic-spacing="true"/>
      </style:header-style>
      <style:footer-style>
        <style:header-footer-properties svg:height="1.46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4.699cm" fo:margin-bottom="1.40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Imagen2" text:anchor-type="paragraph" svg:x="-0.277cm" svg:y="-0.265cm" svg:width="16.752cm" svg:height="2.903cm" draw:z-index="0"><draw:image xlink:href="Pictures/1000000000000847000001C7D4EA02BAD9B6A000.bmp" xlink:type="simple" xlink:show="embed" xlink:actuate="onLoad" draw:mime-type="image/bmp"/></draw:frame></text:p>
        <text:p text:style-name="Header"/>
        <text:p text:style-name="Header"/>
      </style:header>
      <style:footer>
        <text:p text:style-name="Footer"><text:span text:style-name="MT1">CONVOCATORIA DE SUBVENCIONES A ENTIDADES ASOCIATIVAS PLANES INTEGRALES <text:s text:c="6"/></text:span><text:span text:style-name="MT2"><text:s/>[ Página </text:span><text:span text:style-name="MT2"><text:page-number text:select-page="current">1</text:page-number></text:span><text:span text:style-name="MT2"><text:s/>de </text:span><text:span text:style-name="MT2"><text:page-count style:num-format="1">1</text:page-count></text:span><text:span text:style-name="MT2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1267c</meta:initial-creator>
    <meta:creation-date>2009-02-12T09:12:00</meta:creation-date>
    <dc:date>2023-04-27T10:16:09.341000000</dc:date>
    <meta:print-date>2023-04-28T14:13:51.314000000</meta:print-date>
    <meta:editing-cycles>50</meta:editing-cycles>
    <meta:editing-duration>PT2H20M40S</meta:editing-duration>
    <meta:generator>LibreOffice/7.1.7.2$Windows_X86_64 LibreOffice_project/c6a4e3954236145e2acb0b65f68614365aeee33f</meta:generator>
    <meta:document-statistic meta:table-count="0" meta:image-count="1" meta:object-count="0" meta:page-count="1" meta:paragraph-count="19" meta:word-count="241" meta:character-count="1953" meta:non-whitespace-character-count="1718"/>
    <meta:user-defined meta:name="_AdHocReviewCycleID" meta:value-type="float">1823844690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</office:meta>
</office:document-meta>
</file>