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D4EA02BAD9B6A000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8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3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88cm" table:align="left" style:writing-mode="lr-tb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6.892cm"/>
    </style:style>
    <style:style style:name="Tabla3.C" style:family="table-column">
      <style:table-column-properties style:column-width="8.391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9" style:family="paragraph" style:parent-style-name="Standard" style:master-page-name="">
      <style:paragraph-properties fo:margin-top="0cm" fo:margin-bottom="0.3cm" style:contextual-spacing="false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22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2">
      <style:text-properties fo:font-size="9pt" style:font-size-asian="9pt" style:font-size-complex="9pt"/>
    </style:style>
    <style:style style:name="P24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5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6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fo:color="#000000" loext:opacity="100%" style:text-underline-style="none" fo:font-weight="normal" style:font-weight-asian="normal" style:font-weight-complex="normal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draw:marker-start-width="0.589cm" draw:marker-end-width="0.589cm" draw:fill="solid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6cm" svg:stroke-color="#000000" draw:marker-start-width="0.589cm" draw:marker-end-width="0.589cm" draw:fill="none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draw:custom-shape text:anchor-type="char" draw:z-index="2" draw:name="Forma1" draw:style-name="gr3" draw:text-style-name="P29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23" text:outline-level="2">entorno del Vial de los Cipreses-Barrio del Cementerio</text:h>
      <text:p text:style-name="P18"/>
      <text:h text:style-name="P24" text:outline-level="2"/>
      <text:p text:style-name="P17"/>
      <text:h text:style-name="P25" text:outline-level="2">ANEXO V. <text:s/>DECLARACIÓN SOBRE RELACIÓN DEL PROYECTO CON MENORES DE EDAD</text:h>
      <text:p text:style-name="P13"/>
      <text:p text:style-name="P19">D./Dña __________________________________________________________con N.I.F.__________________</text:p>
      <text:p text:style-name="P20">en calidad de <text:s/>________________________________ <text:s/>y en representación de la entidad <text:s/>__________________ </text:p>
      <text:p text:style-name="P20">__________________________________________________________________________________________ </text:p>
      <text:p text:style-name="P20">domiciliado/a en ___________________________________________ numero _____, <text:span text:style-name="T8">código postal__________ </text:span></text:p>
      <text:p text:style-name="P21">localidad ______________________________, y <text:s/>teléfono ________________________</text:p>
      <text:p text:style-name="P8"/>
      <text:p text:style-name="P10">en relación a la <text:span text:style-name="T3">“Convocatoria 2023 de subvenciones a Entidades Asociativas Barrios Zona Norte y Entorno del Vial de los Cipreses-Barrio Cementerio”</text:span>, y teniendo obligación de aportar Certificación negativa del Registro Central de Delincuentes Sexuales de cada una de las personas voluntarias o profesionales que trabajen con menores en el desarrollo del proyecto, de acuerdo <text:span text:style-name="T4">con el art. 13.5 de la Ley Orgánica 1/1996, de 15 de enero, de Protección Jurídica del Menor, modificada por Ley 26/2015, de 28 de julio de Protección a la Infancia.</text:span></text:p>
      <text:p text:style-name="P11"/>
      <text:p text:style-name="P12">DECLARA </text:p>
      <text:p text:style-name="P9"/>
      <text:p text:style-name="P10">Que el proyecto de esta asociación:</text:p>
      <text:p text:style-name="P10"/>
      <text:p text:style-name="P10"><draw:frame text:anchor-type="paragraph" draw:z-index="3" draw:name="Forma2" draw:style-name="gr2" draw:text-style-name="P28" svg:width="0.521cm" svg:height="0.592cm" svg:x="0.402cm" svg:y="0.258cm"><draw:text-box><text:p/></draw:text-box></draw:frame></text:p>
      <text:p text:style-name="P10"><text:tab/>No tiene relación con menores de edad.</text:p>
      <text:p text:style-name="P10"/>
      <text:p text:style-name="P22"><draw:frame text:anchor-type="paragraph" draw:z-index="4" draw:name="Forma2" draw:style-name="gr1" draw:text-style-name="P27" svg:width="0.498cm" svg:height="0.592cm" svg:x="0.425cm" svg:y="0.048cm"><draw:text-box><text:p/></draw:text-box></draw:frame>Está relacionado con menores de edad, y, a continuación, se nombran las personas que estarán en contacto con ellos presentando, tal y como se requiere en las bases, el Certificado Negativo del Registro Central de Delincuentes Sexuales de cada una de ellas.</text:p>
      <text:p text:style-name="P22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5223980256">
          <table:table-cell table:style-name="Tabla1.A1" table:number-columns-spanned="3" office:value-type="string">
            <text:p text:style-name="P5"><text:s/><text:span text:style-name="T7">JUNTA DIRECTIVA DE LA ASOCIACIÓN:</text:span></text:p>
          </table:table-cell>
          <table:covered-table-cell/>
          <table:covered-table-cell/>
        </table:table-row>
        <table:table-row table:style-name="TableLine15460746544">
          <table:table-cell table:style-name="Tabla1.A2" table:number-columns-spanned="2" office:value-type="string">
            <text:p text:style-name="P5">Nombre</text:p>
          </table:table-cell>
          <table:covered-table-cell/>
          <table:table-cell table:style-name="Tabla1.C2" office:value-type="string">
            <text:p text:style-name="P5">Cargo</text:p>
          </table:table-cell>
        </table:table-row>
        <table:table-row table:style-name="TableLine15460744912"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3008"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7296"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3216"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6208"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4096"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3280"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8112"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8384"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6816"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5728"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7632"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6000"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35392"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5456"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15460741376">
          <table:table-cell table:style-name="Tabla1.A2" office:value-type="string">
            <text:p text:style-name="P4">...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5"/>
      <text:p text:style-name="P14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5460733488">
          <table:table-cell table:style-name="Tabla3.A1" table:number-columns-spanned="3" office:value-type="string">
            <text:p text:style-name="P16">TRABAJADORES:</text:p>
          </table:table-cell>
          <table:covered-table-cell/>
          <table:covered-table-cell/>
        </table:table-row>
        <table:table-row table:style-name="TableLine15460742736">
          <table:table-cell table:style-name="Tabla3.A2" table:number-columns-spanned="2" office:value-type="string">
            <text:p text:style-name="P5">Nombre del trabajador</text:p>
          </table:table-cell>
          <table:covered-table-cell/>
          <table:table-cell table:style-name="Tabla3.C2" office:value-type="string">
            <text:p text:style-name="P5">Puesto de trabajo dentro del Proyecto</text:p>
          </table:table-cell>
        </table:table-row>
        <table:table-row table:style-name="TableLine15460737568">
          <table:table-cell table:style-name="Tabla3.A2" office:value-type="string">
            <text:p text:style-name="P2">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2192">
          <table:table-cell table:style-name="Tabla3.A2" office:value-type="string">
            <text:p text:style-name="P2">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5664">
          <table:table-cell table:style-name="Tabla3.A2" office:value-type="string">
            <text:p text:style-name="P2">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1920">
          <table:table-cell table:style-name="Tabla3.A2" office:value-type="string">
            <text:p text:style-name="P2">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3824">
          <table:table-cell table:style-name="Tabla3.A2" office:value-type="string">
            <text:p text:style-name="P2">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5120">
          <table:table-cell table:style-name="Tabla3.A2" office:value-type="string">
            <text:p text:style-name="P2">6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4368">
          <table:table-cell table:style-name="Tabla3.A2" office:value-type="string">
            <text:p text:style-name="P2">7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8656">
          <table:table-cell table:style-name="Tabla3.A2" office:value-type="string">
            <text:p text:style-name="P2">8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6272">
          <table:table-cell table:style-name="Tabla3.A2" office:value-type="string">
            <text:p text:style-name="P2">9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7088">
          <table:table-cell table:style-name="Tabla3.A2" office:value-type="string">
            <text:p text:style-name="P2">10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5936">
          <table:table-cell table:style-name="Tabla3.A2" office:value-type="string">
            <text:p text:style-name="P2">1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4640">
          <table:table-cell table:style-name="Tabla3.A2" office:value-type="string">
            <text:p text:style-name="P2">1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1312">
          <table:table-cell table:style-name="Tabla3.A2" office:value-type="string">
            <text:p text:style-name="P2">1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47360">
          <table:table-cell table:style-name="Tabla3.A2" office:value-type="string">
            <text:p text:style-name="P2">1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9200">
          <table:table-cell table:style-name="Tabla3.A2" office:value-type="string">
            <text:p text:style-name="P2">1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15460732128">
          <table:table-cell table:style-name="Tabla3.A2" office:value-type="string">
            <text:p text:style-name="P2">...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</table:table>
      <text:p text:style-name="P15"/>
      <text:p text:style-name="P6"/>
      <text:p text:style-name="P6">En caso de no conocerse en estos momentos los trabajadores implicados en el proyecto se deberá presentar el <text:span text:style-name="T3">Anexo VII “</text:span><text:span text:style-name="T5">Compromiso de aportación del Certificado del Registro Central de Delincuentes Sexuales”</text:span><text:span text:style-name="T6">. </text:span></text:p>
      <text:p text:style-name="P6"/>
      <text:p text:style-name="P7"/>
      <text:p text:style-name="P7"/>
      <text:p text:style-name="P7">Alicante, _____ de __________________ de 202_</text:p>
      <text:p text:style-name="P6"/>
      <text:p text:style-name="P6"/>
      <text:p text:style-name="P6"/>
      <text:p text:style-name="P6"/>
      <text:p text:style-name="P6"/>
      <text:p text:style-name="P6"/>
      <text:p text:style-name="P7">Firma y s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3.251cm" draw:z-index="1"><draw:image xlink:href="Pictures/1000000000000847000001C7D4EA02BAD9B6A000.bmp" xlink:type="simple" xlink:show="embed" xlink:actuate="onLoad" draw:mime-type="image/bmp"/></draw:frame></text:p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3-04-24T14:05:07.22</dc:date>
    <meta:print-date>2023-04-28T14:12:32.250000000</meta:print-date>
    <meta:editing-cycles>64</meta:editing-cycles>
    <meta:editing-duration>PT3H38M48S</meta:editing-duration>
    <meta:generator>LibreOffice/7.1.7.2$Windows_X86_64 LibreOffice_project/c6a4e3954236145e2acb0b65f68614365aeee33f</meta:generator>
    <meta:document-statistic meta:table-count="2" meta:image-count="1" meta:object-count="0" meta:page-count="2" meta:paragraph-count="55" meta:word-count="301" meta:character-count="2069" meta:non-whitespace-character-count="1802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