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ArialMT" fo:font-size="10pt" style:font-size-asian="10pt" style:font-name-complex="Arial" style:font-size-complex="10pt"/>
    </style:style>
    <style:style style:name="P5" style:family="paragraph" style:parent-style-name="Standard">
      <style:text-properties fo:color="#000000" loext:opacity="100%" style:font-name="ArialMT" fo:font-size="3pt" style:font-size-asian="2.59999990463257pt" style:font-name-complex="Arial" style:font-size-complex="3pt"/>
    </style:style>
    <style:style style:name="P6" style:family="paragraph" style:parent-style-name="Standard">
      <style:text-properties fo:color="#000000" loext:opacity="100%" style:font-name="ArialMT" fo:font-size="3pt" officeooo:paragraph-rsid="0014c729" style:font-size-asian="2.59999990463257pt" style:font-name-complex="Arial" style:font-size-complex="3pt"/>
    </style:style>
    <style:style style:name="P7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loext:opacity="100%" style:font-name="Arial" fo:font-size="6pt" style:font-size-asian="5.25pt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5.25pt" style:font-weight-asian="bold" style:font-name-complex="Arial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d03d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7bffd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rsid="000d03d7" officeooo:paragraph-rsid="000d03d7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officeooo:paragraph-rsid="000d03d7" fo:background-color="transparent" style:font-size-asian="10pt" style:font-size-complex="10pt"/>
    </style:style>
    <style:style style:name="P24" style:family="paragraph" style:parent-style-name="Footnote">
      <style:paragraph-properties fo:text-align="justify" style:justify-single-word="false"/>
      <style:text-properties style:font-name="Arial" fo:font-size="9pt" officeooo:paragraph-rsid="00115465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26" style:family="paragraph" style:parent-style-name="Standard">
      <style:paragraph-properties fo:text-align="start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/>
    </style:style>
    <style:style style:name="P28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size-complex="6pt"/>
    </style:style>
    <style:style style:name="P29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officeooo:paragraph-rsid="001803be" style:font-size-asian="9pt" style:font-size-complex="9pt"/>
    </style:style>
    <style:style style:name="P30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31" style:family="paragraph" style:parent-style-name="Heading_20_2">
      <style:paragraph-properties fo:margin-top="0.101cm" fo:margin-bottom="0cm" style:contextual-spacing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32" style:family="paragraph" style:parent-style-name="Heading_20_2">
      <style:paragraph-properties fo:margin-top="0.101cm" fo:margin-bottom="0cm" style:contextual-spacing="false" fo:text-align="center" style:justify-single-word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fo:font-weight="bold" style:font-weight-asian="bold" style:font-name-complex="Arial"/>
    </style:style>
    <style:style style:name="T7" style:family="text">
      <style:text-properties officeooo:rsid="000437be"/>
    </style:style>
    <style:style style:name="T8" style:family="text">
      <style:text-properties officeooo:rsid="0006a457"/>
    </style:style>
    <style:style style:name="T9" style:family="text">
      <style:text-properties officeooo:rsid="000d03d7"/>
    </style:style>
    <style:style style:name="T10" style:family="text">
      <style:text-properties officeooo:rsid="000d6497"/>
    </style:style>
    <style:style style:name="T11" style:family="text">
      <style:text-properties officeooo:rsid="000f609e"/>
    </style:style>
    <style:style style:name="T12" style:family="text">
      <style:text-properties officeooo:rsid="001803be"/>
    </style:style>
    <style:style style:name="T13" style:family="text">
      <style:text-properties officeooo:rsid="0019e8f6"/>
    </style:style>
    <style:style style:name="T14" style:family="text">
      <style:text-properties officeooo:rsid="001b16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<draw:custom-shape text:anchor-type="char" draw:z-index="0" draw:name="Forma1" draw:style-name="gr1" draw:text-style-name="P33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<text:span text:style-name="T12">2026</text:span> de Subvenciones a Entidades Asociativas: Barrios Zona Norte y </text:h>
      <text:h text:style-name="P30" text:outline-level="2">entorno del Vial de los Cipreses-Barrio del Cementerio</text:h>
      <text:h text:style-name="P31" text:outline-level="2"/>
      <text:h text:style-name="P32" text:outline-level="2">ANEXO VI. MODELO DE ACEPTACIÓN <text:span text:style-name="T14">O</text:span> <text:span text:style-name="T13">RENUNCIA</text:span></text:h>
      <text:p text:style-name="P7"/>
      <text:p text:style-name="P8">D./Dña___________________________________________con N.I.F. _____________________ como</text:p>
      <text:p text:style-name="P12">Presidente/a y en representación de ______________________________________________________</text:p>
      <text:p text:style-name="P12">con C.I.F. ,nº____________________, domiciliado/a en _______________________________________, código postal ___________, localidad _________________ y teléfon<text:span text:style-name="T7">o </text:span>___________________________</text:p>
      <text:p text:style-name="P10"/>
      <text:p text:style-name="P16"><text:span text:style-name="T6">E X P O N E</text:span><text:span text:style-name="T5">:</text:span></text:p>
      <text:p text:style-name="P9"/>
      <text:p text:style-name="P13"><text:span text:style-name="T5">Que según lo expuesto en las Bases para la Convocatoria de </text:span>Subvenciones a Entidades Asociativas: Barrios Zona Norte y entorno del Vial de los Cipreses-Barrio del Cementerio del municipio de Alicante, y habiendo resultado beneficiaria de la misma para el Proyecto: __________________________________</text:p>
      <text:p text:style-name="P13">___________________________________________________________________________________,</text:p>
      <text:p text:style-name="P13"/>
      <text:p text:style-name="P13">con un presupuesto concedido de _____________________________ euros, </text:p>
      <text:p text:style-name="P25"/>
      <text:p text:style-name="P27"/>
      <text:p text:style-name="P18">I N F O R M A,</text:p>
      <text:p text:style-name="P28"/>
      <text:p text:style-name="P20">Que a la vista de la Resolución de la concesión , comunica</text:p>
      <text:p text:style-name="P20"/>
      <text:p text:style-name="P20">- _______ACEPTACIÓN</text:p>
      <text:p text:style-name="P20"/>
      <text:p text:style-name="P20">- _______RENUNCIA</text:p>
      <text:p text:style-name="P26"/>
      <text:p text:style-name="P26"/>
      <text:p text:style-name="P11">Que la fecha de inicio del Proyecto es __________________________</text:p>
      <text:p text:style-name="P11"/>
      <text:p text:style-name="P11">La duración del proyecto es de ________meses, con inicio el __________</text:p>
      <text:p text:style-name="P11"/>
      <text:p text:style-name="P11"><text:s/>y finalización el______________</text:p>
      <text:p text:style-name="P25"/>
      <text:p text:style-name="P11"/>
      <text:p text:style-name="P11">La cantidad subvencionada :</text:p>
      <text:p text:style-name="P11"/>
      <text:p text:style-name="P11">• _____ No precisa de Reformulación económica</text:p>
      <text:p text:style-name="P11"/>
      <text:p text:style-name="P11">• _____ Si precisa de Reformulación económica que se adjunta, en el Anexo I</text:p>
      <text:p text:style-name="P11"/>
      <text:p text:style-name="P19">DECLARA,</text:p>
      <text:p text:style-name="P21"/>
      <text:p text:style-name="P23">• _____ No <text:span text:style-name="T9">haber recibido ni solicitado ninguna subvención sobre el mismo proyecto/actividad.</text:span></text:p>
      <text:p text:style-name="P23"/>
      <text:p text:style-name="P22">• _____ Haber recibido o solicitado las siguientes subvenciones<text:note text:id="ftn1" text:note-class="footnote"><text:note-citation>1</text:note-citation><text:note-body><text:p text:style-name="P24"><text:s/>La entidad beneficiaria informará de<text:span text:style-name="T10">l</text:span> importe y procedencia <text:span text:style-name="T10">de las subvenciones</text:span>, justificándolo mediante la presentación de los documentos acreditativos de la concesión de <text:span text:style-name="T11">las mismas,</text:span> <text:span text:style-name="T11">conforme establece </text:span><text:span text:style-name="T10">la Base 11ª.</text:span></text:p></text:note-body></text:note>: ________________________________</text:p>
      <text:p text:style-name="P17"/>
      <text:p text:style-name="P14"/>
      <text:p text:style-name="P15"/>
      <text:p text:style-name="P15">Alicante a, _____ de __________________ de 202_</text:p>
      <text:p text:style-name="P15"/>
      <text:p text:style-name="P15">Firm<text:span text:style-name="T8">ado electrónicamente</text:span></text:p>
      <text:p text:style-name="P4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text-underline-style="none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size="9pt" style:font-size-asian="9pt" style:font-size-complex="9pt"/>
    </style:style>
    <style:style style:name="WW8Num22z0" style:family="text">
      <style:text-properties fo:font-weight="bold" style:font-weight-asian="bold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19z0" style:family="text">
      <style:text-properties fo:color="#000000" loext:opacity="100%"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size="12pt" style:font-size-asian="12pt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M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5cm" fo:margin-bottom="1.168cm" fo:margin-left="2.501cm" fo:margin-right="1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108cm" svg:y="-0.676cm" svg:width="16.752cm" svg:height="2.667cm" draw:z-index="0"><draw:image xlink:href="Pictures/1000000000000847000001C714916F0CA998ED1B.bmp" xlink:type="simple" xlink:show="embed" xlink:actuate="onLoad" draw:mime-type="image/bmp"/></draw:frame></text:p>
        <text:p text:style-name="MP2"/>
        <text:p text:style-name="MP2"/>
      </style:header>
      <style:footer>
        <text:p text:style-name="MP3"><text:span text:style-name="MT1">CONVOCATORIA de SUBVENCIONES A ENTIDADES ASOCIATIVAS PLANES INTEGRALES </text:span><text:span text:style-name="MT2"><text:s text:c="6"/>[ Página </text:span><text:span text:style-name="MT2"><text:page-number text:select-page="current">3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agen3" text:anchor-type="char" svg:x="-0.385cm" svg:y="-1.039cm" svg:width="17.911cm" svg:height="3.734cm" draw:z-index="1"><draw:image xlink:href="Pictures/100000000000031A000000D198BD8BCE19218919.jpg" xlink:type="simple" xlink:show="embed" xlink:actuate="onLoad" draw:mime-type="image/jpeg"/></draw:frame></text:p>
        <text:p text:style-name="Standard"/>
      </style:header>
      <style:footer>
        <text:p text:style-name="Standard"><text:span text:style-name="MT1">CONVOCATORIA DE SUBVENCIONES A ENTIDADES ASOCIATIVAS PLANES INTEGRALES <text:s text:c="6"/></text:span><text:span text:style-name="MT3"><text:tab/></text:span><text:span text:style-name="MT4"> 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2-03-14T09:58:00</meta:creation-date>
    <dc:date>2026-04-08T10:52:26.127000000</dc:date>
    <meta:print-date>2023-04-28T14:14:11.794000000</meta:print-date>
    <meta:editing-cycles>75</meta:editing-cycles>
    <meta:editing-duration>P24DT3H52M19S</meta:editing-duration>
    <meta:generator>LibreOffice/7.3.6.2$Windows_x86 LibreOffice_project/c28ca90fd6e1a19e189fc16c05f8f8924961e12e</meta:generator>
    <meta:document-statistic meta:table-count="0" meta:image-count="2" meta:object-count="0" meta:page-count="1" meta:paragraph-count="28" meta:word-count="268" meta:character-count="2100" meta:non-whitespace-character-count="1841"/>
    <meta:user-defined meta:name="_AdHocReviewCycleID" meta:value-type="float">-276121895</meta:user-defined>
    <meta:user-defined meta:name="_AuthorEmail">silvia.ramirez@alicante-ayto.es</meta:user-defined>
    <meta:user-defined meta:name="_AuthorEmailDisplayName">Ramirez Pacheco, Silvia</meta:user-defined>
    <meta:user-defined meta:name="_EmailSubject">Convocatoria de subvenciones</meta:user-defined>
    <meta:user-defined meta:name="_PreviousAdHocReviewCycleID" meta:value-type="float">-1570486234</meta:user-defined>
  </office:meta>
</office:document-meta>
</file>