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9" style:family="paragraph" style:parent-style-name="Standard">
      <style:text-properties style:font-name="Arial" fo:font-size="3pt" style:font-size-asian="3pt" style:font-size-complex="3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80808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style:paragraph-properties fo:margin-top="0.423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3" style:family="paragraph" style:parent-style-name="Header">
      <style:paragraph-properties fo:text-align="center" style:justify-single-word="false"/>
      <style:text-properties officeooo:paragraph-rsid="000a8440"/>
    </style:style>
    <style:style style:name="P14" style:family="paragraph" style:parent-style-name="Heading_20_2">
      <style:text-properties style:font-name="Arial" fo:font-size="8.5pt" style:font-size-asian="8.5pt" style:font-size-complex="8.5pt"/>
    </style:style>
    <style:style style:name="P15" style:family="paragraph" style:parent-style-name="Heading_20_2">
      <style:text-properties fo:color="#000000" style:font-name="Arial" fo:font-size="11pt" fo:font-weight="bold" officeooo:rsid="000ae895" officeooo:paragraph-rsid="000ae895" style:font-size-asian="11pt" style:font-weight-asian="bold" style:font-size-complex="11pt" style:font-weight-complex="bold"/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T3" style:family="text">
      <style:text-properties style:font-name="Arial" fo:font-size="11pt" fo:font-style="normal" fo:font-weight="bold" officeooo:rsid="000ae895" style:font-size-asian="11pt" style:font-style-asian="normal" style:font-weight-asian="bold" style:font-style-complex="normal"/>
    </style:style>
    <style:style style:name="T4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weight="bold" officeooo:rsid="000ae895" style:font-weight-asian="bold" style:font-weight-complex="bold"/>
    </style:style>
    <style:style style:name="T7" style:family="text">
      <style:text-properties fo:color="#000000" style:font-name="Arial" fo:font-size="10pt" fo:font-weight="bold" officeooo:rsid="000a8440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weight="bold" officeooo:rsid="000ae895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officeooo:rsid="000ae895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font-weight="bold" officeooo:rsid="000a8440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font-name="Arial" fo:font-size="9pt" fo:font-weight="bold" officeooo:rsid="000ae895" style:font-size-asian="9pt" style:font-weight-asian="bold" style:font-size-complex="9pt" style:font-weight-complex="bold"/>
    </style:style>
    <style:style style:name="T14" style:family="text">
      <style:text-properties fo:color="#000000" style:font-name="Arial" fo:font-size="9pt" fo:font-weight="bold" officeooo:rsid="000a8440" style:font-size-asian="9pt" style:font-weight-asian="bold" style:font-size-complex="9pt" style:font-weight-complex="bold"/>
    </style:style>
    <style:style style:name="T15" style:family="text">
      <style:text-properties officeooo:rsid="000a8440"/>
    </style:style>
    <style:style style:name="T16" style:family="text">
      <style:text-properties officeooo:rsid="000ae895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378cm" draw:visible-area-height="11.3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h text:style-name="P14" text:outline-level="2"/>
      <text:p text:style-name="P9"/>
      <text:h text:style-name="P15" text:outline-level="2">ANEXO VII</text:h>
      <text:p text:style-name="P8"/>
      <text:p text:style-name="P11"><text:span text:style-name="T17">DOCUMENTACIÓN ADICIONAL EN EL CASO DE FACTURAS O DOCUMENTOS ELECTRÓNICOS.- </text:span>En los casos en que se acredite la realización de algún gasto mediante facturas o documentos electrónicos, la entidad deberá presentar una Declaración Responsable utilizando el Modelo que figura a continuación:</text:p>
      <text:p text:style-name="P3"/>
      <text:p text:style-name="P3"/>
      <text:p text:style-name="P7"><text:span text:style-name="T15">DECLARACIÓN</text:span> RESPONSABLE</text:p>
      <text:p text:style-name="P7"/>
      <text:p text:style-name="P3">D./Dª._____________________________________, con D.N.I. Nº _____________,</text:p>
      <text:p text:style-name="P3"/>
      <text:p text:style-name="P6">en representación de ______________________ con C.I.F. nº _____________, bajo su personal responsabilidad,</text:p>
      <text:p text:style-name="P3"/>
      <text:p text:style-name="P3">DECLARA, a los efectos previstos en el artículo 69 de la Ley 39/2015, de 1 de octubre, del Procedimiento Administrativo Común de las Administraciones Públicas:</text:p>
      <text:p text:style-name="P3"/>
      <text:p text:style-name="P3">1. Que no dispone de las facturas y/o documentos originales referenciados a continuación por tratarse de documentos electrónicos:</text:p>
      <text:p text:style-name="P3"/>
      <text:p text:style-name="P10">(Relacionar las facturas y/o documentos electrónicos imputados con indicación de sus importes)</text:p>
      <text:p text:style-name="P10"/>
      <text:p text:style-name="P10"/>
      <text:p text:style-name="P5"/>
      <text:p text:style-name="P3">2. Que los justificantes de gasto imputados a la presente subvención no han sido presentados ni lo serán en un futuro a ninguna otra justificación.</text:p>
      <text:p text:style-name="P3"/>
      <text:p text:style-name="P3"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3"/>
      <text:p text:style-name="P4"/>
      <text:p text:style-name="P4">En Alicante a ___ de ______________ de 20___</text:p>
      <text:p text:style-name="P4"/>
      <text:p text:style-name="P4"/>
      <text:p text:style-name="P4"/>
      <text:p text:style-name="P4"/>
      <text:p text:style-name="P4"/>
      <text:p text:style-name="P4">Fdo.: Presidente/a 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8440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MT3" style:family="text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MT4" style:family="text">
      <style:text-properties style:font-name="Arial" fo:font-size="11pt" fo:font-style="normal" fo:font-weight="bold" officeooo:rsid="000ae895" style:font-size-asian="11pt" style:font-style-asian="normal" style:font-weight-asian="bold" style:font-style-complex="normal"/>
    </style:style>
    <style:style style:name="MT5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T6" style:family="text">
      <style:text-properties fo:color="#000000" style:font-name="Arial" fo:font-size="9pt" fo:font-weight="bold" officeooo:rsid="000ae895" style:font-size-asian="9pt" style:font-weight-asian="bold" style:font-size-complex="9pt" style:font-weight-complex="bold"/>
    </style:style>
    <style:style style:name="MT7" style:family="text">
      <style:text-properties fo:color="#000000" style:font-name="Arial" fo:font-size="9pt" fo:font-weight="bold" officeooo:rsid="000a8440" style:font-size-asian="9pt" style:font-weight-asian="bold" style:font-size-complex="9pt" style:font-weight-complex="bold"/>
    </style:style>
    <style:style style:name="MT8" style:family="text"/>
    <style:style style:name="MT9" style:family="text">
      <style:text-properties officeooo:rsid="000a8440"/>
    </style:style>
    <style:style style:name="MT10" style:family="text">
      <style:text-properties officeooo:rsid="000ae89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378cm" draw:visible-area-height="11.391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3.515cm" svg:y="0.016cm" svg:width="2.425cm" svg:height="2.425cm" draw:z-index="2"><draw:image xlink:href="Pictures/10000201000004620000046262D69D18BA70B213.png" xlink:type="simple" xlink:show="embed" xlink:actuate="onLoad" loext:mime-type="image/png"/></draw:frame><text:s text:c="14"/><draw:frame draw:style-name="Mfr2" draw:name="Objeto1" text:anchor-type="as-char" svg:y="-1.727cm" svg:width="1.67cm" svg:height="2.06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MP1"><text:span text:style-name="MT1">Ayuntamiento de Alicante <text:s text:c="3"/></text:span><text:span text:style-name="MT2"><text:s text:c="21"/></text:span><text:span text:style-name="MT3"><text:s/></text:span><text:span text:style-name="MT4"><text:s text:c="52"/></text:span><text:s text:c="5"/><text:span text:style-name="MT5">ANEXO </text:span><text:span text:style-name="MT6">VII</text:span><text:span text:style-name="MT7"> 202</text:span><text:span text:style-name="MT6">2</text:span></text:p>
      </style:header>
      <style:footer>
        <text:p text:style-name="MP2"><draw:frame draw:style-name="Mfr3" draw:name="Marco1" text:anchor-type="char" svg:x="18.572cm" svg:y="0.002cm" svg:width="0.954cm" svg:height="0.39cm" draw:z-index="1"><draw:text-box><text:p text:style-name="Footer"><text:span text:style-name="Page_20_Number"><text:page-number text:select-page="current">1</text:page-number></text:span></text:p></draw:text-box></draw:frame></text:p>
        <text:p text:style-name="MP3">Bases convocatoria subvenciones <text:span text:style-name="MT9">en el campo de la</text:span> cooperación internacional. Año 202<text:span text:style-name="MT10">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2-05-27T10:10:16.358000000</dc:date>
    <meta:print-date>2018-06-01T15:11:29.87</meta:print-date>
    <meta:editing-cycles>17</meta:editing-cycles>
    <meta:editing-duration>PT39M52S</meta:editing-duration>
    <meta:generator>LibreOffice/6.1.5.2$Windows_x86 LibreOffice_project/90f8dcf33c87b3705e78202e3df5142b201bd805</meta:generator>
    <meta:printed-by>. .</meta:printed-by>
    <meta:document-statistic meta:table-count="0" meta:image-count="1" meta:object-count="1" meta:page-count="1" meta:paragraph-count="17" meta:word-count="206" meta:character-count="1563" meta:non-whitespace-character-count="1275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