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4620000046262D69D18BA70B21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cm" table:align="margins" style:writing-mode="lr-tb"/>
    </style:style>
    <style:style style:name="Tabla4.A" style:family="table-column">
      <style:table-column-properties style:column-width="2.293cm" style:rel-column-width="9392*"/>
    </style:style>
    <style:style style:name="Tabla4.B" style:family="table-column">
      <style:table-column-properties style:column-width="4.101cm" style:rel-column-width="16797*"/>
    </style:style>
    <style:style style:name="Tabla4.C" style:family="table-column">
      <style:table-column-properties style:column-width="3.865cm" style:rel-column-width="15829*"/>
    </style:style>
    <style:style style:name="Tabla4.D" style:family="table-column">
      <style:table-column-properties style:column-width="5.741cm" style:rel-column-width="23517*"/>
    </style:style>
    <style:style style:name="Tabla4.A1" style:family="table-cell">
      <style:table-cell-properties fo:padding="0.097cm" fo:border-left="1pt solid #000000" fo:border-right="none" fo:border-top="1pt solid #000000" fo:border-bottom="1pt solid #000000"/>
    </style:style>
    <style:style style:name="Tabla4.D1" style:family="table-cell">
      <style:table-cell-properties fo:padding="0.097cm" fo:border="1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9pt" style:text-underline-style="solid" style:text-underline-width="auto" style:text-underline-color="font-color" officeooo:paragraph-rsid="000c2787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.423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font-name-asian="Courier" style:font-size-asian="11pt" style:font-name-complex="Courier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Heading_20_2">
      <style:text-properties style:font-name="Arial" fo:font-size="11pt" style:text-underline-style="none" fo:font-weight="bold" officeooo:rsid="000c8a09" officeooo:paragraph-rsid="000c8a09" style:font-size-asian="11pt" style:font-weight-asian="bold" style:font-size-complex="11pt" style:font-weight-complex="bold"/>
    </style:style>
    <style:style style:name="P20" style:family="paragraph" style:parent-style-name="Heading_20_8" style:master-page-name="Standard">
      <style:paragraph-properties fo:margin-top="0.423cm" fo:margin-bottom="0.106cm" loext:contextual-spacing="false" fo:text-align="justify" style:justify-single-word="false" style:page-number="auto">
        <style:tab-stops>
          <style:tab-stop style:position="0cm"/>
        </style:tab-stops>
      </style:paragraph-properties>
      <style:text-properties fo:font-size="3pt" style:text-underline-style="none" style:font-size-asian="3pt" style:font-size-complex="3pt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fo:font-weight="bold" officeooo:rsid="000c2787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fo:font-weight="bold" officeooo:rsid="000c8a09" style:font-size-asian="9pt" style:font-weight-asian="bold" style:font-size-complex="9pt" style:font-weight-complex="bold"/>
    </style:style>
    <style:style style:name="T5" style:family="text">
      <style:text-properties officeooo:rsid="000c2787"/>
    </style:style>
    <style:style style:name="T6" style:family="text">
      <style:text-properties officeooo:rsid="000c8a09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ole-draw-aspect="1" draw:visible-area-top="0cm" draw:visible-area-width="8.378cm" draw:visible-area-height="11.39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19" text:outline-level="2">ANEXO VI</text:h>
      <text:p text:style-name="P5">DECLARACIÓN RESPONSABLE <text:span text:style-name="T6">FINANCIACIÓN</text:span></text:p>
      <text:p text:style-name="P4"/>
      <text:p text:style-name="P6"/>
      <text:p text:style-name="P7"><text:tab/>D./Dª. _________________________________, con D.N.I. nº _______________ en</text:p>
      <text:p text:style-name="P7">representación de __________________ ________con C.I.F. nº _______________, bajo su personal responsabilidad,</text:p>
      <text:p text:style-name="P7"/>
      <text:p text:style-name="P8"><text:tab/><text:tab/>Y a los efectos previstos en el artículo 69 de la Ley 39/2015, de 1 de octubre, del Procedimiento Administrativo Común de las Administraciones Públicas,</text:p>
      <text:p text:style-name="P8"/>
      <text:p text:style-name="P9">DECLARA</text:p>
      <text:p text:style-name="P7"/>
      <text:p text:style-name="P10"><text:span text:style-name="T9">1. </text:span><text:span text:style-name="T8">Que el coste real de ejecución del proyecto subvencionado <text:s/>________________________</text:span></text:p>
      <text:p text:style-name="P7"><text:s/></text:p>
      <text:p text:style-name="P7">__________________________ asciende a la cantidad de: _____________ euros, </text:p>
      <text:p text:style-name="P7"/>
      <text:p text:style-name="P7"/>
      <text:p text:style-name="P11"><text:span text:style-name="T8">2. Que dicho proyecto se ha financiado por el Ayuntamiento de Alicante, Concejalía de Inmigración <text:s/>y Cooperación con un total de ____________ euros,</text:span><text:span text:style-name="T7"> y este importe en ningún caso excede del 80% del coste total del proyecto.</text:span></text:p>
      <text:p text:style-name="P6"/>
      <text:p text:style-name="P12">3. Que dicho proyecto ha contado con otras financiaciones, de la siguiente forma:</text:p>
      <text:p text:style-name="P13"/>
      <text:p text:style-name="P7">- Entidad ______________________, cuantía: ___________ euros.</text:p>
      <text:p text:style-name="P7"/>
      <text:p text:style-name="P7">- Entidad ______________________, cuantía: ___________ euros.</text:p>
      <text:p text:style-name="P7"/>
      <text:p text:style-name="P7">- Entidad ______________________, cuantía: ___________ euros.</text:p>
      <text:p text:style-name="P7"/>
      <text:p text:style-name="P7">- Financiación propia, cuantía: ____________ euros.</text:p>
      <text:p text:style-name="P7"/>
      <text:p text:style-name="P7">4. Que las otras financiaciones recibidas se han aplicado a las actividades contenidas en el proyecto según el detalle que figura en el anverso de este documento.</text:p>
      <text:p text:style-name="P7"/>
      <text:p text:style-name="P8"><text:tab/>En base a lo expuesto la entidad dispone de la documentación necesaria, a fin de acreditar la concurrencia de lo manifestado, CONOCIENDO que la inexactitud, falsedad u omisión, de carácter esencial, en cualquier dato o manifestación, conllevará la obligación de reintegro del importe subvencionado, sin perjuicio de las responsabilidades a que hubiere lugar.</text:p>
      <text:p text:style-name="P8"/>
      <text:p text:style-name="P9">En Alicante a ___ de ______________ de 20___</text:p>
      <text:p text:style-name="P9"/>
      <text:p text:style-name="P9"/>
      <text:p text:style-name="P7"><text:s/></text:p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>
          <table:table-cell table:style-name="Tabla4.A1" office:value-type="string">
            <text:p text:style-name="P15"><text:span text:style-name="T6">I</text:span>MPORTE</text:p>
          </table:table-cell>
          <table:table-cell table:style-name="Tabla4.A1" office:value-type="string">
            <text:p text:style-name="P15">FINANCIADOR</text:p>
          </table:table-cell>
          <table:table-cell table:style-name="Tabla4.A1" office:value-type="string">
            <text:p text:style-name="P16">CONCEPTO DE GASTO </text:p>
          </table:table-cell>
          <table:table-cell table:style-name="Tabla4.D1" office:value-type="string">
            <text:p text:style-name="P16">CORRESPONDENCIA ACTIVIDADES del proyecto</text:p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  <table:table-row>
          <table:table-cell table:style-name="Tabla4.A2" office:value-type="string">
            <text:p text:style-name="P18"/>
            <text:p text:style-name="P18"/>
          </table:table-cell>
          <table:table-cell table:style-name="Tabla4.A2" office:value-type="string">
            <text:p text:style-name="P18"/>
          </table:table-cell>
          <table:table-cell table:style-name="Tabla4.A2" office:value-type="string">
            <text:p text:style-name="P17"/>
          </table:table-cell>
          <table:table-cell table:style-name="Tabla4.D2" office:value-type="string">
            <text:p text:style-name="P1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9"/>
      <text:p text:style-name="P7"><text:s/></text:p>
      <text:p text:style-name="P14">Fdo.: Presidente/a 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style:text-underline-style="solid" style:text-underline-width="auto" style:text-underline-color="font-color" officeooo:paragraph-rsid="000c2787" style:font-size-asian="9pt" style:font-size-complex="9pt"/>
    </style:style>
    <style:style style:name="MP3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style:font-name="Arial" fo:font-size="9pt" fo:font-weight="bold" officeooo:rsid="000c2787" style:font-size-asian="9pt" style:font-weight-asian="bold" style:font-size-complex="9pt" style:font-weight-complex="bold"/>
    </style:style>
    <style:style style:name="MT5" style:family="text">
      <style:text-properties fo:color="#000000" style:font-name="Arial" fo:font-size="9pt" fo:font-weight="bold" officeooo:rsid="000c8a09" style:font-size-asian="9pt" style:font-weight-asian="bold" style:font-size-complex="9pt" style:font-weight-complex="bold"/>
    </style:style>
    <style:style style:name="MT6" style:family="text"/>
    <style:style style:name="MT7" style:family="text">
      <style:text-properties officeooo:rsid="000c2787"/>
    </style:style>
    <style:style style:name="MT8" style:family="text">
      <style:text-properties officeooo:rsid="000c8a0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style:horizontal-pos="from-left" style:horizontal-rel="paragraph" fo:padding="0.026cm" fo:border="none" draw:ole-draw-aspect="1" draw:visible-area-top="0cm" draw:visible-area-width="8.378cm" draw:visible-area-height="11.391cm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4.266cm" svg:y="-0.007cm" svg:width="1.677cm" svg:height="1.677cm" draw:z-index="5"><draw:image xlink:href="Pictures/10000201000004620000046262D69D18BA70B213.png" xlink:type="simple" xlink:show="embed" xlink:actuate="onLoad" loext:mime-type="image/png"/></draw:frame><text:s text:c="19"/><draw:frame draw:style-name="Mfr2" draw:name="Objeto1" text:anchor-type="as-char" svg:width="1.455cm" svg:height="1.605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MP1"><text:span text:style-name="MT1">Ayuntamiento de Alicante <text:s text:c="4"/><text:tab/><text:tab/> <text:s text:c="3"/></text:span><text:span text:style-name="MT2"><text:s/></text:span><text:span text:style-name="MT3">ANEXO VI. <text:s/></text:span><text:span text:style-name="MT4">202</text:span><text:span text:style-name="MT5">2</text:span></text:p>
        <text:p text:style-name="MP2"/>
      </style:header>
      <style:footer>
        <text:p text:style-name="MP3"><draw:frame draw:style-name="Mfr3" draw:name="Marco1" text:anchor-type="char" svg:x="18.572cm" svg:y="0.002cm" svg:width="0.953cm" svg:height="0.388cm" draw:z-index="3"><draw:text-box><text:p text:style-name="Footer"><text:span text:style-name="Page_20_Number"><text:page-number text:select-page="current">2</text:page-number></text:span></text:p></draw:text-box></draw:frame></text:p>
        <text:p text:style-name="MP4">Bases convocatoria <text:span text:style-name="MT7">subvenciones en el campo de la Cooperación Internacional</text:span>. Año 202<text:span text:style-name="MT8">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2-05-27T10:34:19.587000000</dc:date>
    <meta:print-date>2015-06-08T13:57:00</meta:print-date>
    <meta:editing-cycles>21</meta:editing-cycles>
    <meta:editing-duration>PT1H21M3S</meta:editing-duration>
    <meta:generator>LibreOffice/6.1.5.2$Windows_x86 LibreOffice_project/90f8dcf33c87b3705e78202e3df5142b201bd805</meta:generator>
    <meta:document-statistic meta:table-count="1" meta:image-count="1" meta:object-count="1" meta:page-count="2" meta:paragraph-count="29" meta:word-count="263" meta:character-count="1928" meta:non-whitespace-character-count="1648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