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9pt" fo:letter-spacing="-0.002cm" officeooo:paragraph-rsid="000fe42f" style:font-size-asian="9pt" style:font-name-complex="Arial"/>
    </style:style>
    <style:style style:name="P5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2.752cm"/>
          <style:tab-stop style:position="-1.27cm"/>
          <style:tab-stop style:position="13.503cm"/>
        </style:tab-stops>
      </style:paragraph-properties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39cm" fo:margin-right="0cm" fo:margin-top="0.106cm" fo:margin-bottom="0cm" loext:contextual-spacing="false" fo:text-align="justify" style:justify-single-word="false" fo:text-indent="-0.76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39cm" fo:margin-right="0cm" fo:margin-top="0.106cm" fo:margin-bottom="0cm" loext:contextual-spacing="false" fo:text-align="justify" style:justify-single-word="false" fo:text-indent="-0.76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3.002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981cm" fo:margin-right="0cm" fo:margin-top="0.106cm" fo:margin-bottom="0cm" loext:contextual-spacing="false" fo:text-align="justify" style:justify-single-word="false" fo:text-indent="-0.711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2pt" fo:letter-spacing="-0.004cm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4" style:family="paragraph" style:parent-style-name="Standard" style:list-style-name="WW8Num1">
      <style:paragraph-properties fo:margin-left="1.39cm" fo:margin-right="0cm" fo:margin-top="0.106cm" fo:margin-bottom="0cm" loext:contextual-spacing="false" fo:text-align="justify" style:justify-single-word="false" fo:text-indent="-0.76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L1">
      <style:paragraph-properties fo:margin-top="0.106cm" fo:margin-bottom="0cm" loext:contextual-spacing="false" fo:text-align="justify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3">
      <style:paragraph-properties fo:margin-top="0.106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WW8Num2">
      <style:paragraph-properties fo:margin-top="0.106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list-style-name="L2">
      <style:paragraph-properties fo:margin-left="0.63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6152b"/>
    </style:style>
    <style:style style:name="T2" style:family="text">
      <style:text-properties fo:font-size="7pt" fo:language="es" fo:country="ES" fo:font-style="normal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3" style:family="text">
      <style:text-properties fo:font-size="7pt" fo:language="es" fo:country="ES" fo:font-style="normal" officeooo:rsid="000e4dd8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4" style:family="text">
      <style:text-properties fo:font-size="7pt" fo:language="es" fo:country="ES" fo:font-style="normal" officeooo:rsid="0011c0a3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fe42f"/>
    </style:style>
    <style:style style:name="T12" style:family="text">
      <style:text-properties officeooo:rsid="0010f0ad"/>
    </style:style>
    <style:style style:name="T13" style:family="text">
      <style:text-properties officeooo:rsid="00121757"/>
    </style:style>
    <style:style style:name="T14" style:family="text">
      <style:text-properties officeooo:rsid="0013f799"/>
    </style:style>
    <style:style style:name="T15" style:family="text">
      <style:text-properties officeooo:rsid="001b1581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6cm" draw:visible-area-height="11.59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A N E X O <text:s/><text:span text:style-name="T12">VII</text:span></text:p>
      <text:p text:style-name="P5">MODELO PARA LA ELABORACIÓN DE LA MEMORIA JUSTIFICATIVA GENERAL DEL PROYECTO SUBVENCIONADO EN 202<text:span text:style-name="T11">2</text:span></text:p>
      <text:p text:style-name="P6"><text:tab/><text:tab/><text:tab/><text:tab/></text:p>
      <text:p text:style-name="P11"/>
      <text:list xml:id="list520326760" text:style-name="WW8Num1">
        <text:list-item>
          <text:p text:style-name="P23">IDENTIFICACIÓN Y DESCRIPCIÓN DEL PROGRAMA O PROYECTO</text:p>
        </text:list-item>
      </text:list>
      <text:p text:style-name="P8"/>
      <text:list xml:id="list144508966821579" text:continue-numbering="true" text:style-name="WW8Num1">
        <text:list-item>
          <text:list>
            <text:list-item>
              <text:p text:style-name="P24">Nombre y breve descripción del proyecto.</text:p>
            </text:list-item>
            <text:list-item>
              <text:p text:style-name="P24">Fecha de inicio y fecha de finalización. (Señalar incidencias que puedan haber afectado a la calendarización de las actividades o a las fases de ejecución si las hubiera).</text:p>
            </text:list-item>
          </text:list>
        </text:list-item>
      </text:list>
      <text:p text:style-name="P12"/>
      <text:list xml:id="list144510208772717" text:continue-numbering="true" text:style-name="WW8Num1">
        <text:list-item>
          <text:p text:style-name="P23">EVALUACIÓN DE OBJETIVOS</text:p>
        </text:list-item>
      </text:list>
      <text:p text:style-name="P8"/>
      <text:list xml:id="list144510159114674" text:continue-numbering="true" text:style-name="WW8Num1">
        <text:list-item>
          <text:list>
            <text:list-item>
              <text:p text:style-name="P24">Objetivos previstos y objetivos alcanzados.</text:p>
            </text:list-item>
            <text:list-item>
              <text:p text:style-name="P24">Actividades realizadas (Señalar las variaciones respecto a las previstas en el proyecto).</text:p>
            </text:list-item>
            <text:list-item>
              <text:p text:style-name="P24">Resultados esperados y resultados obtenidos.</text:p>
            </text:list-item>
          </text:list>
        </text:list-item>
      </text:list>
      <text:p text:style-name="P8"/>
      <text:list xml:id="list144508614306067" text:continue-numbering="true" text:style-name="WW8Num1">
        <text:list-item>
          <text:p text:style-name="P23">EJECUCIÓN Y SEGUIMIENTO</text:p>
        </text:list-item>
      </text:list>
      <text:p text:style-name="P8"/>
      <text:list xml:id="list144509238272836" text:continue-numbering="true" text:style-name="WW8Num1">
        <text:list-item>
          <text:list>
            <text:list-item>
              <text:p text:style-name="P24"><text:s/>Recursos:</text:p>
            </text:list-item>
          </text:list>
        </text:list-item>
      </text:list>
      <text:list xml:id="list3489686091" text:style-name="L1">
        <text:list-item>
          <text:list>
            <text:list-item>
              <text:list>
                <text:list-item>
                  <text:p text:style-name="P25">Recursos materiales utilizados (El proyecto se realiza en la <text:s/>sede propia de la <text:span text:style-name="T15">a</text:span>sociación, o se utilizan los equipamientos de la Concejalía de Acción Social <text:span text:style-name="T1">y Familia</text:span> para la realización de actividades en el marco del proyecto subvencionado).</text:p>
                </text:list-item>
              </text:list>
            </text:list-item>
          </text:list>
        </text:list-item>
      </text:list>
      <text:list xml:id="list2990633861" text:style-name="L2">
        <text:list-item>
          <text:list>
            <text:list-item>
              <text:list>
                <text:list-header>
                  <text:p text:style-name="P28"/>
                </text:list-header>
              </text:list>
            </text:list-item>
          </text:list>
        </text:list-item>
      </text:list>
      <text:p text:style-name="P13"><text:span text:style-name="T8"><text:tab/></text:span><text:span text:style-name="T6"> Personal que ha intervenido en el proyecto:</text:span></text:p>
      <text:list xml:id="list4073824869" text:style-name="L3">
        <text:list-item>
          <text:list>
            <text:list-item>
              <text:list>
                <text:list-item>
                  <text:p text:style-name="P26">Personal contratado para el proyecto: titulación <text:span text:style-name="T14">y</text:span> puesto de trabajo.</text:p>
                </text:list-item>
                <text:list-item>
                  <text:p text:style-name="P26">Personal estable de la entidad con dedicación al proyecto: titulación <text:span text:style-name="T14">y </text:span>puesto de trabajo.</text:p>
                </text:list-item>
                <text:list-item>
                  <text:p text:style-name="P26">Nº de Voluntarios.</text:p>
                </text:list-item>
              </text:list>
            </text:list-item>
          </text:list>
        </text:list-item>
      </text:list>
      <text:p text:style-name="P15"><text:tab/></text:p>
      <text:list xml:id="list144509864733860" text:continue-list="list144509238272836" text:style-name="WW8Num1">
        <text:list-item>
          <text:list>
            <text:list-item>
              <text:p text:style-name="P24">Identificación del número de beneficiarios previsto y real.</text:p>
            </text:list-item>
          </text:list>
        </text:list-item>
      </text:list>
      <text:p text:style-name="P8"/>
      <text:list xml:id="list963904797" text:style-name="WW8Num2">
        <text:list-item>
          <text:p text:style-name="P27">Indicar si se han seguido los criterios de selección de los beneficiarios. Observaciones respecto a la forma de acceso al proyecto.</text:p>
        </text:list-item>
        <text:list-item>
          <text:p text:style-name="P27">Perfil del beneficiario (Descripción cualitativa, características).</text:p>
        </text:list-item>
        <text:list-item>
          <text:p text:style-name="P27"><text:soft-page-break/>Número de beneficiarios/as participantes en el proyecto con domicilio en el municipio de Alicante.</text:p>
        </text:list-item>
      </text:list>
      <text:p text:style-name="P14"/>
      <text:list xml:id="list144510078927248" text:continue-list="list144509864733860" text:style-name="WW8Num1">
        <text:list-item>
          <text:list>
            <text:list-item>
              <text:p text:style-name="P24">Coordinación con la Concejalía de Acción Social <text:span text:style-name="T1">y Familia</text:span>. Señale con qué centros sociales y/o programas de la Concejalía se ha coordinado para la ejecución del proyecto subvencionado:</text:p>
            </text:list-item>
          </text:list>
        </text:list-item>
      </text:list>
      <text:p text:style-name="P14"/>
      <text:list xml:id="list144509242173902" text:continue-list="list963904797" text:style-name="WW8Num2">
        <text:list-item>
          <text:p text:style-name="P27">Tipo de Coordinación: (Se debe especificar las que procedan de las señaladas en el apart<text:span text:style-name="T13">a</text:span>do A,B y/o C)</text:p>
          <text:p text:style-name="P27"/>
        </text:list-item>
      </text:list>
      <text:p text:style-name="P17"><text:span text:style-name="T7">A-</text:span><text:span text:style-name="T6"> Información genérica a beneficiarios/as del proyecto sobre recursos y <text:s text:c="2"/>prestaciones de los Servicios Sociales Municipales.</text:span></text:p>
      <text:p text:style-name="P16"/>
      <text:p text:style-name="P17"><text:span text:style-name="T7">B-</text:span><text:span text:style-name="T6"> Recepción de las derivaciones efectuadas a la entidad por los técnicos Municipales y en todo caso acompañamiento de beneficiarios/as a los Servicios Sociales Municipales.</text:span></text:p>
      <text:p text:style-name="P19"/>
      <text:p text:style-name="P18"><text:span text:style-name="T9">C</text:span>- Existen acuerdos y protocolos estables de derivación de los casos <text:s/>y trabajo coordinado con los Servicios Sociales Municipales.</text:p>
      <text:p text:style-name="P18"/>
      <text:p text:style-name="P15"><text:s/></text:p>
      <text:list xml:id="list144508796040505" text:continue-list="list144510078927248" text:style-name="WW8Num1">
        <text:list-item>
          <text:list>
            <text:list-item>
              <text:p text:style-name="P24">- Acciones de seguimiento llevadas a cabo.</text:p>
              <text:p text:style-name="P24"/>
            </text:list-item>
            <text:list-item>
              <text:p text:style-name="P24">Dificultades en la ejecución y medidas de corrección.</text:p>
            </text:list-item>
          </text:list>
        </text:list-item>
      </text:list>
      <text:p text:style-name="P20"/>
      <text:p text:style-name="P9"/>
      <text:list xml:id="list144510231686291" text:continue-numbering="true" text:style-name="WW8Num1">
        <text:list-item>
          <text:p text:style-name="P23">VALORACIÓN ACERCA DEL IMPACTO SOCIAL DEL PROYECTO. PROPUESTAS DE MEJORA. <text:span text:style-name="T10">(Valoración de los indicadores de evaluación y/o propuestas de variación o de mejora de los mismos).</text:span></text:p>
        </text:list-item>
      </text:list>
      <text:p text:style-name="P7"/>
      <text:p text:style-name="P7"/>
      <text:p text:style-name="P7"/>
      <text:p text:style-name="P7"/>
      <text:p text:style-name="P10"><text:s text:c="26"/>Fecha, firma y sello entida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mic Sans MS" fo:font-family="'Comic Sans MS'" style:font-family-generic="script" style:font-pitch="variable" fo:font-size="12pt" fo:font-style="normal" style:text-underline-style="none" fo:font-weight="bold" style:font-size-asian="12pt" style:font-style-asian="normal" style:font-weight-asian="bold" style:font-name-complex="Comic Sans MS" style:font-family-complex="'Comic Sans MS'" style:font-family-generic-complex="script" style:font-pitch-complex="variable" style:font-weight-complex="bold"/>
    </style:style>
    <style:style style:name="WW8Num1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3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5z3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WW-Absatz-Standardschriftart11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1z2" text:bullet-char="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Symbol"/>
      </text:list-level-style-bullet>
      <text:list-level-style-bullet text:level="4" text:style-name="WW8Num1z3" text:bullet-char="-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Comic Sans MS"/>
      </text:list-level-style-bullet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9pt" fo:letter-spacing="-0.002cm" officeooo:paragraph-rsid="000fe42f" style:font-size-asian="9pt" style:font-name-complex="Arial"/>
    </style:style>
    <style:style style:name="MT1" style:family="text">
      <style:text-properties officeooo:rsid="0016152b"/>
    </style:style>
    <style:style style:name="MT2" style:family="text">
      <style:text-properties fo:font-size="7pt" fo:language="es" fo:country="ES" fo:font-style="normal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MT3" style:family="text">
      <style:text-properties fo:font-size="7pt" fo:language="es" fo:country="ES" fo:font-style="normal" officeooo:rsid="000e4dd8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MT4" style:family="text">
      <style:text-properties fo:font-size="7pt" fo:language="es" fo:country="ES" fo:font-style="normal" officeooo:rsid="0011c0a3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MT5" style:family="text">
      <style:text-properties fo:font-size="7pt" style:font-size-asian="7pt" style:font-size-complex="7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6cm" draw:visible-area-height="11.593cm"/>
    </style:style>
    <style:page-layout style:name="Mpm1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 <text:span text:style-name="MT1">y Familia</text:span></text:p>
        <text:p text:style-name="Header"/>
      </style:header>
      <style:footer>
        <text:p text:style-name="MP4"><text:span text:style-name="MT2">Convocatoria de Subvenciones </text:span><text:span text:style-name="MT3">destinadas a proyectos de Acción </text:span><text:span text:style-name="MT4">S</text:span><text:span text:style-name="MT3">ocial del Ayuntamiento de Alicante y Bases Reguladoras. Año 2022</text:span><text:span text:style-name="MT5">.</text:span> <text:s text:c="38"/><text:span text:style-name="MT5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 N E X O   V : MODELO PARA LA ELABORACIÓN DE LA MEMORIA DEL PROGRAMA O PROYECTO SUBVENCIONADO </dc:title>
    <meta:initial-creator>kit</meta:initial-creator>
    <meta:creation-date>2013-04-09T14:46:00</meta:creation-date>
    <dc:date>2022-05-02T14:44:15.687000000</dc:date>
    <meta:print-date>2019-04-05T12:15:50.497000000</meta:print-date>
    <meta:editing-cycles>35</meta:editing-cycles>
    <meta:editing-duration>P24DT2H23M32S</meta:editing-duration>
    <meta:generator>LibreOffice/6.3.6.2$Windows_x86 LibreOffice_project/2196df99b074d8a661f4036fca8fa0cbfa33a497</meta:generator>
    <meta:document-statistic meta:table-count="0" meta:image-count="0" meta:object-count="1" meta:page-count="2" meta:paragraph-count="37" meta:word-count="413" meta:character-count="2752" meta:non-whitespace-character-count="2316"/>
    <meta:user-defined meta:name="_AdHocReviewCycleID" meta:value-type="float">458130105</meta:user-defined>
    <meta:user-defined meta:name="_AuthorEmail">pere.baeza@alicante-ayto.es</meta:user-defined>
    <meta:user-defined meta:name="_AuthorEmailDisplayName">Baeza Baeza, Pere Germa</meta:user-defined>
  </office:meta>
</office:document-meta>
</file>