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MS Mincho" svg:font-family="'MS Mincho', 'ＭＳ 明朝'" style:font-family-generic="modern"/>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cm" fo:text-indent="1.251cm" style:auto-text-indent="false"/>
    </style:style>
    <style:style style:name="P2"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P3"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P4" style:family="paragraph" style:parent-style-name="Footer">
      <style:paragraph-properties fo:padding-left="0cm" fo:padding-right="0cm" fo:padding-top="0.035cm" fo:padding-bottom="0cm" fo:border-left="none" fo:border-right="none" fo:border-top="0.51pt solid #000000" fo:border-bottom="none"/>
      <style:text-properties fo:color="#000000" loext:opacity="100%" style:font-name="Arial" fo:font-size="9pt" officeooo:paragraph-rsid="002ec2b5" style:font-size-asian="9pt" style:font-size-complex="9pt"/>
    </style:style>
    <style:style style:name="P5" style:family="paragraph" style:parent-style-name="Standard">
      <style:paragraph-properties fo:text-align="justify" style:justify-single-word="false"/>
      <style:text-properties fo:color="#000000" loext:opacity="100%" style:font-name="Arial" fo:language="es" fo:country="ES" fo:background-color="#ffff00" style:language-asian="es" style:country-asian="ES" style:font-name-complex="Arial"/>
    </style:style>
    <style:style style:name="P6" style:family="paragraph" style:parent-style-name="Standard">
      <style:paragraph-properties fo:text-align="justify" style:justify-single-word="false" fo:padding-left="0.141cm" fo:padding-right="0.141cm" fo:padding-top="0.035cm" fo:padding-bottom="0.035cm" fo:border="0.51pt solid #000000"/>
      <style:text-properties fo:color="#000000" loext:opacity="100%" style:font-name="Arial" fo:font-weight="bold" fo:background-color="transparent" style:font-weight-asian="bold" style:font-name-complex="Arial"/>
    </style:style>
    <style:style style:name="P7" style:family="paragraph" style:parent-style-name="Normal_20__28_Web_29_">
      <style:paragraph-properties fo:margin-top="0.494cm" fo:margin-bottom="0cm" style:contextual-spacing="false" fo:text-align="justify" style:justify-single-word="false"/>
      <style:text-properties fo:color="#000000" loext:opacity="100%" style:font-name="Arial" fo:font-size="12pt" style:font-size-asian="12pt" style:font-size-complex="12pt"/>
    </style:style>
    <style:style style:name="P8" style:family="paragraph" style:parent-style-name="Standard">
      <style:paragraph-properties fo:text-align="justify" style:justify-single-word="false"/>
      <style:text-properties fo:color="#000000" loext:opacity="100%" style:font-name="Arial" fo:font-size="12pt" style:font-size-asian="12pt" style:font-size-complex="12pt"/>
    </style:style>
    <style:style style:name="P9" style:family="paragraph" style:parent-style-name="Standard">
      <style:paragraph-properties fo:text-align="justify" style:justify-single-word="false"/>
      <style:text-properties fo:color="#000000" loext:opacity="100%" style:font-name="Arial" fo:font-size="12pt" officeooo:paragraph-rsid="003fc4f2" style:font-size-asian="12pt" style:font-size-complex="12pt"/>
    </style:style>
    <style:style style:name="P10"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style:font-size-asian="12pt" style:font-size-complex="12pt"/>
    </style:style>
    <style:style style:name="P11" style:family="paragraph" style:parent-style-name="Standard">
      <style:paragraph-properties fo:margin-left="0cm" fo:margin-right="0cm" fo:margin-top="0.494cm" fo:margin-bottom="0cm" style:contextual-spacing="false" fo:text-align="justify" style:justify-single-word="false" fo:hyphenation-ladder-count="no-limit" fo:text-indent="1.249cm" style:auto-text-indent="false"/>
      <style:text-properties fo:color="#000000" loext:opacity="100%" style:font-name="Arial" fo:font-size="12pt" style:font-size-asian="12pt" style:font-size-complex="12pt" fo:hyphenate="true" fo:hyphenation-remain-char-count="2" fo:hyphenation-push-char-count="2" loext:hyphenation-no-caps="false"/>
    </style:style>
    <style:style style:name="P12" style:family="paragraph" style:parent-style-name="Standard">
      <style:paragraph-properties fo:margin-top="0.494cm" fo:margin-bottom="0cm" style:contextual-spacing="false" fo:text-align="justify" style:justify-single-word="false" fo:hyphenation-ladder-count="no-limit"/>
      <style:text-properties fo:color="#000000" loext:opacity="100%" style:font-name="Arial" fo:font-size="12pt" style:font-size-asian="12pt" style:font-size-complex="12pt" fo:hyphenate="true" fo:hyphenation-remain-char-count="2" fo:hyphenation-push-char-count="2" loext:hyphenation-no-caps="false"/>
    </style:style>
    <style:style style:name="P13" style:family="paragraph" style:parent-style-name="Standard">
      <style:text-properties fo:color="#000000" loext:opacity="100%" style:font-name="Arial" fo:font-size="12pt" officeooo:paragraph-rsid="00368975" style:font-size-asian="12pt" style:font-size-complex="12pt"/>
    </style:style>
    <style:style style:name="P14" style:family="paragraph" style:parent-style-name="Standard">
      <style:paragraph-properties fo:text-align="justify" style:justify-single-word="false"/>
      <style:text-properties fo:color="#000000" loext:opacity="100%" style:font-name="Arial" fo:font-size="12pt" officeooo:rsid="00286c6a" officeooo:paragraph-rsid="00286c6a" style:font-size-asian="12pt" style:font-size-complex="12pt"/>
    </style:style>
    <style:style style:name="P15" style:family="paragraph" style:parent-style-name="Standard">
      <style:paragraph-properties fo:margin-left="0cm" fo:margin-right="0cm" fo:line-height="100%" fo:text-align="justify" style:justify-single-word="false" fo:text-indent="1.251cm" style:auto-text-indent="false"/>
      <style:text-properties fo:color="#000000" loext:opacity="100%" style:font-name="Arial" fo:font-size="12pt" officeooo:paragraph-rsid="002ec2b5" style:font-size-asian="12pt" style:font-size-complex="12pt"/>
    </style:style>
    <style:style style:name="P16"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17" style:family="paragraph" style:parent-style-name="Standard">
      <style:paragraph-properties fo:text-align="justify" style:justify-single-word="false"/>
      <style:text-properties fo:color="#000000" loext:opacity="100%" style:font-name="Arial" fo:font-size="12pt" officeooo:paragraph-rsid="002ec2b5" style:font-size-asian="12pt" style:font-name-complex="Arial" style:font-size-complex="12pt"/>
    </style:style>
    <style:style style:name="P18"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style:font-size-asian="12pt" style:font-name-complex="Arial" style:font-size-complex="12pt"/>
    </style:style>
    <style:style style:name="P19"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officeooo:paragraph-rsid="001ed5db" style:font-size-asian="12pt" style:font-name-complex="Arial" style:font-size-complex="12pt"/>
    </style:style>
    <style:style style:name="P20" style:family="paragraph" style:parent-style-name="Standard">
      <style:paragraph-properties fo:margin-left="1.249cm" fo:margin-right="0cm" fo:text-align="justify" style:justify-single-word="false" fo:text-indent="0cm" style:auto-text-indent="false"/>
      <style:text-properties fo:color="#000000" loext:opacity="100%" style:font-name="Arial" fo:font-size="12pt" style:font-size-asian="12pt" style:font-name-complex="Arial" style:font-size-complex="12pt"/>
    </style:style>
    <style:style style:name="P21" style:family="paragraph" style:parent-style-name="Standard">
      <style:paragraph-properties fo:margin-left="0.635cm" fo:margin-right="0cm" fo:text-align="justify" style:justify-single-word="false" fo:text-indent="0cm" style:auto-text-indent="false"/>
      <style:text-properties fo:color="#000000" loext:opacity="100%" style:font-name="Arial" fo:font-size="12pt" style:font-size-asian="12pt" style:font-name-complex="Arial" style:font-size-complex="12pt"/>
    </style:style>
    <style:style style:name="P22" style:family="paragraph" style:parent-style-name="Standard">
      <style:paragraph-properties fo:line-height="100%" fo:text-align="justify" style:justify-single-word="false"/>
      <style:text-properties fo:color="#000000" loext:opacity="100%" style:font-name="Arial" fo:font-size="12pt" style:font-size-asian="12pt" style:font-name-complex="Arial" style:font-size-complex="12pt"/>
    </style:style>
    <style:style style:name="P23" style:family="paragraph" style:parent-style-name="Standard">
      <style:paragraph-properties fo:margin-top="0.494cm" fo:margin-bottom="0cm" style:contextual-spacing="false" fo:line-height="100%" fo:text-align="justify" style:justify-single-word="false" fo:hyphenation-ladder-count="no-limit"/>
      <style:text-properties fo:color="#000000" loext:opacity="100%" style:font-name="Arial" fo:font-size="12pt" style:font-size-asian="12pt" style:font-name-complex="Arial" style:font-size-complex="12pt" fo:hyphenate="true" fo:hyphenation-remain-char-count="2" fo:hyphenation-push-char-count="2" loext:hyphenation-no-caps="false"/>
    </style:style>
    <style:style style:name="P24" style:family="paragraph" style:parent-style-name="Standard">
      <loext:graphic-properties draw:fill="solid" draw:fill-color="#dddddd" draw:opacity="100%"/>
      <style:paragraph-properties fo:line-height="150%" fo:text-align="center" style:justify-single-word="false" fo:background-color="#dddddd" fo:padding-left="0.141cm" fo:padding-right="0.141cm" fo:padding-top="0.035cm" fo:padding-bottom="0.035cm" fo:border="0.99pt solid #000000" style:shadow="#808080 0.18cm -0.18cm"/>
      <style:text-properties fo:color="#000000" loext:opacity="100%" style:font-name="Arial" fo:font-size="12pt" fo:letter-spacing="-0.004cm" fo:language="es" fo:country="ES" fo:text-shadow="1pt 1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fo:color="#000000" loext:opacity="100%" style:font-name="Arial" fo:font-size="12pt" fo:background-color="transparent" style:font-size-asian="12pt" style:font-name-complex="Arial" style:font-size-complex="12pt"/>
    </style:style>
    <style:style style:name="P26" style:family="paragraph" style:parent-style-name="Standard">
      <loext:graphic-properties draw:fill="solid" draw:fill-color="#ffff99" draw:opacity="100%"/>
      <style:paragraph-properties fo:text-align="justify" style:justify-single-word="false" fo:background-color="#ffff99" fo:padding-left="0.141cm" fo:padding-right="0.141cm" fo:padding-top="0.035cm" fo:padding-bottom="0.035cm" fo:border="0.51pt solid #000000"/>
      <style:text-properties fo:color="#000000" loext:opacity="100%" style:font-name="Arial" fo:font-size="12pt" fo:background-color="transparent" style:font-size-asian="12pt" style:font-name-complex="Arial" style:font-size-complex="12pt"/>
    </style:style>
    <style:style style:name="P27"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fo:background-color="transparent" style:font-size-asian="12pt" style:font-name-complex="Arial" style:font-size-complex="12pt"/>
    </style:style>
    <style:style style:name="P28" style:family="paragraph" style:parent-style-name="Standard">
      <style:paragraph-properties fo:margin-left="0.501cm" fo:margin-right="0cm" fo:text-align="justify" style:justify-single-word="false" fo:text-indent="0cm" style:auto-text-indent="false" fo:break-before="page"/>
      <style:text-properties fo:color="#000000" loext:opacity="100%" style:font-name="Arial" fo:font-size="12pt" fo:background-color="transparent" style:font-size-asian="12pt" style:font-name-complex="Arial" style:font-size-complex="12pt"/>
    </style:style>
    <style:style style:name="P29" style:family="paragraph" style:parent-style-name="Standard">
      <style:paragraph-properties fo:text-align="justify" style:justify-single-word="false"/>
      <style:text-properties fo:color="#000000" loext:opacity="100%" style:font-name="Arial"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loext:opacity="100%" style:font-name="Arial" fo:font-size="12pt" fo:font-style="normal" style:font-size-asian="12pt" style:font-style-asian="normal" style:font-name-complex="Arial" style:font-size-complex="12pt" style:font-style-complex="normal"/>
    </style:style>
    <style:style style:name="P31" style:family="paragraph" style:parent-style-name="Standard">
      <style:paragraph-properties fo:text-align="justify" style:justify-single-word="false"/>
      <style:text-properties fo:color="#000000" loext:opacity="100%" style:font-name="Arial" fo:font-size="12pt" fo:background-color="#ff6600" style:font-size-asian="12pt" style:font-name-complex="Arial" style:font-size-complex="12pt"/>
    </style:style>
    <style:style style:name="P32"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fo:background-color="#ff6600" style:font-size-asian="12pt" style:font-name-complex="Arial" style:font-size-complex="12pt"/>
    </style:style>
    <style:style style:name="P33" style:family="paragraph" style:parent-style-name="Standard">
      <style:paragraph-properties fo:text-align="justify" style:justify-single-word="false"/>
      <style:text-properties fo:color="#000000" loext:opacity="100%" style:font-name="Arial" fo:font-size="12pt" fo:language="es" fo:country="ES" style:font-size-asian="12pt" style:font-name-complex="Arial" style:font-size-complex="12pt"/>
    </style:style>
    <style:style style:name="P34" style:family="paragraph" style:parent-style-name="Standard">
      <style:paragraph-properties fo:margin-left="0cm" fo:margin-right="0cm" fo:margin-top="0.494cm" fo:margin-bottom="0cm" style:contextual-spacing="false" fo:text-align="justify" style:justify-single-word="false" fo:hyphenation-ladder-count="no-limit" fo:text-indent="1.249cm" style:auto-text-indent="false"/>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P35" style:family="paragraph" style:parent-style-name="Standard">
      <style:paragraph-properties fo:margin-left="0cm" fo:margin-right="0cm" fo:margin-top="0.494cm" fo:margin-bottom="0cm" style:contextual-spacing="false" fo:line-height="100%" fo:text-align="justify" style:justify-single-word="false" fo:hyphenation-ladder-count="no-limit" fo:text-indent="1.249cm" style:auto-text-indent="false"/>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P36" style:family="paragraph" style:parent-style-name="Standard">
      <style:paragraph-properties fo:margin-top="0.494cm" fo:margin-bottom="0cm" style:contextual-spacing="false" fo:line-height="100%" fo:text-align="center" style:justify-single-word="false" fo:hyphenation-ladder-count="no-limit"/>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P37" style:family="paragraph" style:parent-style-name="Standard">
      <style:paragraph-properties fo:margin-top="0.494cm" fo:margin-bottom="0cm" style:contextual-spacing="false" fo:text-align="center" style:justify-single-word="false" fo:hyphenation-ladder-count="no-limit"/>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P38" style:family="paragraph" style:parent-style-name="Standard">
      <style:paragraph-properties fo:margin-top="0.494cm" fo:margin-bottom="0cm" style:contextual-spacing="false" fo:text-align="center" style:justify-single-word="false" fo:hyphenation-ladder-count="no-limit"/>
      <style:text-properties fo:color="#000000" loext:opacity="100%" style:font-name="Arial" fo:font-size="12pt" fo:language="es" fo:country="ES" fo:font-weight="bold" fo:background-color="transparent" style:font-size-asian="12pt" style:language-asian="es" style:country-asian="ES" style:font-weight-asian="bold" style:font-name-complex="Arial" style:font-size-complex="12pt" style:font-weight-complex="bold" fo:hyphenate="true" fo:hyphenation-remain-char-count="2" fo:hyphenation-push-char-count="2" loext:hyphenation-no-caps="false"/>
    </style:style>
    <style:style style:name="P39" style:family="paragraph" style:parent-style-name="Standard">
      <style:paragraph-properties fo:margin-top="0.494cm" fo:margin-bottom="0cm" style:contextual-spacing="false" fo:text-align="center" style:justify-single-word="false" fo:hyphenation-ladder-count="no-limit"/>
      <style:text-properties fo:color="#000000" loext:opacity="100%" style:font-name="Arial" fo:font-size="12pt" fo:language="es" fo:country="ES" fo:font-weight="bold" style:font-size-asian="12pt" style:language-asian="es" style:country-asian="ES" style:font-weight-asian="bold" style:font-name-complex="Arial" style:font-size-complex="12pt" style:font-weight-complex="bold" fo:hyphenate="true" fo:hyphenation-remain-char-count="2" fo:hyphenation-push-char-count="2" loext:hyphenation-no-caps="false"/>
    </style:style>
    <style:style style:name="P40" style:family="paragraph" style:parent-style-name="Standard">
      <style:paragraph-properties fo:margin-left="2.54cm" fo:margin-right="0cm" fo:margin-top="0.212cm" fo:margin-bottom="0cm" style:contextual-spacing="false" fo:line-height="100%" fo:text-align="justify" style:justify-single-word="false" fo:hyphenation-ladder-count="no-limit" fo:text-indent="0cm" style:auto-text-indent="false"/>
      <style:text-properties fo:color="#000000" loext:opacity="100%" style:font-name="Arial" fo:font-size="12pt" fo:language="es" fo:country="ES" fo:font-weight="bold" style:font-size-asian="12pt" style:language-asian="es" style:country-asian="ES" style:font-weight-asian="bold" style:font-name-complex="Arial" style:font-size-complex="12pt" style:font-weight-complex="bold" fo:hyphenate="true" fo:hyphenation-remain-char-count="2" fo:hyphenation-push-char-count="2" loext:hyphenation-no-caps="false"/>
    </style:style>
    <style:style style:name="P41" style:family="paragraph" style:parent-style-name="Standard">
      <style:paragraph-properties fo:margin-top="0.494cm" fo:margin-bottom="0cm" style:contextual-spacing="false" fo:line-height="150%" fo:text-align="center" style:justify-single-word="false" fo:hyphenation-ladder-count="no-limit"/>
      <style:text-properties fo:color="#000000" loext:opacity="100%" style:font-name="Arial" fo:font-size="12pt" fo:language="es" fo:country="ES" fo:font-style="italic" style:font-size-asian="12pt" style:language-asian="es" style:country-asian="ES" style:font-style-asian="italic" style:font-name-complex="Arial" style:font-size-complex="12pt" style:font-style-complex="italic" fo:hyphenate="true" fo:hyphenation-remain-char-count="2" fo:hyphenation-push-char-count="2" loext:hyphenation-no-caps="false"/>
    </style:style>
    <style:style style:name="P42" style:family="paragraph" style:parent-style-name="Standard">
      <style:paragraph-properties fo:text-align="justify" style:justify-single-word="false" fo:padding-left="0.141cm" fo:padding-right="0.141cm" fo:padding-top="0.035cm" fo:padding-bottom="0.035cm" fo:border="0.51pt solid #000000"/>
      <style:text-properties fo:color="#000000" loext:opacity="100%" style:font-name="Arial" fo:font-size="12pt" fo:font-weight="bold" style:font-size-asian="12pt" style:font-weight-asian="bold" style:font-name-complex="Arial" style:font-size-complex="12pt"/>
    </style:style>
    <style:style style:name="P43"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fo:font-weight="bold" style:font-size-asian="12pt" style:font-weight-asian="bold" style:font-name-complex="Arial" style:font-size-complex="12pt"/>
    </style:style>
    <style:style style:name="P44" style:family="paragraph" style:parent-style-name="Standard">
      <style:paragraph-properties fo:text-align="justify" style:justify-single-word="false" fo:break-before="page" fo:padding-left="0.141cm" fo:padding-right="0.141cm" fo:padding-top="0.035cm" fo:padding-bottom="0.035cm" fo:border="0.51pt solid #000000"/>
      <style:text-properties fo:color="#000000" loext:opacity="100%" style:font-name="Arial" fo:font-size="12pt" fo:font-weight="bold" style:font-size-asian="12pt" style:font-weight-asian="bold" style:font-name-complex="Arial" style:font-size-complex="12pt"/>
    </style:style>
    <style:style style:name="P45"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fo:font-weight="bold" fo:background-color="transparent" style:font-size-asian="12pt" style:font-weight-asian="bold" style:font-name-complex="Arial" style:font-size-complex="12pt"/>
    </style:style>
    <style:style style:name="P46"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fo:font-weight="normal" fo:background-color="transparent" style:font-size-asian="12pt" style:font-weight-asian="normal" style:font-name-complex="Arial" style:font-size-complex="12pt" style:font-weight-complex="normal"/>
    </style:style>
    <style:style style:name="P47" style:family="paragraph" style:parent-style-name="Standard">
      <style:paragraph-properties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48" style:family="paragraph" style:parent-style-name="Standard">
      <style:paragraph-properties fo:text-align="justify" style:justify-single-word="false"/>
      <style:text-properties fo:color="#000000" loext:opacity="100%" style:font-name="Arial" fo:font-size="12pt" fo:background-color="#ffff00" style:font-size-asian="12pt" style:font-name-complex="Arial" style:font-size-complex="12pt"/>
    </style:style>
    <style:style style:name="P49" style:family="paragraph" style:parent-style-name="Standard">
      <style:paragraph-properties fo:margin-left="1.249cm" fo:margin-right="0cm" fo:text-align="justify" style:justify-single-word="false"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officeooo:paragraph-rsid="00368975"/>
    </style:style>
    <style:style style:name="P52" style:family="paragraph" style:parent-style-name="Standard" style:master-page-name="Standard">
      <style:paragraph-properties fo:margin-left="3.752cm" fo:margin-right="0.101cm" fo:text-align="justify" style:justify-single-word="false" fo:hyphenation-ladder-count="no-limit" fo:text-indent="-3.752cm" style:auto-text-indent="false" style:page-number="auto">
        <style:tab-stops>
          <style:tab-stop style:position="-1.27cm"/>
          <style:tab-stop style:position="1.27cm"/>
          <style:tab-stop style:position="2.54cm"/>
        </style:tab-stops>
      </style:paragraph-properties>
      <style:text-properties fo:color="#000000" loext:opacity="100%" style:font-name="Arial" fo:font-size="12pt" fo:letter-spacing="-0.004cm" fo:font-weight="bold" style:font-size-asian="12pt" style:font-weight-asian="bold" style:font-name-complex="Arial" style:font-size-complex="12pt" fo:hyphenate="false" fo:hyphenation-remain-char-count="2" fo:hyphenation-push-char-count="2" loext:hyphenation-no-caps="false"/>
    </style:style>
    <style:style style:name="P53" style:family="paragraph" style:parent-style-name="Standard">
      <style:paragraph-properties fo:text-align="justify" style:justify-single-word="false"/>
      <style:text-properties fo:color="#000000" loext:opacity="100%" style:font-name="Arial" fo:font-size="12pt" style:text-underline-style="none" fo:background-color="transparent" style:font-size-asian="12pt" style:font-name-complex="Arial" style:font-size-complex="12pt"/>
    </style:style>
    <style:style style:name="P54" style:family="paragraph" style:parent-style-name="Standard" style:list-style-name="WW8Num14">
      <style:paragraph-properties fo:text-align="justify" style:justify-single-word="false"/>
      <style:text-properties fo:color="#000000" loext:opacity="100%" style:font-name="Arial" fo:font-size="12pt" style:font-size-asian="12pt" style:font-size-complex="12pt"/>
    </style:style>
    <style:style style:name="P55"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text-properties fo:color="#000000" loext:opacity="100%" style:font-name="Arial" fo:font-size="12pt" style:font-size-asian="12pt" style:font-size-complex="12pt"/>
    </style:style>
    <style:style style:name="P56" style:family="paragraph" style:parent-style-name="Standard" style:list-style-name="WW8Num19">
      <style:paragraph-properties fo:text-align="justify" style:justify-single-word="false"/>
      <style:text-properties fo:color="#000000" loext:opacity="100%" style:font-name="Arial" fo:font-size="12pt" style:font-size-asian="12pt" style:font-size-complex="12pt"/>
    </style:style>
    <style:style style:name="P57" style:family="paragraph" style:parent-style-name="Standard" style:list-style-name="WW8Num30">
      <style:paragraph-properties fo:text-align="justify" style:justify-single-word="false"/>
      <style:text-properties fo:color="#000000" loext:opacity="100%" style:font-name="Arial" fo:font-size="12pt" style:font-size-asian="12pt" style:font-size-complex="12pt"/>
    </style:style>
    <style:style style:name="P58" style:family="paragraph" style:parent-style-name="Standard" style:list-style-name="WW8Num27">
      <style:paragraph-properties fo:text-align="justify" style:justify-single-word="false"/>
      <style:text-properties fo:color="#000000" loext:opacity="100%" style:font-name="Arial" fo:font-size="12pt" style:font-size-asian="12pt" style:font-size-complex="12pt"/>
    </style:style>
    <style:style style:name="P59" style:family="paragraph" style:parent-style-name="Standard" style:list-style-name="WW8Num20">
      <style:paragraph-properties fo:text-align="justify" style:justify-single-word="false"/>
      <style:text-properties fo:color="#000000" loext:opacity="100%" style:font-name="Arial" fo:font-size="12pt" style:font-size-asian="12pt" style:font-size-complex="12pt"/>
    </style:style>
    <style:style style:name="P60" style:family="paragraph" style:parent-style-name="Standard" style:list-style-name="WW8Num29">
      <style:paragraph-properties fo:text-align="justify" style:justify-single-word="false"/>
      <style:text-properties fo:color="#000000" loext:opacity="100%" style:font-name="Arial" fo:font-size="12pt" style:font-size-asian="12pt" style:font-size-complex="12pt"/>
    </style:style>
    <style:style style:name="P61"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text-properties fo:color="#000000" loext:opacity="100%" style:font-name="Arial" fo:font-size="12pt" style:font-size-asian="12pt" style:font-name-complex="Arial" style:font-size-complex="12pt"/>
    </style:style>
    <style:style style:name="P62"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63" style:family="paragraph" style:parent-style-name="Standard">
      <style:paragraph-properties fo:text-align="justify" style:justify-single-word="false"/>
      <style:text-properties fo:color="#000000" loext:opacity="100%" style:font-name="Arial" fo:font-size="12pt" officeooo:paragraph-rsid="003fc4f2" style:font-size-asian="12pt" style:font-name-complex="Arial" style:font-size-complex="12pt"/>
    </style:style>
    <style:style style:name="P64" style:family="paragraph" style:parent-style-name="Standard" style:list-style-name="WW8Num18">
      <style:paragraph-properties fo:margin-left="2.251cm" fo:margin-right="0cm" fo:text-align="justify" style:justify-single-word="false" fo:text-indent="-0.635cm" style:auto-text-indent="false">
        <style:tab-stops>
          <style:tab-stop style:position="2.251cm"/>
        </style:tab-stops>
      </style:paragraph-properties>
      <style:text-properties fo:color="#000000" loext:opacity="100%" style:font-name="Arial" fo:font-size="12pt" style:font-size-asian="12pt" style:font-name-complex="Arial" style:font-size-complex="12pt"/>
    </style:style>
    <style:style style:name="P65" style:family="paragraph" style:parent-style-name="Standard" style:list-style-name="WW8Num29">
      <style:paragraph-properties fo:text-align="justify" style:justify-single-word="false">
        <style:tab-stops>
          <style:tab-stop style:position="2.498cm"/>
        </style:tab-stops>
      </style:paragraph-properties>
      <style:text-properties fo:color="#000000" loext:opacity="100%" style:font-name="Arial" fo:font-size="12pt" style:font-size-asian="12pt" style:font-name-complex="Arial" style:font-size-complex="12pt"/>
    </style:style>
    <style:style style:name="P66"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2pt" style:font-size-asian="12pt" style:font-name-complex="Arial" style:font-size-complex="12pt"/>
    </style:style>
    <style:style style:name="P67" style:family="paragraph" style:parent-style-name="Standard" style:list-style-name="WW8Num31">
      <style:paragraph-properties fo:margin-left="1.501cm" fo:margin-right="0cm" fo:text-align="justify" style:justify-single-word="false" fo:text-indent="-0.635cm" style:auto-text-indent="false">
        <style:tab-stops>
          <style:tab-stop style:position="1.501cm"/>
        </style:tab-stops>
      </style:paragraph-properties>
      <style:text-properties fo:color="#000000" loext:opacity="100%" style:font-name="Arial" fo:font-size="12pt" style:font-size-asian="12pt" style:font-name-complex="Arial" style:font-size-complex="12pt"/>
    </style:style>
    <style:style style:name="P68"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P69" style:family="paragraph" style:parent-style-name="Standard" style:list-style-name="WW8Num30">
      <style:paragraph-properties fo:text-align="justify" style:justify-single-word="false"/>
      <style:text-properties fo:color="#000000" loext:opacity="100%" style:font-name="Arial" fo:font-size="12pt" fo:font-weight="bold" fo:background-color="#3399ff" style:font-size-asian="12pt" style:font-weight-asian="bold" style:font-name-complex="Arial" style:font-size-complex="12pt"/>
    </style:style>
    <style:style style:name="P70" style:family="paragraph" style:parent-style-name="Standard" style:list-style-name="WW8Num27">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71" style:family="paragraph" style:parent-style-name="Standard">
      <style:paragraph-properties fo:text-align="justify" style:justify-single-word="false" fo:padding-left="0.141cm" fo:padding-right="0.141cm" fo:padding-top="0.035cm" fo:padding-bottom="0.035cm" fo:border="0.51pt solid #000000"/>
      <style:text-properties fo:color="#000000" loext:opacity="100%" style:font-name="Arial" fo:font-size="12pt" fo:font-weight="bold" style:font-size-asian="12pt" style:font-weight-asian="bold" style:font-name-complex="Arial" style:font-size-complex="12pt"/>
    </style:style>
    <style:style style:name="P72" style:family="paragraph" style:parent-style-name="Standard" style:list-style-name="L1">
      <style:paragraph-properties fo:margin-left="0.501cm" fo:margin-right="0cm" fo:text-align="justify" style:justify-single-word="false" fo:text-indent="0cm" style:auto-text-indent="false">
        <style:tab-stops>
          <style:tab-stop style:position="1.984cm"/>
        </style:tab-stops>
      </style:paragraph-properties>
      <style:text-properties fo:color="#000000" loext:opacity="100%" style:font-name="Arial" fo:font-size="12pt" fo:font-weight="bold" fo:background-color="transparent" style:font-size-asian="12pt" style:font-weight-asian="bold" style:font-name-complex="Arial" style:font-size-complex="12pt"/>
    </style:style>
    <style:style style:name="P73" style:family="paragraph" style:parent-style-name="Standard" style:list-style-name="L2">
      <style:paragraph-properties fo:text-align="justify" style:justify-single-word="false"/>
      <style:text-properties fo:color="#000000" loext:opacity="100%" style:font-name="Arial" fo:font-size="12pt" fo:font-weight="normal" fo:background-color="transparent" style:font-size-asian="12pt" style:font-weight-asian="normal" style:font-name-complex="Arial" style:font-size-complex="12pt" style:font-weight-complex="normal"/>
    </style:style>
    <style:style style:name="P74" style:family="paragraph" style:parent-style-name="Standard" style:list-style-name="L3">
      <style:paragraph-properties fo:margin-left="0cm" fo:margin-right="0cm" fo:margin-top="0.494cm" fo:margin-bottom="0cm" style:contextual-spacing="false" fo:text-align="justify" style:justify-single-word="false" fo:hyphenation-ladder-count="no-limit" fo:text-indent="1.249cm" style:auto-text-indent="false"/>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P75" style:family="paragraph" style:parent-style-name="Standard" style:list-style-name="WW8Num24">
      <style:paragraph-properties fo:margin-top="0.494cm" fo:margin-bottom="0cm" style:contextual-spacing="false" fo:line-height="100%" fo:text-align="justify" style:justify-single-word="false" fo:hyphenation-ladder-count="no-limit"/>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P76" style:family="paragraph" style:parent-style-name="Standard" style:list-style-name="WW8Num24">
      <style:paragraph-properties fo:margin-top="0cm" fo:margin-bottom="0cm" style:contextual-spacing="false" fo:line-height="100%" fo:text-align="justify" style:justify-single-word="false" fo:hyphenation-ladder-count="no-limit"/>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P77" style:family="paragraph" style:parent-style-name="Standard" style:list-style-name="WW8Num24">
      <style:paragraph-properties fo:margin-top="0cm" fo:margin-bottom="0.494cm" style:contextual-spacing="false" fo:line-height="100%" fo:text-align="justify" style:justify-single-word="false" fo:hyphenation-ladder-count="no-limit"/>
      <style:text-properties fo:color="#000000" loext:opacity="100%" style:font-name="Arial" fo:font-size="12pt" fo:language="es" fo:country="ES" style:font-size-asian="12pt" style:language-asian="es" style:country-asian="ES" style:font-name-complex="Arial" style:font-size-complex="12pt" fo:hyphenate="true" fo:hyphenation-remain-char-count="2" fo:hyphenation-push-char-count="2" loext:hyphenation-no-caps="false"/>
    </style:style>
    <style:style style:name="T1" style:family="text">
      <style:text-properties officeooo:rsid="00306f3f"/>
    </style:style>
    <style:style style:name="T2" style:family="text">
      <style:text-properties fo:font-size="7pt" fo:letter-spacing="-0.002cm" fo:language="es" fo:country="ES" fo:font-style="normal" officeooo:rsid="000786c3"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T3" style:family="text">
      <style:text-properties fo:font-size="7pt" fo:letter-spacing="-0.002cm" fo:language="es" fo:country="ES" fo:font-style="normal" officeooo:rsid="000e4dd8"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T4" style:family="text">
      <style:text-properties fo:font-size="7pt" fo:letter-spacing="-0.002cm" fo:language="es" fo:country="ES" fo:font-style="normal" officeooo:rsid="0011c0a3"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T5" style:family="text">
      <style:text-properties fo:font-size="7pt" fo:letter-spacing="-0.002cm" fo:language="es" fo:country="ES" fo:font-style="normal" officeooo:rsid="000dc8a9"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T6" style:family="text">
      <style:text-properties fo:font-size="7pt" fo:letter-spacing="-0.002cm" fo:background-color="transparent" loext:char-shading-value="0" style:font-size-asian="7pt" style:font-name-complex="Arial" style:font-size-complex="7pt"/>
    </style:style>
    <style:style style:name="T7" style:family="text">
      <style:text-properties fo:font-size="7pt" fo:letter-spacing="-0.002cm" style:font-size-asian="7pt" style:font-name-complex="Arial" style:font-size-complex="7pt"/>
    </style:style>
    <style:style style:name="T8" style:family="text">
      <style:text-properties fo:letter-spacing="-0.002cm" style:font-name-complex="Arial"/>
    </style:style>
    <style:style style:name="T9" style:family="text">
      <style:text-properties fo:letter-spacing="-0.002cm" fo:background-color="transparent" loext:char-shading-value="0" style:font-name-complex="Arial"/>
    </style:style>
    <style:style style:name="T10" style:family="text">
      <style:text-properties fo:letter-spacing="-0.002cm" fo:language="es" fo:country="ES" fo:font-style="normal" fo:font-weight="bold" officeooo:rsid="000786c3"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1" style:family="text">
      <style:text-properties fo:letter-spacing="-0.002cm" fo:language="es" fo:country="ES" fo:font-style="normal" fo:font-weight="bold" officeooo:rsid="000e4dd8"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2" style:family="text">
      <style:text-properties fo:letter-spacing="-0.002cm" fo:language="es" fo:country="ES" fo:font-style="normal" fo:font-weight="bold" officeooo:rsid="0011c0a3"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3" style:family="text">
      <style:text-properties fo:letter-spacing="-0.002cm" fo:language="es" fo:country="ES" fo:font-style="normal" fo:font-weight="bold" officeooo:rsid="000dc8a9"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
    </style:style>
    <style:style style:name="T16"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officeooo:rsid="002ec2b5" style:font-style-asian="normal" style:font-weight-asian="bold" style:font-style-complex="normal" style:font-weight-complex="bold"/>
    </style:style>
    <style:style style:name="T20" style:family="text">
      <style:text-properties fo:font-style="normal" fo:font-weight="bold" officeooo:rsid="00306f3f"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color="#000000" loext:opacity="100%" style:font-name="Arial" fo:font-size="12pt" fo:background-color="transparent" loext:char-shading-value="0" style:font-size-asian="12pt" style:font-size-complex="12pt"/>
    </style:style>
    <style:style style:name="T23" style:family="text">
      <style:text-properties fo:background-color="transparent" loext:char-shading-value="0"/>
    </style:style>
    <style:style style:name="T24" style:family="text">
      <style:text-properties fo:background-color="transparent" loext:char-shading-value="0" style:font-name-complex="Arial"/>
    </style:style>
    <style:style style:name="T25" style:family="text">
      <style:text-properties officeooo:rsid="00306f3f" fo:background-color="transparent" loext:char-shading-value="0" style:font-name-complex="Arial"/>
    </style:style>
    <style:style style:name="T26" style:family="text">
      <style:text-properties fo:font-weight="bold" style:font-weight-asian="bold"/>
    </style:style>
    <style:style style:name="T27" style:family="text">
      <style:text-properties fo:font-weight="bold" style:font-weight-asian="bold" style:font-name-complex="Arial"/>
    </style:style>
    <style:style style:name="T28" style:family="text">
      <style:text-properties fo:font-weight="bold" style:font-weight-asian="bold" style:font-name-complex="Arial" style:font-weight-complex="bold"/>
    </style:style>
    <style:style style:name="T29" style:family="text">
      <style:text-properties fo:font-weight="bold" officeooo:rsid="001d3d69" style:font-weight-asian="bold" style:font-name-complex="Arial" style:font-weight-complex="bold"/>
    </style:style>
    <style:style style:name="T30" style:family="text">
      <style:text-properties fo:font-weight="bold" officeooo:rsid="001c997e" style:font-weight-asian="bold" style:font-name-complex="Arial"/>
    </style:style>
    <style:style style:name="T31" style:family="text">
      <style:text-properties fo:font-weight="bold" officeooo:rsid="0018a90b" style:font-weight-asian="bold"/>
    </style:style>
    <style:style style:name="T32" style:family="text">
      <style:text-properties fo:font-weight="bold" fo:background-color="transparent" loext:char-shading-value="0" style:font-weight-asian="bold" style:font-name-complex="Arial"/>
    </style:style>
    <style:style style:name="T33" style:family="text">
      <style:text-properties fo:font-weight="bold" fo:background-color="transparent" loext:char-shading-value="0" style:font-weight-asian="bold" style:font-name-complex="Arial" style:font-weight-complex="bold"/>
    </style:style>
    <style:style style:name="T34" style:family="text">
      <style:text-properties fo:font-weight="bold" officeooo:rsid="001ed5db" fo:background-color="transparent" loext:char-shading-value="0" style:font-weight-asian="bold" style:font-name-complex="Arial" style:font-weight-complex="bold"/>
    </style:style>
    <style:style style:name="T35" style:family="text">
      <style:text-properties fo:font-weight="bold" officeooo:rsid="0018a90b" fo:background-color="transparent" loext:char-shading-value="0" style:font-weight-asian="bold" style:font-name-complex="Ari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background-color="transparent" loext:char-shading-value="0"/>
    </style:style>
    <style:style style:name="T38" style:family="text">
      <style:text-properties style:text-underline-style="solid" style:text-underline-width="auto" style:text-underline-color="font-color" fo:background-color="transparent" loext:char-shading-value="0" style:font-name-complex="Arial"/>
    </style:style>
    <style:style style:name="T39" style:family="text">
      <style:text-properties style:text-underline-style="solid" style:text-underline-width="auto" style:text-underline-color="font-color" style:font-name-complex="Arial"/>
    </style:style>
    <style:style style:name="T40" style:family="text">
      <style:text-properties style:text-underline-style="solid" style:text-underline-width="auto" style:text-underline-color="font-color" fo:font-weight="bold" style:font-weight-asian="bold" style:font-name-complex="Arial" style:font-weight-complex="bold"/>
    </style:style>
    <style:style style:name="T41" style:family="text">
      <style:text-properties style:text-underline-style="solid" style:text-underline-width="auto" style:text-underline-color="font-color" fo:font-weight="bold" officeooo:rsid="001cdfa3" style:font-weight-asian="bold" style:font-name-complex="Arial" style:font-weight-complex="bold"/>
    </style:style>
    <style:style style:name="T42" style:family="text">
      <style:text-properties style:text-underline-style="solid" style:text-underline-width="auto" style:text-underline-color="font-color" fo:font-weight="bold" officeooo:rsid="0023c9b7" style:font-weight-asian="bold" style:font-name-complex="Arial" style:font-weight-complex="bold"/>
    </style:style>
    <style:style style:name="T43" style:family="text">
      <style:text-properties style:text-underline-style="none"/>
    </style:style>
    <style:style style:name="T44" style:family="text">
      <style:text-properties style:text-underline-style="none" fo:background-color="transparent" loext:char-shading-value="0" style:font-name-complex="Arial"/>
    </style:style>
    <style:style style:name="T45" style:family="text">
      <style:text-properties fo:language="es" fo:country="ES" style:language-asian="es" style:country-asian="ES"/>
    </style:style>
    <style:style style:name="T46" style:family="text">
      <style:text-properties fo:language="es" fo:country="ES" style:language-asian="es" style:country-asian="ES" style:font-name-complex="Arial"/>
    </style:style>
    <style:style style:name="T47" style:family="text">
      <style:text-properties fo:language="es" fo:country="ES" style:text-underline-style="solid" style:text-underline-width="auto" style:text-underline-color="font-color" style:language-asian="es" style:country-asian="ES"/>
    </style:style>
    <style:style style:name="T48" style:family="text">
      <style:text-properties fo:language="es" fo:country="ES" style:text-underline-style="solid" style:text-underline-width="auto" style:text-underline-color="font-color" style:language-asian="es" style:country-asian="ES" style:font-name-complex="Arial"/>
    </style:style>
    <style:style style:name="T49" style:family="text">
      <style:text-properties fo:language="es" fo:country="ES" style:text-underline-style="solid" style:text-underline-width="auto" style:text-underline-color="font-color" fo:font-weight="bold" style:language-asian="es" style:country-asian="ES" style:font-weight-asian="bold" style:font-weight-complex="bold"/>
    </style:style>
    <style:style style:name="T50" style:family="text">
      <style:text-properties fo:language="es" fo:country="ES" style:text-underline-style="solid" style:text-underline-width="auto" style:text-underline-color="font-color" fo:font-weight="bold" style:language-asian="es" style:country-asian="ES" style:font-weight-asian="bold" style:font-name-complex="Arial" style:font-weight-complex="bold"/>
    </style:style>
    <style:style style:name="T51" style:family="text">
      <style:text-properties fo:language="es" fo:country="ES" fo:font-weight="normal" style:language-asian="es" style:country-asian="ES" style:font-weight-asian="normal" style:font-weight-complex="normal"/>
    </style:style>
    <style:style style:name="T52" style:family="text">
      <style:text-properties fo:language="es" fo:country="ES" fo:font-weight="normal" style:language-asian="es" style:country-asian="ES" style:font-weight-asian="normal" style:font-name-complex="Arial" style:font-weight-complex="normal"/>
    </style:style>
    <style:style style:name="T53" style:family="text">
      <style:text-properties fo:language="es" fo:country="ES" fo:font-weight="normal" officeooo:rsid="001580bf" fo:background-color="transparent" loext:char-shading-value="0" style:font-name-asian="Times New Roman" style:language-asian="es" style:country-asian="ES" style:font-weight-asian="normal" style:language-complex="ar" style:country-complex="SA" style:font-weight-complex="normal"/>
    </style:style>
    <style:style style:name="T54" style:family="text">
      <style:text-properties fo:language="es" fo:country="ES" fo:font-weight="normal" officeooo:rsid="002ec2b5" fo:background-color="transparent" loext:char-shading-value="0" style:font-name-asian="Times New Roman" style:font-weight-asian="normal" style:font-name-complex="Arial" style:language-complex="ar" style:country-complex="SA" style:font-weight-complex="normal"/>
    </style:style>
    <style:style style:name="T55" style:family="text">
      <style:text-properties fo:language="es" fo:country="ES" fo:font-weight="bold" style:language-asian="es" style:country-asian="ES" style:font-weight-asian="bold" style:font-weight-complex="bold"/>
    </style:style>
    <style:style style:name="T56" style:family="text">
      <style:text-properties fo:language="es" fo:country="ES" fo:font-weight="bold" style:language-asian="es" style:country-asian="ES" style:font-weight-asian="bold" style:font-name-complex="Arial" style:font-weight-complex="bold"/>
    </style:style>
    <style:style style:name="T57" style:family="text">
      <style:text-properties fo:language="es" fo:country="ES" fo:background-color="transparent" loext:char-shading-value="0" style:language-asian="es" style:country-asian="ES" style:font-name-complex="Arial"/>
    </style:style>
    <style:style style:name="T58" style:family="text">
      <style:text-properties fo:language="es" fo:country="ES" officeooo:rsid="001580bf" fo:background-color="transparent" loext:char-shading-value="0" style:font-name-asian="Times New Roman" style:language-complex="ar" style:country-complex="SA"/>
    </style:style>
    <style:style style:name="T59" style:family="text">
      <style:text-properties fo:language="es" fo:country="ES" fo:font-style="italic" fo:font-weight="normal" officeooo:rsid="001580bf" fo:background-color="transparent" loext:char-shading-value="0" style:font-name-asian="Times New Roman" style:language-asian="es" style:country-asian="ES" style:font-style-asian="italic" style:font-weight-asian="normal" style:language-complex="ar" style:country-complex="SA" style:font-style-complex="italic" style:font-weight-complex="normal"/>
    </style:style>
    <style:style style:name="T60" style:family="text">
      <style:text-properties officeooo:rsid="0018a90b"/>
    </style:style>
    <style:style style:name="T61" style:family="text">
      <style:text-properties officeooo:rsid="002ec2b5"/>
    </style:style>
    <style:style style:name="T62" style:family="text">
      <style:text-properties fo:font-weight="normal" style:font-weight-asian="normal" style:font-weight-complex="normal"/>
    </style:style>
    <style:style style:name="T63" style:family="text">
      <style:text-properties fo:font-weight="normal" officeooo:rsid="0018a90b" style:font-weight-asian="normal" style:font-weight-complex="normal"/>
    </style:style>
    <style:style style:name="T64" style:family="text">
      <style:text-properties fo:font-weight="normal" style:font-weight-asian="normal" style:font-name-complex="Arial" style:font-weight-complex="normal"/>
    </style:style>
    <style:style style:name="T65" style:family="text">
      <style:text-properties fo:font-weight="normal" officeooo:rsid="001d3d69" style:font-weight-asian="normal" style:font-name-complex="Arial" style:font-weight-complex="normal"/>
    </style:style>
    <style:style style:name="T66" style:family="text">
      <style:text-properties fo:font-weight="normal" fo:background-color="transparent" loext:char-shading-value="0" style:font-weight-asian="normal" style:font-name-complex="Arial" style:font-weight-complex="normal"/>
    </style:style>
    <style:style style:name="T67" style:family="text">
      <style:text-properties fo:font-weight="normal" officeooo:rsid="0018a90b" fo:background-color="transparent" loext:char-shading-value="0" style:font-weight-asian="normal" style:font-name-complex="Arial" style:font-weight-complex="normal"/>
    </style:style>
    <style:style style:name="T68" style:family="text">
      <style:text-properties fo:font-weight="normal" officeooo:rsid="001d3d69" fo:background-color="transparent" loext:char-shading-value="0" style:font-weight-asian="normal" style:font-name-complex="Arial" style:font-weight-complex="normal"/>
    </style:style>
    <style:style style:name="T69" style:family="text">
      <style:text-properties officeooo:rsid="00349da9"/>
    </style:style>
    <style:style style:name="T70" style:family="text">
      <style:text-properties fo:color="#0000ff" loext:opacity="100%" style:font-name="Arial" fo:font-size="12pt" fo:language="es" fo:country="ES" fo:font-style="normal"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71" style:family="text">
      <style:text-properties style:font-name-complex="Arial"/>
    </style:style>
    <style:style style:name="T72" style:family="text">
      <style:text-properties officeooo:rsid="002ec2b5" style:font-name-complex="Arial"/>
    </style:style>
    <style:style style:name="T73" style:family="text">
      <style:text-properties officeooo:rsid="00306f3f" style:font-name-complex="Arial"/>
    </style:style>
    <style:style style:name="T74" style:family="text">
      <style:text-properties officeooo:rsid="002c62c6" style:font-name-complex="Arial"/>
    </style:style>
    <style:style style:name="T75" style:family="text">
      <style:text-properties officeooo:rsid="0025ea1f"/>
    </style:style>
    <style:style style:name="T76" style:family="text">
      <style:text-properties officeooo:rsid="0042e3fe"/>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fo:margin-left="0cm" fo:margin-right="0cm" style:vertical-pos="top" style:vertical-rel="baseline" fo:padding="0.026cm" fo:border="none" draw:visible-area-left="0cm" draw:visible-area-top="0cm" draw:visible-area-width="6.735cm" draw:visible-area-height="9.148cm" draw:ole-draw-aspect="1"/>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4">A N E X O <text:s/><text:span text:style-name="T61">VI</text:span></text:p>
      <text:p text:style-name="P24">MANUAL DE JUSTIFICACIÓN ECONÓMICA</text:p>
      <text:p text:style-name="P42">1. INTRODUCCIÓN Y PRESENTACIÓN DE LA DOCUMENTACIÓN JUSTIFICATIVA.</text:p>
      <text:p text:style-name="P16"/>
      <text:p text:style-name="P16">El contenido de estas instrucciones en ningún caso sustituye a la normativa aplicable (tanto local, como autonómica o estatal), donde se encuentran detallados todos los requisitos y normas que serán de obligado cumplimiento para la percepción de la ayuda. </text:p>
      <text:p text:style-name="P16"/>
      <text:p text:style-name="P25">De conformidad con el artículo 30.4 de la Ley General de Subvenciones “<text:span text:style-name="T14">Cuando las actividades hayan sido financiadas, además de con la subvención, con fondos propios u otras subvenciones o recursos, deberá acreditarse en la justificación el importe, procedencia y aplicación de tales fondos a las actividades subvencionadas”</text:span><text:span text:style-name="T17">. Por tanto, </text:span><text:span text:style-name="T21">DEBERÁ JUSTIFICARSE EL COSTE TOTAL DEL PROYECTO</text:span><text:span text:style-name="T18"> con indicación expresa de los gastos subvencionados por la Concejalía de Acción Social </text:span><text:span text:style-name="T20">y Familia </text:span><text:span text:style-name="T18">del Ayuntamiento de Alicante en la presente convocatoria y los gastos correspondientes a </text:span><text:span text:style-name="T19">financiación propia.</text:span></text:p>
      <text:p text:style-name="P30"/>
      <text:p text:style-name="P8"><text:span text:style-name="T71">La </text:span><text:span text:style-name="T16">memoria económica</text:span><text:span text:style-name="T71"> contendrá obligatoriamente los siguientes documentos:</text:span></text:p>
      <text:p text:style-name="P16"/>
      <text:p text:style-name="P8"><text:span text:style-name="T71">A) Relación </text:span><text:span text:style-name="T27">numerada</text:span><text:span text:style-name="T71"> de justificantes de gastos aportados en la que se indique: tipo de gasto, fecha, importe total del justificante de gasto,</text:span><text:span text:style-name="T24"> cuantía imputada al proyecto de cada justificante, cuantía imputada a la subvención concedida por la Concejalía de Acción Social </text:span><text:span text:style-name="T25">y Familia</text:span><text:span text:style-name="T24">, correspondiente a financiación propia, </text:span><text:span text:style-name="T71">así como el total al que ascienden los justificantes de gasto imputados a cada uno de ellos.</text:span></text:p>
      <text:p text:style-name="P16"/>
      <text:p text:style-name="P8"><text:span text:style-name="T71">La relación de justificantes</text:span><text:span text:style-name="T24"> se ajustará al Modelo que figura en el </text:span><text:span text:style-name="T38">apartado 14 del presente documento</text:span><text:span text:style-name="T24"> y d</text:span><text:span text:style-name="T71">eberá ir </text:span><text:span text:style-name="T27">firmada por el Presidente/a</text:span><text:span text:style-name="T71"> de la entidad beneficiaria de la subvención, que implicará la conformidad del mismo a la totalidad de los documentos aportados. </text:span><text:span text:style-name="T38">Esta relación deberá presentarse tanto por la sede electrónica con toda la documentación y además deberá remitirse en formato electrónico hoja de cálculo (sin firmas)</text:span><text:span text:style-name="T44"> a la dirección de correo electrónico:</text:span></text:p>
      <text:p text:style-name="P53"/>
      <text:p text:style-name="Standard"><text:a xlink:type="simple" xlink:href="mailto:justificacioneconomica.asocial@alicante.es" text:style-name="Internet_20_link" text:visited-style-name="Visited_20_Internet_20_Link"><text:span text:style-name="Internet_20_link"><text:span text:style-name="T70">justificacioneconomica.asocial@alicante.es</text:span></text:span></text:a></text:p>
      <text:p text:style-name="P13"/>
      <text:p text:style-name="P8"><text:span text:style-name="T71">B) Documentos escaneados o electrónicos </text:span><text:span text:style-name="T27">ordenados y numerados</text:span><text:span text:style-name="T71"> individualmente según la relación a la que se hace referencia en el apartado anterior.</text:span></text:p>
      <text:p text:style-name="P16"><text:soft-page-break/>A la hora de presentar los justificantes de gasto por la SEDE ELECTRÓNICA deberán escanearlos en lote, es decir, <text:s/>si presentan por ejemplo 30 justificantes numerados y correlativos deben aparecer en un solo escaneado (formato pdf), no se admitirán 30 pdf diferentes. En caso de que por el volumen no se pueda presentar todo en un solo pdf, se hará en los mínimos posibles. </text:p>
      <text:p text:style-name="P16"/>
      <text:p text:style-name="P8"><text:span text:style-name="T71">Como justificantes </text:span><text:span text:style-name="T27">se</text:span><text:span text:style-name="T71"> </text:span><text:span text:style-name="T27">admitirán únicamente facturas y nóminas</text:span><text:span text:style-name="T71">, así como documentos de pagos efectuados a Hacienda y a la Seguridad Social que</text:span><text:span text:style-name="T9"> </text:span><text:span text:style-name="T8"><text:s/></text:span><text:span text:style-name="T71"><text:s/>correspondan al añ</text:span><text:span text:style-name="T64">o </text:span><text:span text:style-name="T66">202</text:span><text:span text:style-name="T67">2</text:span><text:span text:style-name="T66">.</text:span><text:span text:style-name="T64"> </text:span><text:span text:style-name="T27">En ningún caso se admitirán notas de entrega, albaranes, tickets ni recibos de colaboraciones</text:span><text:span text:style-name="T71">.</text:span></text:p>
      <text:p text:style-name="P31"/>
      <text:p text:style-name="P8"><text:span text:style-name="T71">C) Las facturas o justificantes presentados en el Registro General </text:span><text:span text:style-name="T28">a través de la Sede electrónica</text:span><text:span text:style-name="T71">, al</text:span><text:span text:style-name="T24"> de tratarse de documentos presentados a través de Registro electrónico se deberá presentar además documento con firma electrónica reconocida de la </text:span><text:span text:style-name="T32">Declaración Responsable a que hace referencia el apartado 10 del presente anexo</text:span><text:span text:style-name="T24">, cuyo modelo figura en el mismo.</text:span></text:p>
      <text:p text:style-name="P25"/>
      <text:p text:style-name="P8"><text:span text:style-name="T71">D) </text:span><text:span text:style-name="T27">Declaración responsable sobre la financiación del proyecto</text:span><text:span text:style-name="T71"> a que se refiere la Base </text:span><text:span text:style-name="T72">Séptima</text:span><text:span text:style-name="T71"> de la convocatoria, según el Modelo que figura en el </text:span><text:span text:style-name="T39">apartado 13 del presente documento</text:span><text:span text:style-name="T71">.</text:span></text:p>
      <text:p text:style-name="P33"><text:bookmark-start text:name="OLE_LINK1"/></text:p>
      <text:p text:style-name="P33"/>
      <text:p text:style-name="P42"><text:bookmark-end text:name="OLE_LINK1"/>2. GASTOS SALARIALES DE PERSONAL</text:p>
      <text:p text:style-name="P16"/>
      <text:p text:style-name="P16">Para justificar este tipo de gastos, deben presentarse los siguientes documentos:</text:p>
      <text:list xml:id="list3677889236" text:style-name="WW8Num14">
        <text:list-item>
          <text:p text:style-name="P54"><text:span text:style-name="T27">Contratos</text:span><text:span text:style-name="T71"> de personal</text:span><text:span text:style-name="T24">.</text:span></text:p>
        </text:list-item>
        <text:list-item>
          <text:p text:style-name="P54"><text:span text:style-name="T27">Nóminas</text:span><text:span text:style-name="T71"> del personal. </text:span></text:p>
        </text:list-item>
        <text:list-item>
          <text:p text:style-name="P54"><text:span text:style-name="T30">RLC (anteriormente como TC1) y RNT (anteriormente como TC2) </text:span><text:span text:style-name="T71">correspondientes a los seguros sociales de los meses imputados a la subvención.</text:span></text:p>
        </text:list-item>
        <text:list-item>
          <text:p text:style-name="P54"><text:span text:style-name="T27">Modelos 111 y 190</text:span><text:span text:style-name="T71">, relativos a las retenciones de IRPF realizadas.</text:span></text:p>
        </text:list-item>
      </text:list>
      <text:p text:style-name="P7"><text:span text:style-name="T71">En el caso de que se imputen a la subvención </text:span><text:span text:style-name="T27">seguros sociales y retenciones de IRPF</text:span><text:span text:style-name="T71">, sólo podrán imputarse las cantidades correspondientes a los meses y trabajadores cuyas nóminas se imputen.</text:span></text:p>
      <text:p text:style-name="P7"><text:span text:style-name="T27">No serán imputables a la subvención los importes correspondientes a las retenciones de IRPF ni los seguros sociales en los casos en que la entidad tenga concedido el aplazamiento o fraccionamiento de deudas correspondientes a las mismas, en los términos previstos en la Ley General Tributaria</text:span><text:span text:style-name="T71">.</text:span></text:p>
      <text:p text:style-name="P7"><text:span text:style-name="T71">Para acreditar la </text:span><text:span text:style-name="T27">realización del</text:span><text:span text:style-name="T71"> </text:span><text:span text:style-name="T27">pago de las nóminas imputadas</text:span><text:span text:style-name="T71">, la entidad deberá aportar:</text:span></text:p>
      <text:list xml:id="list1360542833" text:style-name="WW8Num15">
        <text:list-item>
          <text:p text:style-name="P55"><text:soft-page-break/><text:span text:style-name="T71">Si el pago se realiza mediante </text:span><text:span text:style-name="T39">transferencia bancaria</text:span><text:span text:style-name="T71">: se requiere el justificante bancario de la misma, en el que deberá identificarse el destinatario, el importe y la fecha de la misma, o bien un certificado bancario en el que se recojan los aspectos anteriores, firmado y sellado por la entidad financiera en cuestión.</text:span></text:p>
          <text:p text:style-name="P61"/>
        </text:list-item>
      </text:list>
      <text:p text:style-name="P20">En el caso de Remesas, en las que los justificantes de pago estén por el total de los trabajadores, deberá presentarse el desglose por trabajador.</text:p>
      <text:p text:style-name="P49">En ningún caso es suficiente la aportación de la Orden de Pago de la transferencia, ya que debe acreditarse el pago efectivo de la misma.</text:p>
      <text:p text:style-name="P49"/>
      <text:list xml:id="list115715110942458" text:continue-numbering="true" text:style-name="WW8Num15">
        <text:list-item>
          <text:p text:style-name="P55"><text:span text:style-name="T71">Si el pago se realiza mediante </text:span><text:span text:style-name="T39">cheque nominativo o pagaré</text:span><text:span text:style-name="T71">: la entidad deberá aportar copia del talón nominativo y una copia del extracto bancario que acredite el cargo.</text:span></text:p>
          <text:p text:style-name="P61"/>
        </text:list-item>
        <text:list-item>
          <text:p text:style-name="P68">No se admitirán nóminas cuyo pago se realice en efectivo.</text:p>
        </text:list-item>
      </text:list>
      <text:p text:style-name="P16"/>
      <text:p text:style-name="P8"><text:span text:style-name="T71">Para acreditar la</text:span><text:span text:style-name="T27"> realización del</text:span><text:span text:style-name="T71"> </text:span><text:span text:style-name="T27">pago de los gastos de Seguridad Social</text:span><text:span text:style-name="T71">, la entidad deberá aportar: </text:span></text:p>
      <text:p text:style-name="P16"/>
      <text:list xml:id="list115716137075367" text:continue-numbering="true" text:style-name="WW8Num15">
        <text:list-item>
          <text:p text:style-name="P55"><text:span text:style-name="T71">El </text:span><text:span text:style-name="T40">modelo </text:span><text:span text:style-name="T41">RLC (anteriormente </text:span><text:span text:style-name="T42">como</text:span><text:span text:style-name="T41"> TC1)</text:span><text:span text:style-name="T28"> </text:span><text:span text:style-name="T71">que deberá estar mecanizado o sellado por la entidad bancaria correspondiente. Éste podrá ser sustituido por el recibo de liquidación de cotizaciones (también sellado o mecanizado por el banco), o por el recibo bancario que acredita el pago de la seguridad social por cada uno de los meses imputados.</text:span></text:p>
        </text:list-item>
      </text:list>
      <text:p text:style-name="P21"/>
      <text:p text:style-name="P21">Cuando existan bonificaciones, las mismas deberán ser descontadas de las imputaciones de Seguridad Social, puesto que no puede cofinanciarse la parte de la cuota que ya ha sido bonificada.</text:p>
      <text:p text:style-name="P16"/>
      <text:p text:style-name="P9"><text:span text:style-name="T71">Para acreditar la </text:span><text:span text:style-name="T27">realización del</text:span><text:span text:style-name="T71"> </text:span><text:span text:style-name="T27">pago de los gastos de IRPF</text:span><text:span text:style-name="T71">, la entidad deberá aportar: </text:span></text:p>
      <text:p text:style-name="P63"/>
      <text:list xml:id="list115715699561049" text:continue-numbering="true" text:style-name="WW8Num15">
        <text:list-item>
          <text:p text:style-name="P55"><text:span text:style-name="T71">El </text:span><text:span text:style-name="T39">modelo 111 de retenciones e ingresos a cuenta IRPF</text:span><text:span text:style-name="T71"> del periodo de ejecución del proy</text:span><text:span text:style-name="T64">ecto (año </text:span><text:span text:style-name="T66">202</text:span><text:span text:style-name="T67">2</text:span><text:span text:style-name="T64">),</text:span><text:span text:style-name="T71"> debiendo figurar todos los trimestres que engloben gastos imputados el proyecto. La aportación de estos documentos debe permitir verificar que la entidad ha realizado los pagos del IRPF en todos los trimestres presentados, pudiendo acreditarlo por alguno de los siguientes medios:</text:span></text:p>
        </text:list-item>
      </text:list>
      <text:list xml:id="list1986084609" text:style-name="WW8Num18">
        <text:list-item>
          <text:list>
            <text:list-item>
              <text:p text:style-name="P64">Modelo/s 111 mecanizado/s o sellado/s por el banco.</text:p>
            </text:list-item>
            <text:list-item>
              <text:p text:style-name="P64">Recibo/s bancario/s que acredite/n el pago del IRPF.</text:p>
              <text:p text:style-name="P64"/>
            </text:list-item>
          </text:list>
        </text:list-item>
      </text:list>
      <text:list xml:id="list115716662180872" text:continue-list="list115715699561049" text:style-name="WW8Num15">
        <text:list-item>
          <text:p text:style-name="P55"><text:span text:style-name="T71">Y el </text:span><text:span text:style-name="T39">modelo 190 de resumen anual de retenciones</text:span><text:span text:style-name="T71">. La aportación de este documento debe permitir identificar a los trabajadores imputados, pudiendo optar por cualquiera de las siguientes opciones:</text:span></text:p>
        </text:list-item>
      </text:list>
      <text:list xml:id="list115715801954932" text:continue-list="list1986084609" text:style-name="WW8Num18">
        <text:list-item>
          <text:list>
            <text:list-item>
              <text:p text:style-name="P64"><text:soft-page-break/>Modelo 190 completo (pueden ocultarse los datos de las personas que no se hayan imputado a la subvención).</text:p>
            </text:list-item>
            <text:list-item>
              <text:p text:style-name="P64">Portada del modelo 190 acompañado de aquellas páginas en las que figuren los trabajadores imputados a la subvención.</text:p>
            </text:list-item>
            <text:list-item>
              <text:p text:style-name="P64">Certificados individualizados con la información fiscal (retenciones practicadas anualmente) de los trabajadores imputados a la subvención.</text:p>
            </text:list-item>
          </text:list>
        </text:list-item>
      </text:list>
      <text:p text:style-name="P16"/>
      <text:p text:style-name="P42">3. GASTOS DERIVADOS DE LA SUBCONTRATACIÓN DE UN TERCERO.</text:p>
      <text:p text:style-name="P16"/>
      <text:p text:style-name="P16">Este tipo de gastos se dará únicamente en los casos en los que la entidad contrate los servicios de profesionales independientes para la prestación de un servicio.</text:p>
      <text:p text:style-name="P16"/>
      <text:p text:style-name="P16">Se justificarán mediante los siguientes documentos:</text:p>
      <text:list xml:id="list287148923" text:style-name="WW8Num19">
        <text:list-item>
          <text:p text:style-name="P56"><text:span text:style-name="T27">Contrato mercantil</text:span><text:span text:style-name="T71"> en su caso</text:span><text:span text:style-name="T27">.</text:span></text:p>
        </text:list-item>
        <text:list-item>
          <text:p text:style-name="P56"><text:span text:style-name="T27">Factura/s </text:span><text:span text:style-name="T71">de la empresa o de la persona física.</text:span></text:p>
        </text:list-item>
        <text:list-item>
          <text:p text:style-name="P56"><text:span text:style-name="T27">Justificante de pago </text:span><text:span text:style-name="T71">de dicha factura.</text:span></text:p>
        </text:list-item>
      </text:list>
      <text:p text:style-name="P16"/>
      <text:p text:style-name="P42">4. GASTOS DE ALQUILER.</text:p>
      <text:p text:style-name="P16"/>
      <text:p text:style-name="P17">Podrán imputarse los gastos derivados del alquiler de instalaciones, equipos o maquinaria en la medida en que los mismos estén relacionados con la ejecución del proyecto objeto de subvención<text:span text:style-name="T23"> y cuando la documentación de los mismos haya sido presentada según la Base Séptima</text:span><text:span text:style-name="T58"> “</text:span><text:span text:style-name="T59">Número de proyectos. Máximo subvencionable. Documentación necesaria</text:span><text:span text:style-name="T53">”.</text:span></text:p>
      <text:p text:style-name="P16"/>
      <text:p text:style-name="P16">Se justificarán mediante los siguientes documentos:</text:p>
      <text:list xml:id="list704248774" text:style-name="WW8Num30">
        <text:list-header>
          <text:p text:style-name="P69"/>
        </text:list-header>
        <text:list-item>
          <text:p text:style-name="P57"><text:span text:style-name="T27">Factura </text:span><text:span text:style-name="T71">o facturas de las cuotas de alquiler.</text:span></text:p>
        </text:list-item>
        <text:list-item>
          <text:p text:style-name="P57"><text:span text:style-name="T27">Justificante de pago </text:span><text:span text:style-name="T71">de dichas facturas.</text:span></text:p>
        </text:list-item>
      </text:list>
      <text:p text:style-name="P16"/>
      <text:p text:style-name="P8"><text:span text:style-name="T71">En el caso de </text:span><text:span text:style-name="T39">alquiler de instalaciones</text:span><text:span text:style-name="T24"> a personas físicas</text:span><text:span text:style-name="T71"> deberá figurar en las facturas la retención del I.R.P.F. correspondiente. Asimismo, habrán de presentarse los modelos 115 y 180 de ingreso a Hacienda.</text:span></text:p>
      <text:p text:style-name="P16"/>
      <text:list xml:id="list115716913102293" text:continue-list="list115716662180872" text:style-name="WW8Num15">
        <text:list-item>
          <text:p text:style-name="P55"><text:span text:style-name="T71">La aportación de los </text:span><text:span text:style-name="T39">modelos 115 de retenciones e ingresos a cuenta de rendimientos procedentes del arrendamiento de inmuebles urbanos</text:span><text:span text:style-name="T71"> deberá permitir verificar que la entidad ha realizado los </text:span><text:span text:style-name="T39">pagos</text:span><text:span text:style-name="T71"> del IRPF en todos los trimestres presentados, pudiendo acreditarlo por alguno de los siguientes medios:</text:span></text:p>
          <text:p text:style-name="P61"/>
        </text:list-item>
      </text:list>
      <text:list xml:id="list115716120920405" text:continue-list="list115715801954932" text:style-name="WW8Num18">
        <text:list-item>
          <text:list>
            <text:list-item>
              <text:p text:style-name="P64">Modelo/s 115 mecanizado/s o sellado/s por el banco.</text:p>
            </text:list-item>
            <text:list-item>
              <text:p text:style-name="P64">Recibo/s bancario/s que acredite/n el pago del IRPF.</text:p>
            </text:list-item>
          </text:list>
        </text:list-item>
      </text:list>
      <text:list xml:id="list115715511998392" text:continue-list="list115716913102293" text:style-name="WW8Num15">
        <text:list-item>
          <text:p text:style-name="P55"><text:soft-page-break/><text:span text:style-name="T71">Y el </text:span><text:span text:style-name="T39">modelo 180 de resumen anual de retenciones</text:span><text:span text:style-name="T71"> debe permitir identificar a los arrendadores imputados.</text:span></text:p>
        </text:list-item>
      </text:list>
      <text:p text:style-name="P16"/>
      <text:p text:style-name="P42">5. GASTOS DE PUBLICIDAD.</text:p>
      <text:p text:style-name="P16"/>
      <text:p text:style-name="P16">Son los gastos derivados de acciones publicitarias desarrolladas en el marco del proyecto subvencionado. </text:p>
      <text:p text:style-name="P16"/>
      <text:p text:style-name="P16">Se justificarán con los siguientes documentos justificativos:</text:p>
      <text:list xml:id="list99249858" text:style-name="WW8Num27">
        <text:list-item>
          <text:p text:style-name="P70">Facturas.</text:p>
        </text:list-item>
        <text:list-item>
          <text:p text:style-name="P58"><text:span text:style-name="T27">Justificante de pago </text:span><text:span text:style-name="T71">de dichas facturas.</text:span></text:p>
        </text:list-item>
        <text:list-item>
          <text:p text:style-name="P58"><text:span text:style-name="T27">Copia del soporte publicitario </text:span><text:span text:style-name="T71">que permita comprobar que se ha hecho mención expresa al Ayuntamiento de Alicante en las acciones publicitarias desarrolladas.</text:span></text:p>
        </text:list-item>
      </text:list>
      <text:p text:style-name="P16"/>
      <text:p text:style-name="P42">6. GASTOS DE SEGUROS.</text:p>
      <text:p text:style-name="P16"/>
      <text:p text:style-name="P16">Se justificarán con los siguientes documentos justificativos:</text:p>
      <text:list xml:id="list1372005904" text:style-name="WW8Num20">
        <text:list-item>
          <text:p text:style-name="P59"><text:span text:style-name="T27">Copia de la póliza del seguro</text:span><text:span text:style-name="T71">, en la que deberá figurar el periodo de cobertura de la póliza</text:span></text:p>
        </text:list-item>
        <text:list-item>
          <text:p text:style-name="P59"><text:span text:style-name="T27">Recibo bancario</text:span><text:span text:style-name="T71">.</text:span></text:p>
        </text:list-item>
      </text:list>
      <text:p text:style-name="P16"/>
      <text:p text:style-name="P42">7. OTROS GASTOS CORRIENTES (SUMINISTROS, MATERIALES, ETC.)</text:p>
      <text:p text:style-name="P16"/>
      <text:p text:style-name="P16">Podrán imputarse a la subvención otros gastos corrientes derivados de la ejecución del proyecto objeto de subvención.</text:p>
      <text:p text:style-name="P16"/>
      <text:p text:style-name="P16">Con carácter general, se justificarán con los siguientes documentos:</text:p>
      <text:list xml:id="list4069944645" text:style-name="WW8Num29">
        <text:list-item>
          <text:p text:style-name="P65">Facturas acreditativas del gasto.</text:p>
        </text:list-item>
        <text:list-item>
          <text:p text:style-name="P60"><text:span text:style-name="T71">Justificantes de pago</text:span><text:span text:style-name="T27"> </text:span><text:span text:style-name="T71">de dichas facturas.</text:span></text:p>
        </text:list-item>
      </text:list>
      <text:p text:style-name="P16"/>
      <text:p text:style-name="P8"><text:span text:style-name="T71">Las facturas o justificantes de gasto deberán estar emitidos </text:span><text:span text:style-name="T39">a nombre de la entidad perceptora de la subvención</text:span><text:span text:style-name="T71"> </text:span><text:span text:style-name="T27">CONFORME A LA DENOMINACIÓN SOCIAL COMPLETA QUE CONSTE EN SU TARJETA DE IDENTIFICACIÓN FISCAL</text:span><text:span text:style-name="T71"> (ÚNICAMENTE PODRÁ UTILIZARSE EL </text:span><text:span text:style-name="T27">ACRÓNIMO</text:span><text:span text:style-name="T71"> EN LOS SUPUESTOS EN QUE CONSTE EN LA TARJETA DE IDENTIFICACIÓN FISCAL).</text:span></text:p>
      <text:p text:style-name="P16"/>
      <text:p text:style-name="P16">Toda factura contendrá los requisitos exigidos en el artículo 6 del Real Decreto 1619/2012, de 30 de noviembre, por el que se aprueba el Reglamento por el que se regulan las obligaciones de facturación:</text:p>
      <text:p text:style-name="P16"/>
      <text:p text:style-name="P16">a) Número y, en su caso, serie. </text:p>
      <text:p text:style-name="P16">b) La fecha de su expedición.</text:p>
      <text:p text:style-name="P16"><text:soft-page-break/>c) Nombre y apellidos, razón o denominación social completa, tanto del obligado a expedir factura como del destinatario de las operaciones.</text:p>
      <text:p text:style-name="P16">d) Número de Identificación Fiscal.</text:p>
      <text:p text:style-name="P16">e) Domicilio, tanto del obligado a expedir factura como del destinatario de las operaciones.</text:p>
      <text:p text:style-name="P16">f) Descripción de las operaciones, consignándose todos los datos necesarios para la determinación de la base imponible del Impuesto, su importe, incluyendo el precio unitario sin Impuesto de dichas operaciones, así como cualquier descuento o rebaja que no esté incluido en dicho precio unitario.</text:p>
      <text:p text:style-name="P16">g) El tipo impositivo o tipos impositivos, en su caso, aplicados a las operaciones.</text:p>
      <text:p text:style-name="P16">h) La cuota tributaria que, en su caso, se repercuta, que deberá consignarse por separado.</text:p>
      <text:p text:style-name="P16">i) La fecha en que se hayan efectuado las operaciones que se documentan o en la que, en su caso, se haya recibido el pago anticipado, siempre que se trate de una fecha distinta a la de expedición de la factura.</text:p>
      <text:p text:style-name="P16">j) En el supuesto de que la operación que se documenta en una factura esté exenta del Impuesto, una referencia a las disposiciones correspondientes.</text:p>
      <text:p text:style-name="P16"/>
      <text:p text:style-name="P8"><text:span text:style-name="T71">En el supuesto de que la obligación de expedir factura pueda ser cumplida mediante </text:span><text:span text:style-name="T27">factura simplificada</text:span><text:span text:style-name="T71">, deberá tener el contenido exigido por el artículo 7 del citado Real Decreto, resultando exigible </text:span><text:span text:style-name="T27">que en la misma conste como destinatario, la entidad beneficiaria con expresión de su Número de Identificación Fiscal</text:span><text:span text:style-name="T71">.</text:span></text:p>
      <text:p text:style-name="P16"/>
      <text:p text:style-name="P14"><text:span text:style-name="T71">Nota: en ningún caso se admitirán facturas por la </text:span><text:span text:style-name="T28">compra de tarjetas regalo</text:span><text:span text:style-name="T71">, solo se admitirán compras de bienes corrientes y servicios destinados a la realización del proyecto y que no sean inventariables.</text:span></text:p>
      <text:p text:style-name="P16"/>
      <text:p text:style-name="P42">8. JUSTIFICACIÓN DE LA REALIZACIÓN DEL PAGO DE LOS GASTOS.</text:p>
      <text:p text:style-name="P16"/>
      <text:p text:style-name="P16">Los pagos podrán justificarse a través de diferentes documentos. Los requisitos que deberá cumplir cada uno de ellos son los siguientes:</text:p>
      <text:p text:style-name="P43"/>
      <text:p text:style-name="P43">8.1 PAGOS BANCARIOS</text:p>
      <text:p text:style-name="P18"/>
      <text:p text:style-name="P10"><text:span text:style-name="T27">Transferencia bancaria</text:span><text:span text:style-name="T71">: si la forma de pago es una transferencia bancaria se justificará mediante el resguardo del cargo de la misma, debiendo figurar en el concepto de la transferencia el número de factura, o en su defecto, el concepto abonado.</text:span></text:p>
      <text:p text:style-name="P18"/>
      <text:p text:style-name="P27"><text:span text:style-name="T26">Pago con tarjeta bancaria</text:span>: si la forma de pago es a través de tarjeta <text:s/>bancaria se justificará mediante el resguardo del pago de la misma, más el adeudo en cuenta de la asociación de dicho pago. </text:p>
      <text:p text:style-name="P32"/>
      <text:p text:style-name="P10"><text:soft-page-break/><text:span text:style-name="T27">Cheque nominativo o pagaré</text:span><text:span text:style-name="T71">: Si la forma de pago es un cheque o pagaré, éste deberá ir acompañado de la siguiente documentación:</text:span></text:p>
      <text:p text:style-name="P18"/>
      <text:list xml:id="list3567669881" text:style-name="WW8Num31">
        <text:list-item>
          <text:p text:style-name="P67">Copia del cheque o del pagaré.</text:p>
        </text:list-item>
        <text:list-item>
          <text:p text:style-name="P67">Copia del extracto bancario del cargo en cuenta correspondiente a la operación justificada.</text:p>
        </text:list-item>
        <text:list-item>
          <text:p text:style-name="P67">En los casos en que no quede acreditado el concepto del gasto, deberán aportar, además, recibí firmado y sellado por el proveedor en el que se especifique número de factura pagada, número y fecha del cheque y NIF y nombre de la persona receptora del cobro.</text:p>
          <text:p text:style-name="P67"/>
        </text:list-item>
      </text:list>
      <text:p text:style-name="P18">Tanto en el caso del cheque nominativo como del pagaré, a efectos de fecha de pago, se estimará la fecha de cargo en cuenta del extracto bancario. En ningún caso se estimará como fecha de pago efectivo la entrega del cheque al proveedor.</text:p>
      <text:p text:style-name="P18"/>
      <text:p text:style-name="P43">8.2. PAGOS EN EFECTIVO.</text:p>
      <text:p text:style-name="P18"/>
      <text:p text:style-name="P10"><text:span text:style-name="T71">Sólo son válidos en </text:span><text:span text:style-name="T27">importes inferiores a </text:span><text:span text:style-name="T29">1</text:span><text:span text:style-name="T28">.</text:span><text:span text:style-name="T29">0</text:span><text:span text:style-name="T28">00 €, </text:span><text:span text:style-name="T64">de conformidad c</text:span><text:span text:style-name="T65">on el artículo 18 de la Ley 11/2021, de 9 de julio, de medidas de prevención y lucha contra el fraude fiscal o, en todo caso, la normativa vigente en el </text:span><text:span text:style-name="T68">momento de realización del gasto</text:span><text:span text:style-name="T66">.</text:span></text:p>
      <text:p text:style-name="P18"/>
      <text:p text:style-name="P10"><text:span text:style-name="T71">El documento justificativo para gastos de esta naturaleza consistirá en un </text:span><text:span text:style-name="T27">recibí</text:span><text:span text:style-name="T71">, firmado y sellado por el proveedor en el que debe especificarse la factura a la que corresponde el pago y su fecha. Junto a la firma del proveedor en dicho recibí debe aparecer el NIF y el nombre legible de la persona receptora del cobro.</text:span></text:p>
      <text:p text:style-name="P18"/>
      <text:p text:style-name="P18">El sello del proveedor debe contener como mínimo el nombre y el CIF del mismo. En ningún caso se entenderá como sello del proveedor los estampillados con la palabra “pagado” o similares.</text:p>
      <text:p text:style-name="P18"/>
      <text:p text:style-name="P18">El recibí podrá ser sustituido por el ticket del pago, cuando en el mismo aparezca el nombre y CIF del provedor, fecha concepto y la forma explícita del pago, siempre que <text:span text:style-name="T23">la factura se haga referencia al mencionado ticket.</text:span></text:p>
      <text:p text:style-name="P25"/>
      <text:p text:style-name="P42">9. PERIODO SUBVENCIONABLE Y PLAZO DE PAGO</text:p>
      <text:p text:style-name="P16"/>
      <text:p text:style-name="P43">9.1. <text:s text:c="4"/>PERIODO SUBVENCIONABLE</text:p>
      <text:p text:style-name="P18"/>
      <text:p text:style-name="P10"><text:span text:style-name="T64">El periodo subvencionable con cargo a la presente convocatoria es el año </text:span><text:span text:style-name="T66">202</text:span><text:span text:style-name="T67">2</text:span><text:span text:style-name="T66">. Por tanto los gastos estarán referidos única y exclusivamente a la anualidad 202</text:span><text:span text:style-name="T67">2</text:span><text:span text:style-name="T66">, no si</text:span><text:span text:style-name="T24">endo admisible ningún justificante </text:span><text:span text:style-name="T34">cuyo gasto se haya realizado en fecha posterior al 31 de diciembre de 2022</text:span><text:span text:style-name="T33">.</text:span></text:p>
      <text:p text:style-name="P19"/>
      <text:p text:style-name="P10"><text:soft-page-break/><text:span text:style-name="T71">En el caso de qu</text:span><text:span text:style-name="T64">e se presenten justificantes de gasto que abarquen dos ejercicios económicos (</text:span><text:span text:style-name="T66">20</text:span><text:span text:style-name="T67">21</text:span><text:span text:style-name="T66">/202</text:span><text:span text:style-name="T67">2</text:span><text:span text:style-name="T66"> ó 202</text:span><text:span text:style-name="T67">2</text:span><text:span text:style-name="T66">/202</text:span><text:span text:style-name="T67">3</text:span><text:span text:style-name="T66">), será imputable únicamente la parte proporcional que corresponda al año 202</text:span><text:span text:style-name="T67">2</text:span><text:span text:style-name="T66">.</text:span></text:p>
      <text:p text:style-name="P18"/>
      <text:p text:style-name="P43">9.2. <text:s text:c="5"/>PLAZO DE PAGO.</text:p>
      <text:p text:style-name="P18"/>
      <text:p text:style-name="P18">Para que los gastos imputados se admitan como correctamente justificados deben estar efectivamente pagados con anterioridad a la finalización del periodo de presentación de la documentación justificativa.</text:p>
      <text:p text:style-name="P18"/>
      <text:p text:style-name="P10"><text:span text:style-name="T71">Dado que el plazo máximo para la presentación de la documentación justificativa finaliza el </text:span><text:span text:style-name="T27">31 de enero de </text:span><text:span text:style-name="T32">202</text:span><text:span text:style-name="T35">3</text:span><text:span text:style-name="T71">, todos los pagos deberán realizarse con anterioridad a dicha fecha.</text:span></text:p>
      <text:p text:style-name="P18"/>
      <text:list xml:id="list1079014546" text:style-name="L1">
        <text:list-item>
          <text:list>
            <text:list-header>
              <text:p text:style-name="P72"><text:span text:style-name="T76">9.3. <text:s text:c="5"/></text:span>REVISIÓN DE LAS JUSTIFICACIONES ECONÓMICAS</text:p>
            </text:list-header>
          </text:list>
        </text:list-item>
      </text:list>
      <text:p text:style-name="P45"/>
      <text:p text:style-name="P46">El orden de revisión de las justificaciones económicas se realizará atendiendo a los siguientes criterios:</text:p>
      <text:list xml:id="list3273614792" text:style-name="L2">
        <text:list-item>
          <text:p text:style-name="P73">Justificaciones de entidades que en la convocatoria anterior hayan presentado la justificación correcta sin necesidad requerimiento alguno.</text:p>
        </text:list-item>
        <text:list-item>
          <text:p text:style-name="P73">Orden de Registro de Entrada.</text:p>
        </text:list-item>
        <text:list-item>
          <text:p text:style-name="P73">Justificaciones presentadas completas con todos los documentos exigidos.</text:p>
        </text:list-item>
      </text:list>
      <text:p text:style-name="P28"/>
      <text:p text:style-name="P26"><text:span text:style-name="T26">10. DOCUMENTACIÓN ADICIONAL, </text:span><text:span text:style-name="T31">PRESENTACIÓN TELEMÁTICA</text:span><text:span text:style-name="T26">.</text:span></text:p>
      <text:p text:style-name="P38">DECLARACIÓN RESPONSABLE</text:p>
      <text:p text:style-name="P12"><text:span text:style-name="T46">D./Dª. </text:span><text:span text:style-name="T48"><text:s text:c="62"/>,</text:span><text:span text:style-name="T46"> con D.N.I. nº </text:span><text:span text:style-name="T48"><text:s text:c="26"/></text:span><text:span text:style-name="T46">, </text:span><text:span text:style-name="T52">en representación de</text:span><text:span text:style-name="T56"> </text:span><text:span text:style-name="T50"><text:s text:c="44"/></text:span><text:span text:style-name="T56"><text:s/></text:span><text:span text:style-name="T46">con C.I.F. Nº</text:span><text:span text:style-name="T48"> <text:s text:c="25"/></text:span><text:span text:style-name="T46">, bajo su personal responsabilidad,</text:span></text:p>
      <text:p text:style-name="P11"><text:span text:style-name="T46">DECLARA, a los efectos previstos en el </text:span><text:span text:style-name="T57">artículo 69 de la Ley 39/2015, de 1 de octubre, del Procedimiento Administrativo Común de las Administraciones Públicas:</text:span></text:p>
      <text:list xml:id="list3223812873" text:style-name="L3">
        <text:list-item>
          <text:list>
            <text:list-item>
              <text:list>
                <text:list-item>
                  <text:p text:style-name="P74"><text:span text:style-name="T62">Que <text:s/>dispone de </text:span><text:span text:style-name="T63">todos y cada uno de los documentos imputados a la Subvención otorgada por la Concejalía de Acción Social y Familia para Entidades de Acción Social 2022, tratándose </text:span><text:span text:style-name="T60">ésta <text:s/>de documentos telemáticos según la relación de justificantes de gastos aportada.</text:span></text:p>
                </text:list-item>
              </text:list>
            </text:list-item>
          </text:list>
        </text:list-item>
      </text:list>
      <text:p text:style-name="P34">2. Que los justificantes de gasto imputados a la presente subvención no han sido presentados ni lo serán en un futuro a ninguna otra justificación.</text:p>
      <text:p text:style-name="P34">CONOCIENDO que la inexactitud, falsedad u omisión, de carácter esencial, en cualquier dato o manifestación, conllevará la obligación de reintegro del importe subvencionado, sin perjuicio de las responsabilidades a que hubiere lugar.</text:p>
      <text:p text:style-name="P37">En Alicante a <text:span text:style-name="T36"><text:s text:c="12"/></text:span><text:span text:style-name="T43"><text:s/></text:span>de <text:span text:style-name="T36"><text:s text:c="26"/></text:span><text:s/>de 20<text:span text:style-name="T36"> <text:s text:c="4"/></text:span></text:p>
      <text:p text:style-name="P37">(<text:span text:style-name="T14">firma)</text:span></text:p>
      <text:p text:style-name="P16"/>
      <text:p text:style-name="P44">11. CONTROL DE CONCURRENCIA DE SUBVENCIONES.</text:p>
      <text:p text:style-name="P16"/>
      <text:p text:style-name="P29"><text:span text:style-name="T71">De conformidad con el artículo 73.2 del Reglamento de la Ley General de Subvenciones, “</text:span><text:span text:style-name="T15">los justificantes originales presentados se marcarán con una estampilla, indicando en la misma la subvención para cuya justificación han sido presentados y si el importe del justificante se imputa total o parcialmente a la subvención. En este último caso se indicará además la cuantía exacta que resulte afectada por la subvención</text:span><text:span text:style-name="T71">”.</text:span></text:p>
      <text:p text:style-name="P48"/>
      <text:p text:style-name="P29"><text:span text:style-name="T71">De conformidad con lo establecido en las bases de la presente subvención y en la normativa reguladora de las subvenciones públicas, las entidades beneficiarias estarán </text:span><text:span text:style-name="T28">obligadas a justificar el 100% del coste total del proyecto</text:span><text:span text:style-name="T71">, con indicación expresa de la cuantía subvencionada por la Concejalía de Acción Social </text:span><text:span text:style-name="T73">y Familia </text:span><text:span text:style-name="T71">del Ayuntamiento de Alicante, </text:span><text:span text:style-name="T74">y</text:span><text:span text:style-name="T71"> la parte correspondiente a financiación propia. La cuantía subvencionada en la presente convocatoria en ningún caso podrá exceder del 80% del coste total del proyecto. </text:span></text:p>
      <text:p text:style-name="P16"/>
      <text:p text:style-name="P42">12. DUDAS SOBRE LA JUSTIFICACIÓN ECONÓMICA.</text:p>
      <text:p text:style-name="P16"/>
      <text:p text:style-name="P16">Para aclarar cualquier duda sobre la justificación económica pueden dirigirse al <text:span text:style-name="T37">Órgano Económico</text:span><text:span text:style-name="T23"> </text:span>de la Concejalía de Acción Social <text:span text:style-name="T1">y Familia</text:span>, sita en la Avda. de la Constitución, nº 1 de Alicante. </text:p>
      <text:p text:style-name="P47"/>
      <text:p text:style-name="P47">También pueden realizar sus consultas en los teléfonos 965 14 9<text:span text:style-name="T75">4 43, 965 14 <text:s text:c="2"/>94 32</text:span> <text:s/>o <text:s/>965 14 94 51 o bien en <text:span text:style-name="T69">el</text:span> siguiente correo electrónico:</text:p>
      <text:p text:style-name="P16"/>
      <text:p text:style-name="P51"><text:a xlink:type="simple" xlink:href="mailto:justificacioneconomica.asocial@alicante.es" text:style-name="Internet_20_link" text:visited-style-name="Visited_20_Internet_20_Link"><text:span text:style-name="Internet_20_link"><text:span text:style-name="T70">justificacioneconomica.asocial@alicante.es</text:span></text:span></text:a></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1"><text:span text:style-name="Internet_20_link"><text:span text:style-name="T70"/></text:span></text:p>
      <text:p text:style-name="P50"><text:span text:style-name="Internet_20_link"><text:span text:style-name="T22"/></text:span></text:p>
      <text:p text:style-name="P42"><text:soft-page-break/>13. DECLARACIÓN RESPONSABLE DE LA FINANCIACIÓN A QUE SE REFIERE LA BASE <text:span text:style-name="T61">7</text:span>ª DE LA CONVOCATORIA.</text:p>
      <text:p text:style-name="P39">DECLARACIÓN RESPONSABLE</text:p>
      <text:p text:style-name="P23"><text:span text:style-name="T45">D./Dª. </text:span><text:span text:style-name="T47"><text:s text:c="62"/>,</text:span><text:span text:style-name="T45"> con D.N.I. nº </text:span><text:span text:style-name="T47"><text:s text:c="26"/></text:span><text:span text:style-name="T45">, </text:span><text:span text:style-name="T51">en representación de</text:span><text:span text:style-name="T55"> </text:span><text:span text:style-name="T49"><text:s text:c="44"/></text:span><text:span text:style-name="T55"><text:s/></text:span><text:span text:style-name="T45">con C.I.F. Nº</text:span><text:span text:style-name="T47"> <text:s text:c="25"/></text:span><text:span text:style-name="T45">, bajo su personal responsabilidad,</text:span></text:p>
      <text:p text:style-name="P22"/>
      <text:p text:style-name="P15"><text:span text:style-name="T71">DECLARA, a los efectos previstos en el artículo </text:span><text:span text:style-name="T24">69 de la Ley 39/2015, de </text:span><text:span text:style-name="T66">1 de octubre, del Procedimiento Administrativo Común de las Administraciones Públicas, de conformidad con lo exigido en la Base </text:span><text:span text:style-name="T54">Séptima</text:span><text:span text:style-name="T66"> de la</text:span><text:span text:style-name="T33"> “</text:span><text:span text:style-name="T10">Convocatoria de Subvenciones </text:span><text:span text:style-name="T11">destinadas a proyectos de Acción </text:span><text:span text:style-name="T12">S</text:span><text:span text:style-name="T11">ocial del Ayuntamiento de Alicante y Bases Reguladoras. Año 202</text:span><text:span text:style-name="T13">2.”</text:span><text:span text:style-name="T24">:</text:span></text:p>
      <text:list xml:id="list471351513" text:style-name="WW8Num24">
        <text:list-item>
          <text:p text:style-name="P75"><text:span text:style-name="T23">Que el coste real de ejecución del proyecto subv</text:span>encionado asciende a la cantidad de: ___________________ euros,</text:p>
          <text:p text:style-name="P75"/>
        </text:list-item>
        <text:list-item>
          <text:p text:style-name="P76">Que dicho proyecto se ha financiado de la siguiente forma:</text:p>
          <text:p text:style-name="P76"/>
          <text:list>
            <text:list-item>
              <text:p text:style-name="P77">Ayuntamiento de Alicante, Concejalía de Acción Social <text:span text:style-name="T1">y Familia</text:span>: ____________ euros.</text:p>
            </text:list-item>
          </text:list>
        </text:list-item>
      </text:list>
      <text:p text:style-name="P40">Este importe en ningún caso excede del 80% del coste total del proyecto.</text:p>
      <text:p text:style-name="P40"/>
      <text:list xml:id="list115716503611336" text:continue-numbering="true" text:style-name="WW8Num24">
        <text:list-item>
          <text:list>
            <text:list-item>
              <text:p text:style-name="P77">Financiación propia, cuantía: __________ euros.</text:p>
            </text:list-item>
          </text:list>
        </text:list-item>
      </text:list>
      <text:p text:style-name="P35">En base a lo expuesto, la entidad dispone de la documentación necesaria a fin de acreditar la concurrencia de lo manifestado, CONOCIENDO que la inexactitud, falsedad u omisión, de carácter esencial, en cualquier dato o manifestación, conllevará la obligación de reintegro del importe subvencionado, sin perjuicio de las responsabilidades a que hubiere lugar.</text:p>
      <text:p text:style-name="P35"/>
      <text:p text:style-name="P36">En Alicante a <text:span text:style-name="T36"><text:s text:c="7"/></text:span><text:s/>de <text:span text:style-name="T36"><text:s text:c="26"/></text:span><text:s/>de 20<text:span text:style-name="T36"> <text:s text:c="4"/></text:span></text:p>
      <text:p text:style-name="P36">(<text:span text:style-name="T14">firma)</text:span></text:p>
      <text:p text:style-name="P41"/>
      <text:p text:style-name="P41"/>
      <text:p text:style-name="P41"><text:soft-page-break/></text:p>
      <text:p text:style-name="P6">14. RELACIÓN NUMERADA DE JUSTIFICANTES DE GASTOS</text:p>
      <text:p text:style-name="P5"/>
      <text:p text:style-name="P5"><draw:frame draw:style-name="fr1" draw:name="Objeto2" text:anchor-type="char" svg:x="-0.434cm" svg:y="0.152cm" svg:width="16.122cm" svg:height="9.513cm" draw:z-index="12"><draw:object xlink:href="./Object 2" xlink:type="simple" xlink:show="embed" xlink:actuate="onLoad"/><draw:image xlink:href="./ObjectReplacements/Object 2" xlink:type="simple" xlink:show="embed" xlink:actuate="onLoad"/><svg:desc>Objeto OLE</svg:desc></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MS Mincho" svg:font-family="'MS Mincho', 'ＭＳ 明朝'" style:font-family-generic="modern"/>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464cm" fo:margin-right="0cm" fo:margin-top="0cm" fo:margin-bottom="0cm" style:contextual-spacing="false" fo:text-indent="0cm" style:auto-text-indent="false"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style:contextual-spacing="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953cm" fo:margin-right="0cm" fo:margin-top="0cm" fo:margin-bottom="0cm" style:contextual-spacing="false" fo:text-indent="0cm" style:auto-text-indent="false" fo:keep-with-next="always"/>
      <style:text-properties fo:font-weight="bold" style:font-weight-asian="bold"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1" fo:font-family="'Courier New'" style:font-family-generic="modern" fo:language="es" fo:country="ES" style:font-name-complex="Courier New1" style:font-family-complex="'Courier New'" style:font-family-generic-complex="modern"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1" fo:font-family="'Courier New'" style:font-family-generic="modern" style:font-name-complex="Courier New1" style:font-family-complex="'Courier New'" style:font-family-generic-complex="modern"/>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10z0" style:family="text">
      <style:text-properties style:font-name="Courier New1" fo:font-family="'Courier New'" style:font-family-generic="modern" style:font-name-complex="Courier New1" style:font-family-complex="'Courier New'" style:font-family-generic-complex="modern"/>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1" fo:font-family="'Courier New'" style:font-family-generic="modern" style:font-name-complex="Courier New1" style:font-family-complex="'Courier New'" style:font-family-generic-complex="modern"/>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14z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1" fo:font-family="'Courier New'" style:font-family-generic="modern" style:font-name-complex="Courier New1" style:font-family-complex="'Courier New'" style:font-family-generic-complex="modern"/>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1" fo:font-family="'Courier New'" style:font-family-generic="modern" style:font-name-complex="Courier New1" style:font-family-complex="'Courier New'" style:font-family-generic-complex="modern"/>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Absatz-Standardschriftart"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parent-style-name="Fuente_20_de_20_párrafo_20_predeter.2">
      <style:text-properties fo:color="#0000ff" loext:opacity="100%" style:text-underline-style="solid" style:text-underline-width="auto" style:text-underline-color="font-color"/>
    </style:style>
    <style:style style:name="apple-converted-space"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bullet text:level="2" text:style-name="WW8Num2z1" loext:num-list-format="%2%"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2z1" loext:num-list-format="%3%"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loext:num-list-format="%5%"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2z1" loext:num-list-format="%6%"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loext:num-list-format="%8%"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2z1" loext:num-list-format="%9%"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nothing"/>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5z1" loext:num-list-format="%2%." style:num-suffix="." style:num-format="1">
        <style:list-level-properties text:list-level-position-and-space-mode="label-alignment">
          <style:list-level-label-alignment text:label-followed-by="nothing"/>
        </style:list-level-properties>
      </text:list-level-style-number>
      <text:list-level-style-bullet text:level="3" text:style-name="WW8Num5z2" loext:num-list-format="%3%"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4" loext:num-list-format="%5%"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5z2" loext:num-list-format="%6%"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4" loext:num-list-format="%8%"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5z2" loext:num-list-format="%9%"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number text:level="2" text:style-name="WW8Num7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bullet text:level="2" text:style-name="WW8Num8z1" loext:num-list-format="%2%"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8z1" loext:num-list-format="%3%"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8z3"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loext:num-list-format="%5%"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8z1" loext:num-list-format="%6%"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8z3"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loext:num-list-format="%8%"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8z1" loext:num-list-format="%9%"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9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number text:level="2" text:style-name="WW8Num10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bullet text:level="2" text:style-name="WW8Num11z1" loext:num-list-format="%2%"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1z1" loext:num-list-format="%3%"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z0" loext:num-list-format="%5%"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11z1" loext:num-list-format="%6%"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z0" loext:num-list-format="%8%"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11z1" loext:num-list-format="%9%"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number text:level="2" text:style-name="WW8Num12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3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loext:num-list-format="%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5z0"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5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0"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0" loext:num-list-format="%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6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bullet text:level="2" text:style-name="WW8Num17z1" loext:num-list-format="%2%"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7z1" loext:num-list-format="%3%"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7z3"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7z0" loext:num-list-format="%5%"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17z1" loext:num-list-format="%6%"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7z3"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7z0" loext:num-list-format="%8%"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17z1" loext:num-list-format="%9%"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text:bullet-char="o">
        <style:list-level-properties text:list-level-position-and-space-mode="label-alignment">
          <style:list-level-label-alignment text:label-followed-by="nothing"/>
        </style:list-level-properties>
        <style:text-properties style:font-name="Courier New"/>
      </text:list-level-style-bullet>
      <text:list-level-style-bullet text:level="2" text:style-name="WW8Num18z1" loext:num-list-format="%2%"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18z2" loext:num-list-format="%3%"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8z3"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8z0" loext:num-list-format="%5%"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18z2" loext:num-list-format="%6%"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8z3"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8z0" loext:num-list-format="%8%"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18z2" loext:num-list-format="%9%"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9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0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1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3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5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6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7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9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29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29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30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z0"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z0"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z0"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251cm" style:auto-text-indent="false"/>
    </style:style>
    <style:style style:name="MP2"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MP3"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MP4" style:family="paragraph" style:parent-style-name="Footer">
      <style:paragraph-properties fo:padding-left="0cm" fo:padding-right="0cm" fo:padding-top="0.035cm" fo:padding-bottom="0cm" fo:border-left="none" fo:border-right="none" fo:border-top="0.51pt solid #000000" fo:border-bottom="none"/>
      <style:text-properties fo:color="#000000" loext:opacity="100%" style:font-name="Arial" fo:font-size="9pt" officeooo:paragraph-rsid="002ec2b5" style:font-size-asian="9pt" style:font-size-complex="9pt"/>
    </style:style>
    <style:style style:name="MT1" style:family="text">
      <style:text-properties officeooo:rsid="00306f3f"/>
    </style:style>
    <style:style style:name="MT2" style:family="text">
      <style:text-properties fo:font-size="7pt" fo:letter-spacing="-0.002cm" fo:language="es" fo:country="ES" fo:font-style="normal" officeooo:rsid="000786c3"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MT3" style:family="text">
      <style:text-properties fo:font-size="7pt" fo:letter-spacing="-0.002cm" fo:language="es" fo:country="ES" fo:font-style="normal" officeooo:rsid="000e4dd8"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MT4" style:family="text">
      <style:text-properties fo:font-size="7pt" fo:letter-spacing="-0.002cm" fo:language="es" fo:country="ES" fo:font-style="normal" officeooo:rsid="0011c0a3"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MT5" style:family="text">
      <style:text-properties fo:font-size="7pt" fo:letter-spacing="-0.002cm" fo:language="es" fo:country="ES" fo:font-style="normal" officeooo:rsid="000dc8a9" fo:background-color="transparent" loext:char-shading-value="0" style:font-name-asian="Times New Roman" style:font-size-asian="7pt" style:language-asian="zh" style:country-asian="CN" style:font-style-asian="normal" style:font-name-complex="Arial" style:font-size-complex="7pt" style:language-complex="ar" style:country-complex="SA" style:font-style-complex="normal"/>
    </style:style>
    <style:style style:name="MT6" style:family="text">
      <style:text-properties fo:font-size="7pt" fo:letter-spacing="-0.002cm" fo:background-color="transparent" loext:char-shading-value="0" style:font-size-asian="7pt" style:font-name-complex="Arial" style:font-size-complex="7pt"/>
    </style:style>
    <style:style style:name="MT7" style:family="text">
      <style:text-properties fo:letter-spacing="-0.002cm" style:font-name-complex="Arial"/>
    </style:style>
    <style:style style:name="MT8" style:family="text">
      <style:text-properties fo:font-size="7pt" fo:letter-spacing="-0.002cm" style:font-size-asian="7pt" style:font-name-complex="Arial" style:font-size-complex="7pt"/>
    </style:style>
    <style:style style:name="Mfr1" style:family="graphic" style:parent-style-name="OLE">
      <style:graphic-properties fo:margin-left="0cm" fo:margin-right="0cm" style:vertical-pos="top" style:vertical-rel="baseline" fo:padding="0.026cm" fo:border="none" draw:visible-area-left="0cm" draw:visible-area-top="0cm" draw:visible-area-width="6.735cm" draw:visible-area-height="9.148cm" draw:ole-draw-aspect="1"/>
    </style:style>
    <style:page-layout style:name="Mpm1">
      <style:page-layout-properties fo:page-width="21.001cm" fo:page-height="29.7cm" style:num-format="1" style:print-orientation="portrait" fo:margin-top="1.249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4cm" fo:margin-left="0cm" fo:margin-right="0cm" fo:margin-bottom="0.178cm" style:dynamic-spacing="true"/>
      </style:header-style>
      <style:footer-style>
        <style:header-footer-properties svg:height="1.568cm" fo:margin-left="0cm" fo:margin-right="0cm" fo:margin-top="1.152cm" style:dynamic-spacing="true"/>
      </style:footer-style>
    </style:page-layout>
    <style:page-layout style:name="Mpm2">
      <style:page-layout-properties fo:page-width="21.001cm" fo:page-height="29.7cm" style:num-format="1" style:print-orientation="portrait" fo:margin-top="1.526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width="1.109cm" svg:height="1.549cm" draw:z-index="11"><draw:object-ole xlink:href="./Object 1" xlink:type="simple" xlink:show="embed" xlink:actuate="onLoad"/><draw:image xlink:href="./ObjectReplacements/Object 1" xlink:type="simple" xlink:show="embed" xlink:actuate="onLoad"/></draw:frame></text:p>
        <text:p text:style-name="MP2">Ayuntamiento de Alicante</text:p>
        <text:p text:style-name="MP3">Concejalía Acción Social <text:span text:style-name="MT1">y Familia</text:span></text:p>
        <text:p text:style-name="Header"/>
      </style:header>
      <style:footer>
        <text:p text:style-name="MP4"><text:span text:style-name="MT2">Convocatoria de Subvenciones </text:span><text:span text:style-name="MT3">destinadas a proyectos de Acción </text:span><text:span text:style-name="MT4">S</text:span><text:span text:style-name="MT3">ocial del Ayuntamiento de Alicante y Bases Reguladoras. Año 202</text:span><text:span text:style-name="MT5">2</text:span><text:span text:style-name="MT6">.</text:span><text:span text:style-name="MT7"> <text:s text:c="40"/></text:span><text:span text:style-name="MT8"><text:s/></text:span><text:span text:style-name="MT8"><text:page-number text:select-page="current">12</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USTIFICACION SUBVENCION ENTIDADES DE INTERES SOCIAL 2002</dc:title>
    <meta:creation-date>2022-04-26T12:46:43.834000000</meta:creation-date>
    <meta:editing-cycles>24</meta:editing-cycles>
    <meta:editing-duration>PT1H58M32S</meta:editing-duration>
    <meta:generator>LibreOffice/7.2.5.2$Windows_x86 LibreOffice_project/499f9727c189e6ef3471021d6132d4c694f357e5</meta:generator>
    <dc:date>2022-05-02T14:13:39.618000000</dc:date>
    <meta:print-date>2022-05-02T13:59:02.995000000</meta:print-date>
    <meta:document-statistic meta:table-count="0" meta:image-count="0" meta:object-count="2" meta:page-count="12" meta:paragraph-count="150" meta:word-count="3065" meta:character-count="19740" meta:non-whitespace-character-count="16389"/>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535cm"/>
    </style:style>
    <style:style style:name="co3" style:family="table-column">
      <style:table-column-properties fo:break-before="auto" style:column-width="3.076cm"/>
    </style:style>
    <style:style style:name="co4" style:family="table-column">
      <style:table-column-properties fo:break-before="auto" style:column-width="2.967cm"/>
    </style:style>
    <style:style style:name="co5" style:family="table-column">
      <style:table-column-properties fo:break-before="auto" style:column-width="3.131cm"/>
    </style:style>
    <style:style style:name="co6" style:family="table-column">
      <style:table-column-properties fo:break-before="auto" style:column-width="2.477cm"/>
    </style:style>
    <style:style style:name="ro1" style:family="table-row">
      <style:table-row-properties style:row-height="0.452cm" fo:break-before="auto" style:use-optimal-row-height="true"/>
    </style:style>
    <style:style style:name="ro2" style:family="table-row">
      <style:table-row-properties style:row-height="1.125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fo:border="0.06pt solid #000000"/>
      <style:text-properties fo:font-weight="bold" style:font-weight-asian="bold" style:font-weight-complex="bold"/>
    </style:style>
    <style:style style:name="ce10" style:family="table-cell" style:parent-style-name="Default" style:data-style-name="N37">
      <style:table-cell-properties fo:border="0.06pt solid #000000"/>
      <style:text-properties fo:font-weight="bold" style:font-weight-asian="bold" style:font-weight-complex="bold"/>
    </style:style>
    <style:style style:name="ce11" style:family="table-cell" style:parent-style-name="Default" style:data-style-name="N105"/>
    <style:style style:name="ce12" style:family="table-cell" style:parent-style-name="Default" style:data-style-name="N105">
      <style:table-cell-properties fo:wrap-option="wrap" fo:border="0.06pt solid #000000"/>
      <style:text-properties fo:font-size="9pt" fo:font-weight="bold" style:font-size-asian="9pt" style:font-weight-asian="bold" style:font-size-complex="9pt" style:font-weight-complex="bold"/>
    </style:style>
    <style:style style:name="ce13" style:family="table-cell" style:parent-style-name="Default" style:data-style-name="N105">
      <style:table-cell-properties fo:border="0.06pt solid #000000"/>
    </style:style>
    <style:style style:name="ce14" style:family="table-cell" style:parent-style-name="Default" style:data-style-name="N105">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0.06pt solid #000000"/>
      <style:text-properties fo:font-weight="bold" style:font-weight-asian="bold" style:font-weight-complex="bold"/>
    </style:style>
    <style:style style:name="ce4" style:family="table-cell" style:parent-style-name="Default">
      <style:text-properties fo:font-style="italic" style:text-underline-style="solid" style:text-underline-width="auto" style:text-underline-color="font-color" style:font-style-asian="italic" style:font-style-complex="italic"/>
    </style:style>
    <style:style style:name="ce5" style:family="table-cell" style:parent-style-name="Default">
      <style:text-properties fo:font-style="italic" style:font-style-asian="italic" style:font-style-complex="italic"/>
    </style:style>
    <style:style style:name="ce6"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7" style:family="table-cell" style:parent-style-name="Default" style:data-style-name="N37"/>
    <style:style style:name="ce8" style:family="table-cell" style:parent-style-name="Default" style:data-style-name="N37">
      <style:table-cell-properties fo:wrap-option="wrap" fo:border="0.06pt solid #000000"/>
      <style:text-properties fo:font-weight="bold" style:font-weight-asian="bold" style:font-weight-complex="bold"/>
    </style:style>
    <style:style style:name="ce9" style:family="table-cell" style:parent-style-name="Default" style:data-style-name="N37">
      <style:table-cell-properties fo:border="0.06pt solid #000000"/>
    </style:style>
    <style:style style:name="ce29" style:family="table-cell" style:parent-style-name="Default">
      <style:table-cell-properties fo:wrap-option="wrap" fo:border="0.06pt solid #000000"/>
      <style:text-properties fo:font-weight="bold" style:font-weight-asian="bold" style:font-weight-complex="bold"/>
    </style:style>
    <style:style style:name="ce30" style:family="table-cell" style:parent-style-name="Default">
      <style:table-cell-properties fo:border="0.06pt solid #000000"/>
    </style:style>
    <style:style style:name="ce31" style:family="table-cell" style:parent-style-name="Default">
      <style:table-cell-properties fo:border="0.06pt solid #000000"/>
      <style:text-properties fo:font-weight="bold" style:font-weight-asian="bold" style:font-weight-complex="bold"/>
    </style:style>
    <style:style style:name="ce32" style:family="table-cell" style:parent-style-name="Default">
      <style:text-properties fo:font-style="italic" style:text-underline-style="solid" style:text-underline-width="auto" style:text-underline-color="font-color" style:font-style-asian="italic" style:font-style-complex="italic"/>
    </style:style>
    <style:style style:name="ce33" style:family="table-cell" style:parent-style-name="Default">
      <style:text-properties fo:font-style="italic" style:font-style-asian="italic" style:font-style-complex="italic"/>
    </style:style>
    <style:style style:name="ce34"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35" style:family="table-cell" style:parent-style-name="Default" style:data-style-name="N37"/>
    <style:style style:name="ce36" style:family="table-cell" style:parent-style-name="Default" style:data-style-name="N37">
      <style:table-cell-properties fo:wrap-option="wrap" fo:border="0.06pt solid #000000"/>
      <style:text-properties fo:font-weight="bold" style:font-weight-asian="bold" style:font-weight-complex="bold"/>
    </style:style>
    <style:style style:name="ce37" style:family="table-cell" style:parent-style-name="Default" style:data-style-name="N37">
      <style:table-cell-properties fo:border="0.06pt solid #000000"/>
    </style:style>
    <style:style style:name="ce38" style:family="table-cell" style:parent-style-name="Default" style:data-style-name="N37">
      <style:table-cell-properties fo:border="0.06pt solid #000000"/>
      <style:text-properties fo:font-weight="bold" style:font-weight-asian="bold" style:font-weight-complex="bold"/>
    </style:style>
    <style:style style:name="ce39" style:family="table-cell" style:parent-style-name="Default" style:data-style-name="N105"/>
    <style:style style:name="ce40" style:family="table-cell" style:parent-style-name="Default" style:data-style-name="N105">
      <style:table-cell-properties fo:wrap-option="wrap" fo:border="0.06pt solid #000000"/>
      <style:text-properties fo:font-size="9pt" fo:font-weight="bold" style:font-size-asian="9pt" style:font-weight-asian="bold" style:font-size-complex="9pt" style:font-weight-complex="bold"/>
    </style:style>
    <style:style style:name="ce41" style:family="table-cell" style:parent-style-name="Default" style:data-style-name="N105">
      <style:table-cell-properties fo:border="0.06pt solid #000000"/>
    </style:style>
    <style:style style:name="ce42" style:family="table-cell" style:parent-style-name="Default" style:data-style-name="N105">
      <style:table-cell-properties fo:border="0.06pt solid #000000"/>
      <style:text-properties fo:font-weight="bold" style:font-weight-asian="bold" style:font-weight-complex="bold"/>
    </style:style>
  </office:automatic-styles>
  <office:body>
    <office:spreadsheet>
      <table:table table:name="EIS 2022" table:style-name="ta1">
        <table:table-column table:style-name="co1" table:default-cell-style-name="ce30"/>
        <table:table-column table:style-name="co2" table:default-cell-style-name="ce30"/>
        <table:table-column table:style-name="co1" table:default-cell-style-name="ce37"/>
        <table:table-column table:style-name="co3" table:default-cell-style-name="ce41"/>
        <table:table-column table:style-name="co4" table:default-cell-style-name="ce41"/>
        <table:table-column table:style-name="co5" table:default-cell-style-name="ce41"/>
        <table:table-column table:style-name="co6" table:default-cell-style-name="ce41"/>
        <table:table-row table:style-name="ro1">
          <table:table-cell table:style-name="Default"/>
          <table:table-cell table:style-name="ce32" office:value-type="string" calcext:value-type="string">
            <text:p>NOMBRE DE LA ENTIDAD: </text:p>
          </table:table-cell>
          <table:table-cell table:style-name="ce35"/>
          <table:table-cell table:style-name="ce39" table:number-columns-repeated="4"/>
        </table:table-row>
        <table:table-row table:style-name="ro1">
          <table:table-cell table:style-name="Default"/>
          <table:table-cell table:style-name="ce33"/>
          <table:table-cell table:style-name="ce35"/>
          <table:table-cell table:style-name="ce39" table:number-columns-repeated="4"/>
        </table:table-row>
        <table:table-row table:style-name="ro2">
          <table:table-cell table:style-name="ce29" office:value-type="string" calcext:value-type="string">
            <text:p>Nº DOCUM.</text:p>
          </table:table-cell>
          <table:table-cell table:style-name="ce29" office:value-type="string" calcext:value-type="string">
            <text:p>TIPO DE GASTO</text:p>
          </table:table-cell>
          <table:table-cell table:style-name="ce36" office:value-type="string" calcext:value-type="string">
            <text:p>FECHA</text:p>
          </table:table-cell>
          <table:table-cell table:style-name="ce40" office:value-type="string" calcext:value-type="string">
            <text:p>IMPORTE TOTAL JUSTIFICANTE</text:p>
          </table:table-cell>
          <table:table-cell table:style-name="ce40" office:value-type="string" calcext:value-type="string">
            <text:p>IMPORTE IMPUTADO AL PROYECTO</text:p>
          </table:table-cell>
          <table:table-cell table:style-name="ce40" office:value-type="string" calcext:value-type="string">
            <text:p>CONCEJALIA DE ACCION SOCIAL</text:p>
          </table:table-cell>
          <table:table-cell table:style-name="ce40" office:value-type="string" calcext:value-type="string">
            <text:p>FONDOS PROPIOS</text:p>
          </table:table-cell>
        </table:table-row>
        <table:table-row table:style-name="ro1">
          <table:table-cell office:value-type="float" office:value="1" calcext:value-type="float">
            <text:p>1</text:p>
          </table:table-cell>
          <table:table-cell/>
          <table:table-cell office:value-type="string" calcext:value-type="string">
            <text:p><text:s/></text:p>
          </table:table-cell>
          <table:table-cell table:number-columns-repeated="2"/>
          <table:table-cell office:value-type="string" calcext:value-type="string">
            <text:p><text:s/></text:p>
          </table:table-cell>
          <table:table-cell/>
        </table:table-row>
        <table:table-row table:style-name="ro1">
          <table:table-cell office:value-type="float" office:value="2" calcext:value-type="float">
            <text:p>2</text:p>
          </table:table-cell>
          <table:table-cell table:number-columns-repeated="6"/>
        </table:table-row>
        <table:table-row table:style-name="ro1">
          <table:table-cell office:value-type="float" office:value="3" calcext:value-type="float">
            <text:p>3</text:p>
          </table:table-cell>
          <table:table-cell table:number-columns-repeated="6"/>
        </table:table-row>
        <table:table-row table:style-name="ro1">
          <table:table-cell office:value-type="float" office:value="4" calcext:value-type="float">
            <text:p>4</text:p>
          </table:table-cell>
          <table:table-cell table:number-columns-repeated="6"/>
        </table:table-row>
        <table:table-row table:style-name="ro1">
          <table:table-cell office:value-type="float" office:value="5" calcext:value-type="float">
            <text:p>5</text:p>
          </table:table-cell>
          <table:table-cell table:number-columns-repeated="6"/>
        </table:table-row>
        <table:table-row table:style-name="ro1">
          <table:table-cell office:value-type="float" office:value="6" calcext:value-type="float">
            <text:p>6</text:p>
          </table:table-cell>
          <table:table-cell table:number-columns-repeated="6"/>
        </table:table-row>
        <table:table-row table:style-name="ro1">
          <table:table-cell office:value-type="float" office:value="7" calcext:value-type="float">
            <text:p>7</text:p>
          </table:table-cell>
          <table:table-cell table:number-columns-repeated="6"/>
        </table:table-row>
        <table:table-row table:style-name="ro1">
          <table:table-cell office:value-type="float" office:value="8" calcext:value-type="float">
            <text:p>8</text:p>
          </table:table-cell>
          <table:table-cell table:number-columns-repeated="6"/>
        </table:table-row>
        <table:table-row table:style-name="ro1">
          <table:table-cell office:value-type="float" office:value="9" calcext:value-type="float">
            <text:p>9</text:p>
          </table:table-cell>
          <table:table-cell table:number-columns-repeated="6"/>
        </table:table-row>
        <table:table-row table:style-name="ro1">
          <table:table-cell office:value-type="float" office:value="10" calcext:value-type="float">
            <text:p>10</text:p>
          </table:table-cell>
          <table:table-cell table:number-columns-repeated="6"/>
        </table:table-row>
        <table:table-row table:style-name="ro1">
          <table:table-cell office:value-type="float" office:value="11" calcext:value-type="float">
            <text:p>11</text:p>
          </table:table-cell>
          <table:table-cell table:number-columns-repeated="6"/>
        </table:table-row>
        <table:table-row table:style-name="ro1">
          <table:table-cell office:value-type="float" office:value="12" calcext:value-type="float">
            <text:p>12</text:p>
          </table:table-cell>
          <table:table-cell table:number-columns-repeated="6"/>
        </table:table-row>
        <table:table-row table:style-name="ro1">
          <table:table-cell office:value-type="float" office:value="13" calcext:value-type="float">
            <text:p>13</text:p>
          </table:table-cell>
          <table:table-cell table:number-columns-repeated="6"/>
        </table:table-row>
        <table:table-row table:style-name="ro1">
          <table:table-cell office:value-type="float" office:value="14" calcext:value-type="float">
            <text:p>14</text:p>
          </table:table-cell>
          <table:table-cell table:number-columns-repeated="6"/>
        </table:table-row>
        <table:table-row table:style-name="ro1">
          <table:table-cell office:value-type="float" office:value="15" calcext:value-type="float">
            <text:p>15</text:p>
          </table:table-cell>
          <table:table-cell table:number-columns-repeated="6"/>
        </table:table-row>
        <table:table-row table:style-name="ro1">
          <table:table-cell office:value-type="float" office:value="16" calcext:value-type="float">
            <text:p>16</text:p>
          </table:table-cell>
          <table:table-cell table:number-columns-repeated="6"/>
        </table:table-row>
        <table:table-row table:style-name="ro1">
          <table:table-cell office:value-type="float" office:value="17" calcext:value-type="float">
            <text:p>17</text:p>
          </table:table-cell>
          <table:table-cell table:number-columns-repeated="6"/>
        </table:table-row>
        <table:table-row table:style-name="ro1">
          <table:table-cell office:value-type="float" office:value="18" calcext:value-type="float">
            <text:p>18</text:p>
          </table:table-cell>
          <table:table-cell table:number-columns-repeated="6"/>
        </table:table-row>
        <table:table-row table:style-name="ro1">
          <table:table-cell office:value-type="float" office:value="19" calcext:value-type="float">
            <text:p>19</text:p>
          </table:table-cell>
          <table:table-cell table:number-columns-repeated="6"/>
        </table:table-row>
        <table:table-row table:style-name="ro1">
          <table:table-cell office:value-type="string" calcext:value-type="string">
            <text:p>...</text:p>
          </table:table-cell>
          <table:table-cell table:number-columns-repeated="6"/>
        </table:table-row>
        <table:table-row table:style-name="ro3">
          <table:table-cell table:style-name="ce31"/>
          <table:table-cell table:style-name="ce34" office:value-type="string" calcext:value-type="string">
            <text:p>TOTALES</text:p>
          </table:table-cell>
          <table:table-cell table:style-name="ce38"/>
          <table:table-cell table:style-name="ce42" table:formula="of:=SUM([.D4:.D23])" office:value-type="currency" office:currency="EUR" office:value="0" calcext:value-type="currency">
            <text:p>0,00 €</text:p>
          </table:table-cell>
          <table:table-cell table:style-name="ce42" table:formula="of:=SUM([.E4:.E23])" office:value-type="currency" office:currency="EUR" office:value="0" calcext:value-type="currency">
            <text:p>0,00 €</text:p>
          </table:table-cell>
          <table:table-cell table:style-name="ce42" table:formula="of:=SUM([.F4:.F23])" office:value-type="currency" office:currency="EUR" office:value="0" calcext:value-type="currency">
            <text:p>0,00 €</text:p>
          </table:table-cell>
          <table:table-cell table:style-name="ce42" table:formula="of:=SUM([.G4:.G23])" office:value-type="currency" office:currency="EUR" office:value="0" calcext:value-type="currency">
            <text:p>0,00 €</text:p>
          </table:table-cell>
        </table:table-row>
        <table:table-row table:style-name="ro1" table:number-rows-repeated="2">
          <table:table-cell table:style-name="Default" table:number-columns-repeated="2"/>
          <table:table-cell table:style-name="ce35"/>
          <table:table-cell table:style-name="ce39" table:number-columns-repeated="4"/>
        </table:table-row>
        <table:table-row table:style-name="ro1">
          <table:table-cell table:style-name="Default"/>
          <table:table-cell table:style-name="Default" office:value-type="string" calcext:value-type="string">
            <text:p>En Alicante a <text:s/>___ <text:s text:c="2"/>de <text:s/>___________ <text:s/>de 20__ <text:s text:c="3"/></text:p>
          </table:table-cell>
          <table:table-cell table:style-name="ce35"/>
          <table:table-cell table:style-name="ce39" table:number-columns-repeated="4"/>
        </table:table-row>
        <table:table-row table:style-name="ro1">
          <table:table-cell table:style-name="Default"/>
          <table:table-cell table:style-name="Default" office:value-type="string" calcext:value-type="string">
            <text:p>El presidente,</text:p>
          </table:table-cell>
          <table:table-cell table:style-name="ce35"/>
          <table:table-cell table:style-name="ce39" table:number-columns-repeated="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number:text>-</number:text>
      <number:number number:decimal-places="2" number:min-decimal-places="2" number:min-integer-digits="1" number:grouping="true"/>
      <number:text> </number:text>
      <number:currency-symbol>EUR</number:currency-symbol>
      <style:map style:condition="value()&gt;=0" style:apply-style-name="N109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7">00/00/0000</text:date>, <text:time style:data-style-name="N2" text:time-value="08:10:10.36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