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262D69D18BA70B213.png" manifest:media-type="image/png"/>
  <manifest:file-entry manifest:full-path="Pictures/100000000000099300000C654BEEEA60B64B85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5.212cm" fo:margin-left="-0.106cm" style:page-number="auto" table:align="left" style:writing-mode="lr-tb"/>
    </style:style>
    <style:style style:name="Tabla1.A" style:family="table-column">
      <style:table-column-properties style:column-width="15.2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106cm" fo:border="none" style:writing-mode="lr-tb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Header">
      <style:paragraph-properties fo:margin-top="0cm" fo:margin-bottom="0.101cm" loext:contextual-spacing="false"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Times New Roman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Normal_20__28_Web_29_">
      <style:paragraph-properties fo:margin-top="0.176cm" fo:margin-bottom="0cm" loext:contextual-spacing="false"/>
      <style:text-properties style:font-name="Arial" fo:font-size="11pt" style:font-size-asian="11pt" style:font-size-complex="11pt"/>
    </style:style>
    <style:style style:name="P9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_20__28_Web_29_">
      <style:paragraph-properties fo:margin-top="0.176cm" fo:margin-bottom="0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1pt" fo:letter-spacing="0.176cm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Normal_20__28_Web_29_">
      <style:paragraph-properties fo:margin-top="0.176cm" fo:margin-bottom="0cm" loext:contextual-spacing="false" fo:text-align="justify" style:justify-single-word="false" fo:orphans="2" fo:widows="2" style:writing-mode="lr-tb"/>
      <style:text-properties style:font-name="Arial" fo:font-size="9pt" style:font-size-asian="9pt" style:font-size-complex="9pt"/>
    </style:style>
    <style:style style:name="P15" style:family="paragraph" style:parent-style-name="Normal_20__28_Web_29_1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12656" officeooo:paragraph-rsid="00112656" style:font-size-asian="14pt" style:font-weight-asian="bold" style:font-name-complex="Arial" style:font-size-complex="14pt" style:font-weight-complex="bold"/>
    </style:style>
    <style:style style:name="P16" style:family="paragraph" style:parent-style-name="Normal_20__28_Web_29_">
      <style:paragraph-properties fo:margin-top="0cm" fo:margin-bottom="0cm" loext:contextual-spacing="false" fo:line-height="200%" fo:text-align="justify" style:justify-single-word="false" fo:orphans="2" fo:widows="2" style:writing-mode="lr-tb"/>
      <style:text-properties style:font-name="Arial" fo:font-size="11pt" style:font-size-asian="11pt" style:font-name-complex="Arial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 fo:orphans="2" fo:widows="2" style:writing-mode="lr-tb"/>
      <style:text-properties style:font-name="Arial" fo:font-size="11pt" style:font-size-asian="11pt" style:font-size-complex="11pt"/>
    </style:style>
    <style:style style:name="P18" style:family="paragraph" style:parent-style-name="Normal_20__28_Web_29_">
      <style:paragraph-properties fo:margin-top="0cm" fo:margin-bottom="0cm" loext:contextual-spacing="false" fo:line-height="200%" fo:text-align="center" style:justify-single-word="false" fo:orphans="2" fo:widows="2" style:writing-mode="lr-tb"/>
      <style:text-properties style:font-name="Arial" fo:font-size="11pt" fo:font-weight="bold" officeooo:rsid="00112656" officeooo:paragraph-rsid="00112656" style:font-size-asian="11pt" style:font-weight-asian="bold" style:font-name-complex="Arial" style:font-size-complex="11pt" style:font-weight-complex="bold"/>
    </style:style>
    <style:style style:name="P19" style:family="paragraph" style:parent-style-name="Normal_20__28_Web_29_">
      <style:paragraph-properties fo:margin-top="0.559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Normal_20__28_Web_29_">
      <style:paragraph-properties fo:margin-top="0.457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Normal_20__28_Web_29_" style:list-style-name="WW8Num1">
      <style:paragraph-properties fo:margin-top="0.305cm" fo:margin-bottom="0.203cm" loext:contextual-spacing="false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2" style:family="paragraph" style:parent-style-name="Normal_20__28_Web_29_" style:list-style-name="WW8Num1">
      <style:paragraph-properties fo:margin-top="0cm" fo:margin-bottom="0.21cm" loext:contextual-spacing="false"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officeooo:rsid="001170c0"/>
    </style:style>
    <style:style style:name="T2" style:family="text">
      <style:text-properties officeooo:rsid="00112656"/>
    </style:style>
    <style:style style:name="T3" style:family="text">
      <style:text-properties officeooo:rsid="000eaa2a"/>
    </style:style>
    <style:style style:name="T4" style:family="text">
      <style:text-properties officeooo:rsid="00123533"/>
    </style:style>
    <style:style style:name="T5" style:family="text">
      <style:text-properties style:use-window-font-color="true" fo:language="es" fo:country="ES" fo:font-weight="normal" style:font-name-asian="Times New Roman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fo:language="es" fo:country="ES" style:font-name-asian="Times New Roman" style:font-name-complex="Arial" style:language-complex="ar" style:country-complex="SA"/>
    </style:style>
    <style:style style:name="T8" style:family="text">
      <style:text-properties fo:color="#008000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0faef2" style:font-weight-asian="bold" style:font-name-complex="Arial" style:font-weight-complex="bold"/>
    </style:style>
    <style:style style:name="T13" style:family="text">
      <style:text-properties fo:font-weight="bold" officeooo:rsid="00123533" style:font-weight-asian="bold" style:font-name-complex="Arial" style:font-weight-complex="bol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/>
          </table:table-cell>
        </table:table-row>
      </table:table>
      <text:p text:style-name="P18">ANEXO V</text:p>
      <text:p text:style-name="P18">DECLARACIÓN RESPONSABLE</text:p>
      <text:p text:style-name="P16"/>
      <text:p text:style-name="P17"><text:span text:style-name="T10"><text:tab/><text:tab/>D./Dª. <text:s/></text:span><text:bookmark-start text:name="Texto1"/><text:span text:style-name="T10">_</text:span><text:bookmark-end text:name="Texto1"/><text:span text:style-name="T10">_________________________________, con D.N.I. nº </text:span><text:bookmark-start text:name="Texto2"/><text:span text:style-name="T10">_</text:span><text:bookmark-end text:name="Texto2"/><text:span text:style-name="T10">______________, </text:span><text:span text:style-name="T5">en representación de</text:span><text:bookmark-start text:name="Texto3"/><text:span text:style-name="T6"> </text:span><text:bookmark-end text:name="Texto3"/><text:span text:style-name="T5">____________________________________________, </text:span><text:span text:style-name="T10">con C.I.F. Nº </text:span><text:bookmark-start text:name="Texto4"/><text:span text:style-name="T10">_</text:span><text:bookmark-end text:name="Texto4"/><text:span text:style-name="T10">________________, bajo su personal responsabilidad,</text:span></text:p>
      <text:p text:style-name="P9"/>
      <text:p text:style-name="P13">DECLARA</text:p>
      <text:p text:style-name="P19"><text:span text:style-name="T11"><text:tab/>Primero.- </text:span><text:span text:style-name="T10">Que su representada no incurre en ninguna de las circunstancias recogidas en el artículo 13.2(*1) de la Ley 38/2003, de 17 de noviembre, General de Subvenciones.</text:span></text:p>
      <text:p text:style-name="P20"><text:span text:style-name="T11"><text:tab/>Segundo.- </text:span><text:span text:style-name="T10">Que su representada se halla al corriente del cumplimiento de las obligaciones tributarias y con la Seguridad Social así como de sus</text:span><text:span text:style-name="T8"> </text:span><text:span text:style-name="T9">obligaciones fiscales con la Hacienda Local impuestas por las disposiciones vigentes.</text:span></text:p>
      <text:p text:style-name="P9"><text:span text:style-name="T10"><text:tab/>La presente declaración se formula al amparo de lo dispuesto en el artículo 24 del Real Decreto 887/2006, de 21 de julio, por el que se aprueba el Reglamento de la Ley General de Subvenciones, para dar cumplimiento a lo establecido en el artículo 13 de la Ley citada, artículo 18 y siguientes del Reglamento y Base Quinta de la "</text:span><text:span text:style-name="T11">Convocatoria de subvenciones para la financiación de proyectos </text:span><text:span text:style-name="T12">en materia</text:span><text:span text:style-name="T11"> de cooperación internacional </text:span><text:span text:style-name="T12">al</text:span><text:span text:style-name="T11"> desarrollo del municipio de Alicante. Año 20</text:span><text:span text:style-name="T12">2</text:span><text:span text:style-name="T13">2</text:span><text:span text:style-name="T11">"</text:span></text:p>
      <text:p text:style-name="P11"/>
      <text:p text:style-name="P11"><text:tab/>Y para que conste y surta efectos en la Convocatoria de referencia, ante el Excmo. Ayuntamiento de Alicante, firma la presente declaración, en _______________</text:p>
      <text:p text:style-name="P8"/>
      <text:p text:style-name="P10"/>
      <text:p text:style-name="P10"/>
      <text:p text:style-name="P10"/>
      <text:p text:style-name="P10"/>
      <text:p text:style-name="P8"/>
      <text:p text:style-name="P12"><text:s text:c="48"/>Fdo.:</text:p>
      <text:p text:style-name="P11"/>
      <text:p text:style-name="P11"/>
      <text:p text:style-name="P11"><text:soft-page-break/></text:p>
      <text:p text:style-name="P11"/>
      <text:p text:style-name="P14"><text:span text:style-name="T14">*1</text:span><text:span text:style-name="T11"> </text:span><text:span text:style-name="T10">El citado artículo </text:span><text:span text:style-name="T7">3.2 de la Ley 38/2003, de 17 de noviembre, General de Subvencione,s</text:span><text:span text:style-name="T10"> señala que no podrán ser beneficiarios de subvenciones las personas o entidades en quienes concurra alguna de las circunstancias siguientes:</text:span></text:p>
      <text:list xml:id="list3744529170" text:style-name="WW8Num1">
        <text:list-item>
          <text:p text:style-name="P21">Haber sido condenadas mediante sentencia firme a la pena de pérdida de la posibilidad de obtener subvenciones o ayudas públicas.</text:p>
        </text:list-item>
        <text:list-item>
          <text:p text:style-name="P22">Haber solicitado la declaración de concurso voluntario, haber sido declarados insolventes en cualquier procedimiento, hallarse declarados en concurso, salvo que en éste haya adquirido la eficacia un convenio, estar sujetos a intervención judicial o haber sido inhabilitados conforme a la Ley 22/2003, de 9 de julio, Concursal, sin que haya concluido el período de inhabilitación fijado en la sentencia de calificación del concurso.</text:p>
        </text:list-item>
        <text:list-item>
          <text:p text:style-name="P22">Haber dado lugar, por causa de la que hubiesen sido declarados culpables, a la resolución firme de cualquier contrato celebrado con la Administración.</text:p>
        </text:list-item>
        <text:list-item>
          <text:p text:style-name="P22">Estar incursa la persona física, los administradores de las sociedades mercantiles o aquellos que ostenten la representación legal de otras personas jurídicas, en alguno de los supuestos de la Ley 5/2006, de 10 de abril, de regulación de los conflictos de intereses de los miembros del Gobierno y de los altos cargos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</text:list-item>
        <text:list-item>
          <text:p text:style-name="P22">No hallarse al corriente en el cumplimiento de las obligaciones tributarias o frente a la Seguridad Social impuestas por las disposiciones vigentes, en la forma que se determine reglamentariamente.</text:p>
        </text:list-item>
        <text:list-item>
          <text:p text:style-name="P22">Tener la residencia fiscal en un país o territorio calificado reglamentariamente como paraíso fiscal.</text:p>
        </text:list-item>
        <text:list-item>
          <text:p text:style-name="P22">No hallarse al corriente de pago de obligaciones por reintegro de subvenciones en los términos que reglamentariamente se determinen.</text:p>
        </text:list-item>
        <text:list-item>
          <text:p text:style-name="P22">Haber sido sancionado mediante resolución firme con la pérdida de la posibilidad de obtener subvenciones conforme a ésta u otras Leyes que así lo establezcan.</text:p>
        </text:list-item>
        <text:list-item>
          <text:p text:style-name="P22">No podrán acceder a la condición de beneficiarios las agrupaciones previstas en el segundo párrafo del apartado 3 del cuando concurra alguna de las prohibiciones anteriores en cualquiera de sus miembros.</text:p>
        </text:list-item>
        <text:list-item>
          <text:p text:style-name="P22">Las prohibiciones de obtener subvenciones afectarán también a aquellas empresas de las que, por razón de las personas que las rigen o de otras circunstancias, pueda presumirse que son continuación o que derivan, por transformación, fusión o sucesión, de otras empresas en las que hubiesen concurrido aquéll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MP4" style:family="paragraph" style:parent-style-name="Header">
      <style:paragraph-properties fo:margin-top="0cm" fo:margin-bottom="0.101cm" loext:contextual-spacing="false"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170c0"/>
    </style:style>
    <style:style style:name="MT2" style:family="text">
      <style:text-properties officeooo:rsid="00112656"/>
    </style:style>
    <style:style style:name="MT3" style:family="text"/>
    <style:style style:name="MT4" style:family="text">
      <style:text-properties officeooo:rsid="000eaa2a"/>
    </style:style>
    <style:style style:name="MT5" style:family="text">
      <style:text-properties officeooo:rsid="001235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2.139cm" svg:y="-0.055cm" svg:width="2.783cm" svg:height="2.783cm" draw:z-index="3"><draw:image xlink:href="Pictures/10000201000004620000046262D69D18BA70B213.png" xlink:type="simple" xlink:show="embed" xlink:actuate="onLoad" loext:mime-type="image/png"/></draw:frame><draw:frame draw:style-name="Mfr2" draw:name="gráficos1" text:anchor-type="char" svg:x="0.815cm" svg:y="-0.021cm" svg:width="1.776cm" svg:height="2.268cm" draw:z-index="1"><draw:image xlink:href="Pictures/100000000000099300000C654BEEEA60B64B8594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2"/>
        <text:p text:style-name="MP3"/>
        <text:p text:style-name="MP2">Ayuntamiento de Alicante <text:s text:c="11"/></text:p>
        <text:p text:style-name="MP4"/>
        <text:p text:style-name="MP4">ANEXO <text:span text:style-name="MT1">V</text:span>. <text:span text:style-name="MT2">2022</text:span></text:p>
      </style:header>
      <style:footer>
        <text:p text:style-name="MP5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6"><text:s/>Pág. <text:page-number text:select-page="current">2</text:page-number>/<text:page-count>2</text:page-count></text:p>
            </table:table-cell>
          </table:table-row>
          <table:table-row>
            <table:table-cell table:style-name="Tabla8.A2" office:value-type="string">
              <text:p text:style-name="MP7">Bases convocatoria subvenciones <text:span text:style-name="MT4">en el campo de la Cooperación Internacio</text:span>nal. Año 202<text:span text:style-name="MT5">2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creation-date>2012-08-06T13:06:00</meta:creation-date>
    <dc:date>2022-05-26T15:01:57.460000000</dc:date>
    <meta:editing-cycles>22</meta:editing-cycles>
    <meta:editing-duration>PT2H8M58S</meta:editing-duration>
    <meta:generator>LibreOffice/5.4.2.2$Windows_x86 LibreOffice_project/22b09f6418e8c2d508a9eaf86b2399209b0990f4</meta:generator>
    <meta:document-statistic meta:table-count="2" meta:image-count="2" meta:object-count="0" meta:page-count="2" meta:paragraph-count="25" meta:word-count="641" meta:character-count="4270" meta:non-whitespace-character-count="3577"/>
  </office:meta>
</office:document-meta>
</file>