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"/>
  <manifest:file-entry manifest:full-path="ObjectReplacements/Object 4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1" style:family="table">
      <style:table-properties style:width="16.956cm" fo:margin-left="-0.004cm" fo:margin-top="0cm" fo:margin-bottom="0cm" table:align="left" style:writing-mode="lr-tb"/>
    </style:style>
    <style:style style:name="Tabla1.A" style:family="table-column">
      <style:table-column-properties style:column-width="6.443cm"/>
    </style:style>
    <style:style style:name="Tabla1.B" style:family="table-column">
      <style:table-column-properties style:column-width="10.51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b2b2b2" fo:padding="0.097cm" fo:border="0.75pt solid #000000" style:writing-mode="lr-tb">
        <style:background-image/>
      </style:table-cell-properties>
    </style:style>
    <style:style style:name="Tab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3" style:family="table-row">
      <style:table-row-properties style:min-row-height="0.718cm" fo:keep-together="auto"/>
    </style:style>
    <style:style style:name="Tabla1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1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1.4" style:family="table-row">
      <style:table-row-properties style:min-row-height="0.482cm" fo:keep-together="auto"/>
    </style:style>
    <style:style style:name="Tabla1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13" style:family="table-row">
      <style:table-row-properties style:min-row-height="0.794cm" fo:keep-together="auto"/>
    </style:style>
    <style:style style:name="Tabla1.A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16" style:family="table-row">
      <style:table-row-properties style:min-row-height="0.919cm" fo:keep-together="auto"/>
    </style:style>
    <style:style style:name="Tabla1.A16" style:family="table-cell">
      <style:table-cell-properties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18" style:family="table-row">
      <style:table-row-properties style:min-row-height="0.681cm" fo:keep-together="auto"/>
    </style:style>
    <style:style style:name="Tabla1.A1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1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1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2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2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2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23" style:family="table-row">
      <style:table-row-properties style:min-row-height="0.603cm" fo:keep-together="auto"/>
    </style:style>
    <style:style style:name="Tabla1.A2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2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.A2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1.B2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3" style:family="table">
      <style:table-properties style:width="17cm" fo:margin-left="-0.055cm" fo:margin-top="0cm" fo:margin-bottom="0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b2b2b2" fo:padding="0.097cm" fo:border="0.75pt solid #000000" style:writing-mode="lr-tb">
        <style:background-image/>
      </style:table-cell-properties>
    </style:style>
    <style:style style:name="Tabla3.A2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3.3" style:family="table-row">
      <style:table-row-properties style:min-row-height="1.632cm" fo:keep-together="auto"/>
    </style:style>
    <style:style style:name="Tabla3.A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3.A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3.7" style:family="table-row">
      <style:table-row-properties style:min-row-height="7.308cm" fo:keep-together="auto"/>
    </style:style>
    <style:style style:name="Tabla3.A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6" style:family="table">
      <style:table-properties style:width="16.753cm" table:align="margins"/>
    </style:style>
    <style:style style:name="Tabla16.A" style:family="table-column">
      <style:table-column-properties style:column-width="3.9cm" style:rel-column-width="15255*"/>
    </style:style>
    <style:style style:name="Tabla16.B" style:family="table-column">
      <style:table-column-properties style:column-width="12.853cm" style:rel-column-width="50280*"/>
    </style:style>
    <style:style style:name="Tabla1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6.B1" style:family="table-cell">
      <style:table-cell-properties fo:padding="0.097cm" fo:border="0.5pt solid #000000" style:writing-mode="page"/>
    </style:style>
    <style:style style:name="Tabla1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cm" fo:margin-left="-0.055cm" fo:margin-top="0cm" fo:margin-bottom="0cm" fo:break-before="auto" fo:break-after="auto" table:align="left" style:may-break-between-rows="false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style:min-row-height="0.891cm" fo:keep-together="auto"/>
    </style:style>
    <style:style style:name="Tabla4.A1" style:family="table-cell">
      <style:table-cell-properties fo:padding="0.097cm" fo:border="0.75pt solid #000000" style:writing-mode="lr-tb"/>
    </style:style>
    <style:style style:name="Tabla4.2" style:family="table-row">
      <style:table-row-properties fo:keep-together="auto"/>
    </style:style>
    <style:style style:name="Tabla4.A2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4.3" style:family="table-row">
      <style:table-row-properties style:min-row-height="5.103cm" fo:keep-together="auto"/>
    </style:style>
    <style:style style:name="Tabla4.A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5" style:family="table">
      <style:table-properties style:width="17cm" fo:margin-left="-0.055cm" fo:margin-top="0cm" fo:margin-bottom="0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dddddd" fo:padding="0.097cm" fo:border="0.75pt solid #000000" style:writing-mode="lr-tb">
        <style:background-image/>
      </style:table-cell-properties>
    </style:style>
    <style:style style:name="Tabla5.2" style:family="table-row">
      <style:table-row-properties style:min-row-height="2.815cm" fo:keep-together="auto"/>
    </style:style>
    <style:style style:name="Tabla5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5.A3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5.4" style:family="table-row">
      <style:table-row-properties style:min-row-height="2.115cm" fo:keep-together="auto"/>
    </style:style>
    <style:style style:name="Tabla5.A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5.6" style:family="table-row">
      <style:table-row-properties style:min-row-height="2.02cm" fo:keep-together="auto"/>
    </style:style>
    <style:style style:name="Tabla5.A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6" style:family="table">
      <style:table-properties style:width="17cm" fo:margin-left="-0.055cm" fo:margin-top="0cm" fo:margin-bottom="0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b2b2b2" fo:padding="0.097cm" fo:border="0.75pt solid #000000" style:writing-mode="lr-tb">
        <style:background-image/>
      </style:table-cell-properties>
    </style:style>
    <style:style style:name="Tabla6.A2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6.3" style:family="table-row">
      <style:table-row-properties style:min-row-height="3.503cm" fo:keep-together="auto"/>
    </style:style>
    <style:style style:name="Tabla6.A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6.5" style:family="table-row">
      <style:table-row-properties style:min-row-height="3.505cm" fo:keep-together="auto"/>
    </style:style>
    <style:style style:name="Tabla6.A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7" style:family="table">
      <style:table-properties style:width="25.7cm" fo:break-after="column" table:align="margins"/>
    </style:style>
    <style:style style:name="Tabla7.A" style:family="table-column">
      <style:table-column-properties style:column-width="25.7cm" style:rel-column-width="65535*"/>
    </style:style>
    <style:style style:name="Tabla7.A1" style:family="table-cell">
      <style:table-cell-properties fo:padding="0.097cm" fo:border="0.05pt solid #000000"/>
    </style:style>
    <style:style style:name="Tabla8" style:family="table">
      <style:table-properties style:width="25.49cm" fo:margin-left="0.041cm" fo:margin-top="0cm" fo:margin-bottom="0cm" fo:break-before="auto" fo:break-after="auto" table:align="left" fo:background-color="transparent" fo:keep-with-next="always" style:writing-mode="lr-tb">
        <style:background-image/>
      </style:table-properties>
    </style:style>
    <style:style style:name="Tabla8.A" style:family="table-column">
      <style:table-column-properties style:column-width="5.685cm"/>
    </style:style>
    <style:style style:name="Tabla8.B" style:family="table-column">
      <style:table-column-properties style:column-width="3.812cm"/>
    </style:style>
    <style:style style:name="Tabla8.C" style:family="table-column">
      <style:table-column-properties style:column-width="2.201cm"/>
    </style:style>
    <style:style style:name="Tabla8.D" style:family="table-column">
      <style:table-column-properties style:column-width="2.088cm"/>
    </style:style>
    <style:style style:name="Tabla8.E" style:family="table-column">
      <style:table-column-properties style:column-width="1.81cm"/>
    </style:style>
    <style:style style:name="Tabla8.F" style:family="table-column">
      <style:table-column-properties style:column-width="2.886cm"/>
    </style:style>
    <style:style style:name="Tabla8.G" style:family="table-column">
      <style:table-column-properties style:column-width="7.00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eeeee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8.G1" style:family="table-cell">
      <style:table-cell-properties style:vertical-align="middle" fo:background-color="#eeeeee" fo:padding="0.097cm" fo:border="0.75pt solid #000000" style:writing-mode="lr-tb">
        <style:background-image/>
      </style:table-cell-properties>
    </style:style>
    <style:style style:name="Tabla8.2" style:family="table-row">
      <style:table-row-properties style:min-row-height="2.163cm" fo:keep-together="auto"/>
    </style:style>
    <style:style style:name="Tabla8.C2" style:family="table-cell">
      <style:table-cell-properties style:vertical-align="middle" fo:background-color="#eeeeee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8.3" style:family="table-row">
      <style:table-row-properties style:min-row-height="2.979cm" fo:keep-together="auto"/>
    </style:style>
    <style:style style:name="Tabla8.A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D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E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F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G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8.4" style:family="table-row">
      <style:table-row-properties style:min-row-height="2.979cm" fo:background-color="transparent" fo:keep-together="auto">
        <style:background-image/>
      </style:table-row-properties>
    </style:style>
    <style:style style:name="Tabla8.A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D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E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F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G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8.A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D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E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F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G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8.A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D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E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F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G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8.A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D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E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F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la8.G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9" style:family="table">
      <style:table-properties style:width="17cm" fo:margin-left="-0.055cm" fo:margin-top="0cm" fo:margin-bottom="0cm" table:align="left" fo:keep-with-next="always" style:writing-mode="lr-tb"/>
    </style:style>
    <style:style style:name="Tabla9.A" style:family="table-column">
      <style:table-column-properties style:column-width="17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dddddd" fo:padding="0.097cm" fo:border="0.75pt solid #000000" style:writing-mode="lr-tb">
        <style:background-image/>
      </style:table-cell-properties>
    </style:style>
    <style:style style:name="Tabla9.2" style:family="table-row">
      <style:table-row-properties style:min-row-height="5.816cm" fo:keep-together="auto"/>
    </style:style>
    <style:style style:name="Tabla9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9.3" style:family="table-row">
      <style:table-row-properties style:min-row-height="2.679cm" fo:keep-together="auto"/>
    </style:style>
    <style:style style:name="Tabla9.A3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9.4" style:family="table-row">
      <style:table-row-properties style:min-row-height="8.798cm" fo:keep-together="auto"/>
    </style:style>
    <style:style style:name="Tabla9.A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9.5" style:family="table-row">
      <style:table-row-properties style:min-row-height="1.39cm" fo:keep-together="auto"/>
    </style:style>
    <style:style style:name="Tabla9.A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0" style:family="table">
      <style:table-properties style:width="17cm" fo:margin-left="-0.055cm" fo:margin-top="0cm" fo:margin-bottom="0cm" table:align="left" style:writing-mode="lr-tb"/>
    </style:style>
    <style:style style:name="Tabla10.A" style:family="table-column">
      <style:table-column-properties style:column-width="17cm"/>
    </style:style>
    <style:style style:name="Tabla10.1" style:family="table-row">
      <style:table-row-properties style:min-row-height="0.993cm" fo:keep-together="auto"/>
    </style:style>
    <style:style style:name="Tabla10.A1" style:family="table-cell">
      <style:table-cell-properties fo:background-color="#dddddd" fo:padding="0.097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a10.2" style:family="table-row">
      <style:table-row-properties style:min-row-height="9.691cm" fo:keep-together="auto"/>
    </style:style>
    <style:style style:name="Tabla10.A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1" style:family="table">
      <style:table-properties style:width="16.769cm" fo:margin-left="0.058cm" fo:margin-top="0cm" fo:margin-bottom="0cm" table:align="left" style:writing-mode="lr-tb"/>
    </style:style>
    <style:style style:name="Tabla11.A" style:family="table-column">
      <style:table-column-properties style:column-width="13.926cm"/>
    </style:style>
    <style:style style:name="Tabla11.B" style:family="table-column">
      <style:table-column-properties style:column-width="2.84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4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1.B4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6" style:family="table-row">
      <style:table-row-properties style:min-row-height="0.603cm" fo:keep-together="auto"/>
    </style:style>
    <style:style style:name="Tabla11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7" style:family="table-row">
      <style:table-row-properties style:min-row-height="0.598cm" fo:keep-together="auto"/>
    </style:style>
    <style:style style:name="Tabla11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16" style:family="table-row">
      <style:table-row-properties style:min-row-height="0.803cm" fo:keep-together="auto"/>
    </style:style>
    <style:style style:name="Tabla11.A1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17" style:family="table-row">
      <style:table-row-properties style:min-row-height="0.739cm" fo:keep-together="auto"/>
    </style:style>
    <style:style style:name="Tabla11.18" style:family="table-row">
      <style:table-row-properties style:min-row-height="0.6cm" fo:keep-together="auto"/>
    </style:style>
    <style:style style:name="Tabla11.A1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19" style:family="table-row">
      <style:table-row-properties style:min-row-height="0.594cm" fo:keep-together="auto"/>
    </style:style>
    <style:style style:name="Tabla11.A1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2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2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2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2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A2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1.25" style:family="table-row">
      <style:table-row-properties style:min-row-height="0.732cm" fo:keep-together="auto"/>
    </style:style>
    <style:style style:name="Tabla11.B25" style:family="table-cell">
      <style:table-cell-properties style:vertical-align="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27" style:family="table-row">
      <style:table-row-properties style:min-row-height="0.601cm" fo:keep-together="auto"/>
    </style:style>
    <style:style style:name="Tabla11.A2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28" style:family="table-row">
      <style:table-row-properties style:min-row-height="0.596cm" fo:keep-together="auto"/>
    </style:style>
    <style:style style:name="Tabla11.A2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2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.A35" style:family="table-cell">
      <style:table-cell-properties style:vertical-align="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36" style:family="table-row">
      <style:table-row-properties style:min-row-height="0.838cm" fo:keep-together="auto"/>
    </style:style>
    <style:style style:name="Tabla11.A36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3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" style:family="table">
      <style:table-properties style:width="16.882cm" fo:margin-left="0.005cm" fo:margin-top="0cm" fo:margin-bottom="0cm" table:align="left" style:writing-mode="lr-tb"/>
    </style:style>
    <style:style style:name="Tabla12.A" style:family="table-column">
      <style:table-column-properties style:column-width="6.495cm"/>
    </style:style>
    <style:style style:name="Tabla12.B" style:family="table-column">
      <style:table-column-properties style:column-width="7.514cm"/>
    </style:style>
    <style:style style:name="Tabla12.C" style:family="table-column">
      <style:table-column-properties style:column-width="2.873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707cm" fo:keep-together="auto"/>
    </style:style>
    <style:style style:name="Tab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C3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4" style:family="table-row">
      <style:table-row-properties style:min-row-height="0.702cm" fo:keep-together="auto"/>
    </style:style>
    <style:style style:name="Tabla12.A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7" style:family="table-row">
      <style:table-row-properties style:min-row-height="0.75cm" fo:keep-together="auto"/>
    </style:style>
    <style:style style:name="Tabla12.A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8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9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0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A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.14" style:family="table-row">
      <style:table-row-properties style:min-row-height="1.007cm" fo:keep-together="auto"/>
    </style:style>
    <style:style style:name="Tabla12.A14" style:family="table-cell">
      <style:table-cell-properties style:vertical-align="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C14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" style:family="table">
      <style:table-properties style:width="16.919cm" fo:margin-left="0.085cm" fo:margin-top="0cm" fo:margin-bottom="0cm" table:align="left" style:writing-mode="lr-tb"/>
    </style:style>
    <style:style style:name="Tabla13.A" style:family="table-column">
      <style:table-column-properties style:column-width="0.12cm"/>
    </style:style>
    <style:style style:name="Tabla13.B" style:family="table-column">
      <style:table-column-properties style:column-width="16.799cm"/>
    </style:style>
    <style:style style:name="Tabla13.1" style:family="table-row">
      <style:table-row-properties style:min-row-height="0.529cm" fo:keep-together="auto"/>
    </style:style>
    <style:style style:name="Tabla13.A1" style:family="table-cell">
      <style:table-cell-properties style:vertical-align="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la13.B1" style:family="table-cell">
      <style:table-cell-properties style:vertical-align="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2.184cm" fo:keep-together="auto"/>
    </style:style>
    <style:style style:name="Tabla13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3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style:min-row-height="0.683cm" fo:keep-together="auto"/>
    </style:style>
    <style:style style:name="Tabla13.A4" style:family="table-cell">
      <style:table-cell-properties style:vertical-align="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5" style:family="table-row">
      <style:table-row-properties style:min-row-height="4.299cm" fo:keep-together="auto"/>
    </style:style>
    <style:style style:name="Tabla13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6" style:family="table-row">
      <style:table-row-properties style:min-row-height="1.443cm" fo:keep-together="auto"/>
    </style:style>
    <style:style style:name="Tabla13.7" style:family="table-row">
      <style:table-row-properties style:min-row-height="3.434cm" fo:keep-together="auto"/>
    </style:style>
    <style:style style:name="Tabla13.A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8" style:family="table-row">
      <style:table-row-properties style:min-row-height="1.205cm" fo:keep-together="auto"/>
    </style:style>
    <style:style style:name="Tabla13.A9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3.10" style:family="table-row">
      <style:table-row-properties style:min-row-height="0.691cm" fo:keep-together="auto"/>
    </style:style>
    <style:style style:name="Tabla13.11" style:family="table-row">
      <style:table-row-properties style:min-row-height="3.418cm" fo:keep-together="auto"/>
    </style:style>
    <style:style style:name="Tabla13.A1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7cm" fo:margin-left="-0.055cm" fo:margin-top="0cm" fo:margin-bottom="0cm" table:align="left" style:writing-mode="lr-tb"/>
    </style:style>
    <style:style style:name="Tabla14.A" style:family="table-column">
      <style:table-column-properties style:column-width="17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b2b2b2" fo:padding="0.097cm" fo:border="0.75pt solid #000000" style:writing-mode="lr-tb">
        <style:background-image/>
      </style:table-cell-properties>
    </style:style>
    <style:style style:name="Tabla14.A2" style:family="table-cell">
      <style:table-cell-properties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4.3" style:family="table-row">
      <style:table-row-properties style:min-row-height="5.038cm" fo:keep-together="auto"/>
    </style:style>
    <style:style style:name="Tabla14.A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4.5" style:family="table-row">
      <style:table-row-properties style:min-row-height="4.651cm" fo:keep-together="auto"/>
    </style:style>
    <style:style style:name="Tabla14.A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4.7" style:family="table-row">
      <style:table-row-properties style:min-row-height="4.175cm" fo:keep-together="auto"/>
    </style:style>
    <style:style style:name="Tabla14.A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la14.9" style:family="table-row">
      <style:table-row-properties style:min-row-height="3.69cm" fo:keep-together="auto"/>
    </style:style>
    <style:style style:name="Tabla14.A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12.975cm" fo:text-align="center" style:justify-single-word="false" fo:hyphenation-ladder-count="no-limit" fo:text-indent="0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8pt" fo:letter-spacing="-0.004cm" fo:font-weight="bold" officeooo:paragraph-rsid="00089491" style:font-size-asian="8pt" style:font-weight-asian="bold" style:font-name-complex="Arial" style:font-size-complex="9pt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12.975cm" fo:text-align="start" style:justify-single-word="false" fo:hyphenation-ladder-count="no-limit" fo:text-indent="0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8pt" fo:font-weight="bold" officeooo:paragraph-rsid="00089491" style:font-size-asian="8pt" style:font-weight-asian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officeooo:paragraph-rsid="00089491" style:font-size-asian="8pt" style:font-weight-asian="bold"/>
    </style:style>
    <style:style style:name="P4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officeooo:paragraph-rsid="00089491" style:font-size-asian="8pt"/>
    </style:style>
    <style:style style:name="P5" style:family="paragraph" style:parent-style-name="Header">
      <style:paragraph-properties fo:margin-left="0cm" fo:margin-right="13.305cm" fo:text-align="start" style:justify-single-word="false" fo:text-indent="0cm" style:auto-text-indent="false"/>
      <style:text-properties fo:font-size="8pt" officeooo:paragraph-rsid="00089491" style:font-size-asian="8pt"/>
    </style:style>
    <style:style style:name="P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style:font-name="Arial1" officeooo:paragraph-rsid="0006906d" style:font-name-asian="Arial2" style:language-asian="ar" style:country-asian="SA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1" officeooo:paragraph-rsid="0002b1ee" style:font-name-asian="Arial2"/>
    </style:style>
    <style:style style:name="P8" style:family="paragraph" style:parent-style-name="Standard">
      <style:paragraph-properties fo:text-align="end" style:justify-single-word="false" fo:orphans="0" fo:widows="0">
        <style:tab-stops/>
      </style:paragraph-properties>
      <style:text-properties fo:color="#000000" officeooo:paragraph-rsid="000779c2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officeooo:paragraph-rsid="000779c2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officeooo:paragraph-rsid="0002b1ee"/>
    </style:style>
    <style:style style:name="P11" style:family="paragraph" style:parent-style-name="Standard">
      <style:text-properties fo:color="#000000" officeooo:paragraph-rsid="0002b1ee"/>
    </style:style>
    <style:style style:name="P12" style:family="paragraph" style:parent-style-name="Standard">
      <style:paragraph-properties fo:orphans="0" fo:widows="0"/>
      <style:text-properties fo:color="#000000" officeooo:paragraph-rsid="0002b1ee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officeooo:paragraph-rsid="0006906d"/>
    </style:style>
    <style:style style:name="P14" style:family="paragraph" style:parent-style-name="Standard">
      <style:text-properties fo:color="#000000" officeooo:paragraph-rsid="000779c2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fo:color="#000000" officeooo:paragraph-rsid="000779c2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fo:orphans="0" fo:widows="0">
        <style:tab-stops/>
      </style:paragraph-properties>
      <style:text-properties fo:color="#000000" style:font-name="Arial1" officeooo:paragraph-rsid="000779c2" style:font-name-asian="Arial2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/>
    </style:style>
    <style:style style:name="P19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officeooo:paragraph-rsid="0002b1ee" style:font-name-asian="Arial2" style:language-asian="ar" style:country-asian="SA"/>
    </style:style>
    <style:style style:name="P20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2b1ee" fo:background-color="#b2b2b2" style:font-name-asian="Arial2" style:language-asian="ar" style:country-asian="SA" style:font-weight-asian="bold"/>
    </style:style>
    <style:style style:name="P21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2b1ee" style:font-name-asian="Arial2" style:font-weight-asian="bold" style:font-weight-complex="bold"/>
    </style:style>
    <style:style style:name="P22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23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2b1ee" style:font-name-asian="Arial2" style:language-asian="ar" style:country-asian="SA" style:font-weight-asian="bold" style:font-weight-complex="bold"/>
    </style:style>
    <style:style style:name="P24" style:family="paragraph" style:parent-style-name="Standard">
      <style:paragraph-properties fo:margin-left="0.379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officeooo:paragraph-rsid="0002b1ee"/>
    </style:style>
    <style:style style:name="P25" style:family="paragraph" style:parent-style-name="Standard">
      <loext:graphic-properties draw:fill="solid" draw:fill-color="#dddddd"/>
      <style:paragraph-properties fo:margin-left="-0.139cm" fo:margin-right="0cm" fo:margin-top="0.212cm" fo:margin-bottom="0cm" loext:contextual-spacing="false" fo:line-height="100%" fo:text-align="justify" style:justify-single-word="false" fo:orphans="0" fo:widows="0" fo:text-indent="0cm" style:auto-text-indent="false" fo:background-color="#dddddd">
        <style:tab-stops>
          <style:tab-stop style:position="1.012cm"/>
        </style:tab-stops>
      </style:paragraph-properties>
      <style:text-properties fo:color="#000000" style:font-name="Arial1" fo:font-weight="normal" officeooo:paragraph-rsid="000779c2" style:font-name-asian="Arial2" style:language-asian="ar" style:country-asian="SA" style:font-weight-asian="normal" style:font-weight-complex="normal"/>
    </style:style>
    <style:style style:name="P26" style:family="paragraph" style:parent-style-name="Standard">
      <loext:graphic-properties draw:fill="solid" draw:fill-color="#dddddd"/>
      <style:paragraph-properties fo:margin-left="-0.139cm" fo:margin-right="0cm" fo:margin-top="0.212cm" fo:margin-bottom="0cm" loext:contextual-spacing="false" fo:text-align="justify" style:justify-single-word="false" fo:orphans="0" fo:widows="0" fo:text-indent="0cm" style:auto-text-indent="false" fo:background-color="#dddddd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27" style:family="paragraph" style:parent-style-name="Standard">
      <loext:graphic-properties draw:fill="solid" draw:fill-color="#dddddd"/>
      <style:paragraph-properties fo:margin-left="-0.139cm" fo:margin-right="0cm" fo:margin-top="0.212cm" fo:margin-bottom="0cm" loext:contextual-spacing="false" fo:line-height="100%" fo:text-align="justify" style:justify-single-word="false" fo:orphans="0" fo:widows="0" fo:text-indent="0cm" style:auto-text-indent="false" fo:background-color="#dddddd">
        <style:tab-stops>
          <style:tab-stop style:position="1.012cm"/>
        </style:tab-stops>
      </style:paragraph-properties>
      <style:text-properties fo:color="#000000" officeooo:paragraph-rsid="000779c2"/>
    </style:style>
    <style:style style:name="P28" style:family="paragraph" style:parent-style-name="Standard">
      <loext:graphic-properties draw:fill="solid" draw:fill-color="#dddddd"/>
      <style:paragraph-properties fo:margin-left="-0.139cm" fo:margin-right="0cm" fo:margin-top="0.212cm" fo:margin-bottom="0cm" loext:contextual-spacing="false" fo:text-align="justify" style:justify-single-word="false" fo:orphans="0" fo:widows="0" fo:text-indent="0cm" style:auto-text-indent="false" fo:background-color="#dddddd">
        <style:tab-stops>
          <style:tab-stop style:position="1.012cm"/>
        </style:tab-stops>
      </style:paragraph-properties>
      <style:text-properties fo:color="#000000" officeooo:paragraph-rsid="000779c2"/>
    </style:style>
    <style:style style:name="P29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normal" officeooo:paragraph-rsid="000779c2" style:font-name-asian="Arial2" style:language-asian="ar" style:country-asian="SA" style:font-weight-asian="normal" style:font-weight-complex="normal"/>
    </style:style>
    <style:style style:name="P30" style:family="paragraph" style:parent-style-name="Standard">
      <style:paragraph-properties fo:margin-left="-0.139cm" fo:margin-right="0cm" fo:margin-top="0.106cm" fo:margin-bottom="0cm" loext:contextual-spacing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language-asian="ar" style:country-asian="SA" style:font-weight-asian="bold" style:font-weight-complex="bold"/>
    </style:style>
    <style:style style:name="P31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32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officeooo:paragraph-rsid="000779c2" style:font-name-asian="Arial2"/>
    </style:style>
    <style:style style:name="P33" style:family="paragraph" style:parent-style-name="Standard">
      <style:paragraph-properties fo:margin-left="-0.139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style="normal" fo:font-weight="normal" officeooo:paragraph-rsid="000779c2" style:font-name-asian="Arial2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margin-top="0.102cm" fo:margin-bottom="0.102cm" loext:contextual-spacing="false" fo:text-align="end" style:justify-single-word="false" fo:orphans="0" fo:widows="0">
        <style:tab-stops/>
      </style:paragraph-properties>
      <style:text-properties fo:color="#000000" style:font-name="Arial1" officeooo:paragraph-rsid="0002b1ee" fo:background-color="#ffffff" style:font-name-asian="Arial2"/>
    </style:style>
    <style:style style:name="P35" style:family="paragraph" style:parent-style-name="Table_20_Contents">
      <loext:graphic-properties draw:fill="solid" draw:fill-color="#ffffff"/>
      <style:paragraph-properties fo:margin-top="0.102cm" fo:margin-bottom="0.102cm" loext:contextual-spacing="false" fo:orphans="0" fo:widows="0" fo:background-color="#ffffff">
        <style:tab-stops/>
      </style:paragraph-properties>
      <style:text-properties fo:color="#000000" style:font-name="Arial1" officeooo:paragraph-rsid="0002b1ee" fo:background-color="#ffffff" style:font-name-asian="Arial2"/>
    </style:style>
    <style:style style:name="P36" style:family="paragraph" style:parent-style-name="Table_20_Contents">
      <style:paragraph-properties fo:margin-top="0.102cm" fo:margin-bottom="0.102cm" loext:contextual-spacing="false" fo:text-align="end" style:justify-single-word="false" fo:orphans="0" fo:widows="0">
        <style:tab-stops/>
      </style:paragraph-properties>
      <style:text-properties fo:color="#000000" style:font-name="Arial1" officeooo:paragraph-rsid="0002b1ee" style:font-name-asian="Arial2"/>
    </style:style>
    <style:style style:name="P37" style:family="paragraph" style:parent-style-name="Table_20_Contents">
      <style:paragraph-properties fo:margin-top="0.102cm" fo:margin-bottom="0.102cm" loext:contextual-spacing="false" fo:orphans="0" fo:widows="0">
        <style:tab-stops/>
      </style:paragraph-properties>
      <style:text-properties fo:color="#000000" style:font-name="Arial1" officeooo:paragraph-rsid="0002b1ee" style:font-name-asian="Arial2"/>
    </style:style>
    <style:style style:name="P38" style:family="paragraph" style:parent-style-name="Table_20_Heading">
      <style:paragraph-properties fo:margin-left="0.025cm" fo:margin-right="0.192cm" fo:orphans="0" fo:widows="0" fo:text-indent="0cm" style:auto-text-indent="false">
        <style:tab-stops/>
      </style:paragraph-properties>
      <style:text-properties fo:color="#000000" fo:font-weight="normal" officeooo:paragraph-rsid="000779c2" style:font-weight-asian="normal"/>
    </style:style>
    <style:style style:name="P39" style:family="paragraph" style:parent-style-name="Table_20_Heading">
      <style:paragraph-properties fo:margin-left="-0.048cm" fo:margin-right="0.192cm" fo:orphans="0" fo:widows="0" fo:text-indent="0cm" style:auto-text-indent="false">
        <style:tab-stops/>
      </style:paragraph-properties>
      <style:text-properties fo:color="#000000" style:font-name="Arial1" fo:font-weight="normal" officeooo:paragraph-rsid="000779c2" style:font-name-asian="Arial2" style:font-weight-asian="normal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7.061cm" style:type="center"/>
        </style:tab-stops>
      </style:paragraph-properties>
      <style:text-properties fo:color="#000000" style:font-name="Arial1" officeooo:paragraph-rsid="0002b1ee" style:font-name-asian="Arial2" style:language-asian="es" style:country-asian="ES" style:font-name-complex="Calibri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officeooo:paragraph-rsid="0002b1ee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officeooo:paragraph-rsid="000779c2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officeooo:paragraph-rsid="000779c2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style:text-underline-style="none" fo:font-weight="normal" officeooo:rsid="0002b1ee" officeooo:paragraph-rsid="0002b1ee" style:font-name-asian="Arial2" style:font-weight-asian="normal" style:font-weight-complex="normal"/>
    </style:style>
    <style:style style:name="P4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style:text-underline-style="none" fo:font-weight="bold" officeooo:paragraph-rsid="0002b1ee" style:font-name-asian="Arial2" style:font-weight-asian="bold" style:font-weight-complex="bold"/>
    </style:style>
    <style:style style:name="P4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2b1ee" style:font-name-asian="Arial2" style:font-weight-asian="bold" style:font-weight-complex="bold"/>
    </style:style>
    <style:style style:name="P4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48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officeooo:paragraph-rsid="0002b1ee"/>
    </style:style>
    <style:style style:name="P49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style="normal" fo:font-weight="normal" officeooo:paragraph-rsid="0002b1ee" style:font-name-asian="Arial2" style:font-style-asian="normal" style:font-weight-asian="normal" style:font-style-complex="normal" style:font-weight-complex="normal"/>
    </style:style>
    <style:style style:name="P50" style:family="paragraph" style:parent-style-name="Table_20_Contents">
      <style:paragraph-properties fo:margin-left="0cm" fo:margin-right="0cm" fo:margin-top="0.205cm" fo:margin-bottom="0.205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font-name="Arial1" officeooo:paragraph-rsid="0002b1ee" style:font-name-asian="Arial2"/>
    </style:style>
    <style:style style:name="P51" style:family="paragraph" style:parent-style-name="Standard">
      <style:paragraph-properties fo:margin-top="0.106cm" fo:margin-bottom="0cm" loext:contextual-spacing="false" fo:text-align="end" style:justify-single-word="false" fo:orphans="0" fo:widows="0">
        <style:tab-stops/>
      </style:paragraph-properties>
      <style:text-properties fo:color="#000000" style:font-name="Arial1" officeooo:paragraph-rsid="000779c2" style:font-name-asian="Arial2"/>
    </style:style>
    <style:style style:name="P52" style:family="paragraph" style:parent-style-name="Standard">
      <style:paragraph-properties fo:margin-top="0.106cm" fo:margin-bottom="0cm" loext:contextual-spacing="false" fo:text-align="justify" style:justify-single-word="false" fo:orphans="0" fo:widows="0">
        <style:tab-stops/>
      </style:paragraph-properties>
      <style:text-properties fo:color="#000000" style:font-name="Arial1" officeooo:paragraph-rsid="000779c2" style:font-name-asian="Arial2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fo:orphans="0" fo:widows="0">
        <style:tab-stops/>
      </style:paragraph-properties>
      <style:text-properties fo:color="#000000" style:font-name="Arial1" officeooo:paragraph-rsid="000779c2" style:font-name-asian="Arial2"/>
    </style:style>
    <style:style style:name="P54" style:family="paragraph" style:parent-style-name="Standard">
      <style:paragraph-properties fo:margin-top="0.106cm" fo:margin-bottom="0cm" loext:contextual-spacing="false" fo:text-align="justify" style:justify-single-word="false" fo:orphans="0" fo:widows="0">
        <style:tab-stops/>
      </style:paragraph-properties>
      <style:text-properties fo:color="#000000" style:font-name="Arial1" fo:font-style="normal" officeooo:paragraph-rsid="000779c2" style:font-name-asian="Arial2" style:font-style-asian="normal" style:font-style-complex="normal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56" style:family="paragraph" style:parent-style-name="Standard">
      <style:paragraph-properties fo:margin-top="0.106cm" fo:margin-bottom="0cm" loext:contextual-spacing="false" fo:text-align="justify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57" style:family="paragraph" style:parent-style-name="Standard">
      <style:paragraph-properties fo:margin-top="0.106cm" fo:margin-bottom="0cm" loext:contextual-spacing="false" fo:text-align="end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/>
    </style:style>
    <style:style style:name="P58" style:family="paragraph" style:parent-style-name="Standard">
      <style:paragraph-properties fo:margin-top="0.106cm" fo:margin-bottom="0cm" loext:contextual-spacing="false" fo:text-align="justify" style:justify-single-word="false" fo:orphans="0" fo:widows="0">
        <style:tab-stops/>
      </style:paragraph-properties>
      <style:text-properties fo:color="#000000" officeooo:paragraph-rsid="000779c2"/>
    </style:style>
    <style:style style:name="P59" style:family="paragraph" style:parent-style-name="Standard">
      <style:paragraph-properties fo:margin-top="0.106cm" fo:margin-bottom="0cm" loext:contextual-spacing="false" fo:text-align="end" style:justify-single-word="false" fo:orphans="0" fo:widows="0">
        <style:tab-stops/>
      </style:paragraph-properties>
      <style:text-properties fo:color="#000000" officeooo:paragraph-rsid="000779c2"/>
    </style:style>
    <style:style style:name="P60" style:family="paragraph" style:parent-style-name="Standard">
      <style:paragraph-properties fo:margin-left="0cm" fo:margin-right="0.101cm" fo:margin-top="0.212cm" fo:margin-bottom="0cm" loext:contextual-spacing="false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color="#000000" style:font-name="Arial" fo:font-size="11pt" fo:letter-spacing="-0.004cm" style:text-underline-style="none" officeooo:paragraph-rsid="0017cd50" fo:background-color="transparent" style:font-size-asian="11pt" style:font-name-complex="Arial" style:font-size-complex="11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color="#000000" style:font-name="Arial" fo:font-size="11pt" fo:letter-spacing="-0.004cm" style:text-underline-style="none" officeooo:paragraph-rsid="0017cd50" fo:background-color="transparent" style:font-size-asian="11pt" style:font-name-complex="Arial" style:font-size-complex="11pt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orphans="0" fo:widows="0" style:page-number="auto" fo:break-before="auto" fo:break-after="auto"/>
      <style:text-properties fo:color="#000000" officeooo:paragraph-rsid="0002b1ee"/>
    </style:style>
    <style:style style:name="P63" style:family="paragraph" style:parent-style-name="Standard" style:master-page-name="">
      <style:paragraph-properties style:page-number="auto"/>
      <style:text-properties fo:color="#000000" officeooo:paragraph-rsid="0006906d"/>
    </style:style>
    <style:style style:name="P64" style:family="paragraph" style:parent-style-name="Standard">
      <loext:graphic-properties draw:fill="solid" draw:fill-color="#dddddd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none"/>
      <style:text-properties fo:color="#000000" style:font-name="Arial1" fo:letter-spacing="-0.004cm" fo:text-shadow="1pt 1pt" fo:font-weight="bold" officeooo:paragraph-rsid="0002b1ee" style:font-name-asian="Arial2" style:font-weight-asian="bold"/>
    </style:style>
    <style:style style:name="P65" style:family="paragraph" style:parent-style-name="Standard">
      <style:paragraph-properties fo:margin-left="0cm" fo:margin-right="0.192cm" fo:text-align="justify" style:justify-single-word="false" fo:orphans="0" fo:widows="0" fo:text-indent="0cm" style:auto-text-indent="false">
        <style:tab-stops/>
      </style:paragraph-properties>
      <style:text-properties fo:color="#000000" style:font-name="Arial1" officeooo:paragraph-rsid="000779c2" style:font-name-asian="Arial2"/>
    </style:style>
    <style:style style:name="P66" style:family="paragraph" style:parent-style-name="Standard">
      <style:paragraph-properties fo:margin-left="-0.9cm" fo:margin-right="0.199cm" fo:text-align="justify" style:justify-single-word="false" fo:orphans="0" fo:widows="0" fo:text-indent="-0.7cm" style:auto-text-indent="false">
        <style:tab-stops/>
      </style:paragraph-properties>
      <style:text-properties fo:color="#000000" officeooo:paragraph-rsid="000779c2"/>
    </style:style>
    <style:style style:name="P67" style:family="paragraph" style:parent-style-name="Standard">
      <style:paragraph-properties fo:margin-left="0.113cm" fo:margin-right="0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68" style:family="paragraph" style:parent-style-name="Standard">
      <style:paragraph-properties fo:margin-left="0cm" fo:margin-right="-0.005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0.48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69" style:family="paragraph" style:parent-style-name="Standard">
      <style:paragraph-properties fo:margin-left="0cm" fo:margin-right="-0.005cm" fo:margin-top="0.212cm" fo:margin-bottom="0cm" loext:contextual-spacing="false" fo:text-align="justify" style:justify-single-word="false" fo:orphans="0" fo:widows="0" fo:text-indent="0cm" style:auto-text-indent="false">
        <style:tab-stops>
          <style:tab-stop style:position="1.012cm"/>
        </style:tab-stops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70" style:family="paragraph" style:parent-style-name="Table_20_Contents">
      <style:paragraph-properties fo:margin-left="0cm" fo:margin-right="0.141cm" fo:margin-top="0.102cm" fo:margin-bottom="0.102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font-name="Arial1" officeooo:paragraph-rsid="0002b1ee" style:font-name-asian="Arial2"/>
    </style:style>
    <style:style style:name="P71" style:family="paragraph" style:parent-style-name="Table_20_Contents">
      <style:paragraph-properties fo:margin-left="0cm" fo:margin-right="0.141cm" fo:margin-top="0.102cm" fo:margin-bottom="0.102cm" loext:contextual-spacing="false" fo:text-align="end" style:justify-single-word="false" fo:orphans="0" fo:widows="0" fo:text-indent="0cm" style:auto-text-indent="false">
        <style:tab-stops/>
      </style:paragraph-properties>
      <style:text-properties fo:color="#000000" style:font-name="Arial1" officeooo:paragraph-rsid="0002b1ee" style:font-name-asian="Arial2"/>
    </style:style>
    <style:style style:name="P72" style:family="paragraph" style:parent-style-name="Table_20_Contents">
      <style:text-properties fo:color="#000000"/>
    </style:style>
    <style:style style:name="P73" style:family="paragraph" style:parent-style-name="Table_20_Contents">
      <style:paragraph-properties fo:line-height="150%" fo:orphans="0" fo:widows="0">
        <style:tab-stops/>
      </style:paragraph-properties>
      <style:text-properties fo:color="#000000" style:font-name="Arial1" style:text-underline-style="none" fo:font-weight="normal" officeooo:paragraph-rsid="0002b1ee" style:font-name-asian="Arial2" style:font-weight-asian="normal" style:font-weight-complex="normal"/>
    </style:style>
    <style:style style:name="P74" style:family="paragraph" style:parent-style-name="Table_20_Contents">
      <style:paragraph-properties fo:orphans="0" fo:widows="0">
        <style:tab-stops/>
      </style:paragraph-properties>
      <style:text-properties fo:color="#000000" style:font-name="Arial1" style:text-underline-style="none" fo:font-weight="bold" officeooo:paragraph-rsid="0002b1ee" style:font-name-asian="Arial2" style:font-weight-asian="bold" style:font-weight-complex="bold"/>
    </style:style>
    <style:style style:name="P75" style:family="paragraph" style:parent-style-name="Table_20_Contents">
      <style:paragraph-properties fo:orphans="0" fo:widows="0">
        <style:tab-stops/>
      </style:paragraph-properties>
      <style:text-properties fo:color="#000000" style:font-name="Arial1" fo:font-weight="bold" officeooo:paragraph-rsid="0002b1ee" style:font-name-asian="Arial2" style:font-weight-asian="bold" style:font-weight-complex="bold"/>
    </style:style>
    <style:style style:name="P76" style:family="paragraph" style:parent-style-name="Table_20_Contents">
      <loext:graphic-properties draw:fill="solid" draw:fill-color="#b2b2b2"/>
      <style:paragraph-properties fo:orphans="0" fo:widows="0" fo:background-color="#b2b2b2">
        <style:tab-stops/>
      </style:paragraph-properties>
      <style:text-properties fo:color="#000000" style:font-name="Arial1" fo:font-weight="bold" officeooo:paragraph-rsid="0002b1ee" style:font-name-asian="Arial2" style:font-weight-asian="bold" style:font-weight-complex="bold"/>
    </style:style>
    <style:style style:name="P77" style:family="paragraph" style:parent-style-name="Table_20_Contents">
      <style:paragraph-properties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 style:font-weight-complex="bold"/>
    </style:style>
    <style:style style:name="P78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color="#000000" style:font-name="Arial1" officeooo:paragraph-rsid="0002b1ee" style:font-name-asian="Arial2"/>
    </style:style>
    <style:style style:name="P79" style:family="paragraph" style:parent-style-name="Table_20_Contents">
      <style:paragraph-properties fo:orphans="0" fo:widows="0">
        <style:tab-stops/>
      </style:paragraph-properties>
      <style:text-properties fo:color="#000000" style:font-name="Arial1" officeooo:paragraph-rsid="0002b1ee" style:font-name-asian="Arial2"/>
    </style:style>
    <style:style style:name="P80" style:family="paragraph" style:parent-style-name="Table_20_Contents">
      <loext:graphic-properties draw:fill="solid" draw:fill-color="#ffffff"/>
      <style:paragraph-properties fo:orphans="0" fo:widows="0" fo:background-color="#ffffff">
        <style:tab-stops/>
      </style:paragraph-properties>
      <style:text-properties fo:color="#000000" style:font-name="Arial1" officeooo:paragraph-rsid="0002b1ee" fo:background-color="#ffffff" style:font-name-asian="Arial2"/>
    </style:style>
    <style:style style:name="P81" style:family="paragraph" style:parent-style-name="Table_20_Contents">
      <style:paragraph-properties fo:orphans="0" fo:widows="0">
        <style:tab-stops/>
      </style:paragraph-properties>
      <style:text-properties fo:color="#000000" officeooo:paragraph-rsid="0002b1ee"/>
    </style:style>
    <style:style style:name="P82" style:family="paragraph" style:parent-style-name="Table_20_Contents">
      <style:paragraph-properties fo:orphans="0" fo:widows="0">
        <style:tab-stops/>
      </style:paragraph-properties>
      <style:text-properties fo:color="#000000" officeooo:paragraph-rsid="0006906d"/>
    </style:style>
    <style:style style:name="P83" style:family="paragraph" style:parent-style-name="Table_20_Contents">
      <style:paragraph-properties fo:orphans="0" fo:widows="0">
        <style:tab-stops/>
      </style:paragraph-properties>
      <style:text-properties fo:color="#000000" officeooo:paragraph-rsid="000779c2"/>
    </style:style>
    <style:style style:name="P84" style:family="paragraph" style:parent-style-name="Table_20_Contents">
      <style:text-properties fo:color="#000000" fo:font-weight="bold" officeooo:rsid="000bc5ea" officeooo:paragraph-rsid="000bc5ea" style:font-weight-asian="bold" style:font-weight-complex="bold"/>
    </style:style>
    <style:style style:name="P85" style:family="paragraph" style:parent-style-name="Table_20_Contents">
      <style:text-properties fo:color="#000000" officeooo:rsid="000bc5ea" officeooo:paragraph-rsid="000bc5ea"/>
    </style:style>
    <style:style style:name="P86" style:family="paragraph" style:parent-style-name="Table_20_Contents">
      <style:text-properties fo:color="#000000" officeooo:rsid="000d355b" officeooo:paragraph-rsid="000d355b"/>
    </style:style>
    <style:style style:name="P87" style:family="paragraph" style:parent-style-name="Standard" style:master-page-name="Standard">
      <loext:graphic-properties draw:fill="solid" draw:fill-color="#dddddd"/>
      <style:paragraph-properties fo:line-height="150%" fo:text-align="center" style:justify-single-word="false" style:page-number="auto" fo:background-color="#dddddd" fo:padding-left="0.141cm" fo:padding-right="0.141cm" fo:padding-top="0.035cm" fo:padding-bottom="0.035cm" fo:border="0.99pt solid #000000" style:shadow="none"/>
      <style:text-properties fo:color="#000000" style:font-name="Arial1" fo:letter-spacing="-0.004cm" fo:text-shadow="1pt 1pt" fo:font-weight="bold" officeooo:paragraph-rsid="0002b1ee" style:font-name-asian="Arial2" style:font-weight-asian="bold"/>
    </style:style>
    <style:style style:name="P88" style:family="paragraph" style:parent-style-name="Standard" style:master-page-name="Standard">
      <style:paragraph-properties style:page-number="auto"/>
      <style:text-properties fo:color="#000000" officeooo:paragraph-rsid="000779c2"/>
    </style:style>
    <style:style style:name="P89" style:family="paragraph" style:parent-style-name="Standard" style:master-page-name="Landscape">
      <loext:graphic-properties draw:fill-gradient-name="gradient" draw:fill-hatch-name="hatch"/>
      <style:paragraph-properties fo:keep-together="always" style:page-number="auto" fo:break-before="auto" fo:break-after="auto"/>
      <style:text-properties fo:color="#000000" officeooo:paragraph-rsid="0002b1ee"/>
    </style:style>
    <style:style style:name="P90" style:family="paragraph" style:parent-style-name="Standard">
      <style:paragraph-properties fo:margin-top="0.212cm" fo:margin-bottom="0cm" loext:contextual-spacing="false" fo:text-align="justify" style:justify-single-word="false" fo:orphans="0" fo:widows="0">
        <style:tab-stops/>
      </style:paragraph-properties>
      <style:text-properties fo:color="#000000" style:font-name="Arial1" fo:font-weight="bold" officeooo:paragraph-rsid="000779c2" style:font-name-asian="Arial2" style:font-weight-asian="bold"/>
    </style:style>
    <style:style style:name="P91" style:family="paragraph" style:parent-style-name="Standard">
      <style:paragraph-properties fo:margin-left="1.39cm" fo:margin-right="0cm" fo:margin-top="0.212cm" fo:margin-bottom="0cm" loext:contextual-spacing="false" fo:text-align="end" style:justify-single-word="false" fo:text-indent="-0.76cm" style:auto-text-indent="false"/>
      <style:text-properties fo:color="#000000" style:font-name="Arial1" officeooo:paragraph-rsid="000779c2" style:font-name-asian="Arial2"/>
    </style:style>
    <style:style style:name="P92" style:family="paragraph" style:parent-style-name="Footer">
      <style:text-properties officeooo:paragraph-rsid="001b9b6d"/>
    </style:style>
    <style:style style:name="T1" style:family="text">
      <style:text-properties officeooo:rsid="002043af"/>
    </style:style>
    <style:style style:name="T2" style:family="text">
      <style:text-properties style:font-name="Arial" fo:letter-spacing="-0.004cm" style:font-name-complex="Arial" style:font-size-complex="9pt"/>
    </style:style>
    <style:style style:name="T3" style:family="text">
      <style:text-properties style:font-name="Arial" fo:letter-spacing="-0.004cm" officeooo:rsid="00089491" style:font-name-complex="Arial" style:font-size-complex="9pt"/>
    </style:style>
    <style:style style:name="T4" style:family="text">
      <style:text-properties style:font-name="Arial1" fo:font-weight="bold" style:font-name-asian="Arial2" style:font-weight-asian="bold"/>
    </style:style>
    <style:style style:name="T5" style:family="text">
      <style:text-properties style:font-name="Arial1" fo:font-weight="bold" style:font-name-asian="Arial2" style:font-weight-asian="bold" style:font-weight-complex="bold"/>
    </style:style>
    <style:style style:name="T6" style:family="text">
      <style:text-properties style:font-name="Arial1" fo:font-weight="bold" officeooo:rsid="0002b1ee" style:font-name-asian="Arial2" style:font-weight-asian="bold" style:font-weight-complex="bold"/>
    </style:style>
    <style:style style:name="T7" style:family="text">
      <style:text-properties style:font-name="Arial1" fo:font-weight="bold" officeooo:rsid="0017cd50" style:font-name-asian="Arial2" style:font-weight-asian="bold"/>
    </style:style>
    <style:style style:name="T8" style:family="text">
      <style:text-properties style:font-name="Arial1" style:font-name-asian="Arial2"/>
    </style:style>
    <style:style style:name="T9" style:family="text">
      <style:text-properties style:font-name="Arial1" officeooo:rsid="0002b1ee" style:font-name-asian="Arial2"/>
    </style:style>
    <style:style style:name="T10" style:family="text">
      <style:text-properties style:font-name="Arial1" officeooo:rsid="0011e87d" style:font-name-asian="Arial2"/>
    </style:style>
    <style:style style:name="T11" style:family="text">
      <style:text-properties style:font-name="Arial1" officeooo:rsid="00161796" style:font-name-asian="Arial2"/>
    </style:style>
    <style:style style:name="T12" style:family="text">
      <style:text-properties style:font-name="Arial1" style:font-name-asian="Arial2" style:language-asian="ar" style:country-asian="SA"/>
    </style:style>
    <style:style style:name="T13" style:family="text">
      <style:text-properties style:font-name="Arial1" officeooo:rsid="00071d7d" style:font-name-asian="Arial2" style:language-asian="ar" style:country-asian="SA"/>
    </style:style>
    <style:style style:name="T14" style:family="text">
      <style:text-properties style:font-name="Arial1" fo:font-style="normal" fo:font-weight="normal" style:font-name-asian="Arial2" style:font-style-asian="normal" style:font-weight-asian="normal" style:font-style-complex="normal" style:font-weight-complex="normal"/>
    </style:style>
    <style:style style:name="T15" style:family="text">
      <style:text-properties style:font-name="Arial1" fo:font-style="normal" style:text-underline-style="none" fo:font-weight="normal" style:font-name-asian="Arial2" style:font-style-asian="normal" style:font-weight-asian="normal" style:font-style-complex="normal" style:font-weight-complex="normal"/>
    </style:style>
    <style:style style:name="T16" style:family="text">
      <style:text-properties style:font-name="Arial1" fo:font-style="normal" style:text-underline-style="none" fo:font-weight="normal" officeooo:rsid="0002b1ee" style:font-name-asian="Arial2" style:font-style-asian="normal" style:font-weight-asian="normal" style:font-style-complex="normal" style:font-weight-complex="normal"/>
    </style:style>
    <style:style style:name="T17" style:family="text">
      <style:text-properties style:font-name="Arial1" fo:font-style="normal" style:font-name-asian="Arial2" style:font-style-asian="normal" style:font-style-complex="normal"/>
    </style:style>
    <style:style style:name="T18" style:family="text">
      <style:text-properties style:font-name="Arial1" style:text-underline-style="none" fo:font-weight="bold" style:font-name-asian="Arial2" style:font-weight-asian="bold" style:font-weight-complex="bold"/>
    </style:style>
    <style:style style:name="T19" style:family="text">
      <style:text-properties style:font-name="Arial1" style:text-underline-style="none" fo:font-weight="normal" style:font-name-asian="Arial2" style:font-weight-asian="normal" style:font-weight-complex="normal"/>
    </style:style>
    <style:style style:name="T20" style:family="text">
      <style:text-properties style:font-name="Arial1" style:text-underline-style="none" fo:font-weight="normal" officeooo:rsid="0002b1ee" style:font-name-asian="Arial2" style:font-weight-asian="normal" style:font-weight-complex="normal"/>
    </style:style>
    <style:style style:name="T21" style:family="text">
      <style:text-properties style:font-name="Arial1" fo:font-weight="normal" style:font-name-asian="Arial2" style:font-weight-asian="normal" style:font-weight-complex="normal"/>
    </style:style>
    <style:style style:name="T22" style:family="text">
      <style:text-properties style:font-name="Arial1" fo:font-weight="normal" officeooo:rsid="001135b0" style:font-name-asian="Arial2" style:font-weight-asian="normal" style:font-weight-complex="normal"/>
    </style:style>
    <style:style style:name="T23" style:family="text">
      <style:text-properties style:font-name="Arial1" fo:font-weight="normal" style:font-name-asian="Arial2" style:language-asian="ar" style:country-asian="SA" style:font-weight-asian="normal" style:font-weight-complex="normal"/>
    </style:style>
    <style:style style:name="T24" style:family="text">
      <style:text-properties style:font-name="Arial1" fo:font-weight="normal" officeooo:rsid="001135b0" style:font-name-asian="Arial2" style:language-asian="ar" style:country-asian="SA" style:font-weight-asian="normal" style:font-weight-complex="normal"/>
    </style:style>
    <style:style style:name="T25" style:family="text">
      <style:text-properties style:font-name="Arial1" fo:font-style="italic" style:font-name-asian="Arial2" style:font-style-asian="italic" style:font-style-complex="italic"/>
    </style:style>
    <style:style style:name="T26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T27" style:family="text">
      <style:text-properties fo:color="#000000" style:font-name="Arial" fo:font-size="7pt" fo:letter-spacing="-0.002cm" fo:language="es" fo:country="ES" fo:font-style="normal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28" style:family="text">
      <style:text-properties fo:color="#000000" style:font-name="Arial" fo:font-size="7pt" fo:letter-spacing="-0.002cm" fo:language="es" fo:country="ES" fo:font-style="normal" officeooo:rsid="000e4dd8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29" style:family="text">
      <style:text-properties fo:color="#000000" style:font-name="Arial" fo:font-size="7pt" fo:letter-spacing="-0.002cm" fo:language="es" fo:country="ES" fo:font-style="normal" officeooo:rsid="0011c0a3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30" style:family="text">
      <style:text-properties fo:color="#000000" style:font-name="Arial" fo:font-size="7pt" fo:letter-spacing="-0.002cm" fo:language="es" fo:country="ES" fo:font-style="normal" officeooo:rsid="001cc3de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T31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bold" style:font-name-asian="Arial2" style:font-style-asian="normal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Arial1" fo:letter-spacing="normal" fo:font-style="normal" fo:text-shadow="none" style:text-underline-style="none" fo:font-weight="normal" style:font-name-asian="Arial2" style:font-style-asian="normal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style:font-name="Arial1" fo:font-size="12pt" fo:letter-spacing="normal" fo:language="es" fo:country="ES" fo:font-style="normal" fo:text-shadow="none" style:text-underline-style="none" fo:font-weight="normal" officeooo:rsid="0228ec2c" style:letter-kerning="true" fo:background-color="#ffffff" loext:char-shading-value="0" style:font-name-asian="Arial2" style:font-size-asian="12pt" style:language-asian="es" style:country-asian="ES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T34" style:family="text">
      <style:text-properties style:text-outline="false" style:text-line-through-style="none" style:text-line-through-type="none" style:font-name="Arial1" fo:font-size="12pt" fo:letter-spacing="normal" fo:language="es" fo:country="ES" fo:font-style="normal" fo:text-shadow="none" style:text-underline-style="none" fo:font-weight="normal" officeooo:rsid="0011e87d" style:letter-kerning="true" fo:background-color="#ffffff" loext:char-shading-value="0" style:font-name-asian="Arial2" style:font-size-asian="12pt" style:language-asian="es" style:country-asian="ES" style:font-style-asian="normal" style:font-weight-asian="normal" style:font-name-complex="Calibri" style:font-size-complex="12pt" style:language-complex="ar" style:country-complex="SA" style:font-weight-complex="normal" style:text-emphasize="none"/>
    </style:style>
    <style:style style:name="T35" style:family="text">
      <style:text-properties officeooo:rsid="000fdd63"/>
    </style:style>
    <style:style style:name="T36" style:family="text">
      <style:text-properties fo:font-size="12pt" fo:language="es" fo:country="ES" style:font-size-asian="12pt" style:language-complex="ar" style:country-complex="SA"/>
    </style:style>
    <style:style style:name="T37" style:family="text">
      <style:text-properties fo:font-size="12pt" fo:language="es" fo:country="ES" officeooo:rsid="0182ec46" style:font-size-asian="12pt" style:language-complex="ar" style:country-complex="SA"/>
    </style:style>
    <style:style style:name="T38" style:family="text">
      <style:text-properties fo:font-size="12pt" fo:language="es" fo:country="ES" officeooo:rsid="0002b1ee" style:font-size-asian="12pt" style:language-complex="ar" style:country-complex="SA"/>
    </style:style>
    <style:style style:name="T39" style:family="text">
      <style:text-properties officeooo:rsid="0011e87d"/>
    </style:style>
    <style:style style:name="T40" style:family="text">
      <style:text-properties officeooo:rsid="001351e3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7cd50"/>
    </style:style>
    <style:style style:name="T43" style:family="text">
      <style:text-properties officeooo:rsid="000c3973"/>
    </style:style>
    <style:style style:name="T44" style:family="text">
      <style:text-properties style:text-line-through-style="none" style:text-line-through-type="none" style:font-name="Arial1" fo:letter-spacing="-0.004cm" fo:font-style="normal" style:text-underline-style="none" fo:font-weight="normal" style:font-name-asian="Arial2" style:language-asian="es" style:country-asian="ES" style:font-style-asian="normal" style:font-weight-asian="normal" style:font-style-complex="normal" style:font-weight-complex="normal"/>
    </style:style>
    <style:style style:name="fr1" style:family="graphic" style:parent-style-name="OLE">
      <style:graphic-properties fo:margin-left="0cm" fo:margin-right="0cm" style:vertical-pos="from-top" fo:padding="0.026cm" fo:border="none" draw:ole-draw-aspect="1" draw:visible-area-top="0cm" draw:visible-area-width="8.578cm" draw:visible-area-height="11.595cm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8cm" draw:visible-area-height="11.59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A N E X O <text:s/>II</text:p>
      <text:p text:style-name="P64">MODELO PARA LA ELABORACIÓN Y PRESENTACIÓN DE LA MEMORIA EXPLICATIVA DEL PROYECTO SUJETO A SUBVENCIÓN AÑO 2023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0"><text:span text:style-name="T36">La</text:span><text:span text:style-name="T37"> extensión máxima </text:span><text:span text:style-name="T38">de este documento </text:span><text:span text:style-name="T37">será de 20 páginas, tipo de letra Arial, tamaño 11 e interlineado 1,5 líneas. </text:span><text:span text:style-name="T38">S</text:span><text:span text:style-name="T37">i la entidad solicitante presenta una memoria con una extensión superior, únicamente se valorará el proyecto desarrollado hasta la página 20.</text:span></text:p>
          </table:table-cell>
        </table:table-row>
      </table:table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76">1. DATOS DE IDENTIFICACIÓN DE LA ENTIDAD SOLICITANTE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8">1.1 Denominación de la Entidad</text:p>
          </table:table-cell>
          <table:table-cell table:style-name="Tabla1.B2" office:value-type="string">
            <text:p text:style-name="P79"/>
          </table:table-cell>
        </table:table-row>
        <table:table-row table:style-name="Tabla1.3">
          <table:table-cell table:style-name="Tabla1.A3" table:number-rows-spanned="4" office:value-type="string">
            <text:p text:style-name="P70">1.2 Dirección, Código Postal:</text:p>
            <text:p text:style-name="P71">Teléfono:</text:p>
            <text:p text:style-name="P36">Fax:</text:p>
            <text:p text:style-name="P36">Correo electrónico:</text:p>
          </table:table-cell>
          <table:table-cell table:style-name="Tabla1.B3" office:value-type="string">
            <text:p text:style-name="P79"/>
          </table:table-cell>
        </table:table-row>
        <table:table-row table:style-name="Tabla1.4">
          <table:covered-table-cell/>
          <table:table-cell table:style-name="Tabla1.B3" office:value-type="string">
            <text:p text:style-name="P79"/>
          </table:table-cell>
        </table:table-row>
        <table:table-row table:style-name="Tabla1.1">
          <table:covered-table-cell/>
          <table:table-cell table:style-name="Tabla1.B3" office:value-type="string">
            <text:p text:style-name="P79"/>
          </table:table-cell>
        </table:table-row>
        <table:table-row table:style-name="Tabla1.1">
          <table:covered-table-cell/>
          <table:table-cell table:style-name="Tabla1.B3" office:value-type="string">
            <text:p text:style-name="P79"/>
          </table:table-cell>
        </table:table-row>
        <table:table-row table:style-name="Tabla1.1">
          <table:table-cell table:style-name="Tabla1.A7" office:value-type="string">
            <text:p text:style-name="P78">1.3 NIF o CIF de la Entidad</text:p>
          </table:table-cell>
          <table:table-cell table:style-name="Tabla1.B7" office:value-type="string">
            <text:p text:style-name="P79"/>
          </table:table-cell>
        </table:table-row>
        <table:table-row table:style-name="Tabla1.1">
          <table:table-cell table:style-name="Tabla1.A8" office:value-type="string">
            <text:p text:style-name="P7">1.4 Fecha de constitución</text:p>
          </table:table-cell>
          <table:table-cell table:style-name="Tabla1.B8" office:value-type="string">
            <text:p text:style-name="P79"/>
          </table:table-cell>
        </table:table-row>
        <table:table-row table:style-name="Tabla1.1">
          <table:table-cell table:style-name="Tabla1.A9" office:value-type="string">
            <text:p text:style-name="P10"><text:span text:style-name="T8">Fecha y N.º de Inscripción en el “Registro Municipal de Entidades </text:span><text:span text:style-name="T10">del Ayuntamiento</text:span><text:span text:style-name="T8">“(RME)</text:span></text:p>
          </table:table-cell>
          <table:table-cell table:style-name="Tabla1.B9" office:value-type="string">
            <text:p text:style-name="P79"/>
          </table:table-cell>
        </table:table-row>
        <table:table-row table:style-name="Tabla1.1">
          <table:table-cell table:style-name="Tabla1.A10" office:value-type="string">
            <text:p text:style-name="P10"><text:span text:style-name="T8">Fecha </text:span><text:span text:style-name="T9">de solicitud u obtención </text:span><text:span text:style-name="T8">y N.º de Inscripción en el “Registro de </text:span><text:span text:style-name="T10">t</text:span><text:span text:style-name="T8">itulares </text:span><text:span text:style-name="T33">de </text:span><text:span text:style-name="T34">actividades,</text:span><text:span text:style-name="T33"> </text:span><text:span text:style-name="T34">de </text:span><text:span text:style-name="T33">servicios y centros que presten servicios sociales en la Comunitat Valenciana”</text:span></text:p>
          </table:table-cell>
          <table:table-cell table:style-name="Tabla1.B10" office:value-type="string">
            <text:p text:style-name="P79"/>
          </table:table-cell>
        </table:table-row>
        <table:table-row table:style-name="Tabla1.1">
          <table:table-cell table:style-name="Tabla1.A11" office:value-type="string">
            <text:p text:style-name="P7">Fecha y N.º de Inscripción en el “Registro de Fundaciones de la C. Valenciana” (si fuera el caso)</text:p>
          </table:table-cell>
          <table:table-cell table:style-name="Tabla1.B11" office:value-type="string">
            <text:p text:style-name="P79"/>
          </table:table-cell>
        </table:table-row>
        <table:table-row table:style-name="Tabla1.1">
          <table:table-cell table:style-name="Tabla1.A12" office:value-type="string">
            <text:p text:style-name="P50">Fecha de inscripción en el “Registro de centros y servicios de <text:span text:style-name="T39">a</text:span>tención y prevención de las drogodependencias y otros trastornos adictivos” de la Generali<text:span text:style-name="T39">tat</text:span> Valenciana (si se trata de este tipo de entidad)</text:p>
          </table:table-cell>
          <table:table-cell table:style-name="Tabla1.B12" office:value-type="string">
            <text:p text:style-name="P79"/>
          </table:table-cell>
        </table:table-row>
        <text:soft-page-break/>
        <table:table-row table:style-name="Tabla1.13">
          <table:table-cell table:style-name="Tabla1.A13" table:number-columns-spanned="2" office:value-type="string">
            <text:p text:style-name="P37">1.5 Total de personas participantes en el proyecto</text:p>
          </table:table-cell>
          <table:covered-table-cell/>
        </table:table-row>
        <table:table-row table:style-name="Tabla1.13">
          <table:table-cell table:style-name="Tabla1.A14" office:value-type="string">
            <text:p text:style-name="P34">Beneficiarios/as directos/as</text:p>
          </table:table-cell>
          <table:table-cell table:style-name="Tabla1.B14" office:value-type="string">
            <text:p text:style-name="P79"/>
          </table:table-cell>
        </table:table-row>
        <table:table-row table:style-name="Tabla1.13">
          <table:table-cell table:style-name="Tabla1.A15" office:value-type="string">
            <text:p text:style-name="P34">Beneficiarios/as indirectos/as</text:p>
          </table:table-cell>
          <table:table-cell table:style-name="Tabla1.B15" office:value-type="string">
            <text:p text:style-name="P79"/>
          </table:table-cell>
        </table:table-row>
        <table:table-row table:style-name="Tabla1.16">
          <table:table-cell table:style-name="Tabla1.A16" table:number-columns-spanned="2" office:value-type="string">
            <text:p text:style-name="P35">1.6 Persona responsable del proyecto presentado a esta convocatoria</text:p>
          </table:table-cell>
          <table:covered-table-cell/>
        </table:table-row>
        <table:table-row table:style-name="Tabla1.13">
          <table:table-cell table:style-name="Tabla1.A19" table:number-rows-spanned="3" office:value-type="string">
            <text:p text:style-name="P36">Nombre y Apellidos:</text:p>
            <text:p text:style-name="P36">Teléfono:</text:p>
            <text:p text:style-name="P36">Correo electrónico:</text:p>
          </table:table-cell>
          <table:table-cell table:style-name="Tabla1.B17" office:value-type="string">
            <text:p text:style-name="P79"/>
          </table:table-cell>
        </table:table-row>
        <table:table-row table:style-name="Tabla1.18">
          <table:covered-table-cell/>
          <table:table-cell table:style-name="Tabla1.B18" office:value-type="string">
            <text:p text:style-name="P79"/>
          </table:table-cell>
        </table:table-row>
        <table:table-row table:style-name="Tabla1.1">
          <table:covered-table-cell/>
          <table:table-cell table:style-name="Tabla1.B19" office:value-type="string">
            <text:p text:style-name="P79"/>
          </table:table-cell>
        </table:table-row>
        <table:table-row table:style-name="Tabla1.1">
          <table:table-cell table:style-name="Tabla1.A20" table:number-columns-spanned="2" office:value-type="string">
            <text:p text:style-name="P80">1.7 Persona que actúa en representación de la Entidad:</text:p>
          </table:table-cell>
          <table:covered-table-cell/>
        </table:table-row>
        <table:table-row table:style-name="Tabla1.1">
          <table:table-cell table:style-name="Tabla1.A23" table:number-rows-spanned="3" office:value-type="string">
            <text:p text:style-name="P36">Nombre y Apellidos:</text:p>
            <text:p text:style-name="P36">Teléfono:</text:p>
            <text:p text:style-name="P36">Correo electrónico:</text:p>
          </table:table-cell>
          <table:table-cell table:style-name="Tabla1.B21" office:value-type="string">
            <text:p text:style-name="P79"/>
          </table:table-cell>
        </table:table-row>
        <table:table-row table:style-name="Tabla1.1">
          <table:covered-table-cell/>
          <table:table-cell table:style-name="Tabla1.B22" office:value-type="string">
            <text:p text:style-name="P79"/>
          </table:table-cell>
        </table:table-row>
        <table:table-row table:style-name="Tabla1.23">
          <table:covered-table-cell/>
          <table:table-cell table:style-name="Tabla1.B23" office:value-type="string">
            <text:p text:style-name="P79"/>
          </table:table-cell>
        </table:table-row>
        <table:table-row table:style-name="Tabla1.23">
          <table:table-cell table:style-name="Tabla1.A24" office:value-type="string">
            <text:p text:style-name="P10"><text:span text:style-name="T8">1.8 </text:span><text:span text:style-name="T44">Especificar si se sigue la misma línea de trabajo y si se continúa con las mismas actividades y servicios, con <text:s/>respecto al proyecto presentado el año anterior a esta convocatoria:</text:span></text:p>
          </table:table-cell>
          <table:table-cell table:style-name="Tabla1.B24" office:value-type="string">
            <text:p text:style-name="P79"/>
          </table:table-cell>
        </table:table-row>
        <table:table-row table:style-name="Tabla1.23">
          <table:table-cell table:style-name="Tabla1.A25" office:value-type="string">
            <text:p text:style-name="P10"><text:span text:style-name="T14">1.9 </text:span><text:span text:style-name="T44">Indicar que existe un “Compromiso de Gratuidad” <text:s/>(Compromiso de que la participación de los usuarios/as en el proyecto <text:s/>subvencionado no se afectará por retribución alguna):</text:span></text:p>
          </table:table-cell>
          <table:table-cell table:style-name="Tabla1.B25" office:value-type="string">
            <text:p text:style-name="P79"/>
          </table:table-cell>
        </table:table-row>
      </table:table>
      <text:p text:style-name="P12"/>
      <text:p text:style-name="P6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5">2. IDENTIFICACIÓN Y DESCRIPCIÓN DEL PROGRAMA O PROYECTO</text:p>
          </table:table-cell>
        </table:table-row>
        <table:table-row table:style-name="Tabla3.1">
          <table:table-cell table:style-name="Tabla3.A2" office:value-type="string">
            <text:p text:style-name="P45">2.1. Nombre del proyecto</text:p>
          </table:table-cell>
        </table:table-row>
        <table:table-row table:style-name="Tabla3.3">
          <table:table-cell table:style-name="Tabla3.A3" office:value-type="string">
            <text:p text:style-name="P81"/>
          </table:table-cell>
        </table:table-row>
        <table:table-row table:style-name="Tabla3.1">
          <table:table-cell table:style-name="Tabla3.A2" office:value-type="string">
            <text:p text:style-name="P74">2.2. Ámbito de Intervención en el que se encuadra:</text:p>
          </table:table-cell>
        </table:table-row>
        <text:soft-page-break/>
        <table:table-row table:style-name="Tabla3.1">
          <table:table-cell table:style-name="Tabla3.A5" office:value-type="string">
            <text:p text:style-name="P73">1. Línea de diversidad funcional y personas dependientes.</text:p>
            <text:p text:style-name="P73">2. Línea de atención a situaciones de vulnerabilidad, exclusión social y programas de acompañamiento en la inserción laboral.</text:p>
            <text:p text:style-name="P73">3. Línea para personas sin hogar.</text:p>
            <text:p text:style-name="P73">4. Línea de acompañamiento y voluntariado al colectivo de personas mayores.</text:p>
            <text:p text:style-name="P73">5. Línea de orientación, mediación familiar y menores.</text:p>
            <text:p text:style-name="P73">6. Línea de inserción socio-comunitaria para personas con trastornos adictivos y sus familias.</text:p>
          </table:table-cell>
        </table:table-row>
        <table:table-row table:style-name="Tabla3.1">
          <table:table-cell table:style-name="Tabla3.A2" office:value-type="string">
            <text:p text:style-name="P41"><text:span text:style-name="T18">2.3. Breve descripción del proyecto </text:span><text:span text:style-name="T20">(extensión máxima de 1 página)</text:span></text:p>
            <text:p text:style-name="P44"/>
          </table:table-cell>
        </table:table-row>
        <table:table-row table:style-name="Tabla3.7">
          <table:table-cell table:style-name="Tabla3.A7" office:value-type="string">
            <table:table table:name="Tabla16" table:style-name="Tabla16">
              <table:table-column table:style-name="Tabla16.A"/>
              <table:table-column table:style-name="Tabla16.B"/>
              <table:table-row>
                <table:table-cell table:style-name="Tabla16.A1" office:value-type="string">
                  <text:p text:style-name="P84">A QUIÉN</text:p>
                  <text:p text:style-name="P85">(beneficiarios/as)</text:p>
                </table:table-cell>
                <table:table-cell table:style-name="Tabla16.B1" office:value-type="string">
                  <text:p text:style-name="P72"/>
                </table:table-cell>
              </table:table-row>
              <table:table-row>
                <table:table-cell table:style-name="Tabla16.A2" office:value-type="string">
                  <text:p text:style-name="P84">QUÉ</text:p>
                  <text:p text:style-name="P85">(intervención que se propone/ <text:span text:style-name="T35">objetivo general</text:span>)</text:p>
                </table:table-cell>
                <table:table-cell table:style-name="Tabla16.B2" office:value-type="string">
                  <text:p text:style-name="P72"/>
                </table:table-cell>
              </table:table-row>
              <table:table-row>
                <table:table-cell table:style-name="Tabla16.A2" office:value-type="string">
                  <text:p text:style-name="P84">CÓMO</text:p>
                  <text:p text:style-name="P86">se va a hacer (actividades y tareas)</text:p>
                </table:table-cell>
                <table:table-cell table:style-name="Tabla16.B2" office:value-type="string">
                  <text:p text:style-name="P72"/>
                </table:table-cell>
              </table:table-row>
              <table:table-row>
                <table:table-cell table:style-name="Tabla16.A2" office:value-type="string">
                  <text:p text:style-name="P84">QUIÉN</text:p>
                  <text:p text:style-name="P85">(persona/s que realizan el proyecto)</text:p>
                </table:table-cell>
                <table:table-cell table:style-name="Tabla16.B2" office:value-type="string">
                  <text:p text:style-name="P72"/>
                </table:table-cell>
              </table:table-row>
              <table:table-row>
                <table:table-cell table:style-name="Tabla16.A2" office:value-type="string">
                  <text:p text:style-name="P84">DÓNDE</text:p>
                </table:table-cell>
                <table:table-cell table:style-name="Tabla16.B2" office:value-type="string">
                  <text:p text:style-name="P72"/>
                </table:table-cell>
              </table:table-row>
              <table:table-row>
                <table:table-cell table:style-name="Tabla16.A2" office:value-type="string">
                  <text:p text:style-name="P84">CUÁNDO</text:p>
                  <text:p text:style-name="P85">(temporizar)</text:p>
                </table:table-cell>
                <table:table-cell table:style-name="Tabla16.B2" office:value-type="string">
                  <text:p text:style-name="P72"/>
                </table:table-cell>
              </table:table-row>
            </table:table>
            <text:p text:style-name="P81"/>
          </table:table-cell>
        </table:table-row>
      </table:table>
      <text:p text:style-name="P11"/>
      <text:p text:style-name="P11"/>
      <table:table table:name="Tabla4" table:style-name="Tabla4">
        <table:table-column table:style-name="Tabla4.A"/>
        <text:soft-page-break/>
        <table:table-row table:style-name="Tabla4.1">
          <table:table-cell table:style-name="Tabla4.A1" office:value-type="string">
            <text:p text:style-name="P81"/>
          </table:table-cell>
        </table:table-row>
        <table:table-row table:style-name="Tabla4.2">
          <table:table-cell table:style-name="Tabla4.A2" office:value-type="string">
            <text:p text:style-name="P45">2.<text:span text:style-name="T40">4</text:span>. Experiencia</text:p>
            <text:p text:style-name="P48"><text:span text:style-name="T15">Especificar la gestión de proyectos iguales o análogos al presentado en los dos años anteriores y resultados conseguidos. </text:span><text:span text:style-name="T16">Mencionar, de los 5 años anteriores (2018 – 2022) aquellos en los que se haya recibido la presente subvención</text:span></text:p>
          </table:table-cell>
        </table:table-row>
        <table:table-row table:style-name="Tabla4.3">
          <table:table-cell table:style-name="Tabla4.A3" office:value-type="string">
            <text:p text:style-name="P81"/>
          </table:table-cell>
        </table:table-row>
      </table:table>
      <text:p text:style-name="P11"/>
      <text:p text:style-name="P1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5">2.<text:span text:style-name="T40">5</text:span>. Beneficiarios</text:p>
            <text:p text:style-name="P41"><text:span text:style-name="T15">Descripción cuantitativa y cualitativa. Criterios de selección y/o forma de acceso al Proyecto. </text:span><text:span text:style-name="T16">Concretar si se atiende a la especificidad de: personas en situación de dependencia, personas con diversidad funcional, personas jóvenes tuteladas o extuteladas y/o personas receptoras de la Renta Valenciana de Inclusión.</text:span></text:p>
          </table:table-cell>
        </table:table-row>
        <table:table-row table:style-name="Tabla5.2">
          <table:table-cell table:style-name="Tabla5.A2" office:value-type="string">
            <text:p text:style-name="P81"/>
          </table:table-cell>
        </table:table-row>
        <table:table-row table:style-name="Tabla5.1">
          <table:table-cell table:style-name="Tabla5.A3" office:value-type="string">
            <text:p text:style-name="P45">2.<text:span text:style-name="T40">6</text:span>. Ámbito territorial de actuación.</text:p>
            <text:p text:style-name="P41"><text:span text:style-name="T19">Concretar si el Proyecto se llevará a cabo en toda la ciudad o si se circunscribe a algún barrio o barrios de la ciudad</text:span><text:bookmark text:name="Texto10"/><text:span text:style-name="T19">.</text:span></text:p>
          </table:table-cell>
        </table:table-row>
        <table:table-row table:style-name="Tabla5.4">
          <table:table-cell table:style-name="Tabla5.A4" office:value-type="string">
            <text:p text:style-name="P81"/>
          </table:table-cell>
        </table:table-row>
        <table:table-row table:style-name="Tabla5.1">
          <table:table-cell table:style-name="Tabla5.A3" office:value-type="string">
            <text:p text:style-name="P46">2.<text:span text:style-name="T40">7</text:span>. Duración</text:p>
            <text:p text:style-name="P49">Fecha de inicio y fecha de finalización previstas.</text:p>
          </table:table-cell>
        </table:table-row>
        <text:soft-page-break/>
        <table:table-row table:style-name="Tabla5.6">
          <table:table-cell table:style-name="Tabla5.A6" office:value-type="string">
            <text:p text:style-name="P81"/>
          </table:table-cell>
        </table:table-row>
      </table:table>
      <text:p text:style-name="P11"/>
      <text:p text:style-name="P1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">3. DESCRIPCIÓN DEL PROYECTO</text:p>
          </table:table-cell>
        </table:table-row>
        <table:table-row table:style-name="Tabla6.1">
          <table:table-cell table:style-name="Tabla6.A2" office:value-type="string">
            <text:p text:style-name="P24"><text:span text:style-name="T5">3.1 Objetivo </text:span><text:span text:style-name="T6">u objetivos</text:span><text:span text:style-name="T5"> generales.</text:span></text:p>
          </table:table-cell>
        </table:table-row>
        <table:table-row table:style-name="Tabla6.3">
          <table:table-cell table:style-name="Tabla6.A3" office:value-type="string">
            <text:p text:style-name="P81"/>
          </table:table-cell>
        </table:table-row>
        <table:table-row table:style-name="Tabla6.1">
          <table:table-cell table:style-name="Tabla6.A2" office:value-type="string">
            <text:p text:style-name="P21">3.2 Objetivos específicos.</text:p>
          </table:table-cell>
        </table:table-row>
        <table:table-row table:style-name="Tabla6.5">
          <table:table-cell table:style-name="Tabla6.A5" office:value-type="string">
            <text:p text:style-name="P81"/>
          </table:table-cell>
        </table:table-row>
      </table:table>
      <text:p text:style-name="P11"/>
      <text:p text:style-name="P11"/>
      <text:p text:style-name="P89"/>
      <table:table table:name="Tabla7" table:style-name="Tabla7">
        <table:table-column table:style-name="Tabla7.A"/>
        <table:table-row>
          <table:table-cell table:style-name="Tabla7.A1" office:value-type="string">
            <text:p text:style-name="P23">3.3 Actividades previstas y calendarización.</text:p>
            <text:p text:style-name="P19">Detallar las principales actividades previstas par<text:span text:style-name="T41">a conseguir los objetivos </text:span>marcados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header-rows>
          <table:table-row table:style-name="Tabla8.1">
            <table:table-cell table:style-name="Tabla8.A1" table:number-rows-spanned="2" office:value-type="string">
              <text:p text:style-name="P13"><text:span text:style-name="T13">N</text:span><text:span text:style-name="T12">OMBRE ACTIVIDAD</text:span></text:p>
            </table:table-cell>
            <table:table-cell table:style-name="Tabla8.A1" table:number-rows-spanned="2" office:value-type="string">
              <text:p text:style-name="P6">LUGAR DE</text:p>
              <text:p text:style-name="P6">REALIZACIÓN</text:p>
            </table:table-cell>
            <table:table-cell table:style-name="Tabla8.A1" table:number-columns-spanned="3" office:value-type="string">
              <text:p text:style-name="P6">CALENDARIO</text:p>
            </table:table-cell>
            <table:covered-table-cell/>
            <table:covered-table-cell/>
            <table:table-cell table:style-name="Tabla8.A1" table:number-rows-spanned="2" office:value-type="string">
              <text:p text:style-name="P6">Nº usuarios/as</text:p>
              <text:p text:style-name="P6">directos previstos</text:p>
              <text:p text:style-name="P6">por edades</text:p>
            </table:table-cell>
            <table:table-cell table:style-name="Tabla8.G1" table:number-rows-spanned="2" office:value-type="string">
              <text:p text:style-name="P6">BREVE DESCRIPCIÓN</text:p>
            </table:table-cell>
          </table:table-row>
          <table:table-row table:style-name="Tabla8.2">
            <table:covered-table-cell/>
            <table:covered-table-cell/>
            <table:table-cell table:style-name="Tabla8.C2" office:value-type="string">
              <text:p text:style-name="P6">EMPIEZA</text:p>
            </table:table-cell>
            <table:table-cell table:style-name="Tabla8.C2" office:value-type="string">
              <text:p text:style-name="P6">FINALIZA</text:p>
            </table:table-cell>
            <table:table-cell table:style-name="Tabla8.C2" office:value-type="string">
              <text:p text:style-name="P6">HORAS</text:p>
            </table:table-cell>
            <table:covered-table-cell/>
            <table:covered-table-cell/>
          </table:table-row>
        </table:table-header-rows>
        <table:table-row table:style-name="Tabla8.3">
          <table:table-cell table:style-name="Tabla8.A3" office:value-type="string">
            <text:p text:style-name="P82"/>
          </table:table-cell>
          <table:table-cell table:style-name="Tabla8.B3" office:value-type="string">
            <text:p text:style-name="P82"/>
          </table:table-cell>
          <table:table-cell table:style-name="Tabla8.C3" office:value-type="string">
            <text:p text:style-name="P82"/>
          </table:table-cell>
          <table:table-cell table:style-name="Tabla8.D3" office:value-type="string">
            <text:p text:style-name="P82"/>
          </table:table-cell>
          <table:table-cell table:style-name="Tabla8.E3" office:value-type="string">
            <text:p text:style-name="P82"/>
          </table:table-cell>
          <table:table-cell table:style-name="Tabla8.F3" office:value-type="string">
            <text:p text:style-name="P82"/>
          </table:table-cell>
          <table:table-cell table:style-name="Tabla8.G3" office:value-type="string">
            <text:p text:style-name="P82"/>
          </table:table-cell>
        </table:table-row>
        <table:table-row table:style-name="Tabla8.4">
          <table:table-cell table:style-name="Tabla8.A4" office:value-type="string">
            <text:p text:style-name="P82"/>
          </table:table-cell>
          <table:table-cell table:style-name="Tabla8.B4" office:value-type="string">
            <text:p text:style-name="P82"/>
          </table:table-cell>
          <table:table-cell table:style-name="Tabla8.C4" office:value-type="string">
            <text:p text:style-name="P82"/>
          </table:table-cell>
          <table:table-cell table:style-name="Tabla8.D4" office:value-type="string">
            <text:p text:style-name="P82"/>
          </table:table-cell>
          <table:table-cell table:style-name="Tabla8.E4" office:value-type="string">
            <text:p text:style-name="P82"/>
          </table:table-cell>
          <table:table-cell table:style-name="Tabla8.F4" office:value-type="string">
            <text:p text:style-name="P82"/>
          </table:table-cell>
          <table:table-cell table:style-name="Tabla8.G4" office:value-type="string">
            <text:p text:style-name="P82"/>
          </table:table-cell>
        </table:table-row>
        <text:soft-page-break/>
        <table:table-row table:style-name="Tabla8.4">
          <table:table-cell table:style-name="Tabla8.A5" office:value-type="string">
            <text:p text:style-name="P82"/>
          </table:table-cell>
          <table:table-cell table:style-name="Tabla8.B5" office:value-type="string">
            <text:p text:style-name="P82"/>
          </table:table-cell>
          <table:table-cell table:style-name="Tabla8.C5" office:value-type="string">
            <text:p text:style-name="P82"/>
          </table:table-cell>
          <table:table-cell table:style-name="Tabla8.D5" office:value-type="string">
            <text:p text:style-name="P82"/>
          </table:table-cell>
          <table:table-cell table:style-name="Tabla8.E5" office:value-type="string">
            <text:p text:style-name="P82"/>
          </table:table-cell>
          <table:table-cell table:style-name="Tabla8.F5" office:value-type="string">
            <text:p text:style-name="P82"/>
          </table:table-cell>
          <table:table-cell table:style-name="Tabla8.G5" office:value-type="string">
            <text:p text:style-name="P82"/>
          </table:table-cell>
        </table:table-row>
        <table:table-row table:style-name="Tabla8.4">
          <table:table-cell table:style-name="Tabla8.A6" office:value-type="string">
            <text:p text:style-name="P82"/>
          </table:table-cell>
          <table:table-cell table:style-name="Tabla8.B6" office:value-type="string">
            <text:p text:style-name="P82"/>
          </table:table-cell>
          <table:table-cell table:style-name="Tabla8.C6" office:value-type="string">
            <text:p text:style-name="P82"/>
          </table:table-cell>
          <table:table-cell table:style-name="Tabla8.D6" office:value-type="string">
            <text:p text:style-name="P82"/>
          </table:table-cell>
          <table:table-cell table:style-name="Tabla8.E6" office:value-type="string">
            <text:p text:style-name="P82"/>
          </table:table-cell>
          <table:table-cell table:style-name="Tabla8.F6" office:value-type="string">
            <text:p text:style-name="P82"/>
          </table:table-cell>
          <table:table-cell table:style-name="Tabla8.G6" office:value-type="string">
            <text:p text:style-name="P82"/>
          </table:table-cell>
        </table:table-row>
        <table:table-row table:style-name="Tabla8.4">
          <table:table-cell table:style-name="Tabla8.A7" office:value-type="string">
            <text:p text:style-name="P82"/>
          </table:table-cell>
          <table:table-cell table:style-name="Tabla8.B7" office:value-type="string">
            <text:p text:style-name="P82"/>
          </table:table-cell>
          <table:table-cell table:style-name="Tabla8.C7" office:value-type="string">
            <text:p text:style-name="P82"/>
          </table:table-cell>
          <table:table-cell table:style-name="Tabla8.D7" office:value-type="string">
            <text:p text:style-name="P82"/>
          </table:table-cell>
          <table:table-cell table:style-name="Tabla8.E7" office:value-type="string">
            <text:p text:style-name="P82"/>
          </table:table-cell>
          <table:table-cell table:style-name="Tabla8.F7" office:value-type="string">
            <text:p text:style-name="P82"/>
          </table:table-cell>
          <table:table-cell table:style-name="Tabla8.G7" office:value-type="string">
            <text:p text:style-name="P82"/>
          </table:table-cell>
        </table:table-row>
      </table:table>
      <text:p text:style-name="P63"/>
      <text:p text:style-name="P88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>3.4. Metodología.</text:p>
            <text:p text:style-name="P28"><text:span text:style-name="T21">Enfoque y metodología de trabajo prevista. </text:span><text:span text:style-name="T22">Desarrollar, en caso de que se cumpla esta situación, la implementación de procedimientos y metodologías innovadoras, entendiendo por éstas las que impliquen un cambio para la optimización y apertura de la atención ofrecida.</text:span></text:p>
          </table:table-cell>
        </table:table-row>
        <table:table-row table:style-name="Tabla9.2">
          <table:table-cell table:style-name="Tabla9.A2" office:value-type="string">
            <text:p text:style-name="P32"/>
          </table:table-cell>
        </table:table-row>
        <table:table-row table:style-name="Tabla9.3">
          <table:table-cell table:style-name="Tabla9.A3" office:value-type="string">
            <text:p text:style-name="P31">3.5. Coordinación con Acción Social</text:p>
            <text:p text:style-name="P25">A) Información genérica a beneficiarios del proyecto sobre recursos municipales.</text:p>
            <text:p text:style-name="P27"><text:span text:style-name="T23">B) Recepción de las derivaciones efectuadas por los </text:span><text:span text:style-name="T24">equipos técnicos de los Servicios Sociales Municipales.</text:span></text:p>
            <text:p text:style-name="P27"><text:span text:style-name="T23">C) Existencia de Protocolos estables de derivación y coordinación </text:span><text:span text:style-name="T24">con los Servicios Sociales Municipales.</text:span></text:p>
          </table:table-cell>
        </table:table-row>
        <text:soft-page-break/>
        <table:table-row table:style-name="Tabla9.4">
          <table:table-cell table:style-name="Tabla9.A4" office:value-type="string">
            <text:p text:style-name="P29"/>
          </table:table-cell>
        </table:table-row>
        <table:table-row table:style-name="Tabla9.5">
          <table:table-cell table:style-name="Tabla9.A3" office:value-type="string">
            <text:p text:style-name="P30">3.6. Participación de la entidad solicitante en Plataformas coordinadoras, Federaciones o procesos participativos del municipio.</text:p>
          </table:table-cell>
        </table:table-row>
        <table:table-row table:style-name="Tabla9.4">
          <table:table-cell table:style-name="Tabla9.A6" office:value-type="string">
            <text:p text:style-name="P30"/>
          </table:table-cell>
        </table:table-row>
      </table:table>
      <text:p text:style-name="P14"/>
      <text:p text:style-name="P1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2">3.7 Resultados cuantitativos y cualitativos esperados.</text:p>
          </table:table-cell>
        </table:table-row>
        <text:soft-page-break/>
        <table:table-row table:style-name="Tabla10.2">
          <table:table-cell table:style-name="Tabla10.A2" office:value-type="string">
            <text:p text:style-name="P42"><text:bookmark text:name="Texto1467"/><text:bookmark text:name="Texto146224"/><text:bookmark text:name="Texto146214"/><text:bookmark text:name="Texto1469"/><text:bookmark text:name="Texto14626"/><text:bookmark text:name="Texto1462212"/><text:bookmark text:name="Texto14662"/><text:bookmark text:name="Texto1462222"/><text:bookmark text:name="Texto14672"/><text:bookmark text:name="Texto146223"/><text:bookmark text:name="Texto146213"/><text:bookmark text:name="Texto1468"/><text:bookmark text:name="Texto14625"/><text:bookmark text:name="Texto1462211"/><text:bookmark text:name="Texto14661"/><text:bookmark text:name="Texto1462221"/><text:bookmark text:name="Texto14671"/><text:bookmark text:name="Texto14624"/><text:bookmark text:name="Texto14622"/><text:bookmark text:name="Texto1464"/><text:bookmark text:name="Texto14621"/><text:bookmark text:name="Texto1463"/><text:bookmark text:name="Texto146"/><text:bookmark text:name="Texto1461"/><text:bookmark text:name="Texto1462"/><text:bookmark text:name="Texto1465"/><text:bookmark text:name="Texto146221"/><text:bookmark text:name="Texto146211"/><text:bookmark text:name="Texto1466"/><text:bookmark text:name="Texto14623"/><text:bookmark text:name="Texto146222"/><text:bookmark text:name="Texto146212"/></text:p>
          </table:table-cell>
        </table:table-row>
      </table:table>
      <text:p text:style-name="P14"/>
      <text:p text:style-name="P1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table:number-columns-spanned="2" office:value-type="string">
            <text:p text:style-name="P22">4. PRESUPUESTO</text:p>
          </table:table-cell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3"><text:span text:style-name="T4">4.1</text:span><text:span text:style-name="T8"> </text:span><text:span text:style-name="T4">Gastos</text:span></text:p>
          </table:table-cell>
          <table:covered-table-cell/>
        </table:table-row>
        <table:table-row table:style-name="Tabla11.1">
          <table:table-cell table:style-name="Tabla11.A3" table:number-columns-spanned="2" office:value-type="string">
            <text:p text:style-name="P53"/>
          </table:table-cell>
          <table:covered-table-cell/>
        </table:table-row>
        <table:table-row table:style-name="Tabla11.1">
          <table:table-cell table:style-name="Tabla11.A4" office:value-type="string">
            <text:p text:style-name="P55">CONCEPTO</text:p>
          </table:table-cell>
          <table:table-cell table:style-name="Tabla11.B4" office:value-type="string">
            <text:p text:style-name="P56">IMPORTE</text:p>
          </table:table-cell>
        </table:table-row>
        <table:table-row table:style-name="Tabla11.1">
          <table:table-cell table:style-name="Tabla11.A2" table:number-columns-spanned="2" office:value-type="string">
            <text:p text:style-name="P52">Gastos corrientes (alquiler de mobiliario, contrataciones de suministros, material fungible, de oficina, productos de alimentación, publicidad, gastos de funcionamiento ordinario de la entidad imputables a la ejecución del proyecto, etc...)</text:p>
          </table:table-cell>
          <table:covered-table-cell/>
        </table:table-row>
        <table:table-row table:style-name="Tabla11.6">
          <table:table-cell table:style-name="Tabla11.A6" office:value-type="string">
            <text:p text:style-name="P52"><text:bookmark-start text:name="Bookmark1"/><text:bookmark text:name="Bookmark"/><text:bookmark text:name="Bookmark21"/><text:bookmark text:name="Bookmark2"/><text:bookmark text:name="Texto49"/>     <text:bookmark-end text:name="Bookmark1"/><text:bookmark text:name="Bookmark22"/></text:p>
          </table:table-cell>
          <table:table-cell table:style-name="Tabla11.B6" office:value-type="string">
            <text:p text:style-name="P59"><text:bookmark text:name="Bookmark11"/><text:bookmark text:name="Bookmark41"/><text:bookmark text:name="Bookmark4"/><text:bookmark text:name="Texto50"/><text:span text:style-name="T8">     </text:span><text:bookmark text:name="Bookmark42"/><text:bookmark text:name="Bookmark12"/><text:bookmark text:name="Bookmark32"/><text:bookmark text:name="Bookmark1111"/><text:span text:style-name="T8">€</text:span></text:p>
          </table:table-cell>
        </table:table-row>
        <table:table-row table:style-name="Tabla11.7">
          <table:table-cell table:style-name="Tabla11.A7" office:value-type="string">
            <text:p text:style-name="P52"><text:bookmark-start text:name="Bookmark411"/><text:bookmark text:name="Bookmark211"/><text:bookmark text:name="Bookmark51"/><text:bookmark text:name="Bookmark5"/><text:bookmark text:name="Texto51"/>     <text:bookmark-end text:name="Bookmark411"/><text:bookmark text:name="Bookmark52"/></text:p>
          </table:table-cell>
          <table:table-cell table:style-name="Tabla11.B7" office:value-type="string">
            <text:p text:style-name="P59"><text:bookmark text:name="Bookmark311"/><text:bookmark text:name="Bookmark61"/><text:bookmark text:name="Bookmark6"/><text:bookmark text:name="Texto52"/><text:span text:style-name="T8">     </text:span><text:bookmark text:name="Bookmark62"/><text:bookmark text:name="Bookmark321"/><text:bookmark text:name="Bookmark521"/><text:bookmark text:name="Bookmark3121"/><text:span text:style-name="T8">€</text:span></text:p>
          </table:table-cell>
        </table:table-row>
        <table:table-row table:style-name="Tabla11.7">
          <table:table-cell table:style-name="Tabla11.A8" office:value-type="string">
            <text:p text:style-name="P52"><text:bookmark-start text:name="Bookmark611"/><text:bookmark text:name="Bookmark4111"/><text:bookmark text:name="Bookmark71"/><text:bookmark text:name="Bookmark7"/><text:bookmark text:name="Texto53"/>     <text:bookmark-end text:name="Bookmark611"/><text:bookmark text:name="Bookmark72"/></text:p>
          </table:table-cell>
          <table:table-cell table:style-name="Tabla11.B8" office:value-type="string">
            <text:p text:style-name="P59"><text:bookmark text:name="Bookmark511"/><text:bookmark text:name="Bookmark81"/><text:bookmark text:name="Bookmark8"/><text:bookmark text:name="Texto54"/><text:span text:style-name="T8">     </text:span><text:bookmark text:name="Bookmark82"/><text:bookmark text:name="Bookmark5211"/><text:bookmark text:name="Bookmark721"/><text:bookmark text:name="Bookmark5121"/><text:span text:style-name="T8">€</text:span></text:p>
          </table:table-cell>
        </table:table-row>
        <table:table-row table:style-name="Tabla11.7">
          <table:table-cell table:style-name="Tabla11.A9" office:value-type="string">
            <text:p text:style-name="P52"><text:bookmark-start text:name="Bookmark811"/><text:bookmark text:name="Bookmark6111"/><text:bookmark text:name="Bookmark91"/><text:bookmark text:name="Bookmark9"/><text:bookmark text:name="Texto55"/>     <text:bookmark-end text:name="Bookmark811"/><text:bookmark text:name="Bookmark92"/></text:p>
          </table:table-cell>
          <table:table-cell table:style-name="Tabla11.B9" office:value-type="string">
            <text:p text:style-name="P59"><text:bookmark text:name="Bookmark711"/><text:bookmark text:name="Bookmark101"/><text:bookmark text:name="Bookmark10"/><text:bookmark text:name="Texto56"/><text:span text:style-name="T8">     </text:span><text:bookmark text:name="Bookmark102"/><text:bookmark text:name="Bookmark7211"/><text:bookmark text:name="Bookmark921"/><text:bookmark text:name="Bookmark7121"/><text:span text:style-name="T8">€</text:span></text:p>
          </table:table-cell>
        </table:table-row>
        <table:table-row table:style-name="Tabla11.7">
          <table:table-cell table:style-name="Tabla11.A10" office:value-type="string">
            <text:p text:style-name="P52"><text:bookmark-start text:name="Bookmark1011"/><text:bookmark text:name="Bookmark8111"/><text:bookmark text:name="Bookmark131"/><text:bookmark text:name="Bookmark13"/><text:bookmark text:name="Texto57"/>     <text:bookmark-end text:name="Bookmark1011"/><text:bookmark text:name="Bookmark132"/></text:p>
          </table:table-cell>
          <table:table-cell table:style-name="Tabla11.B10" office:value-type="string">
            <text:p text:style-name="P59"><text:bookmark text:name="Bookmark911"/><text:bookmark text:name="Bookmark141"/><text:bookmark text:name="Bookmark14"/><text:bookmark text:name="Texto58"/><text:span text:style-name="T8">     </text:span><text:bookmark text:name="Bookmark142"/><text:bookmark text:name="Bookmark9211"/><text:bookmark text:name="Bookmark1321"/><text:bookmark text:name="Bookmark9121"/><text:span text:style-name="T8">€</text:span></text:p>
          </table:table-cell>
        </table:table-row>
        <table:table-row table:style-name="Tabla11.7">
          <table:table-cell table:style-name="Tabla11.A11" office:value-type="string">
            <text:p text:style-name="P52"><text:bookmark-start text:name="Bookmark1411"/><text:bookmark text:name="Bookmark10111"/><text:bookmark text:name="Bookmark151"/><text:bookmark text:name="Bookmark15"/><text:bookmark text:name="Texto59"/>     <text:bookmark-end text:name="Bookmark1411"/><text:bookmark text:name="Bookmark152"/></text:p>
          </table:table-cell>
          <table:table-cell table:style-name="Tabla11.B11" office:value-type="string">
            <text:p text:style-name="P59"><text:bookmark text:name="Bookmark11111"/><text:bookmark text:name="Bookmark161"/><text:bookmark text:name="Bookmark16"/><text:bookmark text:name="Texto60"/><text:span text:style-name="T8">     </text:span><text:bookmark text:name="Bookmark162"/><text:bookmark text:name="Bookmark112"/><text:bookmark text:name="Bookmark1521"/><text:bookmark text:name="Bookmark11121"/><text:span text:style-name="T8">€</text:span></text:p>
          </table:table-cell>
        </table:table-row>
        <table:table-row table:style-name="Tabla11.7">
          <table:table-cell table:style-name="Tabla11.A12" office:value-type="string">
            <text:p text:style-name="P52"><text:bookmark-start text:name="Bookmark1611"/><text:bookmark text:name="Bookmark121"/><text:bookmark text:name="Bookmark171"/><text:bookmark text:name="Bookmark17"/><text:bookmark text:name="Texto61"/>     <text:bookmark-end text:name="Bookmark1611"/><text:bookmark text:name="Bookmark172"/></text:p>
          </table:table-cell>
          <table:table-cell table:style-name="Tabla11.B12" office:value-type="string">
            <text:p text:style-name="P59"><text:bookmark text:name="Bookmark1311"/><text:bookmark text:name="Bookmark181"/><text:bookmark text:name="Bookmark18"/><text:bookmark text:name="Texto62"/><text:span text:style-name="T8">     </text:span><text:bookmark text:name="Bookmark182"/><text:bookmark text:name="Bookmark13211"/><text:bookmark text:name="Bookmark1721"/><text:bookmark text:name="Bookmark13121"/><text:span text:style-name="T8">€</text:span></text:p>
          </table:table-cell>
        </table:table-row>
        <table:table-row table:style-name="Tabla11.7">
          <table:table-cell table:style-name="Tabla11.A13" office:value-type="string">
            <text:p text:style-name="P52"><text:bookmark-start text:name="Bookmark1811"/><text:bookmark text:name="Bookmark14111"/><text:bookmark text:name="Bookmark191"/><text:bookmark text:name="Bookmark19"/><text:bookmark text:name="Texto63"/>     <text:bookmark-end text:name="Bookmark1811"/><text:bookmark text:name="Bookmark192"/></text:p>
          </table:table-cell>
          <table:table-cell table:style-name="Tabla11.B13" office:value-type="string">
            <text:p text:style-name="P59"><text:bookmark text:name="Bookmark1511"/><text:bookmark text:name="Bookmark201"/><text:bookmark text:name="Bookmark20"/><text:bookmark text:name="Texto64"/><text:span text:style-name="T8">     </text:span><text:bookmark text:name="Bookmark202"/><text:bookmark text:name="Bookmark15211"/><text:bookmark text:name="Bookmark1921"/><text:bookmark text:name="Bookmark15121"/><text:span text:style-name="T8">€</text:span></text:p>
          </table:table-cell>
        </table:table-row>
        <table:table-row table:style-name="Tabla11.7">
          <table:table-cell table:style-name="Tabla11.A14" office:value-type="string">
            <text:p text:style-name="P52"><text:bookmark-start text:name="Bookmark2011"/><text:bookmark text:name="Bookmark16111"/><text:bookmark text:name="Bookmark231"/><text:bookmark text:name="Bookmark23"/><text:bookmark text:name="Texto65"/>     <text:bookmark-end text:name="Bookmark2011"/><text:bookmark text:name="Bookmark232"/></text:p>
          </table:table-cell>
          <table:table-cell table:style-name="Tabla11.B14" office:value-type="string">
            <text:p text:style-name="P59"><text:bookmark text:name="Bookmark1711"/><text:bookmark text:name="Bookmark241"/><text:bookmark text:name="Bookmark24"/><text:bookmark text:name="Texto66"/><text:span text:style-name="T8">     </text:span><text:bookmark text:name="Bookmark242"/><text:bookmark text:name="Bookmark17211"/><text:bookmark text:name="Bookmark212"/><text:bookmark text:name="Bookmark17121"/><text:span text:style-name="T8">€</text:span></text:p>
          </table:table-cell>
        </table:table-row>
        <table:table-row table:style-name="Tabla11.7">
          <table:table-cell table:style-name="Tabla11.A15" office:value-type="string">
            <text:p text:style-name="P52"><text:bookmark-start text:name="Bookmark221"/><text:bookmark text:name="Bookmark18111"/><text:bookmark text:name="Bookmark251"/><text:bookmark text:name="Bookmark25"/><text:bookmark text:name="Texto67"/>     <text:bookmark-end text:name="Bookmark221"/><text:bookmark text:name="Bookmark252"/></text:p>
          </table:table-cell>
          <table:table-cell table:style-name="Tabla11.B15" office:value-type="string">
            <text:p text:style-name="P59"><text:bookmark text:name="Bookmark1911"/><text:bookmark text:name="Bookmark261"/><text:bookmark text:name="Bookmark26"/><text:bookmark text:name="Texto68"/><text:span text:style-name="T8">     </text:span><text:bookmark text:name="Bookmark262"/><text:bookmark text:name="Bookmark19211"/><text:bookmark text:name="Bookmark2321"/><text:bookmark text:name="Bookmark19121"/><text:span text:style-name="T8">€</text:span></text:p>
          </table:table-cell>
        </table:table-row>
        <text:soft-page-break/>
        <table:table-row table:style-name="Tabla11.16">
          <table:table-cell table:style-name="Tabla11.A16" office:value-type="string">
            <text:p text:style-name="P51">TOTAL GASTOS SUMINISTROS</text:p>
          </table:table-cell>
          <table:table-cell table:style-name="Tabla11.B16" office:value-type="string">
            <text:p text:style-name="P59"><text:bookmark-start text:name="Bookmark2411"/><text:bookmark text:name="Bookmark20111"/><text:bookmark text:name="Bookmark271"/><text:bookmark text:name="Bookmark27"/><text:bookmark text:name="Texto69"/><text:span text:style-name="T8">     </text:span><text:bookmark-end text:name="Bookmark2411"/><text:bookmark text:name="Bookmark272"/><text:bookmark text:name="Bookmark2021"/><text:bookmark text:name="Bookmark2421"/><text:bookmark text:name="Bookmark2012"/><text:span text:style-name="T8">€</text:span></text:p>
          </table:table-cell>
        </table:table-row>
        <table:table-row table:style-name="Tabla11.17">
          <table:table-cell table:style-name="Tabla11.A2" table:number-columns-spanned="2" office:value-type="string">
            <text:p text:style-name="P58"><text:span text:style-name="T8">Gastos de personal, </text:span><text:span text:style-name="T21">debidamente </text:span><text:span text:style-name="T32">cualificado en el ámbito de los Servicios Sociales</text:span><text:span text:style-name="T31">, </text:span><text:span text:style-name="T8">contratado para el proyecto. (Indicar titulaciones y/o perfiles profesionales para cada puesto y dedicación horaria).</text:span></text:p>
          </table:table-cell>
          <table:covered-table-cell/>
        </table:table-row>
        <table:table-row table:style-name="Tabla11.18">
          <table:table-cell table:style-name="Tabla11.A18" office:value-type="string">
            <text:p text:style-name="P52"><text:bookmark-start text:name="Bookmark2511"/><text:bookmark text:name="Bookmark2111"/><text:bookmark text:name="Bookmark281"/><text:bookmark text:name="Bookmark28"/><text:bookmark text:name="Texto70"/>     <text:bookmark-end text:name="Bookmark2511"/><text:bookmark text:name="Bookmark282"/></text:p>
          </table:table-cell>
          <table:table-cell table:style-name="Tabla11.B18" office:value-type="string">
            <text:p text:style-name="P8"><text:bookmark text:name="Bookmark2211"/><text:bookmark text:name="Bookmark291"/><text:bookmark text:name="Bookmark29"/><text:bookmark text:name="Texto71"/><text:span text:style-name="T8">     </text:span><text:bookmark text:name="Bookmark292"/><text:bookmark text:name="Bookmark222"/><text:bookmark text:name="Bookmark2621"/><text:bookmark text:name="Bookmark22121"/><text:span text:style-name="T8">€</text:span></text:p>
          </table:table-cell>
        </table:table-row>
        <table:table-row table:style-name="Tabla11.19">
          <table:table-cell table:style-name="Tabla11.A19" office:value-type="string">
            <text:p text:style-name="P52"><text:bookmark-start text:name="Bookmark2711"/><text:bookmark text:name="Bookmark2311"/><text:bookmark text:name="Bookmark301"/><text:bookmark text:name="Bookmark30"/><text:bookmark text:name="Texto72"/>     <text:bookmark-end text:name="Bookmark2711"/><text:bookmark text:name="Bookmark302"/></text:p>
          </table:table-cell>
          <table:table-cell table:style-name="Tabla11.B19" office:value-type="string">
            <text:p text:style-name="P8"><text:bookmark text:name="Bookmark24111"/><text:bookmark text:name="Bookmark331"/><text:bookmark text:name="Bookmark33"/><text:bookmark text:name="Texto73"/><text:span text:style-name="T8">     </text:span><text:bookmark text:name="Bookmark332"/><text:bookmark text:name="Bookmark24211"/><text:bookmark text:name="Bookmark2821"/><text:bookmark text:name="Bookmark24121"/><text:span text:style-name="T8">€</text:span></text:p>
          </table:table-cell>
        </table:table-row>
        <table:table-row table:style-name="Tabla11.19">
          <table:table-cell table:style-name="Tabla11.A20" office:value-type="string">
            <text:p text:style-name="P52"><text:bookmark-start text:name="Bookmark2911"/><text:bookmark text:name="Bookmark25111"/><text:bookmark text:name="Bookmark341"/><text:bookmark text:name="Bookmark34"/><text:bookmark text:name="Texto74"/>     <text:bookmark-end text:name="Bookmark2911"/><text:bookmark text:name="Bookmark342"/></text:p>
          </table:table-cell>
          <table:table-cell table:style-name="Tabla11.B20" office:value-type="string">
            <text:p text:style-name="P8"><text:bookmark text:name="Bookmark2611"/><text:bookmark text:name="Bookmark351"/><text:bookmark text:name="Bookmark35"/><text:bookmark text:name="Texto75"/><text:span text:style-name="T8">     </text:span><text:bookmark text:name="Bookmark352"/><text:bookmark text:name="Bookmark26211"/><text:bookmark text:name="Bookmark3021"/><text:bookmark text:name="Bookmark26121"/><text:span text:style-name="T8">€</text:span></text:p>
          </table:table-cell>
        </table:table-row>
        <table:table-row table:style-name="Tabla11.19">
          <table:table-cell table:style-name="Tabla11.A21" office:value-type="string">
            <text:p text:style-name="P52"><text:bookmark-start text:name="Bookmark3311"/><text:bookmark text:name="Bookmark27111"/><text:bookmark text:name="Bookmark361"/><text:bookmark text:name="Bookmark36"/><text:bookmark text:name="Texto76"/>     <text:bookmark-end text:name="Bookmark3311"/><text:bookmark text:name="Bookmark362"/></text:p>
          </table:table-cell>
          <table:table-cell table:style-name="Tabla11.B21" office:value-type="string">
            <text:p text:style-name="P8"><text:bookmark text:name="Bookmark2811"/><text:bookmark text:name="Bookmark371"/><text:bookmark text:name="Bookmark37"/><text:bookmark text:name="Texto77"/><text:span text:style-name="T8">     </text:span><text:bookmark text:name="Bookmark372"/><text:bookmark text:name="Bookmark28211"/><text:bookmark text:name="Bookmark3421"/><text:bookmark text:name="Bookmark28121"/><text:span text:style-name="T8">€</text:span></text:p>
          </table:table-cell>
        </table:table-row>
        <table:table-row table:style-name="Tabla11.19">
          <table:table-cell table:style-name="Tabla11.A22" office:value-type="string">
            <text:p text:style-name="P52"><text:bookmark-start text:name="Bookmark3511"/><text:bookmark text:name="Bookmark29111"/><text:bookmark text:name="Bookmark381"/><text:bookmark text:name="Bookmark38"/><text:bookmark text:name="Texto78"/>     <text:bookmark-end text:name="Bookmark3511"/><text:bookmark text:name="Bookmark382"/></text:p>
          </table:table-cell>
          <table:table-cell table:style-name="Tabla11.B22" office:value-type="string">
            <text:p text:style-name="P8"><text:bookmark text:name="Bookmark3011"/><text:bookmark text:name="Bookmark391"/><text:bookmark text:name="Bookmark39"/><text:bookmark text:name="Texto79"/><text:span text:style-name="T8">     </text:span><text:bookmark text:name="Bookmark392"/><text:bookmark text:name="Bookmark30211"/><text:bookmark text:name="Bookmark3621"/><text:bookmark text:name="Bookmark30121"/><text:span text:style-name="T8">€</text:span></text:p>
          </table:table-cell>
        </table:table-row>
        <table:table-row table:style-name="Tabla11.19">
          <table:table-cell table:style-name="Tabla11.A23" office:value-type="string">
            <text:p text:style-name="P52"><text:bookmark-start text:name="Bookmark3711"/><text:bookmark text:name="Bookmark3111"/><text:bookmark text:name="Bookmark401"/><text:bookmark text:name="Bookmark40"/><text:bookmark text:name="Texto80"/>     <text:bookmark-end text:name="Bookmark3711"/><text:bookmark text:name="Bookmark402"/></text:p>
          </table:table-cell>
          <table:table-cell table:style-name="Tabla11.B23" office:value-type="string">
            <text:p text:style-name="P8"><text:bookmark text:name="Bookmark3211"/><text:bookmark text:name="Bookmark422"/><text:bookmark text:name="Bookmark421"/><text:bookmark text:name="Texto81"/><text:span text:style-name="T8">     </text:span><text:bookmark text:name="Bookmark423"/><text:bookmark text:name="Bookmark322"/><text:bookmark text:name="Bookmark3821"/><text:bookmark text:name="Bookmark32121"/><text:span text:style-name="T8">€</text:span></text:p>
          </table:table-cell>
        </table:table-row>
        <table:table-row table:style-name="Tabla11.19">
          <table:table-cell table:style-name="Tabla11.A24" office:value-type="string">
            <text:p text:style-name="P52"><text:bookmark-start text:name="Bookmark3911"/><text:bookmark text:name="Bookmark33111"/><text:bookmark text:name="Bookmark431"/><text:bookmark text:name="Bookmark43"/><text:bookmark text:name="Texto82"/>     <text:bookmark-end text:name="Bookmark3911"/><text:bookmark text:name="Bookmark432"/></text:p>
          </table:table-cell>
          <table:table-cell table:style-name="Tabla11.B24" office:value-type="string">
            <text:p text:style-name="P8"><text:bookmark text:name="Bookmark3411"/><text:bookmark text:name="Bookmark441"/><text:bookmark text:name="Bookmark44"/><text:bookmark text:name="Texto83"/><text:span text:style-name="T8">     </text:span><text:bookmark text:name="Bookmark442"/><text:bookmark text:name="Bookmark34211"/><text:bookmark text:name="Bookmark4021"/><text:bookmark text:name="Bookmark34121"/><text:span text:style-name="T8">€</text:span></text:p>
          </table:table-cell>
        </table:table-row>
        <table:table-row table:style-name="Tabla11.25">
          <table:table-cell table:style-name="Tabla11.A16" office:value-type="string">
            <text:p text:style-name="P51">TOTAL GASTOS PERSONAL CONTRATADO</text:p>
          </table:table-cell>
          <table:table-cell table:style-name="Tabla11.B25" office:value-type="string">
            <text:p text:style-name="P8"><text:bookmark-start text:name="Bookmark4211"/><text:bookmark text:name="Bookmark35111"/><text:bookmark text:name="Bookmark451"/><text:bookmark text:name="Bookmark45"/><text:bookmark text:name="Texto84"/><text:span text:style-name="T8">     </text:span><text:bookmark-end text:name="Bookmark4211"/><text:bookmark text:name="Bookmark452"/><text:bookmark text:name="Bookmark3521"/><text:bookmark text:name="Bookmark4221"/><text:bookmark text:name="Bookmark3512"/><text:span text:style-name="T8">€</text:span></text:p>
          </table:table-cell>
        </table:table-row>
        <table:table-row table:style-name="Tabla11.1">
          <table:table-cell table:style-name="Tabla11.A2" table:number-columns-spanned="2" office:value-type="string">
            <text:p text:style-name="P58"><text:span text:style-name="T8">Gastos de personal, </text:span><text:span text:style-name="T21">debidamente </text:span><text:span text:style-name="T32">cualificado en el ámbito de los Servicios Sociales</text:span><text:span text:style-name="T31">, </text:span><text:span text:style-name="T8">estable de la entidad con dedicación al proyecto (valorar en qué proporción de la jornada) Indicar titulaciones y/o perfiles profesionales.</text:span></text:p>
          </table:table-cell>
          <table:covered-table-cell/>
        </table:table-row>
        <table:table-row table:style-name="Tabla11.27">
          <table:table-cell table:style-name="Tabla11.A27" office:value-type="string">
            <text:p text:style-name="P52"><text:bookmark-start text:name="Bookmark4311"/><text:bookmark text:name="Bookmark3611"/><text:bookmark text:name="Bookmark461"/><text:bookmark text:name="Bookmark46"/><text:bookmark text:name="Texto85"/>     <text:bookmark-end text:name="Bookmark4311"/><text:bookmark text:name="Bookmark462"/></text:p>
          </table:table-cell>
          <table:table-cell table:style-name="Tabla11.B27" office:value-type="string">
            <text:p text:style-name="P8"><text:bookmark text:name="Bookmark37111"/><text:bookmark text:name="Bookmark471"/><text:bookmark text:name="Bookmark47"/><text:bookmark text:name="Texto86"/><text:span text:style-name="T8">     </text:span><text:bookmark text:name="Bookmark472"/><text:bookmark text:name="Bookmark3721"/><text:bookmark text:name="Bookmark4421"/><text:bookmark text:name="Bookmark37121"/><text:span text:style-name="T8">€</text:span></text:p>
          </table:table-cell>
        </table:table-row>
        <table:table-row table:style-name="Tabla11.28">
          <table:table-cell table:style-name="Tabla11.A28" office:value-type="string">
            <text:p text:style-name="P52"><text:bookmark-start text:name="Bookmark4511"/><text:bookmark text:name="Bookmark3811"/><text:bookmark text:name="Bookmark481"/><text:bookmark text:name="Bookmark48"/><text:bookmark text:name="Texto87"/>     <text:bookmark-end text:name="Bookmark4511"/><text:bookmark text:name="Bookmark482"/></text:p>
          </table:table-cell>
          <table:table-cell table:style-name="Tabla11.B28" office:value-type="string">
            <text:p text:style-name="P8"><text:bookmark text:name="Bookmark39111"/><text:bookmark text:name="Bookmark491"/><text:bookmark text:name="Bookmark49"/><text:bookmark text:name="Texto88"/><text:span text:style-name="T8">     </text:span><text:bookmark text:name="Bookmark492"/><text:bookmark text:name="Bookmark3921"/><text:bookmark text:name="Bookmark4621"/><text:bookmark text:name="Bookmark39121"/><text:span text:style-name="T8">€</text:span></text:p>
          </table:table-cell>
        </table:table-row>
        <table:table-row table:style-name="Tabla11.28">
          <table:table-cell table:style-name="Tabla11.A29" office:value-type="string">
            <text:p text:style-name="P52"><text:bookmark-start text:name="Bookmark4711"/><text:bookmark text:name="Bookmark4011"/><text:bookmark text:name="Bookmark501"/><text:bookmark text:name="Bookmark50"/><text:bookmark text:name="Texto89"/>     <text:bookmark-end text:name="Bookmark4711"/><text:bookmark text:name="Bookmark502"/></text:p>
          </table:table-cell>
          <table:table-cell table:style-name="Tabla11.B29" office:value-type="string">
            <text:p text:style-name="P8"><text:bookmark text:name="Bookmark41111"/><text:bookmark text:name="Bookmark531"/><text:bookmark text:name="Bookmark53"/><text:bookmark text:name="Texto90"/><text:span text:style-name="T8">     </text:span><text:bookmark text:name="Bookmark532"/><text:bookmark text:name="Bookmark4121"/><text:bookmark text:name="Bookmark4821"/><text:bookmark text:name="Bookmark41121"/><text:span text:style-name="T8">€</text:span></text:p>
          </table:table-cell>
        </table:table-row>
        <table:table-row table:style-name="Tabla11.28">
          <table:table-cell table:style-name="Tabla11.A30" office:value-type="string">
            <text:p text:style-name="P52"><text:bookmark-start text:name="Bookmark4911"/><text:bookmark text:name="Bookmark42111"/><text:bookmark text:name="Bookmark541"/><text:bookmark text:name="Bookmark54"/><text:bookmark text:name="Texto91"/>     <text:bookmark-end text:name="Bookmark4911"/><text:bookmark text:name="Bookmark542"/></text:p>
          </table:table-cell>
          <table:table-cell table:style-name="Tabla11.B30" office:value-type="string">
            <text:p text:style-name="P8"><text:bookmark text:name="Bookmark43111"/><text:bookmark text:name="Bookmark551"/><text:bookmark text:name="Bookmark55"/><text:bookmark text:name="Texto92"/><text:span text:style-name="T8">     </text:span><text:bookmark text:name="Bookmark552"/><text:bookmark text:name="Bookmark4321"/><text:bookmark text:name="Bookmark5021"/><text:bookmark text:name="Bookmark43121"/><text:span text:style-name="T8">€</text:span></text:p>
          </table:table-cell>
        </table:table-row>
        <table:table-row table:style-name="Tabla11.28">
          <table:table-cell table:style-name="Tabla11.A31" office:value-type="string">
            <text:p text:style-name="P52"><text:bookmark-start text:name="Bookmark5311"/><text:bookmark text:name="Bookmark4411"/><text:bookmark text:name="Bookmark561"/><text:bookmark text:name="Bookmark56"/><text:bookmark text:name="Texto93"/>     <text:bookmark-end text:name="Bookmark5311"/><text:bookmark text:name="Bookmark562"/></text:p>
          </table:table-cell>
          <table:table-cell table:style-name="Tabla11.B31" office:value-type="string">
            <text:p text:style-name="P8"><text:bookmark text:name="Bookmark45111"/><text:bookmark text:name="Bookmark571"/><text:bookmark text:name="Bookmark57"/><text:bookmark text:name="Texto94"/><text:span text:style-name="T8">     </text:span><text:bookmark text:name="Bookmark572"/><text:bookmark text:name="Bookmark4521"/><text:bookmark text:name="Bookmark5421"/><text:bookmark text:name="Bookmark45121"/><text:span text:style-name="T8">€</text:span></text:p>
          </table:table-cell>
        </table:table-row>
        <table:table-row table:style-name="Tabla11.28">
          <table:table-cell table:style-name="Tabla11.A32" office:value-type="string">
            <text:p text:style-name="P52"><text:bookmark-start text:name="Bookmark5511"/><text:bookmark text:name="Bookmark4611"/><text:bookmark text:name="Bookmark581"/><text:bookmark text:name="Bookmark58"/><text:bookmark text:name="Texto95"/>     <text:bookmark-end text:name="Bookmark5511"/><text:bookmark text:name="Bookmark582"/></text:p>
          </table:table-cell>
          <table:table-cell table:style-name="Tabla11.B32" office:value-type="string">
            <text:p text:style-name="P8"><text:bookmark text:name="Bookmark47111"/><text:bookmark text:name="Bookmark591"/><text:bookmark text:name="Bookmark59"/><text:bookmark text:name="Texto96"/><text:span text:style-name="T8">     </text:span><text:bookmark text:name="Bookmark592"/><text:bookmark text:name="Bookmark4721"/><text:bookmark text:name="Bookmark5621"/><text:bookmark text:name="Bookmark47121"/><text:span text:style-name="T8">€</text:span></text:p>
          </table:table-cell>
        </table:table-row>
        <table:table-row table:style-name="Tabla11.28">
          <table:table-cell table:style-name="Tabla11.A33" office:value-type="string">
            <text:p text:style-name="P52"><text:bookmark-start text:name="Bookmark5711"/><text:bookmark text:name="Bookmark4811"/><text:bookmark text:name="Bookmark601"/><text:bookmark text:name="Bookmark60"/><text:bookmark text:name="Texto97"/>     <text:bookmark-end text:name="Bookmark5711"/><text:bookmark text:name="Bookmark602"/></text:p>
          </table:table-cell>
          <table:table-cell table:style-name="Tabla11.B33" office:value-type="string">
            <text:p text:style-name="P8"><text:bookmark text:name="Bookmark49111"/><text:bookmark text:name="Bookmark622"/><text:bookmark text:name="Bookmark621"/><text:bookmark text:name="Texto98"/><text:span text:style-name="T8">     </text:span><text:bookmark text:name="Bookmark623"/><text:bookmark text:name="Bookmark4921"/><text:bookmark text:name="Bookmark5821"/><text:bookmark text:name="Bookmark49121"/><text:span text:style-name="T8">€</text:span></text:p>
          </table:table-cell>
        </table:table-row>
        <table:table-row table:style-name="Tabla11.28">
          <table:table-cell table:style-name="Tabla11.A34" office:value-type="string">
            <text:p text:style-name="P52"><text:bookmark-start text:name="Bookmark5911"/><text:bookmark text:name="Bookmark5011"/><text:bookmark text:name="Bookmark631"/><text:bookmark text:name="Bookmark63"/><text:bookmark text:name="Texto99"/>     <text:bookmark-end text:name="Bookmark5911"/><text:bookmark text:name="Bookmark632"/></text:p>
          </table:table-cell>
          <table:table-cell table:style-name="Tabla11.B34" office:value-type="string">
            <text:p text:style-name="P8"><text:bookmark text:name="Bookmark5111"/><text:bookmark text:name="Bookmark641"/><text:bookmark text:name="Bookmark64"/><text:bookmark text:name="Texto100"/><text:span text:style-name="T8">     </text:span><text:bookmark text:name="Bookmark642"/><text:bookmark text:name="Bookmark51211"/><text:bookmark text:name="Bookmark6021"/><text:bookmark text:name="Bookmark51121"/><text:span text:style-name="T8">€</text:span></text:p>
          </table:table-cell>
        </table:table-row>
        <table:table-row table:style-name="Tabla11.28">
          <table:table-cell table:style-name="Tabla11.A35" office:value-type="string">
            <text:p text:style-name="P51">TOTAL GASTOS PERSONAL PERMANENTE</text:p>
          </table:table-cell>
          <table:table-cell table:style-name="Tabla11.B16" office:value-type="string">
            <text:p text:style-name="P8"><text:bookmark-start text:name="Bookmark6211"/><text:bookmark text:name="Bookmark52111"/><text:bookmark text:name="Bookmark651"/><text:bookmark text:name="Bookmark65"/><text:bookmark text:name="Texto101"/><text:span text:style-name="T8">     </text:span><text:bookmark-end text:name="Bookmark6211"/><text:bookmark text:name="Bookmark652"/><text:bookmark text:name="Bookmark522"/><text:bookmark text:name="Bookmark6221"/><text:bookmark text:name="Bookmark5212"/><text:span text:style-name="T8">€</text:span></text:p>
          </table:table-cell>
        </table:table-row>
        <table:table-row table:style-name="Tabla11.36">
          <table:table-cell table:style-name="Tabla11.A36" office:value-type="string">
            <text:p text:style-name="P57">TOTAL GASTOS</text:p>
          </table:table-cell>
          <table:table-cell table:style-name="Tabla11.B36" office:value-type="string">
            <text:p text:style-name="P8"><text:bookmark-start text:name="Bookmark6311"/><text:bookmark text:name="Bookmark53111"/><text:bookmark text:name="Bookmark661"/><text:bookmark text:name="Bookmark66"/><text:bookmark text:name="Texto133"/><text:span text:style-name="T8">     </text:span><text:bookmark-end text:name="Bookmark6311"/><text:bookmark text:name="Bookmark662"/><text:bookmark text:name="Bookmark5321"/><text:bookmark text:name="Bookmark6321"/><text:bookmark text:name="Bookmark5312"/><text:span text:style-name="T8">€</text:span></text:p>
          </table:table-cell>
        </table:table-row>
      </table:table>
      <text:p text:style-name="P14"/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7">4.2. Ingresos</text:p>
            <text:p text:style-name="P15"><text:span text:style-name="T8">Plan de </text:span><text:span text:style-name="T11">co</text:span><text:span text:style-name="T8">financiación previsto </text:span><text:span text:style-name="T11">en conformidad con lo establecido en el apartado 4 de la Base Séptima</text:span><text:span text:style-name="T8">: identificación de los importes solicitados y de aquellos ya aprobados, así como de la entidad a la que se le ha solicitado</text:span></text:p>
          </table:table-cell>
          <table:covered-table-cell/>
          <table:covered-table-cell/>
        </table:table-row>
        <table:table-row table:style-name="Tabla12.2">
          <table:table-cell table:style-name="Tabla1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2.2">
          <table:table-cell table:style-name="Tabla12.A3" office:value-type="string">
            <text:p text:style-name="P16">PROCEDENCIA</text:p>
          </table:table-cell>
          <table:table-cell table:style-name="Tabla12.A3" office:value-type="string">
            <text:p text:style-name="P16">CONCEPTO</text:p>
          </table:table-cell>
          <table:table-cell table:style-name="Tabla12.C3" office:value-type="string">
            <text:p text:style-name="P16">IMPORTE</text:p>
          </table:table-cell>
        </table:table-row>
        <table:table-row table:style-name="Tabla12.4">
          <table:table-cell table:style-name="Tabla12.A4" office:value-type="string">
            <text:p text:style-name="P17"><text:bookmark-start text:name="Bookmark6411"/><text:bookmark text:name="Bookmark5411"/><text:bookmark text:name="Bookmark671"/><text:bookmark text:name="Bookmark67"/><text:bookmark text:name="Texto102"/>     <text:bookmark-end text:name="Bookmark6411"/><text:bookmark text:name="Bookmark672"/></text:p>
          </table:table-cell>
          <table:table-cell table:style-name="Tabla12.B4" office:value-type="string">
            <text:p text:style-name="P17"><text:bookmark text:name="Bookmark55111"/><text:bookmark text:name="Bookmark681"/><text:bookmark text:name="Bookmark68"/><text:bookmark text:name="Texto103"/>     <text:bookmark text:name="Bookmark682"/></text:p>
          </table:table-cell>
          <table:table-cell table:style-name="Tabla12.C4" office:value-type="string">
            <text:p text:style-name="P8"><text:bookmark text:name="Bookmark5611"/><text:bookmark text:name="Bookmark691"/><text:bookmark text:name="Bookmark69"/><text:bookmark text:name="Texto104"/><text:span text:style-name="T8">     </text:span><text:bookmark text:name="Bookmark692"/><text:bookmark text:name="Bookmark56211"/><text:bookmark text:name="Bookmark6621"/><text:bookmark text:name="Bookmark56121"/><text:span text:style-name="T8">€</text:span></text:p>
          </table:table-cell>
        </table:table-row>
        <text:soft-page-break/>
        <table:table-row table:style-name="Tabla12.4">
          <table:table-cell table:style-name="Tabla12.A5" office:value-type="string">
            <text:p text:style-name="P17"><text:bookmark-start text:name="Bookmark6711"/><text:bookmark text:name="Bookmark57111"/><text:bookmark text:name="Bookmark701"/><text:bookmark text:name="Bookmark70"/><text:bookmark text:name="Texto105"/>     <text:bookmark-end text:name="Bookmark6711"/><text:bookmark text:name="Bookmark702"/></text:p>
          </table:table-cell>
          <table:table-cell table:style-name="Tabla12.B5" office:value-type="string">
            <text:p text:style-name="P17"><text:bookmark text:name="Bookmark5811"/><text:bookmark text:name="Bookmark731"/><text:bookmark text:name="Bookmark73"/><text:bookmark text:name="Texto106"/>     <text:bookmark text:name="Bookmark732"/></text:p>
          </table:table-cell>
          <table:table-cell table:style-name="Tabla12.C5" office:value-type="string">
            <text:p text:style-name="P8"><text:bookmark text:name="Bookmark59111"/><text:bookmark text:name="Bookmark741"/><text:bookmark text:name="Bookmark74"/><text:bookmark text:name="Texto107"/><text:span text:style-name="T8">     </text:span><text:bookmark text:name="Bookmark742"/><text:bookmark text:name="Bookmark5921"/><text:bookmark text:name="Bookmark6921"/><text:bookmark text:name="Bookmark59121"/><text:span text:style-name="T8">€</text:span></text:p>
          </table:table-cell>
        </table:table-row>
        <table:table-row table:style-name="Tabla12.4">
          <table:table-cell table:style-name="Tabla12.A6" office:value-type="string">
            <text:p text:style-name="P17"><text:bookmark-start text:name="Bookmark7011"/><text:bookmark text:name="Bookmark6011"/><text:bookmark text:name="Bookmark751"/><text:bookmark text:name="Bookmark75"/><text:bookmark text:name="Texto108"/>     <text:bookmark-end text:name="Bookmark7011"/><text:bookmark text:name="Bookmark752"/></text:p>
          </table:table-cell>
          <table:table-cell table:style-name="Tabla12.B6" office:value-type="string">
            <text:p text:style-name="P17"><text:bookmark text:name="Bookmark61111"/><text:bookmark text:name="Bookmark761"/><text:bookmark text:name="Bookmark76"/><text:bookmark text:name="Texto109"/>     <text:bookmark text:name="Bookmark762"/></text:p>
          </table:table-cell>
          <table:table-cell table:style-name="Tabla12.C6" office:value-type="string">
            <text:p text:style-name="P8"><text:bookmark text:name="Bookmark62111"/><text:bookmark text:name="Bookmark771"/><text:bookmark text:name="Bookmark77"/><text:bookmark text:name="Texto110"/><text:span text:style-name="T8">     </text:span><text:bookmark text:name="Bookmark772"/><text:bookmark text:name="Bookmark62211"/><text:bookmark text:name="Bookmark7421"/><text:bookmark text:name="Bookmark62121"/><text:span text:style-name="T8">€</text:span></text:p>
          </table:table-cell>
        </table:table-row>
        <table:table-row table:style-name="Tabla12.7">
          <table:table-cell table:style-name="Tabla12.A7" office:value-type="string">
            <text:p text:style-name="P17"><text:bookmark-start text:name="Bookmark7511"/><text:bookmark text:name="Bookmark63111"/><text:bookmark text:name="Bookmark781"/><text:bookmark text:name="Bookmark78"/><text:bookmark text:name="Texto111"/>     <text:bookmark-end text:name="Bookmark7511"/><text:bookmark text:name="Bookmark782"/></text:p>
          </table:table-cell>
          <table:table-cell table:style-name="Tabla12.B7" office:value-type="string">
            <text:p text:style-name="P17"><text:bookmark text:name="Bookmark64111"/><text:bookmark text:name="Bookmark791"/><text:bookmark text:name="Bookmark79"/><text:bookmark text:name="Texto112"/>     <text:bookmark text:name="Bookmark792"/></text:p>
          </table:table-cell>
          <table:table-cell table:style-name="Tabla12.C7" office:value-type="string">
            <text:p text:style-name="P8"><text:bookmark text:name="Bookmark6511"/><text:bookmark text:name="Bookmark801"/><text:bookmark text:name="Bookmark80"/><text:bookmark text:name="Texto113"/><text:span text:style-name="T8">     </text:span><text:bookmark text:name="Bookmark802"/><text:bookmark text:name="Bookmark6521"/><text:bookmark text:name="Bookmark7721"/><text:bookmark text:name="Bookmark65121"/><text:span text:style-name="T8">€</text:span></text:p>
          </table:table-cell>
        </table:table-row>
        <table:table-row table:style-name="Tabla12.4">
          <table:table-cell table:style-name="Tabla12.A8" office:value-type="string">
            <text:p text:style-name="P17"><text:bookmark-start text:name="Bookmark7811"/><text:bookmark text:name="Bookmark6611"/><text:bookmark text:name="Bookmark822"/><text:bookmark text:name="Bookmark821"/><text:bookmark text:name="Texto114"/>     <text:bookmark-end text:name="Bookmark7811"/><text:bookmark text:name="Bookmark823"/></text:p>
          </table:table-cell>
          <table:table-cell table:style-name="Tabla12.B8" office:value-type="string">
            <text:p text:style-name="P17"><text:bookmark text:name="Bookmark67111"/><text:bookmark text:name="Bookmark831"/><text:bookmark text:name="Bookmark83"/><text:bookmark text:name="Texto115"/>     <text:bookmark text:name="Bookmark832"/></text:p>
          </table:table-cell>
          <table:table-cell table:style-name="Tabla12.C8" office:value-type="string">
            <text:p text:style-name="P8"><text:bookmark text:name="Bookmark6811"/><text:bookmark text:name="Bookmark841"/><text:bookmark text:name="Bookmark84"/><text:bookmark text:name="Texto116"/><text:span text:style-name="T8">     </text:span><text:bookmark text:name="Bookmark842"/><text:bookmark text:name="Bookmark6821"/><text:bookmark text:name="Bookmark8021"/><text:bookmark text:name="Bookmark68121"/><text:span text:style-name="T8">€</text:span></text:p>
          </table:table-cell>
        </table:table-row>
        <table:table-row table:style-name="Tabla12.4">
          <table:table-cell table:style-name="Tabla12.A9" office:value-type="string">
            <text:p text:style-name="P17"><text:bookmark-start text:name="Bookmark8211"/><text:bookmark text:name="Bookmark6911"/><text:bookmark text:name="Bookmark851"/><text:bookmark text:name="Bookmark85"/><text:bookmark text:name="Texto117"/>     <text:bookmark-end text:name="Bookmark8211"/><text:bookmark text:name="Bookmark852"/></text:p>
          </table:table-cell>
          <table:table-cell table:style-name="Tabla12.B9" office:value-type="string">
            <text:p text:style-name="P17"><text:bookmark text:name="Bookmark70111"/><text:bookmark text:name="Bookmark861"/><text:bookmark text:name="Bookmark86"/><text:bookmark text:name="Texto118"/>     <text:bookmark text:name="Bookmark862"/></text:p>
          </table:table-cell>
          <table:table-cell table:style-name="Tabla12.C9" office:value-type="string">
            <text:p text:style-name="P8"><text:bookmark text:name="Bookmark7111"/><text:bookmark text:name="Bookmark871"/><text:bookmark text:name="Bookmark87"/><text:bookmark text:name="Texto119"/><text:span text:style-name="T8">     </text:span><text:bookmark text:name="Bookmark872"/><text:bookmark text:name="Bookmark71211"/><text:bookmark text:name="Bookmark8421"/><text:bookmark text:name="Bookmark71121"/><text:span text:style-name="T8">€</text:span></text:p>
          </table:table-cell>
        </table:table-row>
        <table:table-row table:style-name="Tabla12.4">
          <table:table-cell table:style-name="Tabla12.A10" office:value-type="string">
            <text:p text:style-name="P17"><text:bookmark-start text:name="Bookmark8511"/><text:bookmark text:name="Bookmark72111"/><text:bookmark text:name="Bookmark881"/><text:bookmark text:name="Bookmark88"/><text:bookmark text:name="Texto120"/>     <text:bookmark-end text:name="Bookmark8511"/><text:bookmark text:name="Bookmark882"/></text:p>
          </table:table-cell>
          <table:table-cell table:style-name="Tabla12.B10" office:value-type="string">
            <text:p text:style-name="P17"><text:bookmark text:name="Bookmark7311"/><text:bookmark text:name="Bookmark891"/><text:bookmark text:name="Bookmark89"/><text:bookmark text:name="Texto121"/>     <text:bookmark text:name="Bookmark892"/></text:p>
          </table:table-cell>
          <table:table-cell table:style-name="Tabla12.C10" office:value-type="string">
            <text:p text:style-name="P8"><text:bookmark text:name="Bookmark7411"/><text:bookmark text:name="Bookmark901"/><text:bookmark text:name="Bookmark90"/><text:bookmark text:name="Texto122"/><text:span text:style-name="T8">     </text:span><text:bookmark text:name="Bookmark902"/><text:bookmark text:name="Bookmark74211"/><text:bookmark text:name="Bookmark8721"/><text:bookmark text:name="Bookmark74121"/><text:span text:style-name="T8">€</text:span></text:p>
          </table:table-cell>
        </table:table-row>
        <table:table-row table:style-name="Tabla12.4">
          <table:table-cell table:style-name="Tabla12.A11" office:value-type="string">
            <text:p text:style-name="P17"><text:bookmark-start text:name="Bookmark8811"/><text:bookmark text:name="Bookmark75111"/><text:bookmark text:name="Bookmark931"/><text:bookmark text:name="Bookmark93"/><text:bookmark text:name="Texto123"/>     <text:bookmark-end text:name="Bookmark8811"/><text:bookmark text:name="Bookmark932"/></text:p>
          </table:table-cell>
          <table:table-cell table:style-name="Tabla12.B11" office:value-type="string">
            <text:p text:style-name="P17"><text:bookmark text:name="Bookmark7611"/><text:bookmark text:name="Bookmark941"/><text:bookmark text:name="Bookmark94"/><text:bookmark text:name="Texto124"/>     <text:bookmark text:name="Bookmark942"/></text:p>
          </table:table-cell>
          <table:table-cell table:style-name="Tabla12.C11" office:value-type="string">
            <text:p text:style-name="P8"><text:bookmark text:name="Bookmark7711"/><text:bookmark text:name="Bookmark951"/><text:bookmark text:name="Bookmark95"/><text:bookmark text:name="Texto125"/><text:span text:style-name="T8">     </text:span><text:bookmark text:name="Bookmark952"/><text:bookmark text:name="Bookmark77211"/><text:bookmark text:name="Bookmark9021"/><text:bookmark text:name="Bookmark77121"/><text:span text:style-name="T8">€</text:span></text:p>
          </table:table-cell>
        </table:table-row>
        <table:table-row table:style-name="Tabla12.4">
          <table:table-cell table:style-name="Tabla12.A12" office:value-type="string">
            <text:p text:style-name="P17"><text:bookmark-start text:name="Bookmark9311"/><text:bookmark text:name="Bookmark78111"/><text:bookmark text:name="Bookmark961"/><text:bookmark text:name="Bookmark96"/><text:bookmark text:name="Texto126"/>     <text:bookmark-end text:name="Bookmark9311"/><text:bookmark text:name="Bookmark962"/></text:p>
          </table:table-cell>
          <table:table-cell table:style-name="Tabla12.B12" office:value-type="string">
            <text:p text:style-name="P17"><text:bookmark text:name="Bookmark7911"/><text:bookmark text:name="Bookmark971"/><text:bookmark text:name="Bookmark97"/><text:bookmark text:name="Texto127"/>     <text:bookmark text:name="Bookmark972"/></text:p>
          </table:table-cell>
          <table:table-cell table:style-name="Tabla12.C12" office:value-type="string">
            <text:p text:style-name="P8"><text:bookmark text:name="Bookmark8011"/><text:bookmark text:name="Bookmark981"/><text:bookmark text:name="Bookmark98"/><text:bookmark text:name="Texto128"/><text:span text:style-name="T8">     </text:span><text:bookmark text:name="Bookmark982"/><text:bookmark text:name="Bookmark80211"/><text:bookmark text:name="Bookmark9521"/><text:bookmark text:name="Bookmark80121"/><text:span text:style-name="T8">€</text:span></text:p>
          </table:table-cell>
        </table:table-row>
        <table:table-row table:style-name="Tabla12.4">
          <table:table-cell table:style-name="Tabla12.A13" office:value-type="string">
            <text:p text:style-name="P17"><text:bookmark-start text:name="Bookmark9611"/><text:bookmark text:name="Bookmark81111"/><text:bookmark text:name="Bookmark991"/><text:bookmark text:name="Bookmark99"/><text:bookmark text:name="Texto129"/>     <text:bookmark-end text:name="Bookmark9611"/><text:bookmark text:name="Bookmark992"/></text:p>
          </table:table-cell>
          <table:table-cell table:style-name="Tabla12.B13" office:value-type="string">
            <text:p text:style-name="P17"><text:bookmark text:name="Bookmark82111"/><text:bookmark text:name="Bookmark1001"/><text:bookmark text:name="Bookmark100"/><text:bookmark text:name="Texto130"/>     <text:bookmark text:name="Bookmark1002"/></text:p>
          </table:table-cell>
          <table:table-cell table:style-name="Tabla12.C13" office:value-type="string">
            <text:p text:style-name="P8"><text:bookmark text:name="Bookmark8311"/><text:bookmark text:name="Bookmark1022"/><text:bookmark text:name="Bookmark1021"/><text:bookmark text:name="Texto131"/><text:span text:style-name="T8">     </text:span><text:bookmark text:name="Bookmark1023"/><text:bookmark text:name="Bookmark8321"/><text:bookmark text:name="Bookmark9821"/><text:bookmark text:name="Bookmark83121"/><text:span text:style-name="T8">€</text:span></text:p>
          </table:table-cell>
        </table:table-row>
        <table:table-row table:style-name="Tabla12.14">
          <table:table-cell table:style-name="Tabla12.A14" table:number-columns-spanned="2" office:value-type="string">
            <text:p text:style-name="P18">TOTAL INGRESOS</text:p>
          </table:table-cell>
          <table:covered-table-cell/>
          <table:table-cell table:style-name="Tabla12.C14" office:value-type="string">
            <text:p text:style-name="P8"><text:bookmark-start text:name="Bookmark9911"/><text:bookmark text:name="Bookmark8411"/><text:bookmark text:name="Bookmark1031"/><text:bookmark text:name="Bookmark103"/><text:bookmark text:name="Texto132"/><text:span text:style-name="T8">     </text:span><text:bookmark-end text:name="Bookmark9911"/><text:bookmark text:name="Bookmark1032"/><text:bookmark text:name="Bookmark84211"/><text:bookmark text:name="Bookmark9921"/><text:bookmark text:name="Bookmark8412"/><text:span text:style-name="T8">€</text:span></text:p>
          </table:table-cell>
        </table:table-row>
      </table:table>
      <text:p text:style-name="P14"/>
      <text:p text:style-name="P14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8"/>
          </table:table-cell>
          <table:table-cell table:style-name="Tabla13.B1" office:value-type="string">
            <text:p text:style-name="P9"><text:span text:style-name="T4">4.3. Observaciones al presupuesto y al plan de cofinanciación (si l</text:span><text:span text:style-name="T7">o </text:span><text:span text:style-name="T4">hubiera)</text:span></text:p>
          </table:table-cell>
        </table:table-row>
        <table:table-row table:style-name="Tabla13.2">
          <table:table-cell table:style-name="Tabla13.A2" office:value-type="string">
            <text:p text:style-name="P39"/>
          </table:table-cell>
          <table:table-cell table:style-name="Tabla13.B2" office:value-type="string">
            <text:p text:style-name="P65"/>
            <text:p text:style-name="P66"><text:bookmark text:name="Texto1387"/><text:bookmark text:name="Texto138224"/><text:bookmark text:name="Texto138214"/><text:bookmark text:name="Texto1389"/><text:bookmark text:name="Texto13826"/><text:bookmark text:name="Texto1382212"/><text:bookmark text:name="Texto13862"/><text:bookmark text:name="Texto1382222"/><text:bookmark text:name="Texto13872"/><text:bookmark text:name="Texto138223"/><text:bookmark text:name="Texto138213"/><text:bookmark text:name="Texto1388"/><text:bookmark text:name="Texto13825"/><text:bookmark text:name="Texto1382211"/><text:bookmark text:name="Texto13861"/><text:bookmark text:name="Texto1382221"/><text:bookmark text:name="Texto13871"/><text:bookmark text:name="Texto13824"/><text:bookmark text:name="Texto13822"/><text:bookmark text:name="Texto1384"/><text:bookmark text:name="Texto13821"/><text:bookmark text:name="Texto1383"/><text:bookmark text:name="Texto138"/><text:bookmark text:name="Texto1381"/><text:bookmark text:name="Texto1382"/><text:bookmark text:name="Texto1385"/><text:bookmark text:name="Texto138221"/><text:bookmark text:name="Texto138211"/><text:bookmark text:name="Texto1386"/><text:bookmark text:name="Texto13823"/><text:bookmark text:name="Texto138222"/><text:bookmark text:name="Texto138212"/></text:p>
          </table:table-cell>
        </table:table-row>
        <table:table-row table:style-name="Tabla13.3">
          <table:table-cell table:style-name="Tabla13.B1" table:number-columns-spanned="2" office:value-type="string">
            <text:p text:style-name="P67">4.4. Recursos aportados por la entidad solicitante para la ejecución del Proyecto:</text:p>
          </table:table-cell>
          <table:covered-table-cell/>
        </table:table-row>
        <table:table-row table:style-name="Tabla13.4">
          <table:table-cell table:style-name="Tabla13.A4" table:number-columns-spanned="2" office:value-type="string">
            <text:p text:style-name="P54">Materiales, incluido el uso de equipamientos y locales propios.</text:p>
          </table:table-cell>
          <table:covered-table-cell/>
        </table:table-row>
        <table:table-row table:style-name="Tabla13.5">
          <table:table-cell table:style-name="Tabla13.A5" table:number-columns-spanned="2" office:value-type="string">
            <text:p text:style-name="P54"/>
          </table:table-cell>
          <table:covered-table-cell/>
        </table:table-row>
        <table:table-row table:style-name="Tabla13.6">
          <table:table-cell table:style-name="Tabla13.A4" table:number-columns-spanned="2" office:value-type="string">
            <text:p text:style-name="P58"><text:span text:style-name="T17">Humanos: Número de personal técnico, administrativo y número de voluntarios. </text:span><text:span text:style-name="T25">(Especificación de la cualificación profesional, especificación de la contratación indefinida o temporal, a tiempo parcial o a jornada completa).</text:span></text:p>
            <text:p text:style-name="P58"/>
            <text:p text:style-name="P58"/>
            <text:p text:style-name="P58"/>
            <text:p text:style-name="P58"/>
          </table:table-cell>
          <table:covered-table-cell/>
        </table:table-row>
        <text:soft-page-break/>
        <table:table-row table:style-name="Tabla13.7">
          <table:table-cell table:style-name="Tabla13.A7" table:number-columns-spanned="2" office:value-type="string">
            <text:p text:style-name="P52"/>
          </table:table-cell>
          <table:covered-table-cell/>
        </table:table-row>
        <table:table-row table:style-name="Tabla13.8">
          <table:table-cell table:style-name="Tabla13.A4" table:number-columns-spanned="2" office:value-type="string">
            <text:p text:style-name="P54">Tecnológicos: Uso de tecnologías en la consecución del Proyecto.</text:p>
          </table:table-cell>
          <table:covered-table-cell/>
        </table:table-row>
        <table:table-row table:style-name="Tabla13.7">
          <table:table-cell table:style-name="Tabla13.A9" table:number-columns-spanned="2" office:value-type="string">
            <text:p text:style-name="P54"/>
          </table:table-cell>
          <table:covered-table-cell/>
        </table:table-row>
        <table:table-row table:style-name="Tabla13.10">
          <table:table-cell table:style-name="Tabla13.A4" table:number-columns-spanned="2" office:value-type="string">
            <text:p text:style-name="P33">Otros.</text:p>
          </table:table-cell>
          <table:covered-table-cell/>
        </table:table-row>
        <table:table-row table:style-name="Tabla13.11">
          <table:table-cell table:style-name="Tabla13.A11" table:number-columns-spanned="2" office:value-type="string">
            <text:p text:style-name="P33"/>
          </table:table-cell>
          <table:covered-table-cell/>
        </table:table-row>
      </table:table>
      <text:p text:style-name="P14"/>
      <text:p text:style-name="P14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7">5. SEGUIMIENTO Y EVALUACIÓN DEL PROYECTO</text:p>
          </table:table-cell>
        </table:table-row>
        <table:table-row table:style-name="Tabla14.1">
          <table:table-cell table:style-name="Tabla14.A2" office:value-type="string">
            <text:p text:style-name="P47">5.1 Acciones de seguimiento previstas.</text:p>
          </table:table-cell>
        </table:table-row>
        <table:table-row table:style-name="Tabla14.3">
          <table:table-cell table:style-name="Tabla14.A3" office:value-type="string">
            <text:p text:style-name="P83"/>
          </table:table-cell>
        </table:table-row>
        <table:table-row table:style-name="Tabla14.1">
          <table:table-cell table:style-name="Tabla14.A2" office:value-type="string">
            <text:p text:style-name="P47">5.2 Instrumentos, técnicas y/o formularios que se tiene previsto utilizar.</text:p>
          </table:table-cell>
        </table:table-row>
        <text:soft-page-break/>
        <table:table-row table:style-name="Tabla14.5">
          <table:table-cell table:style-name="Tabla14.A5" office:value-type="string">
            <text:p text:style-name="P83"/>
          </table:table-cell>
        </table:table-row>
        <table:table-row table:style-name="Tabla14.1">
          <table:table-cell table:style-name="Tabla14.A2" office:value-type="string">
            <text:p text:style-name="P68">5.3 Previsión de los factores de riesgo y/o dificultad en la ejecución del proyecto. Previsión de medidas de corrección.</text:p>
          </table:table-cell>
        </table:table-row>
        <table:table-row table:style-name="Tabla14.7">
          <table:table-cell table:style-name="Tabla14.A7" office:value-type="string">
            <text:p text:style-name="P83"/>
          </table:table-cell>
        </table:table-row>
        <table:table-row table:style-name="Tabla14.1">
          <table:table-cell table:style-name="Tabla14.A2" office:value-type="string">
            <text:p text:style-name="P69">5.4 Indicadores de evaluación y control del Proyecto.</text:p>
          </table:table-cell>
        </table:table-row>
        <table:table-row table:style-name="Tabla14.9">
          <table:table-cell table:style-name="Tabla14.A9" office:value-type="string">
            <text:p text:style-name="P83"/>
          </table:table-cell>
        </table:table-row>
      </table:table>
      <text:p text:style-name="P14"/>
      <text:p text:style-name="P91"/>
      <text:p text:style-name="P61">Fdo.: El/La Presidente/a o <text:span text:style-name="T42">Representante</text:span> de la <text:span text:style-name="T43">E</text:span>ntidad </text:p>
      <text:p text:style-name="P61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Header">
      <style:paragraph-properties fo:margin-left="0cm" fo:margin-right="12.975cm" fo:text-align="center" style:justify-single-word="false" fo:hyphenation-ladder-count="no-limit" fo:text-indent="0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8pt" fo:letter-spacing="-0.004cm" fo:font-weight="bold" officeooo:paragraph-rsid="00089491" style:font-size-asian="8pt" style:font-weight-asian="bold" style:font-name-complex="Arial" style:font-size-complex="9pt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officeooo:paragraph-rsid="00089491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officeooo:paragraph-rsid="00089491" style:font-size-asian="8pt"/>
    </style:style>
    <style:style style:name="MP4" style:family="paragraph" style:parent-style-name="Footer">
      <style:text-properties officeooo:paragraph-rsid="001b9b6d"/>
    </style:style>
    <style:style style:name="MP5" style:family="paragraph" style:parent-style-name="Header">
      <style:paragraph-properties fo:margin-left="0cm" fo:margin-right="12.975cm" fo:text-align="start" style:justify-single-word="false" fo:hyphenation-ladder-count="no-limit" fo:text-indent="0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8pt" fo:font-weight="bold" officeooo:paragraph-rsid="00089491" style:font-size-asian="8pt" style:font-weight-asian="bold" fo:hyphenate="false" fo:hyphenation-remain-char-count="2" fo:hyphenation-push-char-count="2"/>
    </style:style>
    <style:style style:name="MP6" style:family="paragraph" style:parent-style-name="Header">
      <style:paragraph-properties fo:margin-left="0cm" fo:margin-right="13.305cm" fo:text-align="start" style:justify-single-word="false" fo:text-indent="0cm" style:auto-text-indent="false"/>
      <style:text-properties fo:font-size="8pt" officeooo:paragraph-rsid="00089491" style:font-size-asian="8pt"/>
    </style:style>
    <style:style style:name="MT1" style:family="text">
      <style:text-properties officeooo:rsid="002043af"/>
    </style:style>
    <style:style style:name="MT2" style:family="text">
      <style:text-properties fo:color="#000000" style:font-name="Arial" fo:font-size="7pt" fo:letter-spacing="-0.002cm" fo:language="es" fo:country="ES" fo:font-style="normal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3" style:family="text">
      <style:text-properties fo:color="#000000" style:font-name="Arial" fo:font-size="7pt" fo:letter-spacing="-0.002cm" fo:language="es" fo:country="ES" fo:font-style="normal" officeooo:rsid="000e4dd8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4" style:family="text">
      <style:text-properties fo:color="#000000" style:font-name="Arial" fo:font-size="7pt" fo:letter-spacing="-0.002cm" fo:language="es" fo:country="ES" fo:font-style="normal" officeooo:rsid="0011c0a3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5" style:family="text">
      <style:text-properties fo:color="#000000" style:font-name="Arial" fo:font-size="7pt" fo:letter-spacing="-0.002cm" fo:language="es" fo:country="ES" fo:font-style="normal" officeooo:rsid="001cc3de" style:font-name-asian="Times New Roman" style:font-size-asian="7pt" style:language-asian="zh" style:country-asian="CN" style:font-style-asian="normal" style:font-name-complex="Arial" style:font-size-complex="7pt" style:language-complex="ar" style:country-complex="SA" style:font-style-complex="normal"/>
    </style:style>
    <style:style style:name="MT6" style:family="text">
      <style:text-properties fo:color="#000000" style:font-name="Arial" fo:font-size="7pt" fo:letter-spacing="-0.002cm" style:font-size-asian="7pt" style:font-name-complex="Arial" style:font-size-complex="7pt"/>
    </style:style>
    <style:style style:name="MT7" style:family="text">
      <style:text-properties style:font-name="Arial" fo:letter-spacing="-0.004cm" style:font-name-complex="Arial" style:font-size-complex="9pt"/>
    </style:style>
    <style:style style:name="MT8" style:family="text">
      <style:text-properties style:font-name="Arial" fo:letter-spacing="-0.004cm" officeooo:rsid="00089491" style:font-name-complex="Arial" style:font-size-complex="9pt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8cm" draw:visible-area-height="11.595cm"/>
    </style:style>
    <style:style style:name="Mfr2" style:family="graphic" style:parent-style-name="OLE">
      <style:graphic-properties fo:margin-left="0cm" fo:margin-right="0cm" style:vertical-pos="from-top" fo:padding="0.026cm" fo:border="none" draw:ole-draw-aspect="1" draw:visible-area-top="0cm" draw:visible-area-width="8.578cm" draw:visible-area-height="11.59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3" text:anchor-type="as-char" svg:width="1.109cm" svg:height="1.559cm" draw:z-index="13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  <text:p text:style-name="MP2">Ayuntamiento de Alicante</text:p>
        <text:p text:style-name="MP3">Concejalía Acción Social <text:span text:style-name="MT1">y Familia</text:span></text:p>
        <text:p text:style-name="MP1"/>
      </style:header>
      <style:footer>
        <text:p text:style-name="MP4"><text:page-number text:select-page="current">14</text:page-number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</text:span><text:span text:style-name="MT5">3</text:span><text:span text:style-name="MT6"> <text:s text:c="9"/></text:span></text:p>
      </style:footer>
    </style:master-page>
    <style:master-page style:name="Landscape" style:page-layout-name="Mpm2">
      <style:header>
        <text:p text:style-name="MP5"><text:span text:style-name="MT7"><text:s text:c="3"/></text:span><text:span text:style-name="MT8"><text:s text:c="18"/></text:span><text:span text:style-name="MT8"><draw:frame draw:style-name="Mfr2" draw:name="Objeto4" text:anchor-type="as-char" svg:y="-1.824cm" svg:width="1.109cm" svg:height="1.559cm" draw:z-index="1"><draw:object-ole xlink:href="./Object 4" xlink:type="simple" xlink:show="embed" xlink:actuate="onLoad"/><draw:image xlink:href="./ObjectReplacements/Object 4" xlink:type="simple" xlink:show="embed" xlink:actuate="onLoad"/><svg:desc>Objeto OLE</svg:desc></draw:frame></text:span></text:p>
        <text:p text:style-name="MP5"><text:s text:c="6"/>Ayuntamiento de Alicante</text:p>
        <text:p text:style-name="MP6">Concejalía Acción Social <text:span text:style-name="MT1">y Familia</text:span></text:p>
      </style:header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13T13:25:06.605000000</dc:date>
    <meta:editing-duration>PT1H25M54S</meta:editing-duration>
    <meta:editing-cycles>18</meta:editing-cycles>
    <meta:generator>LibreOffice/6.3.6.2$Windows_x86 LibreOffice_project/2196df99b074d8a661f4036fca8fa0cbfa33a497</meta:generator>
    <meta:document-statistic meta:table-count="15" meta:image-count="0" meta:object-count="2" meta:page-count="14" meta:paragraph-count="203" meta:word-count="1039" meta:character-count="7298" meta:non-whitespace-character-count="5947"/>
  </office:meta>
</office:document-meta>
</file>