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WACUNSBTB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9" table:number-columns-repeated="3"/>
          <table:table-cell table:style-name="ce9" office:value-type="string" calcext:value-type="string">
            <text:p>PATRONATO MUNICIPAL DE TURISMO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3"/>
          <table:table-cell table:style-name="ce9" office:value-type="string" calcext:value-type="string">
            <text:p>PRESUPUESTO 2022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3"/>
          <table:table-cell table:style-name="ce9" office:value-type="string" calcext:value-type="string">
            <text:p>GASTOS <text:s text:c="2"/></text:p>
          </table:table-cell>
          <table:table-cell table:style-name="ce9" table:number-columns-repeated="1020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  <table:table-cell table:style-name="ce9"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FUNCIONARIOS A1</text:p>
          </table:table-cell>
          <table:table-cell office:value-type="float" office:value="61468.44" calcext:value-type="float">
            <text:p>61.468,4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FUNCIONARIOS A2</text:p>
          </table:table-cell>
          <table:table-cell office:value-type="float" office:value="44418.84" calcext:value-type="float">
            <text:p>44.418,8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FUNCIONARIOS C1</text:p>
          </table:table-cell>
          <table:table-cell office:value-type="float" office:value="53464.08" calcext:value-type="float">
            <text:p>53.464,0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4862.9" calcext:value-type="float">
            <text:p>14.862,9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UNCIONARIOS</text:p>
          </table:table-cell>
          <table:table-cell office:value-type="float" office:value="66970.08" calcext:value-type="float">
            <text:p>66.970,0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ÕFICO FUNCIONARIOS</text:p>
          </table:table-cell>
          <table:table-cell office:value-type="float" office:value="67037.16" calcext:value-type="float">
            <text:p>67.037,16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PLANES DE PENSIONES FUNCIONAR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RETRIBUCIONES BASICAS PERSONAL LABORAL</text:p>
          </table:table-cell>
          <table:table-cell office:value-type="float" office:value="80680.32" calcext:value-type="float">
            <text:p>80.680,3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RETRIBUCIONES COMPLEMENTARIAS P.LABORAL</text:p>
          </table:table-cell>
          <table:table-cell office:value-type="float" office:value="58971.36" calcext:value-type="float">
            <text:p>58.971,36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RETRIBUCIONES LABORAL EVENTUAL</text:p>
          </table:table-cell>
          <table:table-cell office:value-type="float" office:value="12474.74" calcext:value-type="float">
            <text:p>12.474,7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PLANES DE PENSIONES LABORAL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RETRIBUCIONES COMP.SECRETIO -INTERVENTOR-TESORERO</text:p>
          </table:table-cell>
          <table:table-cell office:value-type="float" office:value="39036.42" calcext:value-type="float">
            <text:p>39.036,4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9300" calcext:value-type="float">
            <text:p>9.3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7627.17" calcext:value-type="float">
            <text:p>147.627,17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7065" calcext:value-type="float">
            <text:p>7.065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PENDENCIAS</text:p>
          </table:table-cell>
          <table:table-cell office:value-type="float" office:value="15625.84" calcext:value-type="float">
            <text:p>15.625,8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NTENIMIENTO DE PLAYAS</text:p>
          </table:table-cell>
          <table:table-cell office:value-type="float" office:value="29362.6" calcext:value-type="float">
            <text:p>29.362,6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ION Y MANTENIMIENTO MAQUINARI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NTENIMIENTO MOBILIARIO Y ENSERES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ÕA EL¿CTRIC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OMBUSTIBLE Y CARBURANT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EL PERSONAL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INFORMAT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RIBUTOS</text:p>
          </table:table-cell>
          <table:table-cell office:value-type="float" office:value="194182.94" calcext:value-type="float">
            <text:p>194.182,9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.PROTOCOLARIAS Y REPRESENTATIVAS</text:p>
          </table:table-cell>
          <table:table-cell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280000" calcext:value-type="float">
            <text:p>280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.CONFERENCIAS Y CU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float" office:value="435350" calcext:value-type="float">
            <text:p>435.35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282000" calcext:value-type="float">
            <text:p>28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TRABAJOS REALIZADOS POR OTRAS EMPRESAS</text:p>
          </table:table-cell>
          <table:table-cell office:value-type="float" office:value="2264205.28" calcext:value-type="float">
            <text:p>2.264.205,2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CARGOS ELECTIVO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DIETAS PERSONAL DIRECTIV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<text:s/>DEL PERSONAL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CARGOS ELECTIV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PERSONAL DIRECTIVO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ERSONAL NO DIRECTIVO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POR INGRESOS INDEBID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. A EMPRESAS PRIVADAS: DESARROLLO EMPR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UBVENCIONES A INSTITUCIONES SIN ANIMO DE LUCRO</text:p>
          </table:table-cell>
          <table:table-cell office:value-type="float" office:value="637948.37" calcext:value-type="float">
            <text:p>637.948,37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INFRAESTRUCTURAS DE NUEVA CREACION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¿N PRESUPUESTARIA. ART. 31 L</text:p>
          </table:table-cell>
          <table:table-cell office:value-type="float" office:value="24566.32" calcext:value-type="float">
            <text:p>24.566,3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" office:value-type="string" calcext:value-type="string">
            <text:p>PRESUPUESTO TOTAL……..</text:p>
          </table:table-cell>
          <table:table-cell table:style-name="ce12" table:formula="of:=SUM([.E6:.E61])" office:value-type="float" office:value="4946724.86" calcext:value-type="float">
            <text:p>4.946.724,86</text:p>
          </table:table-cell>
          <table:table-cell table:number-columns-repeated="1019"/>
        </table:table-row>
        <table:table-row table:style-name="ro1" table:number-rows-repeated="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7:36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7:57.308000000</dc:date>
    <meta:editing-duration>PT10M20S</meta:editing-duration>
    <meta:editing-cycles>2</meta:editing-cycles>
    <meta:generator>LibreOffice/7.0.4.2$Windows_X86_64 LibreOffice_project/dcf040e67528d9187c66b2379df5ea4407429775</meta:generator>
    <meta:document-statistic meta:table-count="1" meta:cell-count="290" meta:object-count="0"/>
  </office:meta>
</office:document-meta>
</file>