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672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KPVKKWJUO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number-columns-repeated="3"/>
          <table:table-cell table:style-name="ce9" office:value-type="string" calcext:value-type="string">
            <text:p>PATRONATO MUNICIPAL DE EDUCACION INFANTIL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PRESUPUESTO 2022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GASTOS <text:s text:c="2"/>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  <table:table-cell table:style-name="ce9"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ARRERA PROFESION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</text:p>
          </table:table-cell>
          <table:table-cell office:value-type="float" office:value="1010839" calcext:value-type="float">
            <text:p>1.010.839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LABORAL EVENTUAL</text:p>
          </table:table-cell>
          <table:table-cell office:value-type="float" office:value="167050" calcext:value-type="float">
            <text:p>167.05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LAN DE PENS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UCIONES OTRO PERSONAL</text:p>
          </table:table-cell>
          <table:table-cell office:value-type="float" office:value="43890" calcext:value-type="float">
            <text:p>43.89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71000" calcext:value-type="float">
            <text:p>71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office:value-type="float" office:value="363000" calcext:value-type="float">
            <text:p>363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ORMACI¿N Y PERFECCIONAMIENTO DEL PERSONAL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SOCIALES Y POR ESTUDIO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ON Y MANTENIMIENTO EDIFICIO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MANTENIMIENTO DE JARDINES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AMIENTOS PARA PROCESOS DE INFORMACION</text:p>
          </table:table-cell>
          <table:table-cell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LIBROS Y REVISTAS</text:p>
          </table:table-cell>
          <table:table-cell office:value-type="float" office:value="1082" calcext:value-type="float">
            <text:p>1.082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009" calcext:value-type="float">
            <text:p>22009</text:p>
          </table:table-cell>
          <table:table-cell office:value-type="string" calcext:value-type="string">
            <text:p>MATERIAL DIDACTICO ESCUELAS</text:p>
          </table:table-cell>
          <table:table-cell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STRO PROPANO</text:p>
          </table:table-cell>
          <table:table-cell office:value-type="float" office:value="15800" calcext:value-type="float">
            <text:p>15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PERSONAL ESCUELA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ALIMENTACION</text:p>
          </table:table-cell>
          <table:table-cell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MATERIAL SANITARIO</text:p>
          </table:table-cell>
          <table:table-cell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LIMPIEZA Y ASEO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office:value-type="float" office:value="7800" calcext:value-type="float">
            <text:p>7.8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FIESTAS Y EXCURSIONES</text:p>
          </table:table-cell>
          <table:table-cell office:value-type="float" office:value="2447" calcext:value-type="float">
            <text:p>2.447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ASTOS LIMPIEZA</text:p>
          </table:table-cell>
          <table:table-cell office:value-type="float" office:value="2550" calcext:value-type="float">
            <text:p>2.55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A FAMILIAS E INSTITUCIONES SIN FINES DE LUCR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Y UTILLAJ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 Y ENSERES ESCOLAR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S DE INFORMACIÓ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CONDICIONAMIENTO ESCUELAS INFANTI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DE PAGOS AL PERSONAL</text:p>
          </table:table-cell>
          <table:table-cell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9375" calcext:value-type="float">
            <text:p>9.375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" office:value-type="string" calcext:value-type="string">
            <text:p>PRESUPUESTO TOTAL……….</text:p>
          </table:table-cell>
          <table:table-cell table:style-name="ce12" table:formula="of:=SUM([.E6:.E46])" office:value-type="float" office:value="1892944" calcext:value-type="float">
            <text:p>1.892.944,00</text:p>
          </table:table-cell>
          <table:table-cell table:number-columns-repeated="1019"/>
        </table:table-row>
        <table:table-row table:style-name="ro1" table:number-rows-repeated="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27:17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7:07.189000000</dc:date>
    <meta:editing-duration>PT11M37S</meta:editing-duration>
    <meta:editing-cycles>2</meta:editing-cycles>
    <meta:generator>LibreOffice/7.0.4.2$Windows_X86_64 LibreOffice_project/dcf040e67528d9187c66b2379df5ea4407429775</meta:generator>
    <meta:document-statistic meta:table-count="1" meta:cell-count="215" meta:object-count="0"/>
  </office:meta>
</office:document-meta>
</file>