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2.372cm"/>
    </style:style>
    <style:style style:name="co5" style:family="table-column">
      <style:table-column-properties fo:break-before="auto" style:column-width="3.68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CRRWTNBHUTT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EXCMO AYUNTAMIENTO DE ALICANT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RESUPUESTO MUNICIPAL 2022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GASTOS <text:s/>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 calcext:value-type="string">
            <text:p>Org.</text:p>
          </table:table-cell>
          <table:table-cell table:style-name="ce1" office:value-type="string" calcext:value-type="string">
            <text:p>Pro.</text:p>
          </table:table-cell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ALCALDIA</text:p>
          </table:table-cell>
          <table:table-cell office:value-type="float" office:value="1700" calcext:value-type="float">
            <text:p>1.700,00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299" calcext:value-type="float">
            <text:p>22299</text:p>
          </table:table-cell>
          <table:table-cell office:value-type="string" calcext:value-type="string">
            <text:p>OTROS GASTOS EN COMUNICACIONES. ALCALDIA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42000" calcext:value-type="float">
            <text:p>42.000,00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ALCALDIA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 ALCALDIA</text:p>
          </table:table-cell>
          <table:table-cell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79915" calcext:value-type="float">
            <text:p>2279915</text:p>
          </table:table-cell>
          <table:table-cell office:value-type="string" calcext:value-type="string">
            <text:p>OTROS TRAB. REALIZ. FUNDA. FESORD Y APESOA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3100" calcext:value-type="float">
            <text:p>23100</text:p>
          </table:table-cell>
          <table:table-cell office:value-type="string" calcext:value-type="string">
            <text:p>LOCOMOCION MIEMBROS CORPORACION</text:p>
          </table:table-cell>
          <table:table-cell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<text:s/>CONDUCTORES Y ESCOLTA ALCALDIA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20" calcext:value-type="float">
            <text:p>92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. OFICINA NO INVENTARIABLE SECRETARIA GRAL. PLENO</text:p>
          </table:table-cell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. <text:s/>S. GRAL PLENO</text:p>
          </table:table-cell>
          <table:table-cell office:value-type="float" office:value="625" calcext:value-type="float">
            <text:p>625,00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SECRETARIA GENERAL DEL PLENO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ASESORIA JURIDICA</text:p>
          </table:table-cell>
          <table:table-cell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2299" calcext:value-type="float">
            <text:p>22299</text:p>
          </table:table-cell>
          <table:table-cell office:value-type="string" calcext:value-type="string">
            <text:p>OTROS GASTOS EN COMUNICACIONES. ASESORIA JURIDICA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2604" calcext:value-type="float">
            <text:p>22604</text:p>
          </table:table-cell>
          <table:table-cell office:value-type="string" calcext:value-type="string">
            <text:p>GASTOS JURIDICOS: LETRADOS Y PROCURADORES</text:p>
          </table:table-cell>
          <table:table-cell office:value-type="float" office:value="100000" calcext:value-type="float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INDEMNIZACIONES DAÑOS A TERCEROS</text:p>
          </table:table-cell>
          <table:table-cell office:value-type="float" office:value="125000" calcext:value-type="float">
            <text:p>125.000,00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<text:s/>PERSONAL ASESORIA JURIDICA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0" calcext:value-type="float">
            <text:p>92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 NO INVENTARIABLE. VICESECRETARIA</text:p>
          </table:table-cell>
          <table:table-cell office:value-type="float" office:value="4600" calcext:value-type="float">
            <text:p>4.600,00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VICESECRETARIA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0" calcext:value-type="float">
            <text:p>920</text:p>
          </table:table-cell>
          <table:table-cell office:value-type="float" office:value="22201" calcext:value-type="float">
            <text:p>22201</text:p>
          </table:table-cell>
          <table:table-cell office:value-type="string" calcext:value-type="string">
            <text:p>SERVICIO COMUNICACIONES POSTALES. FRANQUEO CORRESPONDENCIA</text:p>
          </table:table-cell>
          <table:table-cell office:value-type="float" office:value="1360967.39" calcext:value-type="float">
            <text:p>1.360.967,39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0" calcext:value-type="float">
            <text:p>920</text:p>
          </table:table-cell>
          <table:table-cell office:value-type="float" office:value="22203" calcext:value-type="float">
            <text:p>22203</text:p>
          </table:table-cell>
          <table:table-cell office:value-type="string" calcext:value-type="string">
            <text:p>SERVICIO DE COMUNICACIONES INFORMÁTICAS</text:p>
          </table:table-cell>
          <table:table-cell office:value-type="float" office:value="8960" calcext:value-type="float">
            <text:p>8.960,00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0" calcext:value-type="float">
            <text:p>920</text:p>
          </table:table-cell>
          <table:table-cell office:value-type="float" office:value="48914" calcext:value-type="float">
            <text:p>48914</text:p>
          </table:table-cell>
          <table:table-cell office:value-type="string" calcext:value-type="string">
            <text:p>SUBVENCIONES A GRUPOS POLITICOS MUNICIPALES</text:p>
          </table:table-cell>
          <table:table-cell office:value-type="float" office:value="45312" calcext:value-type="float">
            <text:p>45.312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0" calcext:value-type="float">
            <text:p>920</text:p>
          </table:table-cell>
          <table:table-cell office:value-type="float" office:value="21021" calcext:value-type="float">
            <text:p>21021</text:p>
          </table:table-cell>
          <table:table-cell office:value-type="string" calcext:value-type="string">
            <text:p>REP. MANT. Y CONSERV. INFRAEST. Y BIENES NATURALES PART. RUR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0" calcext:value-type="float">
            <text:p>92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EN PARTIDAS RURALES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EN PARTIDAS RURALES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0" calcext:value-type="float">
            <text:p>92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DESARROLLO PLAN ESTRATÉGICO PARTIDAS RURALES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0" calcext:value-type="float">
            <text:p>920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ESTUDIO TITULARIDAD CAMINOS Y VIAS PARTIDAS RURAL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0" calcext:value-type="float">
            <text:p>920</text:p>
          </table:table-cell>
          <table:table-cell office:value-type="float" office:value="63201" calcext:value-type="float">
            <text:p>63201</text:p>
          </table:table-cell>
          <table:table-cell office:value-type="string" calcext:value-type="string">
            <text:p>INVERSIONES PARTIDAS RURAL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, MANT. Y REFORMA INTEGRAL DEPEND.MUNIC.EN PART.RURAL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REP. MANT. Y CONSERV. MOBILIARIO Y EQ.OFICINA.PART.CIUDADANA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PART. CIUDADANA</text:p>
          </table:table-cell>
          <table:table-cell office:value-type="float" office:value="299" calcext:value-type="float">
            <text:p>299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</text:p>
          </table:table-cell>
          <table:table-cell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502" calcext:value-type="float">
            <text:p>22502</text:p>
          </table:table-cell>
          <table:table-cell office:value-type="string" calcext:value-type="string">
            <text:p>TRIBUTOS DE LAS ENTIDADES LOCALES</text:p>
          </table:table-cell>
          <table:table-cell office:value-type="float" office:value="900" calcext:value-type="float">
            <text:p>900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499" calcext:value-type="float">
            <text:p>1.499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, CONFERENCIAS Y CURSOS. PARTICIPACION CIUDADANA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<text:s/>PARTICIPACION CIUDADANA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. GTOS DIVERSOS. INDEM. ASIST. REPRES. VECINOS DISTRITOS</text:p>
          </table:table-cell>
          <table:table-cell office:value-type="float" office:value="22960" calcext:value-type="float">
            <text:p>22.960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79973" calcext:value-type="float">
            <text:p>2279973</text:p>
          </table:table-cell>
          <table:table-cell office:value-type="string" calcext:value-type="string">
            <text:p>OTROS TRABAJOS REALIZADOS OTRAS EMPRESAS PARTICIPACION CIUD.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79989" calcext:value-type="float">
            <text:p>2279989</text:p>
          </table:table-cell>
          <table:table-cell office:value-type="string" calcext:value-type="string">
            <text:p>FOMENTO DE ASOCIACIONISMO LOCAL</text:p>
          </table:table-cell>
          <table:table-cell office:value-type="float" office:value="12500" calcext:value-type="float">
            <text:p>12.500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106" calcext:value-type="float">
            <text:p>48106</text:p>
          </table:table-cell>
          <table:table-cell office:value-type="string" calcext:value-type="string">
            <text:p>PREMIOS INVESTIGACION Y PROYECT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919" calcext:value-type="float">
            <text:p>48919</text:p>
          </table:table-cell>
          <table:table-cell office:value-type="string" calcext:value-type="string">
            <text:p>AYUDAS FIESTAS EN BARRIOS</text:p>
          </table:table-cell>
          <table:table-cell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922" calcext:value-type="float">
            <text:p>48922</text:p>
          </table:table-cell>
          <table:table-cell office:value-type="string" calcext:value-type="string">
            <text:p>SUBVENCIONES INICIATIVAS ASOCIACIONES DE VECINOS</text:p>
          </table:table-cell>
          <table:table-cell office:value-type="float" office:value="60000" calcext:value-type="float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927" calcext:value-type="float">
            <text:p>48927</text:p>
          </table:table-cell>
          <table:table-cell office:value-type="string" calcext:value-type="string">
            <text:p>SUBV. <text:s/>GASTOS FUNCIONAM. ENTIDADES DE INTERES MUNICIPAL</text:p>
          </table:table-cell>
          <table:table-cell office:value-type="float" office:value="70000" calcext:value-type="float">
            <text:p>70.000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928" calcext:value-type="float">
            <text:p>48928</text:p>
          </table:table-cell>
          <table:table-cell office:value-type="string" calcext:value-type="string">
            <text:p>SUBVENCIONES PARA ACTIVIDADES ASOCIACION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929" calcext:value-type="float">
            <text:p>48929</text:p>
          </table:table-cell>
          <table:table-cell office:value-type="string" calcext:value-type="string">
            <text:p>SUBVENCION <text:s/>FOMENTO DE <text:s/>LA PARTICIPACION CIUDADANA</text:p>
          </table:table-cell>
          <table:table-cell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532" calcext:value-type="float">
            <text:p>1532</text:p>
          </table:table-cell>
          <table:table-cell office:value-type="float" office:value="61907" calcext:value-type="float">
            <text:p>61907</text:p>
          </table:table-cell>
          <table:table-cell office:value-type="string" calcext:value-type="string">
            <text:p>INVERSIONES EN DISTRITOS MUNICIPALES</text:p>
          </table:table-cell>
          <table:table-cell office:value-type="float" office:value="1795703.21" calcext:value-type="float">
            <text:p>1.795.703,2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91" calcext:value-type="float">
            <text:p>491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 Y CONFERENCIAS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91" calcext:value-type="float">
            <text:p>491</text:p>
          </table:table-cell>
          <table:table-cell office:value-type="float" office:value="2279950" calcext:value-type="float">
            <text:p>2279950</text:p>
          </table:table-cell>
          <table:table-cell office:value-type="string" calcext:value-type="string">
            <text:p>(PISA) OTROS TRABAJOS REALIZ. OTRAS EMPRESAS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91" calcext:value-type="float">
            <text:p>491</text:p>
          </table:table-cell>
          <table:table-cell office:value-type="float" office:value="48916" calcext:value-type="float">
            <text:p>48916</text:p>
          </table:table-cell>
          <table:table-cell office:value-type="string" calcext:value-type="string">
            <text:p>CUOTA FEMP RED TRANSPARENCIA Y PARTICIPACIÓN CIUDADANA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(EDUSI) PUBLICIDAD Y PROPAGANDA</text:p>
          </table:table-cell>
          <table:table-cell office:value-type="float" office:value="2823.6" calcext:value-type="float">
            <text:p>2.823,60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 Y CONFERENCIAS ESTRATEGIA 2030 DESARROLLO ALICANTE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COORDINACION DE PROYECTOS</text:p>
          </table:table-cell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ESTUDIOS Y TRABAJOS TÉCNICOS</text:p>
          </table:table-cell>
          <table:table-cell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70602" calcext:value-type="float">
            <text:p>2270602</text:p>
          </table:table-cell>
          <table:table-cell office:value-type="string" calcext:value-type="string">
            <text:p>(EDUSI) ESTUDIOS Y TRABAJOS TECNICOS</text:p>
          </table:table-cell>
          <table:table-cell office:value-type="float" office:value="45242.88" calcext:value-type="float">
            <text:p>45.242,88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79992" calcext:value-type="float">
            <text:p>2279992</text:p>
          </table:table-cell>
          <table:table-cell office:value-type="string" calcext:value-type="string">
            <text:p>OTROS TRABAJOS REALIZADOS POR OTRAS EMPRESAS Y PROFES.</text:p>
          </table:table-cell>
          <table:table-cell office:value-type="float" office:value="149648.06" calcext:value-type="float">
            <text:p>149.648,06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UOTA RED NESI MUNICIPIOS 2030, RED EE.LL. Y KALEIDOS</text:p>
          </table:table-cell>
          <table:table-cell office:value-type="float" office:value="19010.12" calcext:value-type="float">
            <text:p>19.010,1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13" calcext:value-type="float">
            <text:p>2313</text:p>
          </table:table-cell>
          <table:table-cell office:value-type="float" office:value="2279901" calcext:value-type="float">
            <text:p>2279901</text:p>
          </table:table-cell>
          <table:table-cell office:value-type="string" calcext:value-type="string">
            <text:p>(PISA) TRABAJOS REALIZADOS CIUDADES AMIGABLES CON PERSONAS M</text:p>
          </table:table-cell>
          <table:table-cell office:value-type="float" office:value="150000" calcext:value-type="float">
            <text:p>150.000,00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17" calcext:value-type="float">
            <text:p>2317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PISA) ACTIV.PLANES INTEGRALES Y OTROS</text:p>
          </table:table-cell>
          <table:table-cell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17" calcext:value-type="float">
            <text:p>2317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(PISA) ESTUDIOS Y TRABAJOS TECNICOS</text:p>
          </table:table-cell>
          <table:table-cell office:value-type="float" office:value="26000" calcext:value-type="float">
            <text:p>26.000,00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17" calcext:value-type="float">
            <text:p>2317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ESTUDIO Y PROY. PLAN INTEGRAL ZONA NORTE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17" calcext:value-type="float">
            <text:p>2317</text:p>
          </table:table-cell>
          <table:table-cell office:value-type="float" office:value="2279947" calcext:value-type="float">
            <text:p>2279947</text:p>
          </table:table-cell>
          <table:table-cell office:value-type="string" calcext:value-type="string">
            <text:p>(PISA) OTROS TRABAJOS REALIZ.OTRAS EMPRESAS PLANES INTEG.Y O</text:p>
          </table:table-cell>
          <table:table-cell office:value-type="float" office:value="111219" calcext:value-type="float">
            <text:p>111.219,00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17" calcext:value-type="float">
            <text:p>2317</text:p>
          </table:table-cell>
          <table:table-cell office:value-type="float" office:value="2279951" calcext:value-type="float">
            <text:p>2279951</text:p>
          </table:table-cell>
          <table:table-cell office:value-type="string" calcext:value-type="string">
            <text:p>(SMART CITY) REDUCCIÓN DE LA BRECHA DIGIT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17" calcext:value-type="float">
            <text:p>2317</text:p>
          </table:table-cell>
          <table:table-cell office:value-type="float" office:value="48949" calcext:value-type="float">
            <text:p>48949</text:p>
          </table:table-cell>
          <table:table-cell office:value-type="string" calcext:value-type="string">
            <text:p>(PISA) SUBV.EMPRESAS/ENTID.SOCIALES PLANES INTEGRALES</text:p>
          </table:table-cell>
          <table:table-cell office:value-type="float" office:value="100000" calcext:value-type="float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51" calcext:value-type="float">
            <text:p>151</text:p>
          </table:table-cell>
          <table:table-cell office:value-type="float" office:value="2279940" calcext:value-type="float">
            <text:p>2279940</text:p>
          </table:table-cell>
          <table:table-cell office:value-type="string" calcext:value-type="string">
            <text:p>TRABAJOS ROTULACION VIAS PUBLICAS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231" calcext:value-type="float">
            <text:p>923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REP. MANT. Y CONSERV. MOBILIARIO Y EQ .OFICINA. ESTADISTICA</text:p>
          </table:table-cell>
          <table:table-cell office:value-type="float" office:value="351" calcext:value-type="float">
            <text:p>351,00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231" calcext:value-type="float">
            <text:p>9231</text:p>
          </table:table-cell>
          <table:table-cell office:value-type="float" office:value="22201" calcext:value-type="float">
            <text:p>22201</text:p>
          </table:table-cell>
          <table:table-cell office:value-type="string" calcext:value-type="string">
            <text:p>COMUNICACIONES</text:p>
          </table:table-cell>
          <table:table-cell office:value-type="float" office:value="1239.3" calcext:value-type="float">
            <text:p>1.239,30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GABINETE DE PRENSA</text:p>
          </table:table-cell>
          <table:table-cell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0" calcext:value-type="float">
            <text:p>92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(EDUSI) PUBLICIDAD Y PROPAGANDA</text:p>
          </table:table-cell>
          <table:table-cell office:value-type="float" office:value="12600" calcext:value-type="float">
            <text:p>12.600,00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0" calcext:value-type="float">
            <text:p>920</text:p>
          </table:table-cell>
          <table:table-cell office:value-type="float" office:value="2260201" calcext:value-type="float">
            <text:p>2260201</text:p>
          </table:table-cell>
          <table:table-cell office:value-type="string" calcext:value-type="string">
            <text:p>PUBLICIDAD Y PROPAGANDA (MEDIOS Y EDICION)</text:p>
          </table:table-cell>
          <table:table-cell office:value-type="float" office:value="500000" calcext:value-type="float">
            <text:p>500.000,00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0" calcext:value-type="float">
            <text:p>92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TRABAJOS REALIZADOS UNIVERSIDAD ALICANTE SERVICIO TRADUCCION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16205" calcext:value-type="float">
            <text:p>16205</text:p>
          </table:table-cell>
          <table:table-cell office:value-type="string" calcext:value-type="string">
            <text:p>PRIMA SEGURO ACCIDENTES SEGURIDAD Y ORDEN PUBLICO</text:p>
          </table:table-cell>
          <table:table-cell office:value-type="float" office:value="294000" calcext:value-type="float">
            <text:p>294.0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16205" calcext:value-type="float">
            <text:p>16205</text:p>
          </table:table-cell>
          <table:table-cell office:value-type="string" calcext:value-type="string">
            <text:p>PRIMA SEGURO ACCIDENTES SERVICIO EXTINCION DE INCENDIOS</text:p>
          </table:table-cell>
          <table:table-cell office:value-type="float" office:value="68000" calcext:value-type="float">
            <text:p>68.0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9" calcext:value-type="float">
            <text:p>459</text:p>
          </table:table-cell>
          <table:table-cell office:value-type="float" office:value="82190" calcext:value-type="float">
            <text:p>82190</text:p>
          </table:table-cell>
          <table:table-cell office:value-type="string" calcext:value-type="string">
            <text:p>PRESTAMO A LARGO PLAZO A AVANT S.A</text:p>
          </table:table-cell>
          <table:table-cell office:value-type="float" office:value="360000" calcext:value-type="float">
            <text:p>360.0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16205" calcext:value-type="float">
            <text:p>16205</text:p>
          </table:table-cell>
          <table:table-cell office:value-type="string" calcext:value-type="string">
            <text:p>PRIMA SEGURO ACCIDENTES</text:p>
          </table:table-cell>
          <table:table-cell office:value-type="float" office:value="35000" calcext:value-type="float">
            <text:p>35.0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RRENDAMIENTOS DE MOBILIARIO Y ENSER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RRENDAMIENTO EQUIPOS DE PROCESO DE INFORMACION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1025" calcext:value-type="float">
            <text:p>21025</text:p>
          </table:table-cell>
          <table:table-cell office:value-type="string" calcext:value-type="string">
            <text:p>REP. MANT.Y CONSERV. INFR. Y BIENES NAT. INDEMN.CIAS.SEGUROS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REP. MANT. CONSERV. MOBILIARIO Y EQ. OFICINA. SERV.CENTRAL.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EQUIPOS <text:s/>PROCESOS DE INFOR. GESFLOW</text:p>
          </table:table-cell>
          <table:table-cell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 NO INVENTARIABLE SERVICIO CENTRALIZADO</text:p>
          </table:table-cell>
          <table:table-cell office:value-type="float" office:value="112000" calcext:value-type="float">
            <text:p>112.0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DEPENDENCIAS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DE SEGUROS SERVICIO CENTRALIZADO</text:p>
          </table:table-cell>
          <table:table-cell office:value-type="float" office:value="627000" calcext:value-type="float">
            <text:p>627.0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48909" calcext:value-type="float">
            <text:p>48909</text:p>
          </table:table-cell>
          <table:table-cell office:value-type="string" calcext:value-type="string">
            <text:p>CUOTAS DE FEDERACIONES Y ASOCIACIONES</text:p>
          </table:table-cell>
          <table:table-cell office:value-type="float" office:value="115000" calcext:value-type="float">
            <text:p>115.0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62500" calcext:value-type="float">
            <text:p>62500</text:p>
          </table:table-cell>
          <table:table-cell office:value-type="string" calcext:value-type="string">
            <text:p>MOBILIARIO Y ENSERES SERVICIO CENTRALIZADO</text:p>
          </table:table-cell>
          <table:table-cell office:value-type="float" office:value="100000" calcext:value-type="float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62501" calcext:value-type="float">
            <text:p>62501</text:p>
          </table:table-cell>
          <table:table-cell office:value-type="string" calcext:value-type="string">
            <text:p>REPOSICION MOBILIARIO INDEMNIZACION COMPAÑIA SEGUROS</text:p>
          </table:table-cell>
          <table:table-cell office:value-type="float" office:value="998" calcext:value-type="float">
            <text:p>998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62502" calcext:value-type="float">
            <text:p>62502</text:p>
          </table:table-cell>
          <table:table-cell office:value-type="string" calcext:value-type="string">
            <text:p>(EDUSI) MOBILIARIO Y ENSERES INSTALAC.Y CENTROS EDUSI</text:p>
          </table:table-cell>
          <table:table-cell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9" calcext:value-type="float">
            <text:p>92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O DE CONTINGENCIA</text:p>
          </table:table-cell>
          <table:table-cell office:value-type="float" office:value="1554012.38" calcext:value-type="float">
            <text:p>1.554.012,38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BD CONCEJALIA HACIE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: CAMPAÑAS INFORMACION TRIBUTARIA</text:p>
          </table:table-cell>
          <table:table-cell office:value-type="float" office:value="73205" calcext:value-type="float">
            <text:p>73.205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ÓN EN DIARIOS OFICIALES. ECONOMÍA Y HACIENDA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ECONOMIA Y HACIENDA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. ECONOMIA Y HACIENDA</text:p>
          </table:table-cell>
          <table:table-cell office:value-type="float" office:value="60000" calcext:value-type="float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79942" calcext:value-type="float">
            <text:p>2279942</text:p>
          </table:table-cell>
          <table:table-cell office:value-type="string" calcext:value-type="string">
            <text:p>OTROS TRABAJOS REALIZADOS POR OTRAS EMPRESAS</text:p>
          </table:table-cell>
          <table:table-cell office:value-type="float" office:value="67000" calcext:value-type="float">
            <text:p>67.0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64101" calcext:value-type="float">
            <text:p>64101</text:p>
          </table:table-cell>
          <table:table-cell office:value-type="string" calcext:value-type="string">
            <text:p>DESARROLLO HERRAMIENTAS PLATAFORMA GESTION DE TRIBUTOS</text:p>
          </table:table-cell>
          <table:table-cell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41" calcext:value-type="float">
            <text:p>241</text:p>
          </table:table-cell>
          <table:table-cell office:value-type="float" office:value="41007" calcext:value-type="float">
            <text:p>41007</text:p>
          </table:table-cell>
          <table:table-cell office:value-type="string" calcext:value-type="string">
            <text:p>APORTACION A LA AGENCIA LOCAL DESARROLLO ECONOMICO Y SOC.</text:p>
          </table:table-cell>
          <table:table-cell office:value-type="float" office:value="1470751" calcext:value-type="float">
            <text:p>1.470.751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41" calcext:value-type="float">
            <text:p>241</text:p>
          </table:table-cell>
          <table:table-cell office:value-type="float" office:value="41008" calcext:value-type="float">
            <text:p>41008</text:p>
          </table:table-cell>
          <table:table-cell office:value-type="string" calcext:value-type="string">
            <text:p>(EDUSI) APORTACION A LA AGENCIA LOCAL DESARROLLO EC. Y SOC.</text:p>
          </table:table-cell>
          <table:table-cell office:value-type="float" office:value="226000" calcext:value-type="float">
            <text:p>226.000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41" calcext:value-type="float">
            <text:p>241</text:p>
          </table:table-cell>
          <table:table-cell office:value-type="float" office:value="71007" calcext:value-type="float">
            <text:p>71007</text:p>
          </table:table-cell>
          <table:table-cell office:value-type="string" calcext:value-type="string">
            <text:p>APORTACION A LA AGENCIA LOCAL DESARROLLO ECONOMICO Y SOC.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3" calcext:value-type="float">
            <text:p>323</text:p>
          </table:table-cell>
          <table:table-cell office:value-type="float" office:value="41003" calcext:value-type="float">
            <text:p>41003</text:p>
          </table:table-cell>
          <table:table-cell office:value-type="string" calcext:value-type="string">
            <text:p>APORTACION AL PATRONATO MUNICIPAL DE ESCUELAS INFANTILES</text:p>
          </table:table-cell>
          <table:table-cell office:value-type="float" office:value="1402789" calcext:value-type="float">
            <text:p>1.402.789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3" calcext:value-type="float">
            <text:p>323</text:p>
          </table:table-cell>
          <table:table-cell office:value-type="float" office:value="71003" calcext:value-type="float">
            <text:p>71003</text:p>
          </table:table-cell>
          <table:table-cell office:value-type="string" calcext:value-type="string">
            <text:p>APORTACION AL PATRONATO MUNICIPAL DE ESCUELAS INFANTILES</text:p>
          </table:table-cell>
          <table:table-cell office:value-type="float" office:value="4" calcext:value-type="float">
            <text:p>4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432</text:p>
          </table:table-cell>
          <table:table-cell office:value-type="float" office:value="41005" calcext:value-type="float">
            <text:p>41005</text:p>
          </table:table-cell>
          <table:table-cell office:value-type="string" calcext:value-type="string">
            <text:p>APORTACION AL PATRONATO MUNICIPAL DE TURISMO Y PLAYAS</text:p>
          </table:table-cell>
          <table:table-cell office:value-type="float" office:value="3798038.07" calcext:value-type="float">
            <text:p>3.798.038,07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432</text:p>
          </table:table-cell>
          <table:table-cell office:value-type="float" office:value="41006" calcext:value-type="float">
            <text:p>41006</text:p>
          </table:table-cell>
          <table:table-cell office:value-type="string" calcext:value-type="string">
            <text:p>(EDUSI) APORTACION AL PATRONATO MUNICIPAL DE TURISMO Y PLAYA</text:p>
          </table:table-cell>
          <table:table-cell office:value-type="float" office:value="40000" calcext:value-type="float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432</text:p>
          </table:table-cell>
          <table:table-cell office:value-type="float" office:value="71005" calcext:value-type="float">
            <text:p>71005</text:p>
          </table:table-cell>
          <table:table-cell office:value-type="string" calcext:value-type="string">
            <text:p>APORTACION AL PATRONATO MUNICIPAL DE TURISMO Y PLAY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3" calcext:value-type="float">
            <text:p>433</text:p>
          </table:table-cell>
          <table:table-cell office:value-type="float" office:value="41007" calcext:value-type="float">
            <text:p>41007</text:p>
          </table:table-cell>
          <table:table-cell office:value-type="string" calcext:value-type="string">
            <text:p>APORTACION A LA AGENCIA LOCAL DESARROLLO ECONOMICO Y SOC.</text:p>
          </table:table-cell>
          <table:table-cell office:value-type="float" office:value="1674301" calcext:value-type="float">
            <text:p>1.674.301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3" calcext:value-type="float">
            <text:p>433</text:p>
          </table:table-cell>
          <table:table-cell office:value-type="float" office:value="41008" calcext:value-type="float">
            <text:p>41008</text:p>
          </table:table-cell>
          <table:table-cell office:value-type="string" calcext:value-type="string">
            <text:p>(EDUSI) APORTACION A LA AGENCIA LOCAL DESARROLLO EC. Y SOC.</text:p>
          </table:table-cell>
          <table:table-cell office:value-type="float" office:value="158000" calcext:value-type="float">
            <text:p>158.000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3" calcext:value-type="float">
            <text:p>433</text:p>
          </table:table-cell>
          <table:table-cell office:value-type="float" office:value="71007" calcext:value-type="float">
            <text:p>71007</text:p>
          </table:table-cell>
          <table:table-cell office:value-type="string" calcext:value-type="string">
            <text:p>APORTACION A LA AGENCIA LOCAL DESARROLLO ECONOMICO Y SOC.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3" calcext:value-type="float">
            <text:p>433</text:p>
          </table:table-cell>
          <table:table-cell office:value-type="float" office:value="71008" calcext:value-type="float">
            <text:p>71008</text:p>
          </table:table-cell>
          <table:table-cell office:value-type="string" calcext:value-type="string">
            <text:p>(EDUSI) APORTACION A LA AGENCIA LOCAL DESARROLLO EC. Y SOC.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MANT.Y CONSERVAC.EQUIP.PROC.INFORMAC..</text:p>
          </table:table-cell>
          <table:table-cell office:value-type="float" office:value="80859" calcext:value-type="float">
            <text:p>80.859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INTERVENCION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2002" calcext:value-type="float">
            <text:p>22002</text:p>
          </table:table-cell>
          <table:table-cell office:value-type="string" calcext:value-type="string">
            <text:p>MODULO CONTABILIDAD ANALITICA Y OTROS</text:p>
          </table:table-cell>
          <table:table-cell office:value-type="float" office:value="74000" calcext:value-type="float">
            <text:p>74.000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INTERVENCION</text:p>
          </table:table-cell>
          <table:table-cell office:value-type="float" office:value="750" calcext:value-type="float">
            <text:p>750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office:value-type="float" office:value="35000" calcext:value-type="float">
            <text:p>35.000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43" calcext:value-type="float">
            <text:p>943</text:p>
          </table:table-cell>
          <table:table-cell office:value-type="float" office:value="46301" calcext:value-type="float">
            <text:p>46301</text:p>
          </table:table-cell>
          <table:table-cell office:value-type="string" calcext:value-type="string">
            <text:p>APORTACION A LA MANCOMUNIDAD L'ALACANTI</text:p>
          </table:table-cell>
          <table:table-cell office:value-type="float" office:value="528124.19" calcext:value-type="float">
            <text:p>528.124,19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43" calcext:value-type="float">
            <text:p>943</text:p>
          </table:table-cell>
          <table:table-cell office:value-type="float" office:value="76300" calcext:value-type="float">
            <text:p>76300</text:p>
          </table:table-cell>
          <table:table-cell office:value-type="string" calcext:value-type="string">
            <text:p>APORTACION A LA MANCOMUNIDAD L'ALACANTI</text:p>
          </table:table-cell>
          <table:table-cell office:value-type="float" office:value="530" calcext:value-type="float">
            <text:p>530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21" calcext:value-type="float">
            <text:p>1521</text:p>
          </table:table-cell>
          <table:table-cell office:value-type="float" office:value="41001" calcext:value-type="float">
            <text:p>41001</text:p>
          </table:table-cell>
          <table:table-cell office:value-type="string" calcext:value-type="string">
            <text:p>APORTACION AL PATRONATO MUNICIPAL DE LA VIVIENDA</text:p>
          </table:table-cell>
          <table:table-cell office:value-type="float" office:value="893576" calcext:value-type="float">
            <text:p>893.576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21" calcext:value-type="float">
            <text:p>1521</text:p>
          </table:table-cell>
          <table:table-cell office:value-type="float" office:value="41002" calcext:value-type="float">
            <text:p>41002</text:p>
          </table:table-cell>
          <table:table-cell office:value-type="string" calcext:value-type="string">
            <text:p>(EDUSI) APORTACION AL PATRONATO MUNICIPAL DE LA VIVIENDA</text:p>
          </table:table-cell>
          <table:table-cell office:value-type="float" office:value="54990" calcext:value-type="float">
            <text:p>54.990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21" calcext:value-type="float">
            <text:p>1521</text:p>
          </table:table-cell>
          <table:table-cell office:value-type="float" office:value="71001" calcext:value-type="float">
            <text:p>71001</text:p>
          </table:table-cell>
          <table:table-cell office:value-type="string" calcext:value-type="string">
            <text:p>APORTACION AL PATRONATO MUNICIPAL DE LA VIVIENDA</text:p>
          </table:table-cell>
          <table:table-cell office:value-type="float" office:value="600000" calcext:value-type="float">
            <text:p>600.000,0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21" calcext:value-type="float">
            <text:p>1521</text:p>
          </table:table-cell>
          <table:table-cell office:value-type="float" office:value="71002" calcext:value-type="float">
            <text:p>71002</text:p>
          </table:table-cell>
          <table:table-cell office:value-type="string" calcext:value-type="string">
            <text:p>(EDUSI) APORTACION AL PATRONATO MUNICIPAL DE LA VIVIEND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1001" calcext:value-type="float">
            <text:p>31001</text:p>
          </table:table-cell>
          <table:table-cell office:value-type="string" calcext:value-type="string">
            <text:p>INTERESES PRÉSTAMOS A LARGO PLAZO</text:p>
          </table:table-cell>
          <table:table-cell office:value-type="float" office:value="30200" calcext:value-type="float">
            <text:p>30.200,00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1301" calcext:value-type="float">
            <text:p>91301</text:p>
          </table:table-cell>
          <table:table-cell office:value-type="string" calcext:value-type="string">
            <text:p>AMORTIZACION PRESTAMO A LARGO PLAZ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2" calcext:value-type="float">
            <text:p>932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 DEV. INGRESOS INDEBIDOS</text:p>
          </table:table-cell>
          <table:table-cell office:value-type="float" office:value="40000" calcext:value-type="float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EQUIPOS <text:s/>PROCESOS <text:s/>INFORMAC.E IMPL.Y MANT.SICALWIN</text:p>
          </table:table-cell>
          <table:table-cell office:value-type="float" office:value="40670.67" calcext:value-type="float">
            <text:p>40.670,67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TESORERIA</text:p>
          </table:table-cell>
          <table:table-cell office:value-type="float" office:value="250" calcext:value-type="float">
            <text:p>250,00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501" calcext:value-type="float">
            <text:p>22501</text:p>
          </table:table-cell>
          <table:table-cell office:value-type="string" calcext:value-type="string">
            <text:p>TRIBUTOS DE LAS CC.AA.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502" calcext:value-type="float">
            <text:p>22502</text:p>
          </table:table-cell>
          <table:table-cell office:value-type="string" calcext:value-type="string">
            <text:p>TRIBUTOS DE LA EE.LL.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. TESORERIA</text:p>
          </table:table-cell>
          <table:table-cell office:value-type="float" office:value="700" calcext:value-type="float">
            <text:p>700,00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TESORERIA</text:p>
          </table:table-cell>
          <table:table-cell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708" calcext:value-type="float">
            <text:p>22708</text:p>
          </table:table-cell>
          <table:table-cell office:value-type="string" calcext:value-type="string">
            <text:p>SERVICIO RECAUDACION EJECUTIVA SUMA</text:p>
          </table:table-cell>
          <table:table-cell office:value-type="float" office:value="2420000" calcext:value-type="float">
            <text:p>2.420.000,00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INTERESES DE DEPÓSITOS REALIZADOS EN LA TESORERIA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INTERESES DE FIANZAS EFECTUADAS EN LA TESORERIA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OTROS GASTOS FINANCIEROS</text:p>
          </table:table-cell>
          <table:table-cell office:value-type="float" office:value="161500" calcext:value-type="float">
            <text:p>161.500,00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62608" calcext:value-type="float">
            <text:p>62608</text:p>
          </table:table-cell>
          <table:table-cell office:value-type="string" calcext:value-type="string">
            <text:p>EQUIPOS PROCESOS INFORMACIÓN (CAJERO AUTOMATICO)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1307" calcext:value-type="float">
            <text:p>21307</text:p>
          </table:table-cell>
          <table:table-cell office:value-type="string" calcext:value-type="string">
            <text:p>REP. MANT. Y CONS. MAQ., INSTALALACIONES TECNICAS Y UTILLAJE</text:p>
          </table:table-cell>
          <table:table-cell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ANTENIMIENTO Y ACTUALIZACION DE EQUIPOS PARA PROCESOS DE IN</text:p>
          </table:table-cell>
          <table:table-cell office:value-type="float" office:value="3993" calcext:value-type="float">
            <text:p>3.993,00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REVISTAS,LIBROS Y OTRAS PUBLIC. PREVENCION RIESGOS L.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SUMINISTRO MATERIAL SANITARIO. PREVENCION RIESGOS LABORALES</text:p>
          </table:table-cell>
          <table:table-cell office:value-type="float" office:value="6250" calcext:value-type="float">
            <text:p>6.250,00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PREVENCION RIESGOS LABORALES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 PREVENCION RIESGOS LABORALES</text:p>
          </table:table-cell>
          <table:table-cell office:value-type="float" office:value="160000" calcext:value-type="float">
            <text:p>160.000,00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79936" calcext:value-type="float">
            <text:p>2279936</text:p>
          </table:table-cell>
          <table:table-cell office:value-type="string" calcext:value-type="string">
            <text:p>OTR. TRAB. REALIZ. POR OTR. EMP. Y MEDIACION PREV. RIESGOS L</text:p>
          </table:table-cell>
          <table:table-cell office:value-type="float" office:value="92346.07" calcext:value-type="float">
            <text:p>92.346,07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62300" calcext:value-type="float">
            <text:p>62300</text:p>
          </table:table-cell>
          <table:table-cell office:value-type="string" calcext:value-type="string">
            <text:p>MAQUINARIA, INSTALACIONES Y UTILLAJE SERV.MEDICO</text:p>
          </table:table-cell>
          <table:table-cell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INISTRACIÓN GENERAL DE LA SEGURIDAD Y PRO</text:p>
          </table:table-cell>
          <table:table-cell office:value-type="float" office:value="18556.88" calcext:value-type="float">
            <text:p>18.556,8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INISTRACIÓN GENERAL DE LA SEGURIDAD Y PRO</text:p>
          </table:table-cell>
          <table:table-cell office:value-type="float" office:value="15717.14" calcext:value-type="float">
            <text:p>15.717,1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ADMON GENERAL SEGURIDAD Y PROTEC CIVIL</text:p>
          </table:table-cell>
          <table:table-cell office:value-type="float" office:value="1813" calcext:value-type="float">
            <text:p>1.813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INISTRACIÓN GENERAL DE LA SEGURIDAD Y PRO</text:p>
          </table:table-cell>
          <table:table-cell office:value-type="float" office:value="36874.58" calcext:value-type="float">
            <text:p>36.874,5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INISTRACIÓN GENERAL DE LA SEGURIDAD Y PRO</text:p>
          </table:table-cell>
          <table:table-cell office:value-type="float" office:value="103210.92" calcext:value-type="float">
            <text:p>103.210,9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ADMINISTRACIÓN GENERAL DE LA SEGURIDAD Y PR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INISTRACIÓN GENERAL DE LA SEGURIDAD Y PRO</text:p>
          </table:table-cell>
          <table:table-cell office:value-type="float" office:value="40344.8" calcext:value-type="float">
            <text:p>40.344,8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INISTRACIÓN GENERAL DE LA SEGURIDA</text:p>
          </table:table-cell>
          <table:table-cell office:value-type="float" office:value="104102.4" calcext:value-type="float">
            <text:p>104.102,4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INISTRACIÓN GENERAL DE LA SEGURIDA</text:p>
          </table:table-cell>
          <table:table-cell office:value-type="float" office:value="133858.06" calcext:value-type="float">
            <text:p>133.858,0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 LABORAL TEMPORAL ADMINISTRACIÓN GENERAL DE LA SEG</text:p>
          </table:table-cell>
          <table:table-cell office:value-type="float" office:value="14261.84" calcext:value-type="float">
            <text:p>14.261,8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ADMINISTRACIÓN GENERAL DE LA SEGURID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INISTRACIÓN GENERAL DE LA SEGURIDAD Y PROTE</text:p>
          </table:table-cell>
          <table:table-cell office:value-type="float" office:value="37311.88" calcext:value-type="float">
            <text:p>37.311,8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INISTRACIÓN GENERAL DE LA SEGURIDAD Y PRO</text:p>
          </table:table-cell>
          <table:table-cell office:value-type="float" office:value="4454.95" calcext:value-type="float">
            <text:p>4.454,9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INISTRACIÓN GENERAL DE LA SEGURIDAD Y PR</text:p>
          </table:table-cell>
          <table:table-cell office:value-type="float" office:value="112830.15" calcext:value-type="float">
            <text:p>112.830,1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INISTRACIÓN GENERAL DE LA SEGURIDA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INISTRACIÓN GENERAL DE LA SEGURIDAD Y PROTECCI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SEGURIDAD Y ORDEN PÚBLICO</text:p>
          </table:table-cell>
          <table:table-cell office:value-type="float" office:value="76214.96" calcext:value-type="float">
            <text:p>76.214,9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SEGURIDAD Y ORDEN PÚBLICO</text:p>
          </table:table-cell>
          <table:table-cell office:value-type="float" office:value="360365.92" calcext:value-type="float">
            <text:p>360.365,9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SEGURIDAD Y ORDEN PÚBLICO</text:p>
          </table:table-cell>
          <table:table-cell office:value-type="float" office:value="501372.56" calcext:value-type="float">
            <text:p>501.372,5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SEGURIDAD Y ORDEN PÚBLICO</text:p>
          </table:table-cell>
          <table:table-cell office:value-type="float" office:value="5963385.2" calcext:value-type="float">
            <text:p>5.963.385,2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SEGURIDAD Y ORDEN PÚBLICO</text:p>
          </table:table-cell>
          <table:table-cell office:value-type="float" office:value="1304952.82" calcext:value-type="float">
            <text:p>1.304.952,8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SEGURIDAD Y ORDEN PÚBLICO</text:p>
          </table:table-cell>
          <table:table-cell office:value-type="float" office:value="3127795.08" calcext:value-type="float">
            <text:p>3.127.795,0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SEGURIDAD Y ORDEN PÚBLICO</text:p>
          </table:table-cell>
          <table:table-cell office:value-type="float" office:value="9555648.9" calcext:value-type="float">
            <text:p>9.555.648,9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LAZA SEGURIDAD Y ORDEN PUBLICO</text:p>
          </table:table-cell>
          <table:table-cell office:value-type="float" office:value="62471.95" calcext:value-type="float">
            <text:p>62.471,9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SEGURIDAD Y ORDEN PÚBLICO</text:p>
          </table:table-cell>
          <table:table-cell office:value-type="float" office:value="3141819.59" calcext:value-type="float">
            <text:p>3.141.819,59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SEGURIDAD Y ORDEN PÚBLICO</text:p>
          </table:table-cell>
          <table:table-cell office:value-type="float" office:value="675579.51" calcext:value-type="float">
            <text:p>675.579,5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SEGURIDAD Y ORDEN PÚBLICO</text:p>
          </table:table-cell>
          <table:table-cell office:value-type="float" office:value="8129389.55" calcext:value-type="float">
            <text:p>8.129.389,5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SEGURIDAD Y ORDEN PÚBLICO</text:p>
          </table:table-cell>
          <table:table-cell office:value-type="float" office:value="3363.17" calcext:value-type="float">
            <text:p>3.363,17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SEGURIDAD Y ORDEN PÚBLICO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ORDENACIÓN DEL TRÁFICO Y DEL ESTACIONAMIENTO</text:p>
          </table:table-cell>
          <table:table-cell office:value-type="float" office:value="89371.5" calcext:value-type="float">
            <text:p>89.371,5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ORDENACIÓN DEL TRÁFICO Y DEL ESTACIONAMIENTO</text:p>
          </table:table-cell>
          <table:table-cell office:value-type="float" office:value="126509.74" calcext:value-type="float">
            <text:p>126.509,7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ORDENACION DEL TRAFICIO Y ESTACIONAMIENTO</text:p>
          </table:table-cell>
          <table:table-cell office:value-type="float" office:value="3626" calcext:value-type="float">
            <text:p>3.626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ORDENACIÓN DEL TRÁFICO Y DEL ESTACIONAMIENTO</text:p>
          </table:table-cell>
          <table:table-cell office:value-type="float" office:value="181050.22" calcext:value-type="float">
            <text:p>181.050,2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ORDENACIÓN DEL TRÁFICO Y DEL ESTACIONAMIENTO</text:p>
          </table:table-cell>
          <table:table-cell office:value-type="float" office:value="581670.2" calcext:value-type="float">
            <text:p>581.670,2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GRUPO OAP ORDENACIÓN DEL TRÁFICO Y DEL ESTACIONAMIENT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ORDENACIÓN DEL TRÁFICO Y DEL ESTACIONAMIENTO</text:p>
          </table:table-cell>
          <table:table-cell office:value-type="float" office:value="149628.59" calcext:value-type="float">
            <text:p>149.628,59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ORDENACIÓN DEL TRÁFICO Y DEL ESTACION</text:p>
          </table:table-cell>
          <table:table-cell office:value-type="float" office:value="493830" calcext:value-type="float">
            <text:p>493.83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ORDENACIÓN DEL TRÁFICO Y DEL ESTACION</text:p>
          </table:table-cell>
          <table:table-cell office:value-type="float" office:value="649843.74" calcext:value-type="float">
            <text:p>649.843,7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 COMPLEMENTARIAS ORDENACION TRAFICO Y ESTACION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ORDENACIÓN DEL TRÁFICO Y D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LAZA TRAFICO Y TRANSPORTES</text:p>
          </table:table-cell>
          <table:table-cell office:value-type="float" office:value="42414.01" calcext:value-type="float">
            <text:p>42.414,0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ORDENACIÓN DEL TRÁFICO Y DEL ESTACIONAMIENTO</text:p>
          </table:table-cell>
          <table:table-cell office:value-type="float" office:value="317851.94" calcext:value-type="float">
            <text:p>317.851,9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ORDENACIÓN DEL TRÁFICO Y DEL ESTACIONAMIENTO</text:p>
          </table:table-cell>
          <table:table-cell office:value-type="float" office:value="27730.28" calcext:value-type="float">
            <text:p>27.730,2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ORDENACIÓN DEL TRÁFICO Y DEL ESTACIONAMIENT</text:p>
          </table:table-cell>
          <table:table-cell office:value-type="float" office:value="666802.33" calcext:value-type="float">
            <text:p>666.802,3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ORDENACIÓN DEL TRÁFICO Y DEL ESTACION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ORDENACIÓN DEL TRÁFICO Y DEL ESTACIONAMIENTO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TECCIÓN CIVIL</text:p>
          </table:table-cell>
          <table:table-cell office:value-type="float" office:value="31691.82" calcext:value-type="float">
            <text:p>31.691,8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PROTECCION CIVIL</text:p>
          </table:table-cell>
          <table:table-cell office:value-type="float" office:value="1813" calcext:value-type="float">
            <text:p>1.813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ROTECCIÓN CIVIL</text:p>
          </table:table-cell>
          <table:table-cell office:value-type="float" office:value="25127.7" calcext:value-type="float">
            <text:p>25.127,7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TECCIÓN CIVIL</text:p>
          </table:table-cell>
          <table:table-cell office:value-type="float" office:value="10139.7" calcext:value-type="float">
            <text:p>10.139,7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TECCIÓN CIVIL</text:p>
          </table:table-cell>
          <table:table-cell office:value-type="float" office:value="11844.88" calcext:value-type="float">
            <text:p>11.844,8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TECCIÓN CIVIL</text:p>
          </table:table-cell>
          <table:table-cell office:value-type="float" office:value="40142.28" calcext:value-type="float">
            <text:p>40.142,2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ROTECCIÓN CIVIL</text:p>
          </table:table-cell>
          <table:table-cell office:value-type="float" office:value="87156.3" calcext:value-type="float">
            <text:p>87.156,3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TECCIÓN CIVIL</text:p>
          </table:table-cell>
          <table:table-cell office:value-type="float" office:value="14968.56" calcext:value-type="float">
            <text:p>14.968,5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PROTECCIÓN CIVIL</text:p>
          </table:table-cell>
          <table:table-cell office:value-type="float" office:value="11772.86" calcext:value-type="float">
            <text:p>11.772,8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TECCIÓN CIVIL</text:p>
          </table:table-cell>
          <table:table-cell office:value-type="float" office:value="62637.81" calcext:value-type="float">
            <text:p>62.637,8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ROTECCIÓN CIVI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TECCIÓN CIVIL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SERVICIO DE EXTINCIÓN DE INCENDIOS</text:p>
          </table:table-cell>
          <table:table-cell office:value-type="float" office:value="1559.66" calcext:value-type="float">
            <text:p>1.559,6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SERVICIO DE EXTINCIÓN DE INCENDIOS</text:p>
          </table:table-cell>
          <table:table-cell office:value-type="float" office:value="79088.16" calcext:value-type="float">
            <text:p>79.088,1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SERVICIO DE EXTINCIÓN DE INCENDIOS</text:p>
          </table:table-cell>
          <table:table-cell office:value-type="float" office:value="390218.48" calcext:value-type="float">
            <text:p>390.218,4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SERVICIO DE EXTINCIÓN DE INCENDIOS</text:p>
          </table:table-cell>
          <table:table-cell office:value-type="float" office:value="1764506.32" calcext:value-type="float">
            <text:p>1.764.506,3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SERVICIO DE EXTINCIÓN DE INCENDIOS</text:p>
          </table:table-cell>
          <table:table-cell office:value-type="float" office:value="361739.26" calcext:value-type="float">
            <text:p>361.739,2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SERVICIO DE EXTINCIÓN DE INCENDIOS</text:p>
          </table:table-cell>
          <table:table-cell office:value-type="float" office:value="1016538.72" calcext:value-type="float">
            <text:p>1.016.538,7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SERVICIO DE EXTINCIÓN DE INCENDIOS</text:p>
          </table:table-cell>
          <table:table-cell office:value-type="float" office:value="4192770.68" calcext:value-type="float">
            <text:p>4.192.770,6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SPEI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SERVICIO DE EXTINCIÓN DE INCENDIOS</text:p>
          </table:table-cell>
          <table:table-cell office:value-type="float" office:value="538395.44" calcext:value-type="float">
            <text:p>538.395,4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SERVICIO DE EXTINCIÓN DE INCENDIOS</text:p>
          </table:table-cell>
          <table:table-cell office:value-type="float" office:value="477324.26" calcext:value-type="float">
            <text:p>477.324,2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SERVICIO DE EXTINCIÓN DE INCENDIOS</text:p>
          </table:table-cell>
          <table:table-cell office:value-type="float" office:value="2830913.29" calcext:value-type="float">
            <text:p>2.830.913,29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SERVICIO DE EXTINCIÓN DE INCENDIOS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SERVICIO DE EXTINCIÓN DE INCENDIOS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ADMON GRAL URBANISM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ON GRAL URBANISM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ON GRAL URBANISM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ON GRAL URBANISMO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URB:PLANEAMIENTO,GESTION,EJEC Y DISC.URBANIS</text:p>
          </table:table-cell>
          <table:table-cell office:value-type="float" office:value="360407.68" calcext:value-type="float">
            <text:p>360.407,6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URB:PLANEAMIENTO,GESTION,EJEC Y DISC.URBANIS</text:p>
          </table:table-cell>
          <table:table-cell office:value-type="float" office:value="278143.42" calcext:value-type="float">
            <text:p>278.143,4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URB:PLANEAMIENTO,GESTION,EJEC Y DISC URBANIST</text:p>
          </table:table-cell>
          <table:table-cell office:value-type="float" office:value="21756" calcext:value-type="float">
            <text:p>21.756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URB:PLANEAMIENTO,GESTION,EJEC Y DISC.URBANIS</text:p>
          </table:table-cell>
          <table:table-cell office:value-type="float" office:value="267829.48" calcext:value-type="float">
            <text:p>267.829,4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URB:PLANEAMIENTO,GESTION,EJEC Y DISC.URBANIS</text:p>
          </table:table-cell>
          <table:table-cell office:value-type="float" office:value="233994.74" calcext:value-type="float">
            <text:p>233.994,7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URB:PLANEAMIENTO,GESTION,EJEC Y DISC.URBANISTIC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URB:PLANEAMIENTO,GESTION,EJEC Y DISC.URBANISTICA</text:p>
          </table:table-cell>
          <table:table-cell office:value-type="float" office:value="226545.61" calcext:value-type="float">
            <text:p>226.545,6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.DESTINO URB:PLANEAMIENTO,GESTION,EJEC Y DISC.URBANISTICA</text:p>
          </table:table-cell>
          <table:table-cell office:value-type="float" office:value="615539.64" calcext:value-type="float">
            <text:p>615.539,6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IFICO URB:PLANEAMIENTO,GESTION,EJEC Y DISC.URBANISTIC</text:p>
          </table:table-cell>
          <table:table-cell office:value-type="float" office:value="886607.82" calcext:value-type="float">
            <text:p>886.607,8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<text:s/>URB:PLANEAMIENTO,GESTIO</text:p>
          </table:table-cell>
          <table:table-cell office:value-type="float" office:value="454.08" calcext:value-type="float">
            <text:p>454,0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 LAB TRALES URB:PLANEAMIENTO,GESTION,EJEC Y DISC.URBANI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 INTERINOS URB:PLANEAMIENTO,GESTIÓN,EJEC Y DISC.U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URB:PLANEAMIENTO,GESTION,EJEC Y DISC.URBANISTI</text:p>
          </table:table-cell>
          <table:table-cell office:value-type="float" office:value="216655.45" calcext:value-type="float">
            <text:p>216.655,4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string" calcext:value-type="string">
            <text:p>GRATIFICACION URB:PLANEAMIENTO,GESTION,EJEC Y DISC.URBANISTI</text:p>
          </table:table-cell>
          <table:table-cell office:value-type="float" office:value="954.64" calcext:value-type="float">
            <text:p>954,6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URB:PLANEAMIENTO,GESTION,EJEC Y DISC.URBANI</text:p>
          </table:table-cell>
          <table:table-cell office:value-type="float" office:value="823493.91" calcext:value-type="float">
            <text:p>823.493,9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URB:PLANEAMIENTO,GESTION,EJEC Y DISC.URBANISTICA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URB:PLANEAMIENTO,GESTION,EJEC Y DISC.URBANISTICA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LIMPIEZA VIARIA</text:p>
          </table:table-cell>
          <table:table-cell office:value-type="float" office:value="20030.04" calcext:value-type="float">
            <text:p>20.030,0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LIMPIEZA VIARI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LIMPIEZA VIARIA</text:p>
          </table:table-cell>
          <table:table-cell office:value-type="float" office:value="37302.76" calcext:value-type="float">
            <text:p>37.302,7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LIMPIEZA VIARIA</text:p>
          </table:table-cell>
          <table:table-cell office:value-type="float" office:value="75989.04" calcext:value-type="float">
            <text:p>75.989,0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LIMPIEZA VIARIA</text:p>
          </table:table-cell>
          <table:table-cell office:value-type="float" office:value="42430.55" calcext:value-type="float">
            <text:p>42.430,5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LIMPIEZA VIARIA</text:p>
          </table:table-cell>
          <table:table-cell office:value-type="float" office:value="95304.36" calcext:value-type="float">
            <text:p>95.304,3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LIMPIEZA VIARIA</text:p>
          </table:table-cell>
          <table:table-cell office:value-type="float" office:value="148879.36" calcext:value-type="float">
            <text:p>148.879,3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LIMPIEZA VIARI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LIMPIEZA VIARIA</text:p>
          </table:table-cell>
          <table:table-cell office:value-type="float" office:value="35832.08" calcext:value-type="float">
            <text:p>35.832,0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LIMPIEZA VIARIA</text:p>
          </table:table-cell>
          <table:table-cell office:value-type="float" office:value="6147.9" calcext:value-type="float">
            <text:p>6.147,9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LIMPIEZA VIARIA</text:p>
          </table:table-cell>
          <table:table-cell office:value-type="float" office:value="106904.75" calcext:value-type="float">
            <text:p>106.904,7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LIMPIEZA VIARIA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LIMPIEZA VIARIA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CEMENTERIO Y SERVICIOS FUNERARIOS</text:p>
          </table:table-cell>
          <table:table-cell office:value-type="float" office:value="12097.8" calcext:value-type="float">
            <text:p>12.097,8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CEMENTERIO Y SERVICIOS FUNERARIOS</text:p>
          </table:table-cell>
          <table:table-cell office:value-type="float" office:value="30118.2" calcext:value-type="float">
            <text:p>30.118,2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CEMENTERIO Y SERVICIOS FUNERARIOS</text:p>
          </table:table-cell>
          <table:table-cell office:value-type="float" office:value="18515.32" calcext:value-type="float">
            <text:p>18.515,3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CEMENTERIO Y SERVICIOS FUNERARIOS</text:p>
          </table:table-cell>
          <table:table-cell office:value-type="float" office:value="9624.47" calcext:value-type="float">
            <text:p>9.624,47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CEMENTERIO Y SERVICIOS FUNERARIOS</text:p>
          </table:table-cell>
          <table:table-cell office:value-type="float" office:value="26786.4" calcext:value-type="float">
            <text:p>26.786,4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CEMENTERIO Y SERVICIOS FUNERARIOS</text:p>
          </table:table-cell>
          <table:table-cell office:value-type="float" office:value="31806.18" calcext:value-type="float">
            <text:p>31.806,1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CEMENTERIO Y SERV FUNER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<text:s/>CEMENTERIO Y SERVICIOS FU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CEMENTERIO Y SERVICIOS FUNERARIOS</text:p>
          </table:table-cell>
          <table:table-cell office:value-type="float" office:value="12786.08" calcext:value-type="float">
            <text:p>12.786,0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CEMENTERIO Y SERVICIOS FUNERARIOS</text:p>
          </table:table-cell>
          <table:table-cell office:value-type="float" office:value="3340.43" calcext:value-type="float">
            <text:p>3.340,4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CEMENTERIO Y SERVICIOS FUNERARIOS</text:p>
          </table:table-cell>
          <table:table-cell office:value-type="float" office:value="48117.15" calcext:value-type="float">
            <text:p>48.117,1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CEMENTERIO Y SERVICIOS FUNERARIOS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CEMENTERIO Y SERVICIOS FUNERARIOS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LUMBRADO PÚBLIC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LUMBRADO PÚBLICO</text:p>
          </table:table-cell>
          <table:table-cell office:value-type="float" office:value="15974.68" calcext:value-type="float">
            <text:p>15.974,6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LUMBRADO PÚBLICO</text:p>
          </table:table-cell>
          <table:table-cell office:value-type="float" office:value="23945" calcext:value-type="float">
            <text:p>23.945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LUMBRADO PÚBLICO</text:p>
          </table:table-cell>
          <table:table-cell office:value-type="float" office:value="235257.06" calcext:value-type="float">
            <text:p>235.257,0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ALUMBRADO PÚBLIC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LUMBRADO PÚBLICO</text:p>
          </table:table-cell>
          <table:table-cell office:value-type="float" office:value="40438.56" calcext:value-type="float">
            <text:p>40.438,5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LUMBRADO PÚBLICO</text:p>
          </table:table-cell>
          <table:table-cell office:value-type="float" office:value="140681.52" calcext:value-type="float">
            <text:p>140.681,5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LUMBRADO PÚBLICO</text:p>
          </table:table-cell>
          <table:table-cell office:value-type="float" office:value="171494.54" calcext:value-type="float">
            <text:p>171.494,5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LUMBRADO PÚBLICO</text:p>
          </table:table-cell>
          <table:table-cell office:value-type="float" office:value="44294.56" calcext:value-type="float">
            <text:p>44.294,5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LUMBRADO PÚBLICO</text:p>
          </table:table-cell>
          <table:table-cell office:value-type="float" office:value="4493.08" calcext:value-type="float">
            <text:p>4.493,0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LUMBRADO PÚBLICO</text:p>
          </table:table-cell>
          <table:table-cell office:value-type="float" office:value="163849.48" calcext:value-type="float">
            <text:p>163.849,4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LUMBRADO PÚBLICO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LUMBRADO PÚBLICO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ON GRAL MEDIO AMBIENTE</text:p>
          </table:table-cell>
          <table:table-cell office:value-type="float" office:value="54920.08" calcext:value-type="float">
            <text:p>54.920,0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ON GRALMEDIO AMBIENT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ADMON GENERAL DEL MEDIO AMBIENTE</text:p>
          </table:table-cell>
          <table:table-cell office:value-type="float" office:value="3626" calcext:value-type="float">
            <text:p>3.626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ON GRALMEDIO AMBIENTE</text:p>
          </table:table-cell>
          <table:table-cell office:value-type="float" office:value="35817.18" calcext:value-type="float">
            <text:p>35.817,1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ON GRAL MEDIO AMBIENTE</text:p>
          </table:table-cell>
          <table:table-cell office:value-type="float" office:value="53244.08" calcext:value-type="float">
            <text:p>53.244,0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ON GRAL MEDIO AMBIENTE</text:p>
          </table:table-cell>
          <table:table-cell office:value-type="float" office:value="38551.77" calcext:value-type="float">
            <text:p>38.551,77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ON GRAL MEDIO AMBIENTE</text:p>
          </table:table-cell>
          <table:table-cell office:value-type="float" office:value="89348.64" calcext:value-type="float">
            <text:p>89.348,6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ON GRAL MEDIO AMBIENTE</text:p>
          </table:table-cell>
          <table:table-cell office:value-type="float" office:value="139452.6" calcext:value-type="float">
            <text:p>139.452,6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 LABORALES TEMPORALES ADMON GRAL MEDIO AMBIENT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ON GRAL MEDIO AMBIENTE</text:p>
          </table:table-cell>
          <table:table-cell office:value-type="float" office:value="29899.56" calcext:value-type="float">
            <text:p>29.899,5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ON GRAL MEDIO AMBIENTE</text:p>
          </table:table-cell>
          <table:table-cell office:value-type="float" office:value="1597.92" calcext:value-type="float">
            <text:p>1.597,9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ONO GRAL MEDIO AMBIENTE</text:p>
          </table:table-cell>
          <table:table-cell office:value-type="float" office:value="100154.61" calcext:value-type="float">
            <text:p>100.154,6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ON GRAL MEDIO AMBIENTE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INISTRACION GENERAL DEL MEDIO AMBIENTE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ARQUES Y JARDINES</text:p>
          </table:table-cell>
          <table:table-cell office:value-type="float" office:value="17695.02" calcext:value-type="float">
            <text:p>17.695,0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ARQUES Y JARDINES</text:p>
          </table:table-cell>
          <table:table-cell office:value-type="float" office:value="22015.9" calcext:value-type="float">
            <text:p>22.015,9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ARQUES Y JARDINES</text:p>
          </table:table-cell>
          <table:table-cell office:value-type="float" office:value="402282.22" calcext:value-type="float">
            <text:p>402.282,2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PARQUES Y JARDINES</text:p>
          </table:table-cell>
          <table:table-cell office:value-type="float" office:value="9257.66" calcext:value-type="float">
            <text:p>9.257,6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ARQUES Y JARDINES</text:p>
          </table:table-cell>
          <table:table-cell office:value-type="float" office:value="54410.77" calcext:value-type="float">
            <text:p>54.410,77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ARQUES Y JARDINES</text:p>
          </table:table-cell>
          <table:table-cell office:value-type="float" office:value="241114.08" calcext:value-type="float">
            <text:p>241.114,0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ARQUES Y JARDINES</text:p>
          </table:table-cell>
          <table:table-cell office:value-type="float" office:value="269544.24" calcext:value-type="float">
            <text:p>269.544,2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ARQUES Y JARDINES</text:p>
          </table:table-cell>
          <table:table-cell office:value-type="float" office:value="81619.54" calcext:value-type="float">
            <text:p>81.619,5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PARQUES Y JARDINES</text:p>
          </table:table-cell>
          <table:table-cell office:value-type="float" office:value="35907.61" calcext:value-type="float">
            <text:p>35.907,6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ARQUES Y JARDINES</text:p>
          </table:table-cell>
          <table:table-cell office:value-type="float" office:value="277892.83" calcext:value-type="float">
            <text:p>277.892,8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ARQUES Y JARDINES</text:p>
          </table:table-cell>
          <table:table-cell office:value-type="float" office:value="1291.69" calcext:value-type="float">
            <text:p>1.291,69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<text:s/>PARQUES Y JARDINES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ONTRIBUCIONES A PLANES Y FONDOS DE PENSIONES (PERSONAL EVEN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ONTRIBUCIONES A PLANES Y FONDOS DE PENSIONES ( FUNCIONARI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TRIBUCIONES A PLANES Y FONDOS DE PENSIONES (LABORALES)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ONTRIBUCIONES A PLANES Y FONDOS DE PENSIONES (OTRO PERSON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16008" calcext:value-type="float">
            <text:p>16008</text:p>
          </table:table-cell>
          <table:table-cell office:value-type="string" calcext:value-type="string">
            <text:p>AYUDAS SANITARIAS</text:p>
          </table:table-cell>
          <table:table-cell office:value-type="float" office:value="331772.3" calcext:value-type="float">
            <text:p>331.772,3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1620900" calcext:value-type="float">
            <text:p>1620900</text:p>
          </table:table-cell>
          <table:table-cell office:value-type="string" calcext:value-type="string">
            <text:p>AYUDAS SOCIALES NUPCIALIDAD, SEPELIO, RENOVACIÓN PERMISO CON</text:p>
          </table:table-cell>
          <table:table-cell office:value-type="float" office:value="37293" calcext:value-type="float">
            <text:p>37.293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1620901" calcext:value-type="float">
            <text:p>1620901</text:p>
          </table:table-cell>
          <table:table-cell office:value-type="string" calcext:value-type="string">
            <text:p>AYUDAS ESTUDIOS PERSONAL</text:p>
          </table:table-cell>
          <table:table-cell office:value-type="float" office:value="251229.54" calcext:value-type="float">
            <text:p>251.229,5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16400" calcext:value-type="float">
            <text:p>16400</text:p>
          </table:table-cell>
          <table:table-cell office:value-type="string" calcext:value-type="string">
            <text:p>AYUDA POR HIJO DE 3 A 6 AÑOS</text:p>
          </table:table-cell>
          <table:table-cell office:value-type="float" office:value="172564.29" calcext:value-type="float">
            <text:p>172.564,29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16401" calcext:value-type="float">
            <text:p>16401</text:p>
          </table:table-cell>
          <table:table-cell office:value-type="string" calcext:value-type="string">
            <text:p>AYUDA POR DISCAPACIDAD</text:p>
          </table:table-cell>
          <table:table-cell office:value-type="float" office:value="51478.66" calcext:value-type="float">
            <text:p>51.478,6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SISTENCIA SOCIAL PRIMARIA</text:p>
          </table:table-cell>
          <table:table-cell office:value-type="float" office:value="303885.94" calcext:value-type="float">
            <text:p>303.885,9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SISTENCIA SOCIAL PRIMARIA</text:p>
          </table:table-cell>
          <table:table-cell office:value-type="float" office:value="1321616.16" calcext:value-type="float">
            <text:p>1.321.616,1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SISTENCIA SOCIAL PRIMARIA</text:p>
          </table:table-cell>
          <table:table-cell office:value-type="float" office:value="313328.5" calcext:value-type="float">
            <text:p>313.328,5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SISTENCIA SOCIAL PRIMARIA</text:p>
          </table:table-cell>
          <table:table-cell office:value-type="float" office:value="634968.94" calcext:value-type="float">
            <text:p>634.968,9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AP ASISTENCIA SOCIAL PRIMARIA</text:p>
          </table:table-cell>
          <table:table-cell office:value-type="float" office:value="18515.32" calcext:value-type="float">
            <text:p>18.515,3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SISTENCIA SOCIAL PRIMARIA</text:p>
          </table:table-cell>
          <table:table-cell office:value-type="float" office:value="472608.57" calcext:value-type="float">
            <text:p>472.608,57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SISTENCIA SOCIAL PRIMARIA</text:p>
          </table:table-cell>
          <table:table-cell office:value-type="float" office:value="1279848.72" calcext:value-type="float">
            <text:p>1.279.848,7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SISTENCIA SOCIAL PRIMARIA</text:p>
          </table:table-cell>
          <table:table-cell office:value-type="float" office:value="1619681" calcext:value-type="float">
            <text:p>1.619.68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ASISTENCIA SOCIAL PRIMARIA</text:p>
          </table:table-cell>
          <table:table-cell office:value-type="float" office:value="506497.25" calcext:value-type="float">
            <text:p>506.497,2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ASISTENCIA SCIAL PR</text:p>
          </table:table-cell>
          <table:table-cell office:value-type="float" office:value="5064239.29" calcext:value-type="float">
            <text:p>5.064.239,29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SISTENCIA SOCIAL PRIMARIA</text:p>
          </table:table-cell>
          <table:table-cell office:value-type="float" office:value="431159.5" calcext:value-type="float">
            <text:p>431.159,5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SISTENCIA SOCIAL PRIMARIA</text:p>
          </table:table-cell>
          <table:table-cell office:value-type="float" office:value="20663.72" calcext:value-type="float">
            <text:p>20.663,7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SISTENCIA SOCIAL PRIMARIA</text:p>
          </table:table-cell>
          <table:table-cell office:value-type="float" office:value="3295576.85" calcext:value-type="float">
            <text:p>3.295.576,8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SISTENCIA SOCIAL PRIMARIA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SISTENCIA SOCIAL PRIMARIA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FOMENTO DEL EMPLEO</text:p>
          </table:table-cell>
          <table:table-cell office:value-type="float" office:value="18333.88" calcext:value-type="float">
            <text:p>18.333,8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FOMENTO DEL EMPLEO</text:p>
          </table:table-cell>
          <table:table-cell office:value-type="float" office:value="47666.5" calcext:value-type="float">
            <text:p>47.666,5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FOMENTO DEL EMPLE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FOMENTO DEL EMPLEO</text:p>
          </table:table-cell>
          <table:table-cell office:value-type="float" office:value="20379.64" calcext:value-type="float">
            <text:p>20.379,6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FOMENTO DEL EMPLE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FOMENTO DEL EMPLEO</text:p>
          </table:table-cell>
          <table:table-cell office:value-type="float" office:value="21798.16" calcext:value-type="float">
            <text:p>21.798,1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FOMENTO DEL EMPLEO</text:p>
          </table:table-cell>
          <table:table-cell office:value-type="float" office:value="48156.36" calcext:value-type="float">
            <text:p>48.156,3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FOMENTO DEL EMPLEO</text:p>
          </table:table-cell>
          <table:table-cell office:value-type="float" office:value="80392.48" calcext:value-type="float">
            <text:p>80.392,4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FOMENTO EMPLEO</text:p>
          </table:table-cell>
          <table:table-cell office:value-type="float" office:value="360213" calcext:value-type="float">
            <text:p>360.213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FOMENTO DEL EMPLEO</text:p>
          </table:table-cell>
          <table:table-cell office:value-type="float" office:value="17102.81" calcext:value-type="float">
            <text:p>17.102,8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FOMENTO DEL EMPLEO</text:p>
          </table:table-cell>
          <table:table-cell office:value-type="float" office:value="137231.24" calcext:value-type="float">
            <text:p>137.231,2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FOMENTO DEL EMPLEO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FOMENTO DEL EMPLEO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ROTECCION DE LA SALUBRIDAD PUBLICA</text:p>
          </table:table-cell>
          <table:table-cell office:value-type="float" office:value="54239" calcext:value-type="float">
            <text:p>54.239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TECCION DE LA SALUBRIDAD PUBLICA</text:p>
          </table:table-cell>
          <table:table-cell office:value-type="float" office:value="15974.68" calcext:value-type="float">
            <text:p>15.974,6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ROTECCION DE LA SALUBRIDAD PUBLICA</text:p>
          </table:table-cell>
          <table:table-cell office:value-type="float" office:value="11922.34" calcext:value-type="float">
            <text:p>11.922,3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TECCION DE LA SALUBRIDAD PUBLICA</text:p>
          </table:table-cell>
          <table:table-cell office:value-type="float" office:value="71178.38" calcext:value-type="float">
            <text:p>71.178,3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PROTECCION DE LA SALUBRIDAD PUBLIC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TECCION DE LA SALUBRIDAD PUBLICA</text:p>
          </table:table-cell>
          <table:table-cell office:value-type="float" office:value="40282.58" calcext:value-type="float">
            <text:p>40.282,5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TECCION DE LA SALUBRIDAD PUBLICA</text:p>
          </table:table-cell>
          <table:table-cell office:value-type="float" office:value="79045.68" calcext:value-type="float">
            <text:p>79.045,6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ROTECCION DE LA SALUBRIDAD PUBLICA</text:p>
          </table:table-cell>
          <table:table-cell office:value-type="float" office:value="114622.76" calcext:value-type="float">
            <text:p>114.622,7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TECCION DE LA SALUBRIDAD PUBLICA</text:p>
          </table:table-cell>
          <table:table-cell office:value-type="float" office:value="27928.19" calcext:value-type="float">
            <text:p>27.928,19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TECCION DE LA SALUBRIDAD PUBLICA</text:p>
          </table:table-cell>
          <table:table-cell office:value-type="float" office:value="96790.6" calcext:value-type="float">
            <text:p>96.790,6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ROTECCION DE LA SALUBRIDAD PUBLICA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TECCION DE LA SALUBRIDAD PUBLICA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INISTRACIÓN GENERAL DE LA EDUCACIÓN</text:p>
          </table:table-cell>
          <table:table-cell office:value-type="float" office:value="36028.9" calcext:value-type="float">
            <text:p>36.028,9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INISTRACIÓN GENERAL DE LA EDUCACIÓN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INISTRACIÓN GENERAL DE LA EDUCACIÓN</text:p>
          </table:table-cell>
          <table:table-cell office:value-type="float" office:value="23844.68" calcext:value-type="float">
            <text:p>23.844,6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INISTRACIÓN GENERAL DE LA EDUCACIÓN</text:p>
          </table:table-cell>
          <table:table-cell office:value-type="float" office:value="50497.9" calcext:value-type="float">
            <text:p>50.497,9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ADMINISTRACIÓN GENERAL DE LA EDUCACIÓN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INISTRACIÓN GENERAL DE LA EDUCACIÓN</text:p>
          </table:table-cell>
          <table:table-cell office:value-type="float" office:value="23910.45" calcext:value-type="float">
            <text:p>23.910,4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INISTRACIÓN GENERAL DE LA EDUCACIÓ</text:p>
          </table:table-cell>
          <table:table-cell office:value-type="float" office:value="52289.28" calcext:value-type="float">
            <text:p>52.289,2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INISTRACIÓN GENERAL DE LA EDUCACIÓ</text:p>
          </table:table-cell>
          <table:table-cell office:value-type="float" office:value="81786.6" calcext:value-type="float">
            <text:p>81.786,6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ETRIBUCIONES PERSONAL LABORAL FIJO EDUCACION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INISTRACIÓN GENERAL DE LA EDUCACIÓN</text:p>
          </table:table-cell>
          <table:table-cell office:value-type="float" office:value="19339.46" calcext:value-type="float">
            <text:p>19.339,4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INISTRACIÓN GENERAL DE LA EDUCACIÓN</text:p>
          </table:table-cell>
          <table:table-cell office:value-type="float" office:value="795.52" calcext:value-type="float">
            <text:p>795,5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INISTRACIÓN GENERAL DE LA EDUCACIÓN</text:p>
          </table:table-cell>
          <table:table-cell office:value-type="float" office:value="94568.33" calcext:value-type="float">
            <text:p>94.568,3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INISTRACIÓN GENERAL DE LA EDUCACIÓ</text:p>
          </table:table-cell>
          <table:table-cell office:value-type="float" office:value="5200" calcext:value-type="float">
            <text:p>5.2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INISTRACIÓN GENERAL DE LA EDUCACIÓN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FUNC.C.DOCENTES ENSEÑANZA INFANTIL,PRIMARI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FUNC.C.DOCENTES ENSEÑANZA INFANTIL,PRIMARIA</text:p>
          </table:table-cell>
          <table:table-cell office:value-type="float" office:value="11922.34" calcext:value-type="float">
            <text:p>11.922,3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FUNC.C.DOCENTES ENSEÑANZA INFANTIL,PRIMARIA</text:p>
          </table:table-cell>
          <table:table-cell office:value-type="float" office:value="723518.2" calcext:value-type="float">
            <text:p>723.518,2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AP FUNC.C.DOCENTES ENSEÑANZA INFANTIL,PRIMARIA Y ED.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FUNC.C.DOCENTES ENSEÑANZA INFANTIL,PRIMARIA Y ED.ES</text:p>
          </table:table-cell>
          <table:table-cell office:value-type="float" office:value="76139.93" calcext:value-type="float">
            <text:p>76.139,9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.DESTINO FUNC.C.DOCENTES ENSEÑANZA INFANTIL,PRIMARIA Y ED.E</text:p>
          </table:table-cell>
          <table:table-cell office:value-type="float" office:value="303744.84" calcext:value-type="float">
            <text:p>303.744,8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ÍFICO FUNC.C.DOCENTES ENSEÑANZA INFANTIL,PRIMARIA Y E</text:p>
          </table:table-cell>
          <table:table-cell office:value-type="float" office:value="371433.58" calcext:value-type="float">
            <text:p>371.433,5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 LABORALESC.DOCENTES ENSEÑANZA INFANTIL,PRIMARIA Y ED.ES</text:p>
          </table:table-cell>
          <table:table-cell office:value-type="float" office:value="16242.53" calcext:value-type="float">
            <text:p>16.242,5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FUNC.C.DOCENTES EN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 FUNC.C.DOCENTES ENSEÑANZA INFANTIL,PRIMARIA Y ED.ESP</text:p>
          </table:table-cell>
          <table:table-cell office:value-type="float" office:value="111576.98" calcext:value-type="float">
            <text:p>111.576,9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 FUNC.C.DOCENTES ENSEÑANZA INFANTIL,PRIMARIA Y ED.ES</text:p>
          </table:table-cell>
          <table:table-cell office:value-type="float" office:value="21398.62" calcext:value-type="float">
            <text:p>21.398,6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FUNC.C.DOCENTES ENSEÑ INFANTIL,PRIMARIA Y E</text:p>
          </table:table-cell>
          <table:table-cell office:value-type="float" office:value="459698.33" calcext:value-type="float">
            <text:p>459.698,3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FUNC.C.DOC.ENSEÑ INFANTIL,PRIMARIA Y</text:p>
          </table:table-cell>
          <table:table-cell office:value-type="float" office:value="686.15" calcext:value-type="float">
            <text:p>686,1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FUNC.C.DOC.ENSEÑANZA INFANTIL,PRIMARIA Y ED.ESPEC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VIGILANCIA CUMPLIMIENTO ESCOLARIDAD OBLIGATO</text:p>
          </table:table-cell>
          <table:table-cell office:value-type="float" office:value="17695.02" calcext:value-type="float">
            <text:p>17.695,0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<text:s/>VIGILANCIA CUMPLIMIENTO ESCOLARIDAD OBLIGATOR</text:p>
          </table:table-cell>
          <table:table-cell office:value-type="float" office:value="4416.66" calcext:value-type="float">
            <text:p>4.416,6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STINO <text:s/>VIGILANCIA CUMPLIMIENTO ESCOLARIDAD OBL</text:p>
          </table:table-cell>
          <table:table-cell office:value-type="float" office:value="7812.72" calcext:value-type="float">
            <text:p>7.812,7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<text:s/>VIGILANCIA CUMPLIMIENTO ESCOLARIDAD</text:p>
          </table:table-cell>
          <table:table-cell office:value-type="float" office:value="11118.1" calcext:value-type="float">
            <text:p>11.118,1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 LABORALES VIGILANCIA CUMPLIMIENTO ESCOLARIDAD OBLIGATOR</text:p>
          </table:table-cell>
          <table:table-cell office:value-type="float" office:value="32873" calcext:value-type="float">
            <text:p>32.873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VIGILANCIA CUMPL.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VIGILANCIA CUMPLIMIENTO ESCOLARIDAD OBLIGATORI</text:p>
          </table:table-cell>
          <table:table-cell office:value-type="float" office:value="2999.37" calcext:value-type="float">
            <text:p>2.999,37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VIGILANCIA CUMPLIMIENTO ESCOLARIDAD OBLIGAT</text:p>
          </table:table-cell>
          <table:table-cell office:value-type="float" office:value="23326" calcext:value-type="float">
            <text:p>23.326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VIGILANCIA CUMPLIMIENTO ESCOLARIDAD O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VIGILANCIA CUMPLIMIENTO ESCOLARIDAD OBLIGATORIA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ON GRAL CULTURA</text:p>
          </table:table-cell>
          <table:table-cell office:value-type="float" office:value="53723.92" calcext:value-type="float">
            <text:p>53.723,9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ON GRAL CULTURA</text:p>
          </table:table-cell>
          <table:table-cell office:value-type="float" office:value="51203.76" calcext:value-type="float">
            <text:p>51.203,7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ON GRAL CULTURA</text:p>
          </table:table-cell>
          <table:table-cell office:value-type="float" office:value="55432.12" calcext:value-type="float">
            <text:p>55.432,1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ON GRAL CULTURA</text:p>
          </table:table-cell>
          <table:table-cell office:value-type="float" office:value="80716.4" calcext:value-type="float">
            <text:p>80.716,4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GRUPO OAP CULTUR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ON GRAL CULTURA</text:p>
          </table:table-cell>
          <table:table-cell office:value-type="float" office:value="38109.43" calcext:value-type="float">
            <text:p>38.109,4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ON GRAL CULTURA</text:p>
          </table:table-cell>
          <table:table-cell office:value-type="float" office:value="127232.64" calcext:value-type="float">
            <text:p>127.232,6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ON GRAL CULTURA</text:p>
          </table:table-cell>
          <table:table-cell office:value-type="float" office:value="180454.4" calcext:value-type="float">
            <text:p>180.454,4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ADMON GRAL CULTURA</text:p>
          </table:table-cell>
          <table:table-cell office:value-type="float" office:value="42528.19" calcext:value-type="float">
            <text:p>42.528,19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ADMON GRAL CULTUR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ON GRAL CULTURA</text:p>
          </table:table-cell>
          <table:table-cell office:value-type="float" office:value="42386.32" calcext:value-type="float">
            <text:p>42.386,3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ON GRAL CULTURA</text:p>
          </table:table-cell>
          <table:table-cell office:value-type="float" office:value="11685.45" calcext:value-type="float">
            <text:p>11.685,4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ON GRAL CULTURA</text:p>
          </table:table-cell>
          <table:table-cell office:value-type="float" office:value="157978.91" calcext:value-type="float">
            <text:p>157.978,9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ON GRAL CULTURA</text:p>
          </table:table-cell>
          <table:table-cell office:value-type="float" office:value="503.05" calcext:value-type="float">
            <text:p>503,0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ON GRAL CULTURA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EQUIPAMIENTOS CULTURALES Y MUSEOS</text:p>
          </table:table-cell>
          <table:table-cell office:value-type="float" office:value="17695.02" calcext:value-type="float">
            <text:p>17.695,0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EQUIPAMIENTOS CULTURALES Y MUSEOS</text:p>
          </table:table-cell>
          <table:table-cell office:value-type="float" office:value="78585.7" calcext:value-type="float">
            <text:p>78.585,7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EQUIPAMIENTOS CULTURALES Y MUSEOS</text:p>
          </table:table-cell>
          <table:table-cell office:value-type="float" office:value="24902.08" calcext:value-type="float">
            <text:p>24.902,0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EQUIPAMIENTOS CULTURALES Y MUSEOS</text:p>
          </table:table-cell>
          <table:table-cell office:value-type="float" office:value="485239.18" calcext:value-type="float">
            <text:p>485.239,1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EQUIPAMIENTOS CULTURALES Y MUSEOS</text:p>
          </table:table-cell>
          <table:table-cell office:value-type="float" office:value="46288.3" calcext:value-type="float">
            <text:p>46.288,3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EQUIPAMIENTOS CULTURALES Y MUSEOS</text:p>
          </table:table-cell>
          <table:table-cell office:value-type="float" office:value="73835.89" calcext:value-type="float">
            <text:p>73.835,89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EQUIPAMIENTOS CULTURALES Y MUSEOS</text:p>
          </table:table-cell>
          <table:table-cell office:value-type="float" office:value="300577.08" calcext:value-type="float">
            <text:p>300.577,0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EQUIPAMIENTOS CULTURALES Y MUSEOS</text:p>
          </table:table-cell>
          <table:table-cell office:value-type="float" office:value="350555.38" calcext:value-type="float">
            <text:p>350.555,3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 COMPLEMENTARIAS EQUIPAMIENTOS CULTURALES Y MUS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EQUIPAMIENTOS CULTURALES Y MUSE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EQUIP.CULTURALES Y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EQUIPAMIENTOS CULTURALES Y MUSEOS</text:p>
          </table:table-cell>
          <table:table-cell office:value-type="float" office:value="102563.64" calcext:value-type="float">
            <text:p>102.563,6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EQUIPAMIENTOS CULTURALES Y MUSEOS</text:p>
          </table:table-cell>
          <table:table-cell office:value-type="float" office:value="5732.99" calcext:value-type="float">
            <text:p>5.732,99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EQUIPAMIENTOS CULTURALES Y MUSEOS</text:p>
          </table:table-cell>
          <table:table-cell office:value-type="float" office:value="411954.32" calcext:value-type="float">
            <text:p>411.954,3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EQUIPAMIENTOS CULTURALES Y MUSE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EQUIPAMIENTOS CULTURALES Y MUSEOS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ROMOCION CULTURAL</text:p>
          </table:table-cell>
          <table:table-cell office:value-type="float" office:value="940120.36" calcext:value-type="float">
            <text:p>940.120,3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MOCION CULTURAL</text:p>
          </table:table-cell>
          <table:table-cell office:value-type="float" office:value="173146.08" calcext:value-type="float">
            <text:p>173.146,0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PROMOCION CULTURAL</text:p>
          </table:table-cell>
          <table:table-cell office:value-type="float" office:value="7252" calcext:value-type="float">
            <text:p>7.252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ROMOCION CULTURAL</text:p>
          </table:table-cell>
          <table:table-cell office:value-type="float" office:value="107827.44" calcext:value-type="float">
            <text:p>107.827,4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MOCION CULTURAL</text:p>
          </table:table-cell>
          <table:table-cell office:value-type="float" office:value="60437" calcext:value-type="float">
            <text:p>60.437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AP PROMOCION CULTURAL</text:p>
          </table:table-cell>
          <table:table-cell office:value-type="float" office:value="9257.66" calcext:value-type="float">
            <text:p>9.257,6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MOCION CULTURAL</text:p>
          </table:table-cell>
          <table:table-cell office:value-type="float" office:value="325120.74" calcext:value-type="float">
            <text:p>325.120,7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MOCION CULTURAL</text:p>
          </table:table-cell>
          <table:table-cell office:value-type="float" office:value="595870.56" calcext:value-type="float">
            <text:p>595.870,5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ROMOCION CULTURAL</text:p>
          </table:table-cell>
          <table:table-cell office:value-type="float" office:value="824938.1" calcext:value-type="float">
            <text:p>824.938,1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PROMOCION CULTURAL</text:p>
          </table:table-cell>
          <table:table-cell office:value-type="float" office:value="52403.82" calcext:value-type="float">
            <text:p>52.403,8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PROMOCION CULTUR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MOCION CULTURAL</text:p>
          </table:table-cell>
          <table:table-cell office:value-type="float" office:value="221628.99" calcext:value-type="float">
            <text:p>221.628,99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PROMOCION CULTURAL</text:p>
          </table:table-cell>
          <table:table-cell office:value-type="float" office:value="10959.1" calcext:value-type="float">
            <text:p>10.959,1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MOCION CULTURAL</text:p>
          </table:table-cell>
          <table:table-cell office:value-type="float" office:value="801198.52" calcext:value-type="float">
            <text:p>801.198,5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ROMOCION CULTURAL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MOCION CULTURAL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ROTECCION Y GESTION DEL PATRIMONIO HCO-ARTI</text:p>
          </table:table-cell>
          <table:table-cell office:value-type="float" office:value="35905.12" calcext:value-type="float">
            <text:p>35.905,1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TECCION Y GESTION DEL PATRIMONIO HCO-ARTI</text:p>
          </table:table-cell>
          <table:table-cell office:value-type="float" office:value="31434.28" calcext:value-type="float">
            <text:p>31.434,2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TECCION Y GESTION DEL PATRIMONIO HCO-ARTI</text:p>
          </table:table-cell>
          <table:table-cell office:value-type="float" office:value="31200.74" calcext:value-type="float">
            <text:p>31.200,7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TECCION Y GESTION DEL PATRIMONIO HISTORICO ARTIS</text:p>
          </table:table-cell>
          <table:table-cell office:value-type="float" office:value="23421.63" calcext:value-type="float">
            <text:p>23.421,6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TECCION Y GESTION DEL PATRIMONI HC</text:p>
          </table:table-cell>
          <table:table-cell office:value-type="float" office:value="53101.8" calcext:value-type="float">
            <text:p>53.101,8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ÍFICO PROTECCION Y GESTION DEL PATRIMONIO HISTORICO A</text:p>
          </table:table-cell>
          <table:table-cell office:value-type="float" office:value="73163.16" calcext:value-type="float">
            <text:p>73.163,1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 LABORALES PROTECCION Y GESTION DEL PATRIMONIO HCO-ARTI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PROTECC.Y GEST.PATR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TECCION Y GESTION DEL PATRIMONIO HCO-ARTIST</text:p>
          </table:table-cell>
          <table:table-cell office:value-type="float" office:value="17951.45" calcext:value-type="float">
            <text:p>17.951,4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TECCION Y GESTION DEL PATRIMONIO HCO-ART</text:p>
          </table:table-cell>
          <table:table-cell office:value-type="float" office:value="62752.57" calcext:value-type="float">
            <text:p>62.752,57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ROTECCION Y GESTION DEL PATRIMONIO H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TECCION Y GESTION DEL PATRIMONIO HISTORICO ART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7" calcext:value-type="float">
            <text:p>337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INST.OCUPACION Y TIEMPO LI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7" calcext:value-type="float">
            <text:p>337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INST.OCUPACION Y TIEMPO LIBR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FIESTAS Y FESTEJOS</text:p>
          </table:table-cell>
          <table:table-cell office:value-type="float" office:value="18333.88" calcext:value-type="float">
            <text:p>18.333,8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FIESTAS POPULARES Y FESTEJOS</text:p>
          </table:table-cell>
          <table:table-cell office:value-type="float" office:value="15974.68" calcext:value-type="float">
            <text:p>15.974,6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FIESTAS POPULARES Y FESTEJOS</text:p>
          </table:table-cell>
          <table:table-cell office:value-type="float" office:value="1813" calcext:value-type="float">
            <text:p>1.813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FIESTAS POPULARES Y FESTEJOS</text:p>
          </table:table-cell>
          <table:table-cell office:value-type="float" office:value="47739.52" calcext:value-type="float">
            <text:p>47.739,5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FIESTAS POPULARES Y FESTEJOS</text:p>
          </table:table-cell>
          <table:table-cell office:value-type="float" office:value="110834.54" calcext:value-type="float">
            <text:p>110.834,5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FIESTAS POPULARES Y FESTEJOS</text:p>
          </table:table-cell>
          <table:table-cell office:value-type="float" office:value="9257.66" calcext:value-type="float">
            <text:p>9.257,6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FIESTAS POPULARES Y FESTEJOS</text:p>
          </table:table-cell>
          <table:table-cell office:value-type="float" office:value="37828.92" calcext:value-type="float">
            <text:p>37.828,9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FIESTAS POPULARES Y FESTEJOS</text:p>
          </table:table-cell>
          <table:table-cell office:value-type="float" office:value="93939" calcext:value-type="float">
            <text:p>93.939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FIESTAS POPULARES Y FESTEJOS</text:p>
          </table:table-cell>
          <table:table-cell office:value-type="float" office:value="146284.88" calcext:value-type="float">
            <text:p>146.284,8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FIJOS DISCONTINUOS PLAZA DE TOROS</text:p>
          </table:table-cell>
          <table:table-cell office:value-type="float" office:value="19245.8" calcext:value-type="float">
            <text:p>19.245,8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FIESTAS POPULARES Y FESTEJ</text:p>
          </table:table-cell>
          <table:table-cell office:value-type="float" office:value="23480.87" calcext:value-type="float">
            <text:p>23.480,87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FIESTAS POPULARES Y FESTEJOS</text:p>
          </table:table-cell>
          <table:table-cell office:value-type="float" office:value="40838.14" calcext:value-type="float">
            <text:p>40.838,1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FIESTAS POPULARES Y FESTEJOS</text:p>
          </table:table-cell>
          <table:table-cell office:value-type="float" office:value="7161.72" calcext:value-type="float">
            <text:p>7.161,7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FIESTAS POPULARES Y FESTEJOS</text:p>
          </table:table-cell>
          <table:table-cell office:value-type="float" office:value="129519.41" calcext:value-type="float">
            <text:p>129.519,4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FIESTAS POPULARES Y FESTEJOS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FIESTAS POPULARES Y FESTEJOS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INISTRACIÓN GENERAL DEL DEPORTE</text:p>
          </table:table-cell>
          <table:table-cell office:value-type="float" office:value="53981.46" calcext:value-type="float">
            <text:p>53.981,4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INISTRACIÓN GENERAL DEL DEPORTE</text:p>
          </table:table-cell>
          <table:table-cell office:value-type="float" office:value="35229.08" calcext:value-type="float">
            <text:p>35.229,0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INISTRACIÓN GENERAL DEL DEPORTE</text:p>
          </table:table-cell>
          <table:table-cell office:value-type="float" office:value="71709.5" calcext:value-type="float">
            <text:p>71.709,5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INISTRACIÓN GENERAL DEL DEPORTE</text:p>
          </table:table-cell>
          <table:table-cell office:value-type="float" office:value="31000.2" calcext:value-type="float">
            <text:p>31.000,2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ADMINISTRACIÓN GENERAL DEL DEPORTE</text:p>
          </table:table-cell>
          <table:table-cell office:value-type="float" office:value="9257.66" calcext:value-type="float">
            <text:p>9.257,6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INISTRACIÓN GENERAL DEL DEPORTE</text:p>
          </table:table-cell>
          <table:table-cell office:value-type="float" office:value="29902.79" calcext:value-type="float">
            <text:p>29.902,79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INISTRACIÓN GENERAL DEL DEPORTE</text:p>
          </table:table-cell>
          <table:table-cell office:value-type="float" office:value="101411.28" calcext:value-type="float">
            <text:p>101.411,2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INISTRACIÓN GENERAL DEL DEPORTE</text:p>
          </table:table-cell>
          <table:table-cell office:value-type="float" office:value="169490.16" calcext:value-type="float">
            <text:p>169.490,1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ADMÓN GENERAL DEL DEPORT</text:p>
          </table:table-cell>
          <table:table-cell office:value-type="float" office:value="1354.32" calcext:value-type="float">
            <text:p>1.354,3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ADMON GRAL DE DEPORT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LAZA ADMINISTRACION GENERAL DE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INISTRACIÓN GENERAL DEL DEPORTE</text:p>
          </table:table-cell>
          <table:table-cell office:value-type="float" office:value="36263.96" calcext:value-type="float">
            <text:p>36.263,9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INISTRACIÓN GENERAL DEL DEPORTE</text:p>
          </table:table-cell>
          <table:table-cell office:value-type="float" office:value="1858.44" calcext:value-type="float">
            <text:p>1.858,4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INISTRACIÓN GENERAL DEL DEPORTE</text:p>
          </table:table-cell>
          <table:table-cell office:value-type="float" office:value="135871.38" calcext:value-type="float">
            <text:p>135.871,3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INISTRACIÓN GENERAL DEL DEPORTE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INISTRACIÓN GENERAL DEL DEPORTE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INSTALACIONES DEPORTIV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INSTALACIONES DEPORTIVAS</text:p>
          </table:table-cell>
          <table:table-cell office:value-type="float" office:value="38691.98" calcext:value-type="float">
            <text:p>38.691,9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INSTALACIONES DEPORTIVAS</text:p>
          </table:table-cell>
          <table:table-cell office:value-type="float" office:value="497224.72" calcext:value-type="float">
            <text:p>497.224,7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INSTALACIONES DEPORTIVAS</text:p>
          </table:table-cell>
          <table:table-cell office:value-type="float" office:value="305502.78" calcext:value-type="float">
            <text:p>305.502,7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INSTALACIONES DEPORTIVAS</text:p>
          </table:table-cell>
          <table:table-cell office:value-type="float" office:value="95290.52" calcext:value-type="float">
            <text:p>95.290,5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INSTALACIONES DEPORTIVAS</text:p>
          </table:table-cell>
          <table:table-cell office:value-type="float" office:value="367013.52" calcext:value-type="float">
            <text:p>367.013,5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INSTALACIONES DEPORTIVAS</text:p>
          </table:table-cell>
          <table:table-cell office:value-type="float" office:value="465102.96" calcext:value-type="float">
            <text:p>465.102,9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INSTALACIONES DEPORTIVAS</text:p>
          </table:table-cell>
          <table:table-cell office:value-type="float" office:value="19058.2" calcext:value-type="float">
            <text:p>19.058,2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ETRIB. PERSONL LABORAL FIJO INSTALACIONS DEPORTIV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INSTALACIONES DEPORTIV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INSTALACIONES DEPORTIV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INSTALACIONES DEPORTIVAS</text:p>
          </table:table-cell>
          <table:table-cell office:value-type="float" office:value="131095.94" calcext:value-type="float">
            <text:p>131.095,9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INSTALACIONES DEPORTIVAS</text:p>
          </table:table-cell>
          <table:table-cell office:value-type="float" office:value="13793.64" calcext:value-type="float">
            <text:p>13.793,6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INSTALCIONES DEPORTIVAS</text:p>
          </table:table-cell>
          <table:table-cell office:value-type="float" office:value="554199.03" calcext:value-type="float">
            <text:p>554.199,0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INSTALACIONES DEPORTIV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INSTALACIONES DEPORTIVAS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ON GRAL COMERCIO</text:p>
          </table:table-cell>
          <table:table-cell office:value-type="float" office:value="17952.56" calcext:value-type="float">
            <text:p>17.952,5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ON GRAL COMERCIO</text:p>
          </table:table-cell>
          <table:table-cell office:value-type="float" office:value="15974.68" calcext:value-type="float">
            <text:p>15.974,6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ON GRAL COMERCIO</text:p>
          </table:table-cell>
          <table:table-cell office:value-type="float" office:value="11922.34" calcext:value-type="float">
            <text:p>11.922,3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ON GRAL COMERCIO</text:p>
          </table:table-cell>
          <table:table-cell office:value-type="float" office:value="10139.7" calcext:value-type="float">
            <text:p>10.139,7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ON GRAL COMERCIO</text:p>
          </table:table-cell>
          <table:table-cell office:value-type="float" office:value="16327.69" calcext:value-type="float">
            <text:p>16.327,69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ON GRAL COMERCIO</text:p>
          </table:table-cell>
          <table:table-cell office:value-type="float" office:value="28697.76" calcext:value-type="float">
            <text:p>28.697,7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ON GRAL COMERCIO</text:p>
          </table:table-cell>
          <table:table-cell office:value-type="float" office:value="46021.36" calcext:value-type="float">
            <text:p>46.021,3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ON GRAL COMERCIO</text:p>
          </table:table-cell>
          <table:table-cell office:value-type="float" office:value="19844.54" calcext:value-type="float">
            <text:p>19.844,5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ON GRAL COMERCIO</text:p>
          </table:table-cell>
          <table:table-cell office:value-type="float" office:value="36535.51" calcext:value-type="float">
            <text:p>36.535,5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ON GRAL COMERCIO</text:p>
          </table:table-cell>
          <table:table-cell office:value-type="float" office:value="50" calcext:value-type="float">
            <text:p>5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ON GRAL COMERCIO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INFORMACION Y PROMOCIÓN TURÍSTICA</text:p>
          </table:table-cell>
          <table:table-cell office:value-type="float" office:value="18333.88" calcext:value-type="float">
            <text:p>18.333,8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INFORMACION Y PROMOCIÓN TURÍSTICA</text:p>
          </table:table-cell>
          <table:table-cell office:value-type="float" office:value="15717.14" calcext:value-type="float">
            <text:p>15.717,1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INFORMACIÓN Y PROMOCIÓN TURÍSTICA</text:p>
          </table:table-cell>
          <table:table-cell office:value-type="float" office:value="23844.68" calcext:value-type="float">
            <text:p>23.844,6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INFORMACIÓN Y PROMOCIÓN TURÍSTICA</text:p>
          </table:table-cell>
          <table:table-cell office:value-type="float" office:value="10239.94" calcext:value-type="float">
            <text:p>10.239,9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INFORMACION Y PROMOCIÓN TURÍSTICA</text:p>
          </table:table-cell>
          <table:table-cell office:value-type="float" office:value="22304.71" calcext:value-type="float">
            <text:p>22.304,7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INFORMACION Y PROMOCIÓN TURÍSTICA</text:p>
          </table:table-cell>
          <table:table-cell office:value-type="float" office:value="35333.52" calcext:value-type="float">
            <text:p>35.333,5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INFORMACION Y PROMOCIÓN TURÍSTICA</text:p>
          </table:table-cell>
          <table:table-cell office:value-type="float" office:value="63121.38" calcext:value-type="float">
            <text:p>63.121,3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INFORMACION Y PROMOCIÓN TURÍSTICA</text:p>
          </table:table-cell>
          <table:table-cell office:value-type="float" office:value="13633.75" calcext:value-type="float">
            <text:p>13.633,7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INFORMACION Y PROMOCIÓN TURÍSTICA</text:p>
          </table:table-cell>
          <table:table-cell office:value-type="float" office:value="44112.46" calcext:value-type="float">
            <text:p>44.112,4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INFORMACION Y PROMOCIÓN TURÍSTICA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INFORMACION Y PROMOCIÓN TURÍSTICA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ROTECCION DE CONSUMIDORES Y USUARIOS</text:p>
          </table:table-cell>
          <table:table-cell office:value-type="float" office:value="19512.22" calcext:value-type="float">
            <text:p>19.512,2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TECCION DE CONSUMIDORES Y USUARIOS</text:p>
          </table:table-cell>
          <table:table-cell office:value-type="float" office:value="15717.14" calcext:value-type="float">
            <text:p>15.717,1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ROTECCION DE CONSUMIDORES Y USUARIOS</text:p>
          </table:table-cell>
          <table:table-cell office:value-type="float" office:value="59787.16" calcext:value-type="float">
            <text:p>59.787,1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TECCION DE CONSUMIDORES Y USUARIOS</text:p>
          </table:table-cell>
          <table:table-cell office:value-type="float" office:value="91457.72" calcext:value-type="float">
            <text:p>91.457,7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. PROTECCION DE CONSUMIDORES Y USUARIOS</text:p>
          </table:table-cell>
          <table:table-cell office:value-type="float" office:value="9257.66" calcext:value-type="float">
            <text:p>9.257,6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TECCION DE CONSUMIDORES Y USUARIOS</text:p>
          </table:table-cell>
          <table:table-cell office:value-type="float" office:value="45369.36" calcext:value-type="float">
            <text:p>45.369,3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TECCION DE CONSUMIDORES Y USUARIOS</text:p>
          </table:table-cell>
          <table:table-cell office:value-type="float" office:value="101542.32" calcext:value-type="float">
            <text:p>101.542,3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ROTECCION DE CONSUMIDORES Y USUARIOS</text:p>
          </table:table-cell>
          <table:table-cell office:value-type="float" office:value="127879.92" calcext:value-type="float">
            <text:p>127.879,9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PROTECCION DE CONSUMIDORES Y USUARI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TECCION DE CONSUMIDORES Y USUARIOS</text:p>
          </table:table-cell>
          <table:table-cell office:value-type="float" office:value="33803.8" calcext:value-type="float">
            <text:p>33.803,8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PROTECCION DE CONSUMIDORES Y USUARIOS</text:p>
          </table:table-cell>
          <table:table-cell office:value-type="float" office:value="318.2" calcext:value-type="float">
            <text:p>318,2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TECCION DE CONSUMIDORES Y USUARIOS</text:p>
          </table:table-cell>
          <table:table-cell office:value-type="float" office:value="123260.46" calcext:value-type="float">
            <text:p>123.260,4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ROTECCION DE CONSUMIDORES Y USUARI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TECCION DE CONSUMIDORES Y USUARIOS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TRIBUCIONES BASICAS ORGANOS DE GOBIERNO</text:p>
          </table:table-cell>
          <table:table-cell office:value-type="float" office:value="1654529.44" calcext:value-type="float">
            <text:p>1.654.529,4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RETRIBUCIONES BÁSICAS <text:s/>PERSONAL EVENTUAL</text:p>
          </table:table-cell>
          <table:table-cell office:value-type="float" office:value="475365.94" calcext:value-type="float">
            <text:p>475.365,9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1001" calcext:value-type="float">
            <text:p>11001</text:p>
          </table:table-cell>
          <table:table-cell office:value-type="string" calcext:value-type="string">
            <text:p>RETRIBUCIONES COMPLEMENTARIA PERSONAL EVENTUAL</text:p>
          </table:table-cell>
          <table:table-cell office:value-type="float" office:value="670968.36" calcext:value-type="float">
            <text:p>670.968,3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ÓRGANOS DE GOBIERNO</text:p>
          </table:table-cell>
          <table:table-cell office:value-type="float" office:value="71418.94" calcext:value-type="float">
            <text:p>71.418,9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ÓRGANOS DE GOBIERNO</text:p>
          </table:table-cell>
          <table:table-cell office:value-type="float" office:value="35992.64" calcext:value-type="float">
            <text:p>35.992,6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ÓRGANOS DE GOBIERNO</text:p>
          </table:table-cell>
          <table:table-cell office:value-type="float" office:value="101797.96" calcext:value-type="float">
            <text:p>101.797,9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ÓRGANOS DE GOBIERNO</text:p>
          </table:table-cell>
          <table:table-cell office:value-type="float" office:value="48856.56" calcext:value-type="float">
            <text:p>48.856,5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ÓRGANOS DE GOBIERNO</text:p>
          </table:table-cell>
          <table:table-cell office:value-type="float" office:value="101620.44" calcext:value-type="float">
            <text:p>101.620,4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ÓRGANOS DE GOBIERNO</text:p>
          </table:table-cell>
          <table:table-cell office:value-type="float" office:value="198503.2" calcext:value-type="float">
            <text:p>198.503,2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ÓRGANOS DE GOBIERN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ORGANOS DE GOBIERN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ÓRGANOS DE GOBIERNO</text:p>
          </table:table-cell>
          <table:table-cell office:value-type="float" office:value="64406.26" calcext:value-type="float">
            <text:p>64.406,2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ÓRGANOS DE GOBIERNO</text:p>
          </table:table-cell>
          <table:table-cell office:value-type="float" office:value="7024" calcext:value-type="float">
            <text:p>7.024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ÓRGANOS DE GOBIERNO</text:p>
          </table:table-cell>
          <table:table-cell office:value-type="float" office:value="955497.33" calcext:value-type="float">
            <text:p>955.497,3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ÓRGANOS DE GOBIERNO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INDEMNIZ. ASISTENCIA PLENOS,COMISIONES Y TRIBUNALES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ÓRGANOS DE GOBIERNO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INISTRACIÓN GENERAL</text:p>
          </table:table-cell>
          <table:table-cell office:value-type="float" office:value="840956.78" calcext:value-type="float">
            <text:p>840.956,7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INISTRACIÓN GENERAL</text:p>
          </table:table-cell>
          <table:table-cell office:value-type="float" office:value="662157.34" calcext:value-type="float">
            <text:p>662.157,3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ADMINISTRACION GENERAL</text:p>
          </table:table-cell>
          <table:table-cell office:value-type="float" office:value="10878" calcext:value-type="float">
            <text:p>10.878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INISTRACIÓN GENERAL</text:p>
          </table:table-cell>
          <table:table-cell office:value-type="float" office:value="635332.58" calcext:value-type="float">
            <text:p>635.332,5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INISTRACIÓN GENERAL</text:p>
          </table:table-cell>
          <table:table-cell office:value-type="float" office:value="1379023.64" calcext:value-type="float">
            <text:p>1.379.023,6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ADMINISTRACIÓN GENERAL</text:p>
          </table:table-cell>
          <table:table-cell office:value-type="float" office:value="18515.32" calcext:value-type="float">
            <text:p>18.515,3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INISTRACIÓN GENERAL</text:p>
          </table:table-cell>
          <table:table-cell office:value-type="float" office:value="702991.33" calcext:value-type="float">
            <text:p>702.991,3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INISTRACIÓN GENERAL</text:p>
          </table:table-cell>
          <table:table-cell office:value-type="float" office:value="1933276.04" calcext:value-type="float">
            <text:p>1.933.276,0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INISTRACIÓN GENERAL</text:p>
          </table:table-cell>
          <table:table-cell office:value-type="float" office:value="2857305.38" calcext:value-type="float">
            <text:p>2.857.305,3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(RPT/CARRERA)</text:p>
          </table:table-cell>
          <table:table-cell office:value-type="float" office:value="205836" calcext:value-type="float">
            <text:p>205.836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ADMINISTRACIÓN GENERAL</text:p>
          </table:table-cell>
          <table:table-cell office:value-type="float" office:value="18094.04" calcext:value-type="float">
            <text:p>18.094,0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430000" calcext:value-type="float">
            <text:p>1430000</text:p>
          </table:table-cell>
          <table:table-cell office:value-type="string" calcext:value-type="string">
            <text:p>FUNCIONARIOS INTERINOS SIN CARGO A PLAZA ADMINISTRACION <text:s/>GEN</text:p>
          </table:table-cell>
          <table:table-cell office:value-type="float" office:value="90171.02" calcext:value-type="float">
            <text:p>90.171,0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430001" calcext:value-type="float">
            <text:p>1430001</text:p>
          </table:table-cell>
          <table:table-cell office:value-type="string" calcext:value-type="string">
            <text:p>(EDUSI) FUNCIONARIO INTERINO SIN CARGO VACANT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4301" calcext:value-type="float">
            <text:p>14301</text:p>
          </table:table-cell>
          <table:table-cell office:value-type="string" calcext:value-type="string">
            <text:p>OTRO PERSONAL INEM ADMINISTRACIÓN GENERAL</text:p>
          </table:table-cell>
          <table:table-cell office:value-type="float" office:value="85000" calcext:value-type="float">
            <text:p>85.0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(EDUSI) PRODUCTIVIDAD ADMINISTRACION GENER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PRODUCTIVIDAD ADMINISTRACIÓN <text:s/>GRENERAL</text:p>
          </table:table-cell>
          <table:table-cell office:value-type="float" office:value="758395.76" calcext:value-type="float">
            <text:p>758.395,7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INISTRACIÓN GENERAL</text:p>
          </table:table-cell>
          <table:table-cell office:value-type="float" office:value="68754.83" calcext:value-type="float">
            <text:p>68.754,8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00000" calcext:value-type="float">
            <text:p>1600000</text:p>
          </table:table-cell>
          <table:table-cell office:value-type="string" calcext:value-type="string">
            <text:p>SEGURIDAD SOCIAL ADMINISTRACIÓN GENERAL</text:p>
          </table:table-cell>
          <table:table-cell office:value-type="float" office:value="2340979.34" calcext:value-type="float">
            <text:p>2.340.979,3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00001" calcext:value-type="float">
            <text:p>1600001</text:p>
          </table:table-cell>
          <table:table-cell office:value-type="string" calcext:value-type="string">
            <text:p>(EDUSI) SEGURIDAD SOCIAL ADMON. GENER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20000" calcext:value-type="float">
            <text:p>1620000</text:p>
          </table:table-cell>
          <table:table-cell office:value-type="string" calcext:value-type="string">
            <text:p>MATRICULAS CURSOS DE PERFECCIONAMIENTO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20001" calcext:value-type="float">
            <text:p>1620001</text:p>
          </table:table-cell>
          <table:table-cell office:value-type="string" calcext:value-type="string">
            <text:p>FORMACION CONTINUA</text:p>
          </table:table-cell>
          <table:table-cell office:value-type="float" office:value="10" calcext:value-type="float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20002" calcext:value-type="float">
            <text:p>1620002</text:p>
          </table:table-cell>
          <table:table-cell office:value-type="string" calcext:value-type="string">
            <text:p>ACTIVIDADES FORMATIVAS REALIZADAS POR EMPRESAS</text:p>
          </table:table-cell>
          <table:table-cell office:value-type="float" office:value="57000" calcext:value-type="float">
            <text:p>57.0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INISTRACIÓN GENERAL</text:p>
          </table:table-cell>
          <table:table-cell office:value-type="float" office:value="10770.32" calcext:value-type="float">
            <text:p>10.770,3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EQUIPOS <text:s/>PROCESOS DE INFOR. RELOJES CH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RECURSOS HUMANOS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ADMINISTRACION GENERAL</text:p>
          </table:table-cell>
          <table:table-cell office:value-type="float" office:value="90000" calcext:value-type="float">
            <text:p>90.0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ÓN EN DIARIOS OFICIALES.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RECURSOS HUMANOS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 RECURSOS HUMANOS</text:p>
          </table:table-cell>
          <table:table-cell office:value-type="float" office:value="75000" calcext:value-type="float">
            <text:p>75.0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79935" calcext:value-type="float">
            <text:p>2279935</text:p>
          </table:table-cell>
          <table:table-cell office:value-type="string" calcext:value-type="string">
            <text:p>OTROS TRAB. REALIZ. POR OTRAS EMPRESAS.AGENCIA DE VIAJES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79968" calcext:value-type="float">
            <text:p>2279968</text:p>
          </table:table-cell>
          <table:table-cell office:value-type="string" calcext:value-type="string">
            <text:p>OTROS TRAB. REALIZ. OTRAS EMP.GESTION CONTRATAC. BECARIOS</text:p>
          </table:table-cell>
          <table:table-cell office:value-type="float" office:value="2030.4" calcext:value-type="float">
            <text:p>2.030,4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3020" calcext:value-type="float">
            <text:p>23020</text:p>
          </table:table-cell>
          <table:table-cell office:value-type="string" calcext:value-type="string">
            <text:p>DIETAS EMPLEADOS MUNICIPALES</text:p>
          </table:table-cell>
          <table:table-cell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312000" calcext:value-type="float">
            <text:p>2312000</text:p>
          </table:table-cell>
          <table:table-cell office:value-type="string" calcext:value-type="string">
            <text:p>LOCOMOCIÓN ADMINISTRACIÓN GENERAL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312001" calcext:value-type="float">
            <text:p>2312001</text:p>
          </table:table-cell>
          <table:table-cell office:value-type="string" calcext:value-type="string">
            <text:p>(EDUSI) DESPLAZAMIENTO Y ALOJAMIENTO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. <text:s/>ASISTENCIA A MIEMBROS TRIBUNALES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101" calcext:value-type="float">
            <text:p>48101</text:p>
          </table:table-cell>
          <table:table-cell office:value-type="string" calcext:value-type="string">
            <text:p>BECAS FORMACION CONVENIO COLABORA. UNIVERSIDAD ALICANTE</text:p>
          </table:table-cell>
          <table:table-cell office:value-type="float" office:value="35000" calcext:value-type="float">
            <text:p>35.0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102" calcext:value-type="float">
            <text:p>48102</text:p>
          </table:table-cell>
          <table:table-cell office:value-type="string" calcext:value-type="string">
            <text:p>BECAS FORMACION CONVENIO COLABORA. COLEGIO DE ABOGADOS</text:p>
          </table:table-cell>
          <table:table-cell office:value-type="float" office:value="21000" calcext:value-type="float">
            <text:p>21.0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942" calcext:value-type="float">
            <text:p>48942</text:p>
          </table:table-cell>
          <table:table-cell office:value-type="string" calcext:value-type="string">
            <text:p>CONVENIO DE COLABORACIÓN FESORD INSERCION LABORAL</text:p>
          </table:table-cell>
          <table:table-cell office:value-type="float" office:value="9920" calcext:value-type="float">
            <text:p>9.92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951" calcext:value-type="float">
            <text:p>48951</text:p>
          </table:table-cell>
          <table:table-cell office:value-type="string" calcext:value-type="string">
            <text:p>CONVENIO DE COLABORACIÓN ASOCIACIÓN ASPALI</text:p>
          </table:table-cell>
          <table:table-cell office:value-type="float" office:value="9920" calcext:value-type="float">
            <text:p>9.92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952" calcext:value-type="float">
            <text:p>48952</text:p>
          </table:table-cell>
          <table:table-cell office:value-type="string" calcext:value-type="string">
            <text:p>CONVENIO COLABORACIÓN ADACEA</text:p>
          </table:table-cell>
          <table:table-cell office:value-type="float" office:value="9920" calcext:value-type="float">
            <text:p>9.92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953" calcext:value-type="float">
            <text:p>48953</text:p>
          </table:table-cell>
          <table:table-cell office:value-type="string" calcext:value-type="string">
            <text:p>CONVENIO COLABORACION DOWN ALICANTE</text:p>
          </table:table-cell>
          <table:table-cell office:value-type="float" office:value="9920" calcext:value-type="float">
            <text:p>9.92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A PERSONAL</text:p>
          </table:table-cell>
          <table:table-cell office:value-type="float" office:value="868029.75" calcext:value-type="float">
            <text:p>868.029,7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ARTICIPACIÓN CIUDADANA</text:p>
          </table:table-cell>
          <table:table-cell office:value-type="float" office:value="18333.88" calcext:value-type="float">
            <text:p>18.333,8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ARTICIPACIÓN CIUDADANA</text:p>
          </table:table-cell>
          <table:table-cell office:value-type="float" office:value="31691.82" calcext:value-type="float">
            <text:p>31.691,8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ARTICIPACIÓN CIUDADANA</text:p>
          </table:table-cell>
          <table:table-cell office:value-type="float" office:value="85445.88" calcext:value-type="float">
            <text:p>85.445,8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ARTICIPACIÓN CIUDADANA</text:p>
          </table:table-cell>
          <table:table-cell office:value-type="float" office:value="31200.74" calcext:value-type="float">
            <text:p>31.200,7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ARTICIPACIÓN CIUDADANA</text:p>
          </table:table-cell>
          <table:table-cell office:value-type="float" office:value="42713.38" calcext:value-type="float">
            <text:p>42.713,3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ARTICIPACIÓN CIUDADANA</text:p>
          </table:table-cell>
          <table:table-cell office:value-type="float" office:value="96555.48" calcext:value-type="float">
            <text:p>96.555,4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ARTICIPACIÓN CIUDADANA</text:p>
          </table:table-cell>
          <table:table-cell office:value-type="float" office:value="131816.72" calcext:value-type="float">
            <text:p>131.816,7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PARTICIPACIÓN CIUDADANA</text:p>
          </table:table-cell>
          <table:table-cell office:value-type="float" office:value="53833.48" calcext:value-type="float">
            <text:p>53.833,4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PARTICIPACIÓN CIUD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ARTICIPACIÓN CIUDADANA</text:p>
          </table:table-cell>
          <table:table-cell office:value-type="float" office:value="37875.65" calcext:value-type="float">
            <text:p>37.875,6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ARTICIPACIÓN CIUDADANA</text:p>
          </table:table-cell>
          <table:table-cell office:value-type="float" office:value="118817.24" calcext:value-type="float">
            <text:p>118.817,2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ARTICIPACIÓN CIUDADANA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ARTICIPACIÓN CIUDADANA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5" calcext:value-type="float">
            <text:p>925</text:p>
          </table:table-cell>
          <table:table-cell office:value-type="float" office:value="2279941" calcext:value-type="float">
            <text:p>2279941</text:p>
          </table:table-cell>
          <table:table-cell office:value-type="string" calcext:value-type="string">
            <text:p>OTROS TRAB.REALIZ.OTR.EMPR.SERV.ATENC.CIUDADANIA</text:p>
          </table:table-cell>
          <table:table-cell office:value-type="float" office:value="415000" calcext:value-type="float">
            <text:p>415.0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OLÍTICA ECONOMICA Y FISCAL</text:p>
          </table:table-cell>
          <table:table-cell office:value-type="float" office:value="92531.1" calcext:value-type="float">
            <text:p>92.531,1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OLÍTICA ECONOMICA Y FISCAL</text:p>
          </table:table-cell>
          <table:table-cell office:value-type="float" office:value="79100.78" calcext:value-type="float">
            <text:p>79.100,7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OLÍTICA ECONOMICA Y FISCAL</text:p>
          </table:table-cell>
          <table:table-cell office:value-type="float" office:value="86097.56" calcext:value-type="float">
            <text:p>86.097,5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OLÍTICA ECONOMICA Y FISCAL</text:p>
          </table:table-cell>
          <table:table-cell office:value-type="float" office:value="50698.5" calcext:value-type="float">
            <text:p>50.698,5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OLÍTICA ECONOMICA Y FISCAL</text:p>
          </table:table-cell>
          <table:table-cell office:value-type="float" office:value="81350.36" calcext:value-type="float">
            <text:p>81.350,3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OLÍTICA ECONOMICA Y FISCAL</text:p>
          </table:table-cell>
          <table:table-cell office:value-type="float" office:value="181893.24" calcext:value-type="float">
            <text:p>181.893,2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OLÍTICA ECONOMICA Y FISCAL</text:p>
          </table:table-cell>
          <table:table-cell office:value-type="float" office:value="270219.74" calcext:value-type="float">
            <text:p>270.219,7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OLÍTICA ECONOMICA Y FISCAL</text:p>
          </table:table-cell>
          <table:table-cell office:value-type="float" office:value="60794.46" calcext:value-type="float">
            <text:p>60.794,4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OLÍTICA ECONOMICA Y FISCAL</text:p>
          </table:table-cell>
          <table:table-cell office:value-type="float" office:value="207909.41" calcext:value-type="float">
            <text:p>207.909,4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OLÍTICA ECONOMICA Y FISCAL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OLÍTICA ECONOMICA Y FISCAL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GESTIÓN DEL SISTEMA TRIBUTARIO</text:p>
          </table:table-cell>
          <table:table-cell office:value-type="float" office:value="91230.92" calcext:value-type="float">
            <text:p>91.230,9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GESTIÓN DEL SISTEMA TRIBUTARIO</text:p>
          </table:table-cell>
          <table:table-cell office:value-type="float" office:value="175735.9" calcext:value-type="float">
            <text:p>175.735,9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GESTION DEL SISTEMA TRIBUTARIO</text:p>
          </table:table-cell>
          <table:table-cell office:value-type="float" office:value="1813" calcext:value-type="float">
            <text:p>1.813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GESTIÓN DEL SISTEMA TRIBUTARIO</text:p>
          </table:table-cell>
          <table:table-cell office:value-type="float" office:value="172430.02" calcext:value-type="float">
            <text:p>172.430,0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GESTIÓN DEL SISTEMA TRIBUTARIO</text:p>
          </table:table-cell>
          <table:table-cell office:value-type="float" office:value="234295.52" calcext:value-type="float">
            <text:p>234.295,5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GESTIÓN DEL SISTEMA TRIBUTARIO</text:p>
          </table:table-cell>
          <table:table-cell office:value-type="float" office:value="136274.11" calcext:value-type="float">
            <text:p>136.274,1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GESTIÓN DEL SISTEMA TRIBUTARIO</text:p>
          </table:table-cell>
          <table:table-cell office:value-type="float" office:value="380178.24" calcext:value-type="float">
            <text:p>380.178,2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GESTIÓN DEL SISTEMA TRIBUTARIO</text:p>
          </table:table-cell>
          <table:table-cell office:value-type="float" office:value="505925.56" calcext:value-type="float">
            <text:p>505.925,5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PERSONAL LABORAL GESTION SISTEMA TRIBUTARI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PLAZA GESTION SISTEMA TRIBU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4302" calcext:value-type="float">
            <text:p>14302</text:p>
          </table:table-cell>
          <table:table-cell office:value-type="string" calcext:value-type="string">
            <text:p>PERSONAL TRIBUNAL ECONOMICO ADMINISTRATIVO GESTION DEL SISTE</text:p>
          </table:table-cell>
          <table:table-cell office:value-type="float" office:value="64032.43" calcext:value-type="float">
            <text:p>64.032,4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GESTIÓN DEL SISTEMA TRIBUTARIO</text:p>
          </table:table-cell>
          <table:table-cell office:value-type="float" office:value="122312.62" calcext:value-type="float">
            <text:p>122.312,6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GESTIÓN DEL SISTEMA TRIBUTARIO</text:p>
          </table:table-cell>
          <table:table-cell office:value-type="float" office:value="5715.65" calcext:value-type="float">
            <text:p>5.715,6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GESTIÓN DEL SISTEMA TRIBUTARIO</text:p>
          </table:table-cell>
          <table:table-cell office:value-type="float" office:value="453547.11" calcext:value-type="float">
            <text:p>453.547,1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GESTIÓN DEL SISTEMA TRIBUTARIO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GESTIÓN DEL SISTEMA TRIBUTARIO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GESTIÓN DEL PATRIMONIO</text:p>
          </table:table-cell>
          <table:table-cell office:value-type="float" office:value="36890.76" calcext:value-type="float">
            <text:p>36.890,7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GESTIÓN DEL PATRIMONIO</text:p>
          </table:table-cell>
          <table:table-cell office:value-type="float" office:value="15974.68" calcext:value-type="float">
            <text:p>15.974,6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GESTIÓN DEL PATRIMONIO</text:p>
          </table:table-cell>
          <table:table-cell office:value-type="float" office:value="35942.48" calcext:value-type="float">
            <text:p>35.942,4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GESTIÓN DEL PATRIMONIO</text:p>
          </table:table-cell>
          <table:table-cell office:value-type="float" office:value="10139.7" calcext:value-type="float">
            <text:p>10.139,7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GESTIÓN DEL PATRIMONIO</text:p>
          </table:table-cell>
          <table:table-cell office:value-type="float" office:value="33760.79" calcext:value-type="float">
            <text:p>33.760,79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GESTIÓN DEL PATRIMONIO</text:p>
          </table:table-cell>
          <table:table-cell office:value-type="float" office:value="55605.6" calcext:value-type="float">
            <text:p>55.605,6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GESTIÓN DEL PATRIMONIO</text:p>
          </table:table-cell>
          <table:table-cell office:value-type="float" office:value="86365.44" calcext:value-type="float">
            <text:p>86.365,4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GESTIÓN DEL PATRIMONIO</text:p>
          </table:table-cell>
          <table:table-cell office:value-type="float" office:value="19844.54" calcext:value-type="float">
            <text:p>19.844,5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GESTIÓN DEL PATRIMONIO</text:p>
          </table:table-cell>
          <table:table-cell office:value-type="float" office:value="159.1" calcext:value-type="float">
            <text:p>159,1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GESTIÓN DEL PATRIMONIO</text:p>
          </table:table-cell>
          <table:table-cell office:value-type="float" office:value="62455.42" calcext:value-type="float">
            <text:p>62.455,4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GESTIÓN DEL PATRIMONIO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GESTIÓN DEL PATRIMONIO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GESTIÓN DE LA DEUDA Y LA TESORERÍA</text:p>
          </table:table-cell>
          <table:table-cell office:value-type="float" office:value="18556.88" calcext:value-type="float">
            <text:p>18.556,8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GESTIÓN DE LA DEUDA Y LA TESORERÍA</text:p>
          </table:table-cell>
          <table:table-cell office:value-type="float" office:value="47408.96" calcext:value-type="float">
            <text:p>47.408,9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GESTIÓN DE LA DEUDA Y LA TESORERÍA</text:p>
          </table:table-cell>
          <table:table-cell office:value-type="float" office:value="72415.98" calcext:value-type="float">
            <text:p>72.415,9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GESTIÓN DE LA DEUDA Y LA TESORERÍA</text:p>
          </table:table-cell>
          <table:table-cell office:value-type="float" office:value="31100.5" calcext:value-type="float">
            <text:p>31.100,5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GESTIÓN DE LA DEUDA Y LA TESORERÍA</text:p>
          </table:table-cell>
          <table:table-cell office:value-type="float" office:value="32994.58" calcext:value-type="float">
            <text:p>32.994,5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GESTIÓN DE LA DEUDA Y LA TESORERÍA</text:p>
          </table:table-cell>
          <table:table-cell office:value-type="float" office:value="93167.76" calcext:value-type="float">
            <text:p>93.167,7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GESTIÓN DE LA DEUDA Y LA TESORERÍA</text:p>
          </table:table-cell>
          <table:table-cell office:value-type="float" office:value="135431.94" calcext:value-type="float">
            <text:p>135.431,9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GESTIÓN DE LA DEUDA Y LA TESORERÍA</text:p>
          </table:table-cell>
          <table:table-cell office:value-type="float" office:value="31079.35" calcext:value-type="float">
            <text:p>31.079,3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GESTIÓN DE LA DEUDA Y LA TESORERÍA</text:p>
          </table:table-cell>
          <table:table-cell office:value-type="float" office:value="2823.5" calcext:value-type="float">
            <text:p>2.823,5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GESTIÓN DE LA DEUDA Y LA TESORERÍA</text:p>
          </table:table-cell>
          <table:table-cell office:value-type="float" office:value="112004.37" calcext:value-type="float">
            <text:p>112.004,37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GESTIÓN DE LA DEUDA Y LA TESORERÍA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GESTIÓN DE LA DEUDA Y LA TESORERÍA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AVIMENTACION DE VIAS PUBLICAS</text:p>
          </table:table-cell>
          <table:table-cell office:value-type="float" office:value="63126.1" calcext:value-type="float">
            <text:p>63.126,1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AVIMENTACION DE VIAS PUBLICAS</text:p>
          </table:table-cell>
          <table:table-cell office:value-type="float" office:value="23945" calcext:value-type="float">
            <text:p>23.945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AVIMENTACION DE VIAS PUBLICAS</text:p>
          </table:table-cell>
          <table:table-cell office:value-type="float" office:value="205769.88" calcext:value-type="float">
            <text:p>205.769,8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AVIMENTACION DE VIAS PUBLICAS</text:p>
          </table:table-cell>
          <table:table-cell office:value-type="float" office:value="34536.33" calcext:value-type="float">
            <text:p>34.536,3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.DESTINO PAVIMENTACION DE VIAS PUBLICAS</text:p>
          </table:table-cell>
          <table:table-cell office:value-type="float" office:value="155640.6" calcext:value-type="float">
            <text:p>155.640,6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IFICO PAVIMENTACION DE VIAS PUBLICAS</text:p>
          </table:table-cell>
          <table:table-cell office:value-type="float" office:value="187822.88" calcext:value-type="float">
            <text:p>187.822,8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AVIMENTACION DE VIAS PUBLICAS</text:p>
          </table:table-cell>
          <table:table-cell office:value-type="float" office:value="54875.83" calcext:value-type="float">
            <text:p>54.875,8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 PAVIMENTACION DE VIAS PUBLICAS</text:p>
          </table:table-cell>
          <table:table-cell office:value-type="float" office:value="8308.12" calcext:value-type="float">
            <text:p>8.308,1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AVIMENTACION DE VIAS PUBLICAS</text:p>
          </table:table-cell>
          <table:table-cell office:value-type="float" office:value="186590.99" calcext:value-type="float">
            <text:p>186.590,99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PAVIMENTACION DE VIAS PUBLICAS</text:p>
          </table:table-cell>
          <table:table-cell office:value-type="float" office:value="3575.72" calcext:value-type="float">
            <text:p>3.575,7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PAVIMENTACION DE VIAS PUBLICAS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RECOGIDA DE RESIDU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RECOGIDA DE RESIDUOS</text:p>
          </table:table-cell>
          <table:table-cell office:value-type="float" office:value="15974.68" calcext:value-type="float">
            <text:p>15.974,6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RECOGIDA DE RESIDUOS</text:p>
          </table:table-cell>
          <table:table-cell office:value-type="float" office:value="71679.58" calcext:value-type="float">
            <text:p>71.679,5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RECOGIDA DE RESIDUOS</text:p>
          </table:table-cell>
          <table:table-cell office:value-type="float" office:value="16751.71" calcext:value-type="float">
            <text:p>16.751,7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.DESTINO RECOGIDA DE RESIDUOS</text:p>
          </table:table-cell>
          <table:table-cell office:value-type="float" office:value="46399.44" calcext:value-type="float">
            <text:p>46.399,4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IFICO RECOGIDA DE RESIDUOS</text:p>
          </table:table-cell>
          <table:table-cell office:value-type="float" office:value="63819.28" calcext:value-type="float">
            <text:p>63.819,2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RECOGIDA DE RESIDUOS</text:p>
          </table:table-cell>
          <table:table-cell office:value-type="float" office:value="16622.96" calcext:value-type="float">
            <text:p>16.622,9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 RECOGIDA DE RESIDUOS</text:p>
          </table:table-cell>
          <table:table-cell office:value-type="float" office:value="2387.27" calcext:value-type="float">
            <text:p>2.387,27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RECOGIDA DE RESIDUOS</text:p>
          </table:table-cell>
          <table:table-cell office:value-type="float" office:value="55447.16" calcext:value-type="float">
            <text:p>55.447,1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RECOGIDA DE RESIDU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RECOGIDA DE RESIDUOS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.DESTINO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IFICO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3120" calcext:value-type="float">
            <text:p>13120</text:p>
          </table:table-cell>
          <table:table-cell office:value-type="string" calcext:value-type="string">
            <text:p>LOCOMOCION GESTION DE RESIDUOS SOLIDOS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ROTECC CONTAMINACION ZONAS URBANAS</text:p>
          </table:table-cell>
          <table:table-cell office:value-type="float" office:value="21453.2" calcext:value-type="float">
            <text:p>21.453,2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TECC CONTAMINACION ZONAS URBAN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ROTECC CONTAMINACION ZONAS URBAN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TECC CONTAMINACION ZONAS URBANAS</text:p>
          </table:table-cell>
          <table:table-cell office:value-type="float" office:value="30419.1" calcext:value-type="float">
            <text:p>30.419,1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TECC CONTAMINACION ZONAS URBANAS</text:p>
          </table:table-cell>
          <table:table-cell office:value-type="float" office:value="12600.07" calcext:value-type="float">
            <text:p>12.600,07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TECC CONTAMINACION ZONAS URBANAS</text:p>
          </table:table-cell>
          <table:table-cell office:value-type="float" office:value="44432.4" calcext:value-type="float">
            <text:p>44.432,4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ROTECC CONTAMINACION ZONAS URBANAS</text:p>
          </table:table-cell>
          <table:table-cell office:value-type="float" office:value="76370.98" calcext:value-type="float">
            <text:p>76.370,9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PROTECC CONTAMINACION ZONA</text:p>
          </table:table-cell>
          <table:table-cell office:value-type="float" office:value="36366.83" calcext:value-type="float">
            <text:p>36.366,8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TECC CONTAMINACION ZONAS URBANAS</text:p>
          </table:table-cell>
          <table:table-cell office:value-type="float" office:value="13304.36" calcext:value-type="float">
            <text:p>13.304,3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TECC CONTAMINACION ZONAS URBANAS</text:p>
          </table:table-cell>
          <table:table-cell office:value-type="float" office:value="49493.69" calcext:value-type="float">
            <text:p>49.493,69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TECC CONTAMINACION ZONAS URBANAS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BIBLIOTECAS PUBLICAS</text:p>
          </table:table-cell>
          <table:table-cell office:value-type="float" office:value="31434.28" calcext:value-type="float">
            <text:p>31.434,2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BIBLIOTECAS PUBLICAS</text:p>
          </table:table-cell>
          <table:table-cell office:value-type="float" office:value="16317" calcext:value-type="float">
            <text:p>16.317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BIBLIOTECAS PUBLICAS</text:p>
          </table:table-cell>
          <table:table-cell office:value-type="float" office:value="117394.62" calcext:value-type="float">
            <text:p>117.394,6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BIBLIOTECAS PUBLICAS</text:p>
          </table:table-cell>
          <table:table-cell office:value-type="float" office:value="133379.5" calcext:value-type="float">
            <text:p>133.379,5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BIBLIOTECAS PUBLICAS</text:p>
          </table:table-cell>
          <table:table-cell office:value-type="float" office:value="43533.33" calcext:value-type="float">
            <text:p>43.533,3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BIBLIOTECAS PUBLICAS</text:p>
          </table:table-cell>
          <table:table-cell office:value-type="float" office:value="133603.2" calcext:value-type="float">
            <text:p>133.603,2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BIBLIOTECAS PUBLICAS</text:p>
          </table:table-cell>
          <table:table-cell office:value-type="float" office:value="158295.48" calcext:value-type="float">
            <text:p>158.295,4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PERSONAL LABORAL BIBLIOTECAS PUBLIC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BIBLIOTECAS PUBLIC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BIBLIOTECAS PUBLICAS</text:p>
          </table:table-cell>
          <table:table-cell office:value-type="float" office:value="45628.48" calcext:value-type="float">
            <text:p>45.628,4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BIBLIOTECAS PUBLICAS</text:p>
          </table:table-cell>
          <table:table-cell office:value-type="float" office:value="561.53" calcext:value-type="float">
            <text:p>561,5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BIBLIOTECAS PUBLICAS</text:p>
          </table:table-cell>
          <table:table-cell office:value-type="float" office:value="214581.5" calcext:value-type="float">
            <text:p>214.581,5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BIBLIOTECAS PUBLICAS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BIBLIOTECAS PUBLICAS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RCHIVOS</text:p>
          </table:table-cell>
          <table:table-cell office:value-type="float" office:value="36028.9" calcext:value-type="float">
            <text:p>36.028,9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RCHIVOS</text:p>
          </table:table-cell>
          <table:table-cell office:value-type="float" office:value="15717.14" calcext:value-type="float">
            <text:p>15.717,1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RCHIVOS</text:p>
          </table:table-cell>
          <table:table-cell office:value-type="float" office:value="35767.02" calcext:value-type="float">
            <text:p>35.767,0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RCHIVOS</text:p>
          </table:table-cell>
          <table:table-cell office:value-type="float" office:value="10039.4" calcext:value-type="float">
            <text:p>10.039,4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RCHIVOS</text:p>
          </table:table-cell>
          <table:table-cell office:value-type="float" office:value="23513.95" calcext:value-type="float">
            <text:p>23.513,9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RCHIVOS</text:p>
          </table:table-cell>
          <table:table-cell office:value-type="float" office:value="47234.64" calcext:value-type="float">
            <text:p>47.234,6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RCHIVOS</text:p>
          </table:table-cell>
          <table:table-cell office:value-type="float" office:value="57370.46" calcext:value-type="float">
            <text:p>57.370,4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ARCHIV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RCHIVOS</text:p>
          </table:table-cell>
          <table:table-cell office:value-type="float" office:value="16343.96" calcext:value-type="float">
            <text:p>16.343,9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.</text:p>
          </table:table-cell>
          <table:table-cell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RCHIVOS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RCHIVOS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MERCADOS</text:p>
          </table:table-cell>
          <table:table-cell office:value-type="float" office:value="19254.68" calcext:value-type="float">
            <text:p>19.254,6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MERCADOS</text:p>
          </table:table-cell>
          <table:table-cell office:value-type="float" office:value="48621.46" calcext:value-type="float">
            <text:p>48.621,4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MERCADOS</text:p>
          </table:table-cell>
          <table:table-cell office:value-type="float" office:value="151874.08" calcext:value-type="float">
            <text:p>151.874,0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MERCADOS</text:p>
          </table:table-cell>
          <table:table-cell office:value-type="float" office:value="9257.66" calcext:value-type="float">
            <text:p>9.257,6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MERCADOS</text:p>
          </table:table-cell>
          <table:table-cell office:value-type="float" office:value="29151.62" calcext:value-type="float">
            <text:p>29.151,6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MERCADOS</text:p>
          </table:table-cell>
          <table:table-cell office:value-type="float" office:value="117042.72" calcext:value-type="float">
            <text:p>117.042,7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MERCADOS</text:p>
          </table:table-cell>
          <table:table-cell office:value-type="float" office:value="175942.2" calcext:value-type="float">
            <text:p>175.942,2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MERCAD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MERCADOS</text:p>
          </table:table-cell>
          <table:table-cell office:value-type="float" office:value="39510.63" calcext:value-type="float">
            <text:p>39.510,6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MERCADOS</text:p>
          </table:table-cell>
          <table:table-cell office:value-type="float" office:value="20307.31" calcext:value-type="float">
            <text:p>20.307,3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MERCADOS</text:p>
          </table:table-cell>
          <table:table-cell office:value-type="float" office:value="154931.08" calcext:value-type="float">
            <text:p>154.931,0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MERCADOS</text:p>
          </table:table-cell>
          <table:table-cell office:value-type="float" office:value="50" calcext:value-type="float">
            <text:p>5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ON MERCADOS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GESTION DEL PADRON MPAL DE HABITANTES</text:p>
          </table:table-cell>
          <table:table-cell office:value-type="float" office:value="15717.14" calcext:value-type="float">
            <text:p>15.717,1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GESTION DEL PADRON MPAL DE HABITANTES</text:p>
          </table:table-cell>
          <table:table-cell office:value-type="float" office:value="12804.28" calcext:value-type="float">
            <text:p>12.804,2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GESTION DEL PADRON MPAL DE HABITANTES</text:p>
          </table:table-cell>
          <table:table-cell office:value-type="float" office:value="92820.64" calcext:value-type="float">
            <text:p>92.820,6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GESTION DEL PADRON MPAL DE HABITANTES</text:p>
          </table:table-cell>
          <table:table-cell office:value-type="float" office:value="22555.05" calcext:value-type="float">
            <text:p>22.555,0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GESTION DEL PADRON MPAL DE HABITANTES</text:p>
          </table:table-cell>
          <table:table-cell office:value-type="float" office:value="69987.84" calcext:value-type="float">
            <text:p>69.987,8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GESTION DEL PADRON MPAL DE HABITANTES</text:p>
          </table:table-cell>
          <table:table-cell office:value-type="float" office:value="75872.02" calcext:value-type="float">
            <text:p>75.872,0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ZA GESTION DEL PADRON MPAL DE H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GESTION DEL PADRON MPAL DE HABITANTES</text:p>
          </table:table-cell>
          <table:table-cell office:value-type="float" office:value="20761.78" calcext:value-type="float">
            <text:p>20.761,78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GESTION DEL PADRON MPAL DE HABITANTES</text:p>
          </table:table-cell>
          <table:table-cell office:value-type="float" office:value="9905.81" calcext:value-type="float">
            <text:p>9.905,8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GESTION DEL PADRON MPAL DE HABITANTES</text:p>
          </table:table-cell>
          <table:table-cell office:value-type="float" office:value="76138.99" calcext:value-type="float">
            <text:p>76.138,99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GESTION DEL PADRON MPAL DE HABITANTES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GESTION DEL PADRON MPAL DE HABITANTES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 EQ. PROCESOS DE INF. MAQ. TRANSMISIONES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62603" calcext:value-type="float">
            <text:p>62603</text:p>
          </table:table-cell>
          <table:table-cell office:value-type="string" calcext:value-type="string">
            <text:p>ADQUISICION MATERIAL TRANSMISION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62610" calcext:value-type="float">
            <text:p>62610</text:p>
          </table:table-cell>
          <table:table-cell office:value-type="string" calcext:value-type="string">
            <text:p>DISPOSITIVOS MOVILES POLICIA LOCAL</text:p>
          </table:table-cell>
          <table:table-cell office:value-type="float" office:value="69000" calcext:value-type="float">
            <text:p>69.00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64100" calcext:value-type="float">
            <text:p>64100</text:p>
          </table:table-cell>
          <table:table-cell office:value-type="string" calcext:value-type="string">
            <text:p>PLATAFORMA ZENTINEL GESTION POLICIA</text:p>
          </table:table-cell>
          <table:table-cell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64101" calcext:value-type="float">
            <text:p>64101</text:p>
          </table:table-cell>
          <table:table-cell office:value-type="string" calcext:value-type="string">
            <text:p>SISTEMA DE GESTION DE LA POLICIA LOCAL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2270606" calcext:value-type="float">
            <text:p>2270606</text:p>
          </table:table-cell>
          <table:table-cell office:value-type="string" calcext:value-type="string">
            <text:p>(SMART CITY) PLAN DE FORMACIÓN CONTINUA EN COMPETENCIAS DIGI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2270607" calcext:value-type="float">
            <text:p>2270607</text:p>
          </table:table-cell>
          <table:table-cell office:value-type="string" calcext:value-type="string">
            <text:p>(SMART CITY) GOBERNANZA: COMISIÓN TÉCNICA SMART CITY 2021-20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2279912" calcext:value-type="float">
            <text:p>2279912</text:p>
          </table:table-cell>
          <table:table-cell office:value-type="string" calcext:value-type="string">
            <text:p>(SMART CITY) BIG DATA CIUDADANO: ESCUCHA ACTIVA DE REDES SOC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2279923" calcext:value-type="float">
            <text:p>2279923</text:p>
          </table:table-cell>
          <table:table-cell office:value-type="string" calcext:value-type="string">
            <text:p>(SMART CITY) GOVTECH: RPA PARA AUTOMATIZACIÓN DE PROCEDIMIEN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62605" calcext:value-type="float">
            <text:p>62605</text:p>
          </table:table-cell>
          <table:table-cell office:value-type="string" calcext:value-type="string">
            <text:p>(EDUSI) EQUIPOS PARA PROCESOS DE INFORMACION</text:p>
          </table:table-cell>
          <table:table-cell office:value-type="float" office:value="425000" calcext:value-type="float">
            <text:p>425.00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62612" calcext:value-type="float">
            <text:p>62612</text:p>
          </table:table-cell>
          <table:table-cell office:value-type="string" calcext:value-type="string">
            <text:p>(SMART CITY) CIBERQUIOSCO SOCI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62613" calcext:value-type="float">
            <text:p>62613</text:p>
          </table:table-cell>
          <table:table-cell office:value-type="string" calcext:value-type="string">
            <text:p>(SMART CITY) MOVILIDAD: SMART PARKING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62614" calcext:value-type="float">
            <text:p>62614</text:p>
          </table:table-cell>
          <table:table-cell office:value-type="string" calcext:value-type="string">
            <text:p>(SMART CITY) GESTIÓN INTELIGENTE DE LA VÍA PÚBLICA Y LAS IN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62615" calcext:value-type="float">
            <text:p>62615</text:p>
          </table:table-cell>
          <table:table-cell office:value-type="string" calcext:value-type="string">
            <text:p>(SMART CITY) (SMART WATER, CARTOGRAFÍA AMBIENTAL, SMART CLE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62616" calcext:value-type="float">
            <text:p>62616</text:p>
          </table:table-cell>
          <table:table-cell office:value-type="string" calcext:value-type="string">
            <text:p>(SMART CITY) SMART BUILDING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62617" calcext:value-type="float">
            <text:p>62617</text:p>
          </table:table-cell>
          <table:table-cell office:value-type="string" calcext:value-type="string">
            <text:p>(SMART CITY) SMART MARKET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62618" calcext:value-type="float">
            <text:p>62618</text:p>
          </table:table-cell>
          <table:table-cell office:value-type="string" calcext:value-type="string">
            <text:p>(SMART CITY) SMART VILLE SANT ANTÓN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62619" calcext:value-type="float">
            <text:p>62619</text:p>
          </table:table-cell>
          <table:table-cell office:value-type="string" calcext:value-type="string">
            <text:p>(SMART CITY) MONITORIZACIÓN SOCIOSANITARIA INTELIGENT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63215" calcext:value-type="float">
            <text:p>63215</text:p>
          </table:table-cell>
          <table:table-cell office:value-type="string" calcext:value-type="string">
            <text:p>(SMART CITY) POLIDEPORTIVO MULTIFUNCIONAL INTELIGENT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64104" calcext:value-type="float">
            <text:p>64104</text:p>
          </table:table-cell>
          <table:table-cell office:value-type="string" calcext:value-type="string">
            <text:p>(SMART CITY) PORTAL DE PARTICIPACIÓN CIUDADAN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64105" calcext:value-type="float">
            <text:p>64105</text:p>
          </table:table-cell>
          <table:table-cell office:value-type="string" calcext:value-type="string">
            <text:p>(SMART CITY) PLATAFORMA SMART CITY DATA DRIVEN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64106" calcext:value-type="float">
            <text:p>64106</text:p>
          </table:table-cell>
          <table:table-cell office:value-type="string" calcext:value-type="string">
            <text:p>(SMART CITY) CUADROS DE MANDO PREDICTIVOS BASADOS EN INTELIG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64107" calcext:value-type="float">
            <text:p>64107</text:p>
          </table:table-cell>
          <table:table-cell office:value-type="string" calcext:value-type="string">
            <text:p>(SMART CITY) CIBERSEGURIDAD+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RRENDAMIENTOS DE EQUIPOS PARA PROCESOS DE INFORMACIÓN.</text:p>
          </table:table-cell>
          <table:table-cell office:value-type="float" office:value="190000" calcext:value-type="float">
            <text:p>190.00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EQUIPOS PARA PROCESOS <text:s/>DE INFORMACION</text:p>
          </table:table-cell>
          <table:table-cell office:value-type="float" office:value="355000" calcext:value-type="float">
            <text:p>355.00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 NO INVENTARIABLE. INFORMATICA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INFORMATICA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00201" calcext:value-type="float">
            <text:p>2200201</text:p>
          </table:table-cell>
          <table:table-cell office:value-type="string" calcext:value-type="string">
            <text:p>MATERIAL INFORMATICO NO INVENTARIABLE</text:p>
          </table:table-cell>
          <table:table-cell office:value-type="float" office:value="105000" calcext:value-type="float">
            <text:p>105.00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00202" calcext:value-type="float">
            <text:p>2200202</text:p>
          </table:table-cell>
          <table:table-cell office:value-type="string" calcext:value-type="string">
            <text:p>(EDUSI) LICENCIAS ESTANDAR DE SOFTWARE</text:p>
          </table:table-cell>
          <table:table-cell office:value-type="float" office:value="260000" calcext:value-type="float">
            <text:p>260.00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00203" calcext:value-type="float">
            <text:p>2200203</text:p>
          </table:table-cell>
          <table:table-cell office:value-type="string" calcext:value-type="string">
            <text:p>LICENCIAS ESTANDAR DE SOFTWARE</text:p>
          </table:table-cell>
          <table:table-cell office:value-type="float" office:value="250000" calcext:value-type="float">
            <text:p>250.00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SERVICIO <text:s/>COMUNICACIONES TELEFONICAS</text:p>
          </table:table-cell>
          <table:table-cell office:value-type="float" office:value="695750" calcext:value-type="float">
            <text:p>695.75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203" calcext:value-type="float">
            <text:p>22203</text:p>
          </table:table-cell>
          <table:table-cell office:value-type="string" calcext:value-type="string">
            <text:p>COMUNICACIONES INFORMATICAS</text:p>
          </table:table-cell>
          <table:table-cell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(EDUSI) PUBLICIDAD Y PROPAGANDA</text:p>
          </table:table-cell>
          <table:table-cell office:value-type="float" office:value="11000" calcext:value-type="float">
            <text:p>11.00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ACTIVIDADES DE DIFUSION Y DIVULGACION NUEVAS TECNOLOGIAS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INFORMATICA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79934" calcext:value-type="float">
            <text:p>2279934</text:p>
          </table:table-cell>
          <table:table-cell office:value-type="string" calcext:value-type="string">
            <text:p>OTROS TRABAJOS REALIZ. EMPRESAS. SERV. EXTERNOS INFORMAT</text:p>
          </table:table-cell>
          <table:table-cell office:value-type="float" office:value="140000" calcext:value-type="float">
            <text:p>140.00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DEL PERSONAL NO DIRECTIVO.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01" calcext:value-type="float">
            <text:p>62601</text:p>
          </table:table-cell>
          <table:table-cell office:value-type="string" calcext:value-type="string">
            <text:p>ADQUISICION DE EQUIPOS INFORMATICOS</text:p>
          </table:table-cell>
          <table:table-cell office:value-type="float" office:value="299999" calcext:value-type="float">
            <text:p>299.999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02" calcext:value-type="float">
            <text:p>62602</text:p>
          </table:table-cell>
          <table:table-cell office:value-type="string" calcext:value-type="string">
            <text:p>ELECTRONICA DE RED SISTEMA MUNICIPAL COMPLETO</text:p>
          </table:table-cell>
          <table:table-cell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03" calcext:value-type="float">
            <text:p>62603</text:p>
          </table:table-cell>
          <table:table-cell office:value-type="string" calcext:value-type="string">
            <text:p>OFICINA SAIC MOVI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05" calcext:value-type="float">
            <text:p>62605</text:p>
          </table:table-cell>
          <table:table-cell office:value-type="string" calcext:value-type="string">
            <text:p>RENOVACION INFRAESTRUCTURAS IT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07" calcext:value-type="float">
            <text:p>62607</text:p>
          </table:table-cell>
          <table:table-cell office:value-type="string" calcext:value-type="string">
            <text:p>ADQUISICIÓN APARATOS Y EQUIPOS TELEFÓNIC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11" calcext:value-type="float">
            <text:p>62611</text:p>
          </table:table-cell>
          <table:table-cell office:value-type="string" calcext:value-type="string">
            <text:p>SISTEMA TELETRABAJ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4103" calcext:value-type="float">
            <text:p>64103</text:p>
          </table:table-cell>
          <table:table-cell office:value-type="string" calcext:value-type="string">
            <text:p>IMPLANTACION PLATAFORMA INTELIGENCIA ARTIFICIAL</text:p>
          </table:table-cell>
          <table:table-cell office:value-type="float" office:value="350000" calcext:value-type="float">
            <text:p>350.000,00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SOPORTE Y MANTENIMIENTO DE PLYCA</text:p>
          </table:table-cell>
          <table:table-cell office:value-type="float" office:value="4100" calcext:value-type="float">
            <text:p>4.100,00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CONTRATACION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20" calcext:value-type="float">
            <text:p>92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CONTRATACION</text:p>
          </table:table-cell>
          <table:table-cell office:value-type="float" office:value="635.25" calcext:value-type="float">
            <text:p>635,25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20" calcext:value-type="float">
            <text:p>92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RRENDAMIENTOS DE TERRENOS Y BIENES NATURALES</text:p>
          </table:table-cell>
          <table:table-cell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20" calcext:value-type="float">
            <text:p>920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RRENDAMIENTOS DE EDIFICIOS Y OTRAS CONSTRUCCIONES</text:p>
          </table:table-cell>
          <table:table-cell office:value-type="float" office:value="1150000" calcext:value-type="float">
            <text:p>1.150.000,00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20" calcext:value-type="float">
            <text:p>920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.Y OTRAS CONST. GASTOS COMUNIDAD</text:p>
          </table:table-cell>
          <table:table-cell office:value-type="float" office:value="48000" calcext:value-type="float">
            <text:p>48.000,00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PATRIMONIO</text:p>
          </table:table-cell>
          <table:table-cell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ÓN EN DIARIOS OFICIALES. PATRIMONIO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604" calcext:value-type="float">
            <text:p>22604</text:p>
          </table:table-cell>
          <table:table-cell office:value-type="string" calcext:value-type="string">
            <text:p>GASTOS JURIDICOS ,NOTARIALES, REGISTRO Y FISCALES</text:p>
          </table:table-cell>
          <table:table-cell office:value-type="float" office:value="6500" calcext:value-type="float">
            <text:p>6.500,00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GASTOS DIVERSOS SERVIC.GESTION PATRIMONIAL</text:p>
          </table:table-cell>
          <table:table-cell office:value-type="float" office:value="250" calcext:value-type="float">
            <text:p>250,00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 PATRIMONIO</text:p>
          </table:table-cell>
          <table:table-cell office:value-type="float" office:value="125500" calcext:value-type="float">
            <text:p>125.500,00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VERSIONES EN TERREN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60913" calcext:value-type="float">
            <text:p>60913</text:p>
          </table:table-cell>
          <table:table-cell office:value-type="string" calcext:value-type="string">
            <text:p>OTRAS INVERSIONES NUEVAS EN INFRAESTRUCTURAS Y BIENES DESTIN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62228" calcext:value-type="float">
            <text:p>62228</text:p>
          </table:table-cell>
          <table:table-cell office:value-type="string" calcext:value-type="string">
            <text:p>EDIFICIOS Y OTRAS CONSTRUCCIONES (INV.NUEVA ASOCIADA AL FUNC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64102" calcext:value-type="float">
            <text:p>64102</text:p>
          </table:table-cell>
          <table:table-cell office:value-type="string" calcext:value-type="string">
            <text:p>(SMART CITY) E-PATRIMONIO GESTIÓN PATRIMONI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EP.MANT.Y CONSERVACION MAQUINARIA, INSTALC. Y UTILLAJE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URBANISMO</text:p>
          </table:table-cell>
          <table:table-cell office:value-type="float" office:value="1377" calcext:value-type="float">
            <text:p>1.377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24000" calcext:value-type="float">
            <text:p>24.000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499" calcext:value-type="float">
            <text:p>1.499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 URBANISMO: EDICTOS Y OTROS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. URBANISMO</text:p>
          </table:table-cell>
          <table:table-cell office:value-type="float" office:value="3672" calcext:value-type="float">
            <text:p>3.672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604" calcext:value-type="float">
            <text:p>22604</text:p>
          </table:table-cell>
          <table:table-cell office:value-type="string" calcext:value-type="string">
            <text:p>GASTOS JURÍDICOS, NOTARIALES, REGISTRO Y FISCALES</text:p>
          </table:table-cell>
          <table:table-cell office:value-type="float" office:value="4590" calcext:value-type="float">
            <text:p>4.590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URBANISMO</text:p>
          </table:table-cell>
          <table:table-cell office:value-type="float" office:value="2754" calcext:value-type="float">
            <text:p>2.754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PGOU, PALAC. CONGRESOS Y OTROS</text:p>
          </table:table-cell>
          <table:table-cell office:value-type="float" office:value="800000" calcext:value-type="float">
            <text:p>800.000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PROYECTO FINALIZACION PASEO DE NIZ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79904" calcext:value-type="float">
            <text:p>2279904</text:p>
          </table:table-cell>
          <table:table-cell office:value-type="string" calcext:value-type="string">
            <text:p>OTROS TRAB. REALIZADOS POR EMPRESAS Y PROFESIONALES</text:p>
          </table:table-cell>
          <table:table-cell office:value-type="float" office:value="4590" calcext:value-type="float">
            <text:p>4.590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79906" calcext:value-type="float">
            <text:p>2279906</text:p>
          </table:table-cell>
          <table:table-cell office:value-type="string" calcext:value-type="string">
            <text:p>OTR.TRABAJOS REALIZ. OTRAS EMP. EJECUCIONES SUBSIDIARIAS</text:p>
          </table:table-cell>
          <table:table-cell office:value-type="float" office:value="95000" calcext:value-type="float">
            <text:p>95.000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office:value-type="float" office:value="32000" calcext:value-type="float">
            <text:p>32.000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48915" calcext:value-type="float">
            <text:p>48915</text:p>
          </table:table-cell>
          <table:table-cell office:value-type="string" calcext:value-type="string">
            <text:p>SUBV.REHABILITACION EDIFICIOS CATALOGO DE PROTECCIONES</text:p>
          </table:table-cell>
          <table:table-cell office:value-type="float" office:value="36000" calcext:value-type="float">
            <text:p>36.000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48921" calcext:value-type="float">
            <text:p>48921</text:p>
          </table:table-cell>
          <table:table-cell office:value-type="string" calcext:value-type="string">
            <text:p>SUBV. PINTURA FACHADAS ISLA TABARCA Y NÚCLEOS HISTÓRICOS</text:p>
          </table:table-cell>
          <table:table-cell office:value-type="float" office:value="9000" calcext:value-type="float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VERSIONES EN TERRENOS, EXPROPIACION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60914" calcext:value-type="float">
            <text:p>60914</text:p>
          </table:table-cell>
          <table:table-cell office:value-type="string" calcext:value-type="string">
            <text:p>INVERSION NUEVA EN INFRAESTRUCTUR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INVERSIÓN, MAQUINARIA, INSTALACIONES Y UTILLAJ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63207" calcext:value-type="float">
            <text:p>63207</text:p>
          </table:table-cell>
          <table:table-cell office:value-type="string" calcext:value-type="string">
            <text:p>EDIFICIOS Y OTRAS CONTRUCCION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60903" calcext:value-type="float">
            <text:p>60903</text:p>
          </table:table-cell>
          <table:table-cell office:value-type="string" calcext:value-type="string">
            <text:p>CONSTRUCCION PARQUE PUBLICO EN PAU II</text:p>
          </table:table-cell>
          <table:table-cell office:value-type="float" office:value="1702700" calcext:value-type="float">
            <text:p>1.702.700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36" calcext:value-type="float">
            <text:p>336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(EDUSI) ESTUDIOS Y TRABAJOS TECNICOS</text:p>
          </table:table-cell>
          <table:table-cell office:value-type="float" office:value="84000" calcext:value-type="float">
            <text:p>84.000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36" calcext:value-type="float">
            <text:p>336</text:p>
          </table:table-cell>
          <table:table-cell office:value-type="float" office:value="2279952" calcext:value-type="float">
            <text:p>2279952</text:p>
          </table:table-cell>
          <table:table-cell office:value-type="string" calcext:value-type="string">
            <text:p>OTROS TRAB. REALIZADOS POR EMPRESAS Y PROFESIONALES</text:p>
          </table:table-cell>
          <table:table-cell office:value-type="float" office:value="13770" calcext:value-type="float">
            <text:p>13.770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36" calcext:value-type="float">
            <text:p>336</text:p>
          </table:table-cell>
          <table:table-cell office:value-type="float" office:value="63203" calcext:value-type="float">
            <text:p>63203</text:p>
          </table:table-cell>
          <table:table-cell office:value-type="string" calcext:value-type="string">
            <text:p>(EDUSI) EDIFICIOS Y OTRAS CONSTRUCCIONES</text:p>
          </table:table-cell>
          <table:table-cell office:value-type="float" office:value="2941987.19" calcext:value-type="float">
            <text:p>2.941.987,19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36" calcext:value-type="float">
            <text:p>336</text:p>
          </table:table-cell>
          <table:table-cell office:value-type="float" office:value="63215" calcext:value-type="float">
            <text:p>63215</text:p>
          </table:table-cell>
          <table:table-cell office:value-type="string" calcext:value-type="string">
            <text:p>REPARA CION EDIFICIOS HISTORICO ARTISITIC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9" calcext:value-type="float">
            <text:p>459</text:p>
          </table:table-cell>
          <table:table-cell office:value-type="float" office:value="61900" calcext:value-type="float">
            <text:p>61900</text:p>
          </table:table-cell>
          <table:table-cell office:value-type="string" calcext:value-type="string">
            <text:p>INVERSION DE REPOSICION POLIGONOS INDUSTRIAL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20" calcext:value-type="float">
            <text:p>92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(EDUSI) PUBLICIDAD Y PROPAGANDA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0906" calcext:value-type="float">
            <text:p>60906</text:p>
          </table:table-cell>
          <table:table-cell office:value-type="string" calcext:value-type="string">
            <text:p>PROYC.URB. C/ VILLAFRANCA, PILAR DE LA HORADADA Y AV.JAIME I</text:p>
          </table:table-cell>
          <table:table-cell office:value-type="float" office:value="311839.74" calcext:value-type="float">
            <text:p>311.839,7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0911" calcext:value-type="float">
            <text:p>60911</text:p>
          </table:table-cell>
          <table:table-cell office:value-type="string" calcext:value-type="string">
            <text:p>MOBILIARIO URBANO ZONA TURISTIC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01" calcext:value-type="float">
            <text:p>61901</text:p>
          </table:table-cell>
          <table:table-cell office:value-type="string" calcext:value-type="string">
            <text:p>(IDAE) INV. REPOS. MEJORA ACCESIB. Y MOVILIDAD URBAN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09" calcext:value-type="float">
            <text:p>61909</text:p>
          </table:table-cell>
          <table:table-cell office:value-type="string" calcext:value-type="string">
            <text:p>(PLAN PLANIFICA) AV.RAMON Y CAJAL Y EUSEBIO SEMPERE</text:p>
          </table:table-cell>
          <table:table-cell office:value-type="float" office:value="495000" calcext:value-type="float">
            <text:p>495.000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10" calcext:value-type="float">
            <text:p>61910</text:p>
          </table:table-cell>
          <table:table-cell office:value-type="string" calcext:value-type="string">
            <text:p>OTRAS INVERSIONES DE REPOSICION INFRAESTRUCTURAS.</text:p>
          </table:table-cell>
          <table:table-cell office:value-type="float" office:value="5099.37" calcext:value-type="float">
            <text:p>5.099,37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11" calcext:value-type="float">
            <text:p>61911</text:p>
          </table:table-cell>
          <table:table-cell office:value-type="string" calcext:value-type="string">
            <text:p>CONEXIÓN CICLISTA Y PEATONAL EUIPO CARRETERA URBANOVA</text:p>
          </table:table-cell>
          <table:table-cell office:value-type="float" office:value="356000" calcext:value-type="float">
            <text:p>356.000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17" calcext:value-type="float">
            <text:p>61917</text:p>
          </table:table-cell>
          <table:table-cell office:value-type="string" calcext:value-type="string">
            <text:p>PROYC.CONST.PASEO LITORAL ALICANTE TRAMO FINCA ADOC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21" calcext:value-type="float">
            <text:p>61921</text:p>
          </table:table-cell>
          <table:table-cell office:value-type="string" calcext:value-type="string">
            <text:p>REMODELACIÓN CALLE SAN MATEO</text:p>
          </table:table-cell>
          <table:table-cell office:value-type="float" office:value="897187.99" calcext:value-type="float">
            <text:p>897.187,99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22" calcext:value-type="float">
            <text:p>61922</text:p>
          </table:table-cell>
          <table:table-cell office:value-type="string" calcext:value-type="string">
            <text:p>REMODELACIÓN FRENTE PUERTO-CIUDAD</text:p>
          </table:table-cell>
          <table:table-cell office:value-type="float" office:value="500000" calcext:value-type="float">
            <text:p>500.000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313" calcext:value-type="float">
            <text:p>2313</text:p>
          </table:table-cell>
          <table:table-cell office:value-type="float" office:value="63210" calcext:value-type="float">
            <text:p>63210</text:p>
          </table:table-cell>
          <table:table-cell office:value-type="string" calcext:value-type="string">
            <text:p>EDIFICIOS Y OTRAS CONSTRUCCION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CEMENTERIO</text:p>
          </table:table-cell>
          <table:table-cell office:value-type="float" office:value="190000" calcext:value-type="float">
            <text:p>19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CEMENTERIO</text:p>
          </table:table-cell>
          <table:table-cell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279996" calcext:value-type="float">
            <text:p>2279996</text:p>
          </table:table-cell>
          <table:table-cell office:value-type="string" calcext:value-type="string">
            <text:p>OTROS TRAB.REALIZ.OTRAS EMPRESAS:SRV.ACTIV.FUNERARIAS</text:p>
          </table:table-cell>
          <table:table-cell office:value-type="float" office:value="280078.02" calcext:value-type="float">
            <text:p>280.078,0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62200" calcext:value-type="float">
            <text:p>62200</text:p>
          </table:table-cell>
          <table:table-cell office:value-type="string" calcext:value-type="string">
            <text:p>URBANIZACIÓN NUEVO CEMENTERIO Y CONSTRUCCIÓN DE NICH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1009" calcext:value-type="float">
            <text:p>21009</text:p>
          </table:table-cell>
          <table:table-cell office:value-type="string" calcext:value-type="string">
            <text:p>REP. MANT. Y CONSERVACION INSTALACIONES ELECTRICAS</text:p>
          </table:table-cell>
          <table:table-cell office:value-type="float" office:value="1667868.36" calcext:value-type="float">
            <text:p>1.667.868,36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DE ENERGIA ELECTRICA PARA ALUMBRADO PUBLICO</text:p>
          </table:table-cell>
          <table:table-cell office:value-type="float" office:value="4192761.83" calcext:value-type="float">
            <text:p>4.192.761,8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10304" calcext:value-type="float">
            <text:p>2210304</text:p>
          </table:table-cell>
          <table:table-cell office:value-type="string" calcext:value-type="string">
            <text:p>SUMINISTRO DE COMBUSTIBLES Y CARBURANTES GRUP. ELECTROGEN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ALUMBRADO</text:p>
          </table:table-cell>
          <table:table-cell office:value-type="float" office:value="193600" calcext:value-type="float">
            <text:p>193.6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ASISTENCIAS TÉCNICAS INDUSTRIAL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79906" calcext:value-type="float">
            <text:p>2279906</text:p>
          </table:table-cell>
          <table:table-cell office:value-type="string" calcext:value-type="string">
            <text:p>TRABAJOS EJECUCIONES SUBSIDARIAS EN ALUMBRADO PUBLIC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79907" calcext:value-type="float">
            <text:p>2279907</text:p>
          </table:table-cell>
          <table:table-cell office:value-type="string" calcext:value-type="string">
            <text:p>OTROS TRAB. REALIZADOS OTRAS EMPRESAS ALUMBRADO PUBLIC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INTERESES DEMOR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61925" calcext:value-type="float">
            <text:p>61925</text:p>
          </table:table-cell>
          <table:table-cell office:value-type="string" calcext:value-type="string">
            <text:p>MEJORA EFICIENCIA ENERGETICA ALUMBRADO PUBLICO CASCO ANTIGUO</text:p>
          </table:table-cell>
          <table:table-cell office:value-type="float" office:value="275971.28" calcext:value-type="float">
            <text:p>275.971,28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61926" calcext:value-type="float">
            <text:p>61926</text:p>
          </table:table-cell>
          <table:table-cell office:value-type="string" calcext:value-type="string">
            <text:p>REPOSICIÓN ALUMBRADO BARRIO BENALÚA</text:p>
          </table:table-cell>
          <table:table-cell office:value-type="float" office:value="246848.96" calcext:value-type="float">
            <text:p>246.848,96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61928" calcext:value-type="float">
            <text:p>61928</text:p>
          </table:table-cell>
          <table:table-cell office:value-type="string" calcext:value-type="string">
            <text:p>PROYECTO INSTALAC.ALUMBRADO PUBLICO AREA INDUSTRIAL <text:s/>GARRACH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1012" calcext:value-type="float">
            <text:p>21012</text:p>
          </table:table-cell>
          <table:table-cell office:value-type="string" calcext:value-type="string">
            <text:p>REP, MANT Y CONSERVACIÓN DE JUEGOS INFANTILES Y BIOSALUDABLE</text:p>
          </table:table-cell>
          <table:table-cell office:value-type="float" office:value="159227" calcext:value-type="float">
            <text:p>159.227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1013" calcext:value-type="float">
            <text:p>21013</text:p>
          </table:table-cell>
          <table:table-cell office:value-type="string" calcext:value-type="string">
            <text:p>REP, MANT Y CONSERVACIÓN DE MOBILIARIO URBANO</text:p>
          </table:table-cell>
          <table:table-cell office:value-type="float" office:value="203456.7" calcext:value-type="float">
            <text:p>203.456,7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1019" calcext:value-type="float">
            <text:p>21019</text:p>
          </table:table-cell>
          <table:table-cell office:value-type="string" calcext:value-type="string">
            <text:p>REP. MANT.Y CONSERV. INFRAESTRUC. Y BIENES NATURALES. PLAY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279908" calcext:value-type="float">
            <text:p>2279908</text:p>
          </table:table-cell>
          <table:table-cell office:value-type="string" calcext:value-type="string">
            <text:p>OTROS TRABAJOS REALIZ. POR OTR. EMP. BALIZAMIENTO DE PLAYAS</text:p>
          </table:table-cell>
          <table:table-cell office:value-type="float" office:value="89604.13" calcext:value-type="float">
            <text:p>89.604,1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INTERESES DEMOR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61920" calcext:value-type="float">
            <text:p>61920</text:p>
          </table:table-cell>
          <table:table-cell office:value-type="string" calcext:value-type="string">
            <text:p>PROYECTO RESTAURACION FUENTE DE LUCER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61929" calcext:value-type="float">
            <text:p>61929</text:p>
          </table:table-cell>
          <table:table-cell office:value-type="string" calcext:value-type="string">
            <text:p>PROYECTO REFORMA INTEGRAL PZ S.BLAS Y C/.ADYACENTES INCLUSO</text:p>
          </table:table-cell>
          <table:table-cell office:value-type="float" office:value="3437811.35" calcext:value-type="float">
            <text:p>3.437.811,3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, MTO. Y CONSERV. EDIF.Y OTR.CONST. COLEGIOS</text:p>
          </table:table-cell>
          <table:table-cell office:value-type="float" office:value="550000" calcext:value-type="float">
            <text:p>55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302" calcext:value-type="float">
            <text:p>21302</text:p>
          </table:table-cell>
          <table:table-cell office:value-type="string" calcext:value-type="string">
            <text:p>REP, MANT Y CONSERVACIÓN INST. ELECTRICAS EN COLEGIOS</text:p>
          </table:table-cell>
          <table:table-cell office:value-type="float" office:value="600000" calcext:value-type="float">
            <text:p>60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303" calcext:value-type="float">
            <text:p>21303</text:p>
          </table:table-cell>
          <table:table-cell office:value-type="string" calcext:value-type="string">
            <text:p>REP. MANT. Y CONSERV. SISTEMAS SEGURIDAD COLEGIOS</text:p>
          </table:table-cell>
          <table:table-cell office:value-type="float" office:value="128950" calcext:value-type="float">
            <text:p>128.95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305" calcext:value-type="float">
            <text:p>21305</text:p>
          </table:table-cell>
          <table:table-cell office:value-type="string" calcext:value-type="string">
            <text:p>REP, MANT Y CONSERVACIÓN EQUIPOS DE CLIMATIZACIÓN Y CALEFACC</text:p>
          </table:table-cell>
          <table:table-cell office:value-type="float" office:value="40000" calcext:value-type="float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311" calcext:value-type="float">
            <text:p>21311</text:p>
          </table:table-cell>
          <table:table-cell office:value-type="string" calcext:value-type="string">
            <text:p>REP. MANT. Y CONSERV. ASCENSORES CENTROS ESCOLARES</text:p>
          </table:table-cell>
          <table:table-cell office:value-type="float" office:value="18000.44" calcext:value-type="float">
            <text:p>18.000,4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REP. MANT. Y CONSERV.OTRO INMOVIL.MATERIAL.JUEGOS INFANTILES</text:p>
          </table:table-cell>
          <table:table-cell office:value-type="float" office:value="79613.49" calcext:value-type="float">
            <text:p>79.613,49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DE ENERGIA ELECTRICA PARA COLEGIOS</text:p>
          </table:table-cell>
          <table:table-cell office:value-type="float" office:value="520000" calcext:value-type="float">
            <text:p>52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COLEGIOS</text:p>
          </table:table-cell>
          <table:table-cell office:value-type="float" office:value="120000" calcext:value-type="float">
            <text:p>12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ISTRO DE GAS PARA COLEGIOS</text:p>
          </table:table-cell>
          <table:table-cell office:value-type="float" office:value="220000" calcext:value-type="float">
            <text:p>22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10303" calcext:value-type="float">
            <text:p>2210303</text:p>
          </table:table-cell>
          <table:table-cell office:value-type="string" calcext:value-type="string">
            <text:p>SUMINISTRO DE CARBURANTE PARA CENTROS DE ENSEÑANZA</text:p>
          </table:table-cell>
          <table:table-cell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PARA COLEGIOS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DE COLEGIOS</text:p>
          </table:table-cell>
          <table:table-cell office:value-type="float" office:value="6062813.95" calcext:value-type="float">
            <text:p>6.062.813,9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79965" calcext:value-type="float">
            <text:p>2279965</text:p>
          </table:table-cell>
          <table:table-cell office:value-type="string" calcext:value-type="string">
            <text:p>OTROS TRABAJOS REALIZ. POR OTRAS EMP.REPINTADO EN CENTROS 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INTERESES DEMOR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3" calcext:value-type="float">
            <text:p>33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, MANT Y CONSERVACIÓN MUSEO TAURINO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3" calcext:value-type="float">
            <text:p>33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MUSEO TAURINO</text:p>
          </table:table-cell>
          <table:table-cell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3" calcext:value-type="float">
            <text:p>333</text:p>
          </table:table-cell>
          <table:table-cell office:value-type="float" office:value="63200" calcext:value-type="float">
            <text:p>63200</text:p>
          </table:table-cell>
          <table:table-cell office:value-type="string" calcext:value-type="string">
            <text:p>OBRAS EN EL MUSEO TAURIN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3" calcext:value-type="float">
            <text:p>333</text:p>
          </table:table-cell>
          <table:table-cell office:value-type="float" office:value="63900" calcext:value-type="float">
            <text:p>63900</text:p>
          </table:table-cell>
          <table:table-cell office:value-type="string" calcext:value-type="string">
            <text:p>ADQUISICION MATERIAL EXPOSITIVO MUSEO TAURIN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6" calcext:value-type="float">
            <text:p>336</text:p>
          </table:table-cell>
          <table:table-cell office:value-type="float" office:value="63100" calcext:value-type="float">
            <text:p>63100</text:p>
          </table:table-cell>
          <table:table-cell office:value-type="string" calcext:value-type="string">
            <text:p>REHABILITACIÓN DE PATIO DESTINADO A PARKING DEL CASTILLO D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LQUILER LOCAL MATERIAL EXPOSITIV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ARAC.Y MANT.Y CONSERVACION PLAZA DE TOROS</text:p>
          </table:table-cell>
          <table:table-cell office:value-type="float" office:value="40000" calcext:value-type="float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DE ENERGIA ELECTRICA PARA FIESTAS</text:p>
          </table:table-cell>
          <table:table-cell office:value-type="float" office:value="101114.75" calcext:value-type="float">
            <text:p>101.114,7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.SUMINS.FIESTAS Y ACT.CULT.,GTOS SEÑALIZ.NO VIARIA Y TALL</text:p>
          </table:table-cell>
          <table:table-cell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60902" calcext:value-type="float">
            <text:p>2260902</text:p>
          </table:table-cell>
          <table:table-cell office:value-type="string" calcext:value-type="string">
            <text:p>ACTOS CELEBRACION 50 ANIVERSARIO ALTERNATIVA MANZANARES Y C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79927" calcext:value-type="float">
            <text:p>2279927</text:p>
          </table:table-cell>
          <table:table-cell office:value-type="string" calcext:value-type="string">
            <text:p>O. TRAB.REALIZ. POR OTRAS EMP. INFRAEST. FESTIVAS Y CULTURAL</text:p>
          </table:table-cell>
          <table:table-cell office:value-type="float" office:value="600000" calcext:value-type="float">
            <text:p>60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79928" calcext:value-type="float">
            <text:p>2279928</text:p>
          </table:table-cell>
          <table:table-cell office:value-type="string" calcext:value-type="string">
            <text:p>OTROS TRAB. REALIZADOS POR OTRAS EMPRESAS ALUMBRADO FESTIVO</text:p>
          </table:table-cell>
          <table:table-cell office:value-type="float" office:value="365715" calcext:value-type="float">
            <text:p>365.715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79930" calcext:value-type="float">
            <text:p>2279930</text:p>
          </table:table-cell>
          <table:table-cell office:value-type="string" calcext:value-type="string">
            <text:p>OTROS TRAB.REALIZ.OTRAS EMPRESAS: ORGANIZAC. ACTOS PLAZA DE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79931" calcext:value-type="float">
            <text:p>2279931</text:p>
          </table:table-cell>
          <table:table-cell office:value-type="string" calcext:value-type="string">
            <text:p>ORGANIZACIÓN ACTOS MUSEO TAURINO</text:p>
          </table:table-cell>
          <table:table-cell office:value-type="float" office:value="16000" calcext:value-type="float">
            <text:p>16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79997" calcext:value-type="float">
            <text:p>2279997</text:p>
          </table:table-cell>
          <table:table-cell office:value-type="string" calcext:value-type="string">
            <text:p>OTROS TRAB. REALIZADOS POR OTRAS EMPRESAS.DECORACIONES ESPEC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60913" calcext:value-type="float">
            <text:p>60913</text:p>
          </table:table-cell>
          <table:table-cell office:value-type="string" calcext:value-type="string">
            <text:p>ESCULTURA MANZANAR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63202" calcext:value-type="float">
            <text:p>63202</text:p>
          </table:table-cell>
          <table:table-cell office:value-type="string" calcext:value-type="string">
            <text:p>OBRAS EN PLAZA DE TOR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ARAC.Y MANT.INSTAL. DEPORTIVAS,CAMPOS CESPED ARTIF,Y Z.VE</text:p>
          </table:table-cell>
          <table:table-cell office:value-type="float" office:value="480000" calcext:value-type="float">
            <text:p>48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1302" calcext:value-type="float">
            <text:p>21302</text:p>
          </table:table-cell>
          <table:table-cell office:value-type="string" calcext:value-type="string">
            <text:p>REP, MANT Y CONSERVACIÓN INST. ELECTRICAS EN INT DEPORTIVAS</text:p>
          </table:table-cell>
          <table:table-cell office:value-type="float" office:value="500000" calcext:value-type="float">
            <text:p>50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1305" calcext:value-type="float">
            <text:p>21305</text:p>
          </table:table-cell>
          <table:table-cell office:value-type="string" calcext:value-type="string">
            <text:p>REP, MANT Y CONSERVACIÓN EQUIPOS DE CLIMATIZACIÓN Y CALEFACC</text:p>
          </table:table-cell>
          <table:table-cell office:value-type="float" office:value="100000" calcext:value-type="float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1313" calcext:value-type="float">
            <text:p>21313</text:p>
          </table:table-cell>
          <table:table-cell office:value-type="string" calcext:value-type="string">
            <text:p>REP. MANT. Y CONS. MAQUINARIA INSTALACIONES DEPORTIVAS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INSTALACIONES DEPORTIVAS</text:p>
          </table:table-cell>
          <table:table-cell office:value-type="float" office:value="80000" calcext:value-type="float">
            <text:p>8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ISTRO DE GAS PARA INSTALACIONES DEPORTIVAS</text:p>
          </table:table-cell>
          <table:table-cell office:value-type="float" office:value="198742.5" calcext:value-type="float">
            <text:p>198.742,5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0301" calcext:value-type="float">
            <text:p>2210301</text:p>
          </table:table-cell>
          <table:table-cell office:value-type="string" calcext:value-type="string">
            <text:p>SUMINISTRO DE COMBUSTIBLES Y CARBURANTES INSTAL. DEPORTIVAS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SUMINISTRO PRODUCT. LIMPIEZA Y ASEO INSTALACIONES DEPORTIVAS</text:p>
          </table:table-cell>
          <table:table-cell office:value-type="float" office:value="39200" calcext:value-type="float">
            <text:p>39.2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SUMINISTROS <text:s/>REPUESTOS DE MAQ, UTILL. Y ELEMENTOS DE TRANSP.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INSTALACIONES DEPORTIVAS</text:p>
          </table:table-cell>
          <table:table-cell office:value-type="float" office:value="13000" calcext:value-type="float">
            <text:p>13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70602" calcext:value-type="float">
            <text:p>2270602</text:p>
          </table:table-cell>
          <table:table-cell office:value-type="string" calcext:value-type="string">
            <text:p>REDACC. PROY.CONSTR. PABELLON DEPORTIVO MULTIDISCIPLINAR BAR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79948" calcext:value-type="float">
            <text:p>2279948</text:p>
          </table:table-cell>
          <table:table-cell office:value-type="string" calcext:value-type="string">
            <text:p>OT.TRAB. REALIZ. OTRAS EMP. ANALITICAS DE AGUA Y TRATAM. LEG</text:p>
          </table:table-cell>
          <table:table-cell office:value-type="float" office:value="9000" calcext:value-type="float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INTERESES DEMOR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62304" calcext:value-type="float">
            <text:p>62304</text:p>
          </table:table-cell>
          <table:table-cell office:value-type="string" calcext:value-type="string">
            <text:p>MEJORA EFICIENCIA ENERGÉTICA EN ESTADIO ALTLETISMO, CIUDAD D</text:p>
          </table:table-cell>
          <table:table-cell office:value-type="float" office:value="400000" calcext:value-type="float">
            <text:p>40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62306" calcext:value-type="float">
            <text:p>62306</text:p>
          </table:table-cell>
          <table:table-cell office:value-type="string" calcext:value-type="string">
            <text:p>MEJORA EFICIENCIA ENERGÉTICA Y REPARAC. OBRA INTERIOR EDIF.P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63205" calcext:value-type="float">
            <text:p>63205</text:p>
          </table:table-cell>
          <table:table-cell office:value-type="string" calcext:value-type="string">
            <text:p>RENOVAC.CESPED ARTIFICIAL Y MEJORAS CAMPOS <text:s/>FUTBOL MUNICIP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63206" calcext:value-type="float">
            <text:p>63206</text:p>
          </table:table-cell>
          <table:table-cell office:value-type="string" calcext:value-type="string">
            <text:p>PROYECTO RENOVAC. INSTALAC. Y MODIFIC. ESPACIOS Y USOS <text:s/>PITI</text:p>
          </table:table-cell>
          <table:table-cell office:value-type="float" office:value="1840000" calcext:value-type="float">
            <text:p>1.84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63214" calcext:value-type="float">
            <text:p>63214</text:p>
          </table:table-cell>
          <table:table-cell office:value-type="string" calcext:value-type="string">
            <text:p>REFORMA DE LA PISTA DE ATLETISMO MUNICIPAL ¿JOSÉ VILLAR¿ Y A</text:p>
          </table:table-cell>
          <table:table-cell office:value-type="float" office:value="22781.33" calcext:value-type="float">
            <text:p>22.781,3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RRENDAMIENTOS DE MEDIOS DE TRANSPORTE</text:p>
          </table:table-cell>
          <table:table-cell office:value-type="float" office:value="499" calcext:value-type="float">
            <text:p>499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RRENDAMIENTO EQUIPOS PARA PROCESOS DE INFORMACIÓN</text:p>
          </table:table-cell>
          <table:table-cell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 Y CONSERV. DEPENDENCIAS MUNICIPALES</text:p>
          </table:table-cell>
          <table:table-cell office:value-type="float" office:value="219000" calcext:value-type="float">
            <text:p>219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302" calcext:value-type="float">
            <text:p>21302</text:p>
          </table:table-cell>
          <table:table-cell office:value-type="string" calcext:value-type="string">
            <text:p>REP.MANT.Y CONSERV.INSTALAC.ELECTRICAS DEPENDENCIAS</text:p>
          </table:table-cell>
          <table:table-cell office:value-type="float" office:value="810000" calcext:value-type="float">
            <text:p>81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303" calcext:value-type="float">
            <text:p>21303</text:p>
          </table:table-cell>
          <table:table-cell office:value-type="string" calcext:value-type="string">
            <text:p>REP. MANT. Y CONSERV. SISTEMAS SEGURIDAD DEPENDENCIAS</text:p>
          </table:table-cell>
          <table:table-cell office:value-type="float" office:value="230000" calcext:value-type="float">
            <text:p>23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305" calcext:value-type="float">
            <text:p>21305</text:p>
          </table:table-cell>
          <table:table-cell office:value-type="string" calcext:value-type="string">
            <text:p>REP, MANT Y CONSERVACIÓN EQUIPOS DE CLIMATIZACIÓN Y CALEFACC</text:p>
          </table:table-cell>
          <table:table-cell office:value-type="float" office:value="135000" calcext:value-type="float">
            <text:p>135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311" calcext:value-type="float">
            <text:p>21311</text:p>
          </table:table-cell>
          <table:table-cell office:value-type="string" calcext:value-type="string">
            <text:p>REP. MANT. Y CONSERV. ASCENSORES</text:p>
          </table:table-cell>
          <table:table-cell office:value-type="float" office:value="80009.56" calcext:value-type="float">
            <text:p>80.009,56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312" calcext:value-type="float">
            <text:p>21312</text:p>
          </table:table-cell>
          <table:table-cell office:value-type="string" calcext:value-type="string">
            <text:p>REP. MANT. Y CONSERV. CENTROS DE TRANSFORMACIÓN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</text:p>
          </table:table-cell>
          <table:table-cell office:value-type="float" office:value="200000" calcext:value-type="float">
            <text:p>20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INFRAESTRUCTURAS</text:p>
          </table:table-cell>
          <table:table-cell office:value-type="float" office:value="499" calcext:value-type="float">
            <text:p>499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DE ENERGIA ELECTRICA PARA DEPENDENCIAS</text:p>
          </table:table-cell>
          <table:table-cell office:value-type="float" office:value="2055000" calcext:value-type="float">
            <text:p>2.055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DEPENDENCIAS</text:p>
          </table:table-cell>
          <table:table-cell office:value-type="float" office:value="170000" calcext:value-type="float">
            <text:p>17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ISTRO DE GAS PARA DEPENDENCIAS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302" calcext:value-type="float">
            <text:p>2210302</text:p>
          </table:table-cell>
          <table:table-cell office:value-type="string" calcext:value-type="string">
            <text:p>SUMINISTRO DE COMBUSTIBLES Y CARBURANTES PARA PARQUE MOVIL</text:p>
          </table:table-cell>
          <table:table-cell office:value-type="float" office:value="250000" calcext:value-type="float">
            <text:p>25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304" calcext:value-type="float">
            <text:p>2210304</text:p>
          </table:table-cell>
          <table:table-cell office:value-type="string" calcext:value-type="string">
            <text:p>SUMINISTRO DE COMBUSTIBLES Y CARBURANTES GRUP. ELECTROGEN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305" calcext:value-type="float">
            <text:p>2210305</text:p>
          </table:table-cell>
          <table:table-cell office:value-type="string" calcext:value-type="string">
            <text:p>SUMINSTRO DE COMBUSTIBLES Y CARBURANTES PARA DEPENDENCIAS</text:p>
          </table:table-cell>
          <table:table-cell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INFRAESTRUCTURAS Y MANTENIMIENTO</text:p>
          </table:table-cell>
          <table:table-cell office:value-type="float" office:value="40000" calcext:value-type="float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SUMINISTROS <text:s/>REPUESTOS DE MAQ, UTILL. Y ELEMENTOS DE TRANSP.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DEPENDENCIAS</text:p>
          </table:table-cell>
          <table:table-cell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 ADM GNERAL MANT. E INFRAESTRUCTURAS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(EDUSI) PUBLICIDAD Y PROPAGANDA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INFRAESTRUCTURAS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DEPENDENCIAS</text:p>
          </table:table-cell>
          <table:table-cell office:value-type="float" office:value="5376457.66" calcext:value-type="float">
            <text:p>5.376.457,66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.TECC. HONORARIOS PROYEC.Y DIREC. OBRAS</text:p>
          </table:table-cell>
          <table:table-cell office:value-type="float" office:value="160000" calcext:value-type="float">
            <text:p>16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ESTUDIO Y PROY. COMISARIA POLICIA LOCAL ZONA NORT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0602" calcext:value-type="float">
            <text:p>2270602</text:p>
          </table:table-cell>
          <table:table-cell office:value-type="string" calcext:value-type="string">
            <text:p>ESTUDIO Y PROY. CENTRO SOCIAL PAU I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9937" calcext:value-type="float">
            <text:p>2279937</text:p>
          </table:table-cell>
          <table:table-cell office:value-type="string" calcext:value-type="string">
            <text:p>OTROS TRABAJ.MANTENIMIENTO Y TRASLADOS DEPENDENCIAS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9954" calcext:value-type="float">
            <text:p>2279954</text:p>
          </table:table-cell>
          <table:table-cell office:value-type="string" calcext:value-type="string">
            <text:p>OTROS TRABAJOS REALIZ. POR OTRAS EMP. ITV VEHICULOS MPALES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INTERESES DEMOR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62301" calcext:value-type="float">
            <text:p>62301</text:p>
          </table:table-cell>
          <table:table-cell office:value-type="string" calcext:value-type="string">
            <text:p>(IDAE) AUTOSUFICIENCIA ENERGETICA DEPENDENCIAS</text:p>
          </table:table-cell>
          <table:table-cell office:value-type="float" office:value="490817.8" calcext:value-type="float">
            <text:p>490.817,8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62302" calcext:value-type="float">
            <text:p>62302</text:p>
          </table:table-cell>
          <table:table-cell office:value-type="string" calcext:value-type="string">
            <text:p>(EDUSI) MEJORA EFICIENCIA ENERGETICA EN EDIFICACION MUNICIPA</text:p>
          </table:table-cell>
          <table:table-cell office:value-type="float" office:value="787014.07" calcext:value-type="float">
            <text:p>787.014,07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62407" calcext:value-type="float">
            <text:p>62407</text:p>
          </table:table-cell>
          <table:table-cell office:value-type="string" calcext:value-type="string">
            <text:p>ADQUISICION VEHICULOS FLOTA MUNICIP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63213" calcext:value-type="float">
            <text:p>63213</text:p>
          </table:table-cell>
          <table:table-cell office:value-type="string" calcext:value-type="string">
            <text:p>REFORMA INTERIOR Y PUESTA EN USO DEL ANTIGUO COLEGIO DE SAN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22" calcext:value-type="float">
            <text:p>152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ST. Y PUESTA EN FUNCIONAMIENTO CENTRO SOCIAL VILLANUEV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1" calcext:value-type="float">
            <text:p>1531</text:p>
          </table:table-cell>
          <table:table-cell office:value-type="float" office:value="61933" calcext:value-type="float">
            <text:p>61933</text:p>
          </table:table-cell>
          <table:table-cell office:value-type="string" calcext:value-type="string">
            <text:p>INV.REP. Y CONSTRUCCION DE PASOS ELEVADOS LINEAS FERROCARRI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1005" calcext:value-type="float">
            <text:p>21005</text:p>
          </table:table-cell>
          <table:table-cell office:value-type="string" calcext:value-type="string">
            <text:p>REP. MANT.Y CONSERVACION ACERAS</text:p>
          </table:table-cell>
          <table:table-cell office:value-type="float" office:value="1100000" calcext:value-type="float">
            <text:p>1.10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1007" calcext:value-type="float">
            <text:p>21007</text:p>
          </table:table-cell>
          <table:table-cell office:value-type="string" calcext:value-type="string">
            <text:p>REP. MANT.Y CONSERVACION CALZADAS</text:p>
          </table:table-cell>
          <table:table-cell office:value-type="float" office:value="592030" calcext:value-type="float">
            <text:p>592.03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1013" calcext:value-type="float">
            <text:p>21013</text:p>
          </table:table-cell>
          <table:table-cell office:value-type="string" calcext:value-type="string">
            <text:p>REP, MANT Y CONSERVACIÓN MOBILIARIO URBANO <text:s/>EN VÍA PÚBLIC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MATERIALES DE OBRA</text:p>
          </table:table-cell>
          <table:table-cell office:value-type="float" office:value="26999" calcext:value-type="float">
            <text:p>26.999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. POR OTRAS EMPRESAS Y PROFESIONAL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279905" calcext:value-type="float">
            <text:p>2279905</text:p>
          </table:table-cell>
          <table:table-cell office:value-type="string" calcext:value-type="string">
            <text:p>OT.TRAB. REALIZ. OTRAS EMP. VALLADOS Y DESPRENDIMIENT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60904" calcext:value-type="float">
            <text:p>60904</text:p>
          </table:table-cell>
          <table:table-cell office:value-type="string" calcext:value-type="string">
            <text:p>(IVACE) INV.NUEVA INFRAESTRUCTURAS POLIGONOS .INDUSTRIALES 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61931" calcext:value-type="float">
            <text:p>61931</text:p>
          </table:table-cell>
          <table:table-cell office:value-type="string" calcext:value-type="string">
            <text:p>REPARACION DAÑOS LLUVIAS EN PTDAS RURALES FASE II (DANA)</text:p>
          </table:table-cell>
          <table:table-cell office:value-type="float" office:value="593290.28" calcext:value-type="float">
            <text:p>593.290,28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61934" calcext:value-type="float">
            <text:p>61934</text:p>
          </table:table-cell>
          <table:table-cell office:value-type="string" calcext:value-type="string">
            <text:p>ASFALTADO PARTIDAS RURALES</text:p>
          </table:table-cell>
          <table:table-cell office:value-type="float" office:value="2050000" calcext:value-type="float">
            <text:p>2.050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61935" calcext:value-type="float">
            <text:p>61935</text:p>
          </table:table-cell>
          <table:table-cell office:value-type="string" calcext:value-type="string">
            <text:p>REGENERACIÓN URBANA DE LA PLAZA NUEVA Y PLAZA DE LA MONTAÑET</text:p>
          </table:table-cell>
          <table:table-cell office:value-type="float" office:value="568293.55" calcext:value-type="float">
            <text:p>568.293,5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61941" calcext:value-type="float">
            <text:p>61941</text:p>
          </table:table-cell>
          <table:table-cell office:value-type="string" calcext:value-type="string">
            <text:p>CIRCUITO BIOSALUDABLE EN PLAZA MANUEL GIMÉNEZ PASTOR DE LA 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61944" calcext:value-type="float">
            <text:p>61944</text:p>
          </table:table-cell>
          <table:table-cell office:value-type="string" calcext:value-type="string">
            <text:p>MEJORA DE LA ACCESIBILIDAD EN VADOS PEATONALES ZONA CENTR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61948" calcext:value-type="float">
            <text:p>61948</text:p>
          </table:table-cell>
          <table:table-cell office:value-type="string" calcext:value-type="string">
            <text:p>EJECUCIÓN ACERA Y MEJORA ACCESIBILIDAD EN CALLE DUQUE DE RIV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61949" calcext:value-type="float">
            <text:p>61949</text:p>
          </table:table-cell>
          <table:table-cell office:value-type="string" calcext:value-type="string">
            <text:p>REURBANIZACIÓN CALLE IRLANDA Y MEJORA ACCESIBILIDAD DISTRITO</text:p>
          </table:table-cell>
          <table:table-cell office:value-type="float" office:value="407000" calcext:value-type="float">
            <text:p>407.000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61950" calcext:value-type="float">
            <text:p>61950</text:p>
          </table:table-cell>
          <table:table-cell office:value-type="string" calcext:value-type="string">
            <text:p>ACTUACIONES DE URBANISMO COMERCIAL EN CALLE O¿DONEL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61956" calcext:value-type="float">
            <text:p>61956</text:p>
          </table:table-cell>
          <table:table-cell office:value-type="string" calcext:value-type="string">
            <text:p>(EDUSI) CONSTRUCC. PASARELA PEATONAL CONEX. ZONA FOREST. CAS</text:p>
          </table:table-cell>
          <table:table-cell office:value-type="float" office:value="61243.78" calcext:value-type="float">
            <text:p>61.243,78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17" calcext:value-type="float">
            <text:p>2317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ADECUACION LOCAL COLONIA REQUEN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17" calcext:value-type="float">
            <text:p>2317</text:p>
          </table:table-cell>
          <table:table-cell office:value-type="float" office:value="63210" calcext:value-type="float">
            <text:p>63210</text:p>
          </table:table-cell>
          <table:table-cell office:value-type="string" calcext:value-type="string">
            <text:p>(EDUSI) INV. DE REPOSICION EDIFICIOS PROMOCION SOCIAL</text:p>
          </table:table-cell>
          <table:table-cell office:value-type="float" office:value="471000" calcext:value-type="float">
            <text:p>471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</text:p>
          </table:table-cell>
          <table:table-cell office:value-type="float" office:value="40000" calcext:value-type="float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VIARIA</text:p>
          </table:table-cell>
          <table:table-cell office:value-type="float" office:value="19772470.25" calcext:value-type="float">
            <text:p>19.772.470,2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ADOS POR OTRAS EMPRESAS Y PROF. LIMPIEZ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1004" calcext:value-type="float">
            <text:p>21004</text:p>
          </table:table-cell>
          <table:table-cell office:value-type="string" calcext:value-type="string">
            <text:p>REP. MANT.Y CONSERVACION SENDEROS URBANOS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MEDIO AMBIENTE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MEDIO AMBIENTE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PROTECCIÓN Y MEJORA DEL MEDIO AMBIENTE. OTROS SUMINISTROS</text:p>
          </table:table-cell>
          <table:table-cell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501" calcext:value-type="float">
            <text:p>22501</text:p>
          </table:table-cell>
          <table:table-cell office:value-type="string" calcext:value-type="string">
            <text:p>TASAS AUTORIZAC. VERTIDO EDAR RINCON DE LEON Y TABARCA</text:p>
          </table:table-cell>
          <table:table-cell office:value-type="float" office:value="110000" calcext:value-type="float">
            <text:p>110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<text:s/>VOLUNTARIADO Y CONCIENCIACIÓN AMBIENTAL</text:p>
          </table:table-cell>
          <table:table-cell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 CONCEJALIA MEDIO AMBIENTE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79979" calcext:value-type="float">
            <text:p>2279979</text:p>
          </table:table-cell>
          <table:table-cell office:value-type="string" calcext:value-type="string">
            <text:p>OTROS TRABAJOS REALIZADOS POR OTRAS EMPRESAS. MEDIO AMBIENTE</text:p>
          </table:table-cell>
          <table:table-cell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79988" calcext:value-type="float">
            <text:p>2279988</text:p>
          </table:table-cell>
          <table:table-cell office:value-type="string" calcext:value-type="string">
            <text:p>PROGRAMA SEGUIMIENTO EMISARIOS SUBMARINOS</text:p>
          </table:table-cell>
          <table:table-cell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DEL PERSONAL NO DIRECTIVO.</text:p>
          </table:table-cell>
          <table:table-cell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8930" calcext:value-type="float">
            <text:p>48930</text:p>
          </table:table-cell>
          <table:table-cell office:value-type="string" calcext:value-type="string">
            <text:p>SUBV. PLAN EDUCATIVO PROTECCION DEL MEDIO AMBIENTE</text:p>
          </table:table-cell>
          <table:table-cell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8931" calcext:value-type="float">
            <text:p>48931</text:p>
          </table:table-cell>
          <table:table-cell office:value-type="string" calcext:value-type="string">
            <text:p>CUOTA INSTITUTO ECOLOGIA LITORAL</text:p>
          </table:table-cell>
          <table:table-cell office:value-type="float" office:value="10730.45" calcext:value-type="float">
            <text:p>10.730,4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8932" calcext:value-type="float">
            <text:p>48932</text:p>
          </table:table-cell>
          <table:table-cell office:value-type="string" calcext:value-type="string">
            <text:p>CUOTA RED ESPAÑOLA CIUDADES POR EL CLIMA</text:p>
          </table:table-cell>
          <table:table-cell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8933" calcext:value-type="float">
            <text:p>48933</text:p>
          </table:table-cell>
          <table:table-cell office:value-type="string" calcext:value-type="string">
            <text:p>CUOTA ASOCIACION <text:s/>ESPAÑOLA DE JARDINERÍA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62204" calcext:value-type="float">
            <text:p>62204</text:p>
          </table:table-cell>
          <table:table-cell office:value-type="string" calcext:value-type="string">
            <text:p>OBRAS FINALIZACION OBSERVATORIO MEDIO AMBIENTE</text:p>
          </table:table-cell>
          <table:table-cell office:value-type="float" office:value="221502.71" calcext:value-type="float">
            <text:p>221.502,7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1014" calcext:value-type="float">
            <text:p>21014</text:p>
          </table:table-cell>
          <table:table-cell office:value-type="string" calcext:value-type="string">
            <text:p>MANTENIMIENTO DE PARQUES Y JARDINES</text:p>
          </table:table-cell>
          <table:table-cell office:value-type="float" office:value="7445777.43" calcext:value-type="float">
            <text:p>7.445.777,4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1015" calcext:value-type="float">
            <text:p>21015</text:p>
          </table:table-cell>
          <table:table-cell office:value-type="string" calcext:value-type="string">
            <text:p>REP. MANT. Y CONSERVACION FUENTES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1017" calcext:value-type="float">
            <text:p>21017</text:p>
          </table:table-cell>
          <table:table-cell office:value-type="string" calcext:value-type="string">
            <text:p>OTROS TRABAJOS ZONAS VERDES</text:p>
          </table:table-cell>
          <table:table-cell office:value-type="float" office:value="39999" calcext:value-type="float">
            <text:p>39.999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1018" calcext:value-type="float">
            <text:p>21018</text:p>
          </table:table-cell>
          <table:table-cell office:value-type="string" calcext:value-type="string">
            <text:p>MEJORA INST. RIEGO Y JARD. <text:s/>ZONAS VERDES DE LA CIUDAD</text:p>
          </table:table-cell>
          <table:table-cell office:value-type="float" office:value="60000" calcext:value-type="float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1020" calcext:value-type="float">
            <text:p>21020</text:p>
          </table:table-cell>
          <table:table-cell office:value-type="string" calcext:value-type="string">
            <text:p>(PISA) TRABAJOS MNTO. ZONAS VERDES EMPRESAS INSERCION SOCIO</text:p>
          </table:table-cell>
          <table:table-cell office:value-type="float" office:value="224296.14" calcext:value-type="float">
            <text:p>224.296,1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PARQUES Y JARDINES</text:p>
          </table:table-cell>
          <table:table-cell office:value-type="float" office:value="650000" calcext:value-type="float">
            <text:p>650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SUMINISTROS REPUESTOS MAQUINARIA Y UTILL. PARQUES Y JARDINES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 PARQUES Y JARDINES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501" calcext:value-type="float">
            <text:p>22501</text:p>
          </table:table-cell>
          <table:table-cell office:value-type="string" calcext:value-type="string">
            <text:p>TRIBUTOS DE LAS COMUNIDADES AUTÓNOMAS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 Y PROY. PARQUE GRAN VIA SUR FABRICA DE SAC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79906" calcext:value-type="float">
            <text:p>2279906</text:p>
          </table:table-cell>
          <table:table-cell office:value-type="string" calcext:value-type="string">
            <text:p>TRABAJOS EJECUCIONES SUBSIDARI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61940" calcext:value-type="float">
            <text:p>61940</text:p>
          </table:table-cell>
          <table:table-cell office:value-type="string" calcext:value-type="string">
            <text:p>RENOVACION PARQUE EL PALMERAL</text:p>
          </table:table-cell>
          <table:table-cell office:value-type="float" office:value="319000" calcext:value-type="float">
            <text:p>319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33" calcext:value-type="float">
            <text:p>333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DINAMIZACION MUSEO DE TABARCA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33" calcext:value-type="float">
            <text:p>333</text:p>
          </table:table-cell>
          <table:table-cell office:value-type="float" office:value="63209" calcext:value-type="float">
            <text:p>63209</text:p>
          </table:table-cell>
          <table:table-cell office:value-type="string" calcext:value-type="string">
            <text:p>RENOVACION SALAS MUSEO TABARCA</text:p>
          </table:table-cell>
          <table:table-cell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RRENDAMIENTOS DE MAQUINARIA, INSTALACIONES Y UTILLAJE</text:p>
          </table:table-cell>
          <table:table-cell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RECOGIDA DE RESIDUOS. OTROS SUMINISTR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RECOGIDA DE RESIDUOS</text:p>
          </table:table-cell>
          <table:table-cell office:value-type="float" office:value="16532564.52" calcext:value-type="float">
            <text:p>16.532.564,5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. REALIZ. OTRAS EMPRESAS Y PROF. RECOGIDA DE RESID</text:p>
          </table:table-cell>
          <table:table-cell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62308" calcext:value-type="float">
            <text:p>62308</text:p>
          </table:table-cell>
          <table:table-cell office:value-type="string" calcext:value-type="string">
            <text:p>MAQUINARIA, INSTALACIONES TÉCNICAS Y UTILLAJ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62408" calcext:value-type="float">
            <text:p>62408</text:p>
          </table:table-cell>
          <table:table-cell office:value-type="string" calcext:value-type="string">
            <text:p>ELEMENTOS DE TRANSPORTE RECOGIDA RESIDUOS TABARC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2" calcext:value-type="float">
            <text:p>1622</text:p>
          </table:table-cell>
          <table:table-cell office:value-type="float" office:value="22501" calcext:value-type="float">
            <text:p>22501</text:p>
          </table:table-cell>
          <table:table-cell office:value-type="string" calcext:value-type="string">
            <text:p>TRIBUTOS DE LAS COMUNIDADES AUTÓNOMAS</text:p>
          </table:table-cell>
          <table:table-cell office:value-type="float" office:value="80000" calcext:value-type="float">
            <text:p>80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2" calcext:value-type="float">
            <text:p>1622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GESTION DE RESIDUOS SOLIDOS</text:p>
          </table:table-cell>
          <table:table-cell office:value-type="float" office:value="3086036.09" calcext:value-type="float">
            <text:p>3.086.036,09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2" calcext:value-type="float">
            <text:p>162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2" calcext:value-type="float">
            <text:p>1622</text:p>
          </table:table-cell>
          <table:table-cell office:value-type="float" office:value="62309" calcext:value-type="float">
            <text:p>62309</text:p>
          </table:table-cell>
          <table:table-cell office:value-type="string" calcext:value-type="string">
            <text:p>MAQUINARIA, INST. TÉCNICAS. MEJORA INSTALAC. GESTON RESIDU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3" calcext:value-type="float">
            <text:p>1623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EPARAC. MANT. Y CONSERV. MAQ., INSTALAC. TÉC. Y UTILLAJE TR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3" calcext:value-type="float">
            <text:p>162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TRATAMIENTO DE RESIDUOS.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3" calcext:value-type="float">
            <text:p>1623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TRATAMIENTO DE RESIDUOS</text:p>
          </table:table-cell>
          <table:table-cell office:value-type="float" office:value="4814817.2" calcext:value-type="float">
            <text:p>4.814.817,2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3" calcext:value-type="float">
            <text:p>1623</text:p>
          </table:table-cell>
          <table:table-cell office:value-type="float" office:value="62229" calcext:value-type="float">
            <text:p>62229</text:p>
          </table:table-cell>
          <table:table-cell office:value-type="string" calcext:value-type="string">
            <text:p>EDIFICIOS Y OTRAS CONSTRUCCIONES . CONSTR. ECOPARQU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3" calcext:value-type="float">
            <text:p>1623</text:p>
          </table:table-cell>
          <table:table-cell office:value-type="float" office:value="62310" calcext:value-type="float">
            <text:p>62310</text:p>
          </table:table-cell>
          <table:table-cell office:value-type="string" calcext:value-type="string">
            <text:p>MAQUINARIA, INSTALACIONES TÉCNICAS Y UTILLAJE. ECOPUNTO TAB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21" calcext:value-type="float">
            <text:p>172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Y MANT. Y CONSERV. RED DE MEDIDORES DE RUIDO (SONOMETRO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21" calcext:value-type="float">
            <text:p>172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.TECNICOS. REDACCION MAPA RUIDO MUNICIPAL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22" calcext:value-type="float">
            <text:p>1722</text:p>
          </table:table-cell>
          <table:table-cell office:value-type="float" office:value="21019" calcext:value-type="float">
            <text:p>21019</text:p>
          </table:table-cell>
          <table:table-cell office:value-type="string" calcext:value-type="string">
            <text:p>REP. MANT. Y CONSERV. INFRAESTRUCT. Y BIENES NATURALES</text:p>
          </table:table-cell>
          <table:table-cell office:value-type="float" office:value="45000" calcext:value-type="float">
            <text:p>45.000,0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22" calcext:value-type="float">
            <text:p>1722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PROTECCIÓN Y MEJORA DEL MEDIO AMBIENTE. PLAYAS</text:p>
          </table:table-cell>
          <table:table-cell office:value-type="float" office:value="651516.95" calcext:value-type="float">
            <text:p>651.516,9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9" calcext:value-type="float">
            <text:p>439</text:p>
          </table:table-cell>
          <table:table-cell office:value-type="float" office:value="47904" calcext:value-type="float">
            <text:p>47904</text:p>
          </table:table-cell>
          <table:table-cell office:value-type="string" calcext:value-type="string">
            <text:p>SUBVENC.A EMPRESAS PRIVADAS.OTRAS ACTUACIONES SECTORIAL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CUOTA RED INFORMATICA DE COMERCIO</text:p>
          </table:table-cell>
          <table:table-cell office:value-type="float" office:value="2200" calcext:value-type="float">
            <text:p>2.200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ORGANIZACIÓN Y PARTICIPACIÓN EN EVENTOS, CONFERENCIAS, CURSO</text:p>
          </table:table-cell>
          <table:table-cell office:value-type="float" office:value="22000" calcext:value-type="float">
            <text:p>22.000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60901" calcext:value-type="float">
            <text:p>2260901</text:p>
          </table:table-cell>
          <table:table-cell office:value-type="string" calcext:value-type="string">
            <text:p>ACTIVIDADES DINAMIZACIÓN COMERCIAL Y HOSTELERÍA</text:p>
          </table:table-cell>
          <table:table-cell office:value-type="float" office:value="145000" calcext:value-type="float">
            <text:p>145.000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E <text:s/>COMERCIO Y HOSTELERÍA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70600" calcext:value-type="float">
            <text:p>2270600</text:p>
          </table:table-cell>
          <table:table-cell office:value-type="string" calcext:value-type="string">
            <text:p>ESTUDIOS Y TRABAJOS TECNICOS. COMERCIO, <text:s/>MERCADOS Y HOSTELER</text:p>
          </table:table-cell>
          <table:table-cell office:value-type="float" office:value="116945" calcext:value-type="float">
            <text:p>116.945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PLAN DE ACCION E IMPULSO Y MODERNIZACION DEL COMERCIO 20-23</text:p>
          </table:table-cell>
          <table:table-cell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ONO CONSUMO</text:p>
          </table:table-cell>
          <table:table-cell office:value-type="float" office:value="100000" calcext:value-type="float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48101" calcext:value-type="float">
            <text:p>48101</text:p>
          </table:table-cell>
          <table:table-cell office:value-type="string" calcext:value-type="string">
            <text:p>SUBVENCIÓN U.A. PROGRAMA ESTUDIOS EN ARROCES Y ALTA COCINA M</text:p>
          </table:table-cell>
          <table:table-cell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48105" calcext:value-type="float">
            <text:p>48105</text:p>
          </table:table-cell>
          <table:table-cell office:value-type="string" calcext:value-type="string">
            <text:p>PREMIOS CONCURSOS DE COMERCIO</text:p>
          </table:table-cell>
          <table:table-cell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48952" calcext:value-type="float">
            <text:p>48952</text:p>
          </table:table-cell>
          <table:table-cell office:value-type="string" calcext:value-type="string">
            <text:p>SUBVENCIONES CENTRALIDAD COMERCIAL Y HOSTELERÍA</text:p>
          </table:table-cell>
          <table:table-cell office:value-type="float" office:value="100000" calcext:value-type="float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ANTENIMIENTO RED INFORMATICA OMIC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. NO INVENTARIABLE OFICINA CONSUMO JUNTA ARBITR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EQUIPAMIENTO PREVENCION SALUD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FORMATIVAS CONSUMO</text:p>
          </table:table-cell>
          <table:table-cell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2279932" calcext:value-type="float">
            <text:p>2279932</text:p>
          </table:table-cell>
          <table:table-cell office:value-type="string" calcext:value-type="string">
            <text:p>OTROS TRABAJOS REALIZ. POR OTRAS EMP.AULA DE CONSUMO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62607" calcext:value-type="float">
            <text:p>62607</text:p>
          </table:table-cell>
          <table:table-cell office:value-type="string" calcext:value-type="string">
            <text:p>ADQUID.APARATOS Y EQUIPOS TELEFONIC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63300" calcext:value-type="float">
            <text:p>63300</text:p>
          </table:table-cell>
          <table:table-cell office:value-type="string" calcext:value-type="string">
            <text:p>SUMINISTROS E INSTALACION NUEVA COCINA CERC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MERCADOS</text:p>
          </table:table-cell>
          <table:table-cell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1306" calcext:value-type="float">
            <text:p>21306</text:p>
          </table:table-cell>
          <table:table-cell office:value-type="string" calcext:value-type="string">
            <text:p>REP. MANT. Y CONSERV. MAQ., INSTAL. TECNICAS <text:s/>Y UTILL. <text:s/>MERC</text:p>
          </table:table-cell>
          <table:table-cell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SUMINSTRO PRODUCTOS LIMPIEZA Y ASEO. MERCADOS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PROMOCION DINAMIZACION CENTENARIO MERCADO CENTRA</text:p>
          </table:table-cell>
          <table:table-cell office:value-type="float" office:value="300000" calcext:value-type="float">
            <text:p>300.000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.DIV. INDEMNIZACIONES SUPRESION CONCESIONES PUESTO</text:p>
          </table:table-cell>
          <table:table-cell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Y DESINFECCION DE MERCAD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PLAN DE ACCION E IMPULSO Y MODERNIZACION DE MERCADOS 20-23 Y</text:p>
          </table:table-cell>
          <table:table-cell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62302" calcext:value-type="float">
            <text:p>62302</text:p>
          </table:table-cell>
          <table:table-cell office:value-type="string" calcext:value-type="string">
            <text:p>(EDUSI) MEJORA EFICIENCIA ENERGÉTICA DEL MERCADO CENTRAL FAS</text:p>
          </table:table-cell>
          <table:table-cell office:value-type="float" office:value="700000" calcext:value-type="float">
            <text:p>700.000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63206" calcext:value-type="float">
            <text:p>63206</text:p>
          </table:table-cell>
          <table:table-cell office:value-type="string" calcext:value-type="string">
            <text:p>REMODELACION INSTALACIONES RECOGIDA SELECTIVA BASURAS MERCAD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3" calcext:value-type="float">
            <text:p>4313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PROMOCION MERCADILLOS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113" calcext:value-type="float">
            <text:p>22113</text:p>
          </table:table-cell>
          <table:table-cell office:value-type="string" calcext:value-type="string">
            <text:p>SUMINISTROS MANUTENCIÓN Y MEDICAM. ANIMALES</text:p>
          </table:table-cell>
          <table:table-cell office:value-type="float" office:value="312" calcext:value-type="float">
            <text:p>312,0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PROTECCIÓN ANIMAL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 CONFERENCIAS Y CURSOS PROTECCIÓN ANIM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PROMOCIÓN BIENESTAR ANIMAL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PROTECCIÓN ANIMAL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79922" calcext:value-type="float">
            <text:p>2279922</text:p>
          </table:table-cell>
          <table:table-cell office:value-type="string" calcext:value-type="string">
            <text:p>OTROS TRABAJOS REALIZ.POR OTRAS EMP.PROTECCIÓN ANIMAL</text:p>
          </table:table-cell>
          <table:table-cell office:value-type="float" office:value="199000" calcext:value-type="float">
            <text:p>199.000,0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STRO VESTUARIO EQUIPAMIENTO PREVENCION SALUD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, CONFERENCIAS Y CURSOS,ALICANTE CIUDAD SALUDABLE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PISA) ACTIVIDADES PROMOCIÓN DE LA SALUD Y HÁBITOS SALUDABLE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SANIDAD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Y DESINFECCIÓN DE VIVIENDAS</text:p>
          </table:table-cell>
          <table:table-cell office:value-type="float" office:value="26771.7" calcext:value-type="float">
            <text:p>26.771,7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 SANIDAD</text:p>
          </table:table-cell>
          <table:table-cell office:value-type="float" office:value="32000" calcext:value-type="float">
            <text:p>32.000,0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79991" calcext:value-type="float">
            <text:p>2279991</text:p>
          </table:table-cell>
          <table:table-cell office:value-type="string" calcext:value-type="string">
            <text:p>OTROS TRABAJOS REALIZ.OTRAS EMPRESAS (TRAT.PLAGAS EXTRAO.) S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62607" calcext:value-type="float">
            <text:p>62607</text:p>
          </table:table-cell>
          <table:table-cell office:value-type="string" calcext:value-type="string">
            <text:p>EQUIPOS Y MAQUINARIA UTENSILIOS SANIDAD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62900" calcext:value-type="float">
            <text:p>62900</text:p>
          </table:table-cell>
          <table:table-cell office:value-type="string" calcext:value-type="string">
            <text:p>OTROS EQUIPAMIENTOS CONSULTORIO MEDICO TABARCA Y VVDA MP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2" calcext:value-type="float">
            <text:p>31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MANT. Y CONSERV.EDIFICIOS Y OTRAS CONST.BOTIQUINES CAP</text:p>
          </table:table-cell>
          <table:table-cell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2" calcext:value-type="float">
            <text:p>312</text:p>
          </table:table-cell>
          <table:table-cell office:value-type="float" office:value="63205" calcext:value-type="float">
            <text:p>63205</text:p>
          </table:table-cell>
          <table:table-cell office:value-type="string" calcext:value-type="string">
            <text:p>REMODEL.CONSULT. MÉDICOS AUXILIAR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TRAFICO Y TRANSPORT</text:p>
          </table:table-cell>
          <table:table-cell office:value-type="float" office:value="863.22" calcext:value-type="float">
            <text:p>863,2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1231.69" calcext:value-type="float">
            <text:p>1.231,69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TRAFICO ,TRANSPORTE Y MOVILIDAD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1001" calcext:value-type="float">
            <text:p>21001</text:p>
          </table:table-cell>
          <table:table-cell office:value-type="string" calcext:value-type="string">
            <text:p>REP. MANT. Y CONSERV. SEÑALIZACION VERTICAL Y HORIZONTAL</text:p>
          </table:table-cell>
          <table:table-cell office:value-type="float" office:value="721930.89" calcext:value-type="float">
            <text:p>721.930,89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1003" calcext:value-type="float">
            <text:p>21003</text:p>
          </table:table-cell>
          <table:table-cell office:value-type="string" calcext:value-type="string">
            <text:p>REP. MANT.Y CONSERV. SEÑALIZACION SEMAFORICA</text:p>
          </table:table-cell>
          <table:table-cell office:value-type="float" office:value="1636069.19" calcext:value-type="float">
            <text:p>1.636.069,19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<text:s/>TRABAJOS TECNICOS TRAFICO</text:p>
          </table:table-cell>
          <table:table-cell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279901" calcext:value-type="float">
            <text:p>2279901</text:p>
          </table:table-cell>
          <table:table-cell office:value-type="string" calcext:value-type="string">
            <text:p>OTROS TRABAJOS REALIZ. POR OTRAS EMP. RETIRADA VEHICULOS</text:p>
          </table:table-cell>
          <table:table-cell office:value-type="float" office:value="2815744.87" calcext:value-type="float">
            <text:p>2.815.744,87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279902" calcext:value-type="float">
            <text:p>2279902</text:p>
          </table:table-cell>
          <table:table-cell office:value-type="string" calcext:value-type="string">
            <text:p>OTROS TRAB. REALIZ.POR OTRAS EMP. ESTAC. REGULADO EN <text:s/>SUPERF</text:p>
          </table:table-cell>
          <table:table-cell office:value-type="float" office:value="1640257.04" calcext:value-type="float">
            <text:p>1.640.257,0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279957" calcext:value-type="float">
            <text:p>2279957</text:p>
          </table:table-cell>
          <table:table-cell office:value-type="string" calcext:value-type="string">
            <text:p>ACTUALIZACIÓN DEL PLAN DE MOVILIDAD URBANA SOSTENIBLE DE LA</text:p>
          </table:table-cell>
          <table:table-cell office:value-type="float" office:value="47500" calcext:value-type="float">
            <text:p>47.500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60900" calcext:value-type="float">
            <text:p>60900</text:p>
          </table:table-cell>
          <table:table-cell office:value-type="string" calcext:value-type="string">
            <text:p>INVERSION SEÑALIZACION VERTICAL Y HORIZONTAL</text:p>
          </table:table-cell>
          <table:table-cell office:value-type="float" office:value="454142.52" calcext:value-type="float">
            <text:p>454.142,5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60902" calcext:value-type="float">
            <text:p>60902</text:p>
          </table:table-cell>
          <table:table-cell office:value-type="string" calcext:value-type="string">
            <text:p>(IVACE) OTR.INV.NUEVAS INFRAESTR.Y BIENES USO GRAL: INFR.POL</text:p>
          </table:table-cell>
          <table:table-cell office:value-type="float" office:value="400966.31" calcext:value-type="float">
            <text:p>400.966,3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60921" calcext:value-type="float">
            <text:p>60921</text:p>
          </table:table-cell>
          <table:table-cell office:value-type="string" calcext:value-type="string">
            <text:p>PROY.CONSTR.APARC.DISUASORIO Y REORD TRAFICO S.GABRIEL EL PA</text:p>
          </table:table-cell>
          <table:table-cell office:value-type="float" office:value="439094.9" calcext:value-type="float">
            <text:p>439.094,9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61915" calcext:value-type="float">
            <text:p>61915</text:p>
          </table:table-cell>
          <table:table-cell office:value-type="string" calcext:value-type="string">
            <text:p>REPOSICION ELEMENTOS SERVICIO ORDENACION DEL TRAFICO</text:p>
          </table:table-cell>
          <table:table-cell office:value-type="float" office:value="262500" calcext:value-type="float">
            <text:p>262.500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MANTENIMIENTO Y REPARACION BICICLETAS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PROMOCIÓN MOVILIDAD SOSTENIBLE Y BICIESCUELA</text:p>
          </table:table-cell>
          <table:table-cell office:value-type="float" office:value="60000" calcext:value-type="float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2260901" calcext:value-type="float">
            <text:p>2260901</text:p>
          </table:table-cell>
          <table:table-cell office:value-type="string" calcext:value-type="string">
            <text:p>PLAN ACCESIBILIDAD FIESTAS HOGUERAS SAN JUAN</text:p>
          </table:table-cell>
          <table:table-cell office:value-type="float" office:value="14000" calcext:value-type="float">
            <text:p>14.000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 MOVILIDAD URBANA</text:p>
          </table:table-cell>
          <table:table-cell office:value-type="float" office:value="86530.46" calcext:value-type="float">
            <text:p>86.530,4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48920" calcext:value-type="float">
            <text:p>48920</text:p>
          </table:table-cell>
          <table:table-cell office:value-type="string" calcext:value-type="string">
            <text:p>CUOTA RED CIUDADES QUE CAMINAN</text:p>
          </table:table-cell>
          <table:table-cell office:value-type="float" office:value="2400" calcext:value-type="float">
            <text:p>2.400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48971" calcext:value-type="float">
            <text:p>48971</text:p>
          </table:table-cell>
          <table:table-cell office:value-type="string" calcext:value-type="string">
            <text:p>CUOTA RED CIUDADES POR LA BICICLETA</text:p>
          </table:table-cell>
          <table:table-cell office:value-type="float" office:value="2400" calcext:value-type="float">
            <text:p>2.400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62409" calcext:value-type="float">
            <text:p>62409</text:p>
          </table:table-cell>
          <table:table-cell office:value-type="string" calcext:value-type="string">
            <text:p>ADQUISIÓN DE BICICLETAS PARA LA BICIESCUEL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91" calcext:value-type="float">
            <text:p>491</text:p>
          </table:table-cell>
          <table:table-cell office:value-type="float" office:value="46701" calcext:value-type="float">
            <text:p>46701</text:p>
          </table:table-cell>
          <table:table-cell office:value-type="string" calcext:value-type="string">
            <text:p>APORTACION AL CONSORCIO TELEVISION DIGITAL TERRESTRE</text:p>
          </table:table-cell>
          <table:table-cell office:value-type="float" office:value="438231" calcext:value-type="float">
            <text:p>438.231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532" calcext:value-type="float">
            <text:p>1532</text:p>
          </table:table-cell>
          <table:table-cell office:value-type="float" office:value="61923" calcext:value-type="float">
            <text:p>61923</text:p>
          </table:table-cell>
          <table:table-cell office:value-type="string" calcext:value-type="string">
            <text:p>MEJORA DE LA MOVILIDAD Y ACCESIBILIDAD CENTROS ESCOLARES JUN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532" calcext:value-type="float">
            <text:p>1532</text:p>
          </table:table-cell>
          <table:table-cell office:value-type="float" office:value="61924" calcext:value-type="float">
            <text:p>61924</text:p>
          </table:table-cell>
          <table:table-cell office:value-type="string" calcext:value-type="string">
            <text:p>MEJORA DE LA MOVILIDAD Y ACCESIBILIDAD JUNTA DE DISTRITO Nº</text:p>
          </table:table-cell>
          <table:table-cell office:value-type="float" office:value="52589.35" calcext:value-type="float">
            <text:p>52.589,35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532" calcext:value-type="float">
            <text:p>1532</text:p>
          </table:table-cell>
          <table:table-cell office:value-type="float" office:value="61933" calcext:value-type="float">
            <text:p>61933</text:p>
          </table:table-cell>
          <table:table-cell office:value-type="string" calcext:value-type="string">
            <text:p>PEATONALIZACION DEL CENTRO TRADICIONAL</text:p>
          </table:table-cell>
          <table:table-cell office:value-type="float" office:value="2008341.97" calcext:value-type="float">
            <text:p>2.008.341,97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532" calcext:value-type="float">
            <text:p>1532</text:p>
          </table:table-cell>
          <table:table-cell office:value-type="float" office:value="61957" calcext:value-type="float">
            <text:p>61957</text:p>
          </table:table-cell>
          <table:table-cell office:value-type="string" calcext:value-type="string">
            <text:p>ADECUACIÓN Y SEÑALIZACIÓN RUTA EUROVELO 8 A SU PASO POR LA C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532" calcext:value-type="float">
            <text:p>1532</text:p>
          </table:table-cell>
          <table:table-cell office:value-type="float" office:value="61958" calcext:value-type="float">
            <text:p>61958</text:p>
          </table:table-cell>
          <table:table-cell office:value-type="string" calcext:value-type="string">
            <text:p>PROYECTO DE ACONDICIONAMIENTO DE INTERSECCIONES EN VÍA PARQU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532" calcext:value-type="float">
            <text:p>1532</text:p>
          </table:table-cell>
          <table:table-cell office:value-type="float" office:value="61959" calcext:value-type="float">
            <text:p>61959</text:p>
          </table:table-cell>
          <table:table-cell office:value-type="string" calcext:value-type="string">
            <text:p>OBRA EN CARRILES BICI PARA AFORO DE BICICLET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532" calcext:value-type="float">
            <text:p>1532</text:p>
          </table:table-cell>
          <table:table-cell office:value-type="float" office:value="61960" calcext:value-type="float">
            <text:p>61960</text:p>
          </table:table-cell>
          <table:table-cell office:value-type="string" calcext:value-type="string">
            <text:p>PROYECTO DE INSTALACIÓN DE CRUCE SEMAFÓRICO EN LA AVDA. DENI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532" calcext:value-type="float">
            <text:p>1532</text:p>
          </table:table-cell>
          <table:table-cell office:value-type="float" office:value="61961" calcext:value-type="float">
            <text:p>61961</text:p>
          </table:table-cell>
          <table:table-cell office:value-type="string" calcext:value-type="string">
            <text:p>NUEVO ITINERARIO CICLISTA AVDA NACIONES, ENTRE C/BRITANIA Y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532" calcext:value-type="float">
            <text:p>1532</text:p>
          </table:table-cell>
          <table:table-cell office:value-type="float" office:value="61962" calcext:value-type="float">
            <text:p>61962</text:p>
          </table:table-cell>
          <table:table-cell office:value-type="string" calcext:value-type="string">
            <text:p>ADECUACIÓN DE VARIOS ITINERARIOS CICLISTAS DE ALICANT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532" calcext:value-type="float">
            <text:p>1532</text:p>
          </table:table-cell>
          <table:table-cell office:value-type="float" office:value="61963" calcext:value-type="float">
            <text:p>61963</text:p>
          </table:table-cell>
          <table:table-cell office:value-type="string" calcext:value-type="string">
            <text:p>EJECUCIÓN DE ZONAS DE ESTACIONAMIENTO PARA BICICLETAS Y VMP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1" calcext:value-type="float">
            <text:p>4411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 TRANSPORTE URBANO</text:p>
          </table:table-cell>
          <table:table-cell office:value-type="float" office:value="79012.36" calcext:value-type="float">
            <text:p>79.012,3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1" calcext:value-type="float">
            <text:p>4411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UBVENCION COLECTIVO USO TRANSPORTE URBANO</text:p>
          </table:table-cell>
          <table:table-cell office:value-type="float" office:value="5493006.7" calcext:value-type="float">
            <text:p>5.493.006,7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1" calcext:value-type="float">
            <text:p>4411</text:p>
          </table:table-cell>
          <table:table-cell office:value-type="float" office:value="47901" calcext:value-type="float">
            <text:p>47901</text:p>
          </table:table-cell>
          <table:table-cell office:value-type="string" calcext:value-type="string">
            <text:p>SUBVENCION TRANSPORTE URBANO SUPERFICIE</text:p>
          </table:table-cell>
          <table:table-cell office:value-type="float" office:value="14784082" calcext:value-type="float">
            <text:p>14.784.082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2" calcext:value-type="float">
            <text:p>4412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ASAS PORTUARIAS ESTACION DE AUTOBUSES</text:p>
          </table:table-cell>
          <table:table-cell office:value-type="float" office:value="247793.19" calcext:value-type="float">
            <text:p>247.793,19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2" calcext:value-type="float">
            <text:p>4412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.REALIZ. POR OTRAS EMP Y PROF. TRANSPORTE MARÍT. I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REP.MANT. Y CONS. MAQ., INSTAL.TECNICAS. Y UTILL. POLICÍA L.</text:p>
          </table:table-cell>
          <table:table-cell office:value-type="float" office:value="12350" calcext:value-type="float">
            <text:p>12.35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</text:p>
          </table:table-cell>
          <table:table-cell office:value-type="float" office:value="6355" calcext:value-type="float">
            <text:p>6.355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SEGURIDAD Y ORDEN PUBLICO</text:p>
          </table:table-cell>
          <table:table-cell office:value-type="float" office:value="317896.2" calcext:value-type="float">
            <text:p>317.896,2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SUMINISTRO REP. MAQUIN., UTILLAJE Y ELEMENT. TRANS. POLICIA</text:p>
          </table:table-cell>
          <table:table-cell office:value-type="float" office:value="6230" calcext:value-type="float">
            <text:p>6.23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113" calcext:value-type="float">
            <text:p>22113</text:p>
          </table:table-cell>
          <table:table-cell office:value-type="string" calcext:value-type="string">
            <text:p>SUMINISTRO MANUTENCION ANIMALES UNIDAD CANINA</text:p>
          </table:table-cell>
          <table:table-cell office:value-type="float" office:value="7900" calcext:value-type="float">
            <text:p>7.9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: ARMAMENTO, MUNICIÓN Y LICENCIAS DE ARMAS</text:p>
          </table:table-cell>
          <table:table-cell office:value-type="float" office:value="12500" calcext:value-type="float">
            <text:p>12.5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. ELEM. TRANSPORTE POLICIA LOCAL</text:p>
          </table:table-cell>
          <table:table-cell office:value-type="float" office:value="2040" calcext:value-type="float">
            <text:p>2.04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ADMINISTRATIVAS POLICIA LOCAL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POLICÍA LOCAL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79963" calcext:value-type="float">
            <text:p>2279963</text:p>
          </table:table-cell>
          <table:table-cell office:value-type="string" calcext:value-type="string">
            <text:p>OTROS TRAB. REALIZ. POR OTRAS EMP.ASISTENCIA UNIDAD CANINA</text:p>
          </table:table-cell>
          <table:table-cell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79964" calcext:value-type="float">
            <text:p>2279964</text:p>
          </table:table-cell>
          <table:table-cell office:value-type="string" calcext:value-type="string">
            <text:p>OTROS TRABAJOS REALIZADOS POR OTRAS EMPRESAS POLICIA LOCAL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62301" calcext:value-type="float">
            <text:p>62301</text:p>
          </table:table-cell>
          <table:table-cell office:value-type="string" calcext:value-type="string">
            <text:p>MAQUINARIA, INSTALACIONES TÉCNICAS Y UTILLAJE.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62405" calcext:value-type="float">
            <text:p>62405</text:p>
          </table:table-cell>
          <table:table-cell office:value-type="string" calcext:value-type="string">
            <text:p>ADQUISICION DE VEHICUL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62406" calcext:value-type="float">
            <text:p>62406</text:p>
          </table:table-cell>
          <table:table-cell office:value-type="string" calcext:value-type="string">
            <text:p>ADQUISICION DE EMBARCACION SEMIRIGID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62902" calcext:value-type="float">
            <text:p>62902</text:p>
          </table:table-cell>
          <table:table-cell office:value-type="string" calcext:value-type="string">
            <text:p>ARMAMENTO POLICIA LOC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</text:p>
          </table:table-cell>
          <table:table-cell office:value-type="float" office:value="6570" calcext:value-type="float">
            <text:p>6.57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VOLUNTARIOS PROTECCION CIVIL</text:p>
          </table:table-cell>
          <table:table-cell office:value-type="float" office:value="8750" calcext:value-type="float">
            <text:p>8.75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SUMINISTRO PRODUCTOS FARMACEUTICOS. PROTECCION CIVIL</text:p>
          </table:table-cell>
          <table:table-cell office:value-type="float" office:value="2065" calcext:value-type="float">
            <text:p>2.065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PROTECCION CIVIL</text:p>
          </table:table-cell>
          <table:table-cell office:value-type="float" office:value="5050" calcext:value-type="float">
            <text:p>5.05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AMPAÑA PREVENCION ,INFORMACION Y DIVULGACION</text:p>
          </table:table-cell>
          <table:table-cell office:value-type="float" office:value="5100" calcext:value-type="float">
            <text:p>5.1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: DIETAS PERS. PROTECCION CIVIL</text:p>
          </table:table-cell>
          <table:table-cell office:value-type="float" office:value="51000" calcext:value-type="float">
            <text:p>51.0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 PROTECCION CIVIL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79943" calcext:value-type="float">
            <text:p>2279943</text:p>
          </table:table-cell>
          <table:table-cell office:value-type="string" calcext:value-type="string">
            <text:p>OTROS.TRA.REALIZA. FORMACIÓN DE PERSONAL VOLUNTARIO PROTECC.</text:p>
          </table:table-cell>
          <table:table-cell office:value-type="float" office:value="5400" calcext:value-type="float">
            <text:p>5.4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48990" calcext:value-type="float">
            <text:p>48990</text:p>
          </table:table-cell>
          <table:table-cell office:value-type="string" calcext:value-type="string">
            <text:p>CONVENIO CRUZ ROJA COLABORACIÓN PREVENCIÓN Y GESTIÓN EMERGEN</text:p>
          </table:table-cell>
          <table:table-cell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62303" calcext:value-type="float">
            <text:p>62303</text:p>
          </table:table-cell>
          <table:table-cell office:value-type="string" calcext:value-type="string">
            <text:p>ADQUISICIÓN DE MATERIAL Y UTILLAJE INVENTARIABL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MANT.Y CONSERV. EDIF. Y OTRAS CONST. PARQUES BOMBEROS</text:p>
          </table:table-cell>
          <table:table-cell office:value-type="float" office:value="35000" calcext:value-type="float">
            <text:p>35.0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1301" calcext:value-type="float">
            <text:p>21301</text:p>
          </table:table-cell>
          <table:table-cell office:value-type="string" calcext:value-type="string">
            <text:p>REP. MANT. Y CONS. MAQ., INSTAL. TECNICAS. Y UTILL. SPEIS</text:p>
          </table:table-cell>
          <table:table-cell office:value-type="float" office:value="62000" calcext:value-type="float">
            <text:p>62.0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 SPEIS</text:p>
          </table:table-cell>
          <table:table-cell office:value-type="float" office:value="100000" calcext:value-type="float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<text:s/>SERVICIO DE EXTINCIÓN DE INCENDIOS</text:p>
          </table:table-cell>
          <table:table-cell office:value-type="float" office:value="61710" calcext:value-type="float">
            <text:p>61.71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2113" calcext:value-type="float">
            <text:p>22113</text:p>
          </table:table-cell>
          <table:table-cell office:value-type="string" calcext:value-type="string">
            <text:p>MANUTENCION DE ANIMALES</text:p>
          </table:table-cell>
          <table:table-cell office:value-type="float" office:value="3500" calcext:value-type="float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SPEIS</text:p>
          </table:table-cell>
          <table:table-cell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279903" calcext:value-type="float">
            <text:p>2279903</text:p>
          </table:table-cell>
          <table:table-cell office:value-type="string" calcext:value-type="string">
            <text:p>OTROS TRABAJOS REALIZADOS POR OTRAS EMPRESAS. SPEIS</text:p>
          </table:table-cell>
          <table:table-cell office:value-type="float" office:value="40000" calcext:value-type="float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300" calcext:value-type="float">
            <text:p>62300</text:p>
          </table:table-cell>
          <table:table-cell office:value-type="string" calcext:value-type="string">
            <text:p>VESTUARIO ESPECIALIZADO SPEIS</text:p>
          </table:table-cell>
          <table:table-cell office:value-type="float" office:value="250000" calcext:value-type="float">
            <text:p>250.0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301" calcext:value-type="float">
            <text:p>62301</text:p>
          </table:table-cell>
          <table:table-cell office:value-type="string" calcext:value-type="string">
            <text:p>MAQUINARIA, INSTALACIONES TÉCNICAS Y UTILLAJE.</text:p>
          </table:table-cell>
          <table:table-cell office:value-type="float" office:value="500000" calcext:value-type="float">
            <text:p>500.0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401" calcext:value-type="float">
            <text:p>62401</text:p>
          </table:table-cell>
          <table:table-cell office:value-type="string" calcext:value-type="string">
            <text:p>ADQ. VEHICULOS EXTINCION INCENDIOS</text:p>
          </table:table-cell>
          <table:table-cell office:value-type="float" office:value="650000" calcext:value-type="float">
            <text:p>650.0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503" calcext:value-type="float">
            <text:p>62503</text:p>
          </table:table-cell>
          <table:table-cell office:value-type="string" calcext:value-type="string">
            <text:p>MOBILIARIO ESPECIALIZADO</text:p>
          </table:table-cell>
          <table:table-cell office:value-type="float" office:value="93799.87" calcext:value-type="float">
            <text:p>93.799,87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. GASTOS DIVERSOS CENTRO ASOCIACIONES Y VOLUNTARIADO</text:p>
          </table:table-cell>
          <table:table-cell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 CONSEJO DE COOPERACIÓN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48900" calcext:value-type="float">
            <text:p>48900</text:p>
          </table:table-cell>
          <table:table-cell office:value-type="string" calcext:value-type="string">
            <text:p>CONVENIO UNIVERSIDAD DE ALICANTE COOPERACIÓN INTERNACIONAL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48948" calcext:value-type="float">
            <text:p>48948</text:p>
          </table:table-cell>
          <table:table-cell office:value-type="string" calcext:value-type="string">
            <text:p>CONVENIO FUNDACIÓN ANTONIO MORENO (DAR AL KARAMA)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48983" calcext:value-type="float">
            <text:p>48983</text:p>
          </table:table-cell>
          <table:table-cell office:value-type="string" calcext:value-type="string">
            <text:p>(PISA) SUBVENCIONES FORMACIÓN Y SENSIBILIZACIÓN</text:p>
          </table:table-cell>
          <table:table-cell office:value-type="float" office:value="32300" calcext:value-type="float">
            <text:p>32.300,0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48991" calcext:value-type="float">
            <text:p>48991</text:p>
          </table:table-cell>
          <table:table-cell office:value-type="string" calcext:value-type="string">
            <text:p>SUBVENCIÓN VOLUNTARIAD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48998" calcext:value-type="float">
            <text:p>48998</text:p>
          </table:table-cell>
          <table:table-cell office:value-type="string" calcext:value-type="string">
            <text:p>PROYECTO PLAN DE VOLUNTARIADO</text:p>
          </table:table-cell>
          <table:table-cell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49001" calcext:value-type="float">
            <text:p>49001</text:p>
          </table:table-cell>
          <table:table-cell office:value-type="string" calcext:value-type="string">
            <text:p>AYUDAS POR CATASTROFES EN TERRITORIO ESPAÑOL</text:p>
          </table:table-cell>
          <table:table-cell office:value-type="float" office:value="60001" calcext:value-type="float">
            <text:p>60.001,0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49002" calcext:value-type="float">
            <text:p>49002</text:p>
          </table:table-cell>
          <table:table-cell office:value-type="string" calcext:value-type="string">
            <text:p>SUBVENCIONES PARA PROYECTOS DE DESARROLLO</text:p>
          </table:table-cell>
          <table:table-cell office:value-type="float" office:value="135000" calcext:value-type="float">
            <text:p>135.000,0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INMIGRACION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Y SUMINISTROS INMIGRACIÓN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(PISA) ESTUDIOS Y TRABAJOS TÉCNICOS INMIGRACIÓN</text:p>
          </table:table-cell>
          <table:table-cell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2279974" calcext:value-type="float">
            <text:p>2279974</text:p>
          </table:table-cell>
          <table:table-cell office:value-type="string" calcext:value-type="string">
            <text:p>(PISA) OTROS TRAB.REALIZ.EMPRE.OFICINA PANGEA Y CONTR.PROGRA</text:p>
          </table:table-cell>
          <table:table-cell office:value-type="float" office:value="333346.88" calcext:value-type="float">
            <text:p>333.346,88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2279975" calcext:value-type="float">
            <text:p>2279975</text:p>
          </table:table-cell>
          <table:table-cell office:value-type="string" calcext:value-type="string">
            <text:p>(PISA) PROG./PROY./ACTIV. INMIGRACIÓN PLAN DE ACOGIDA Y COHE</text:p>
          </table:table-cell>
          <table:table-cell office:value-type="float" office:value="60000" calcext:value-type="float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48977" calcext:value-type="float">
            <text:p>48977</text:p>
          </table:table-cell>
          <table:table-cell office:value-type="string" calcext:value-type="string">
            <text:p>(PISA) SUBVENCIONES A ENTIDADES DE INTERÉS SOCIAL</text:p>
          </table:table-cell>
          <table:table-cell office:value-type="float" office:value="90000" calcext:value-type="float">
            <text:p>90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CANONES</text:p>
          </table:table-cell>
          <table:table-cell office:value-type="float" office:value="16000" calcext:value-type="float">
            <text:p>16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. CULTURA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ADMON. GRAL. DE CULTURA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ADMON.GENERAL DE CULTURA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279949" calcext:value-type="float">
            <text:p>2279949</text:p>
          </table:table-cell>
          <table:table-cell office:value-type="string" calcext:value-type="string">
            <text:p>OTROS TRABAJOS REALIZADOS OTRAS EMPRESAS A. GRAL CULTURA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48902" calcext:value-type="float">
            <text:p>48902</text:p>
          </table:table-cell>
          <table:table-cell office:value-type="string" calcext:value-type="string">
            <text:p>(PISA) CONVENIO APSA INSERCION LABORAL</text:p>
          </table:table-cell>
          <table:table-cell office:value-type="float" office:value="60000" calcext:value-type="float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RRENDAM. EDIFICIOS Y OTRAS CONSTRUC. EQUIP. CULT. Y MUSEOS</text:p>
          </table:table-cell>
          <table:table-cell office:value-type="float" office:value="11789" calcext:value-type="float">
            <text:p>11.789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 Y CONSERV. EDIF. Y OTRAS CONST. EQUIP. CULT. Y MU</text:p>
          </table:table-cell>
          <table:table-cell office:value-type="float" office:value="29900" calcext:value-type="float">
            <text:p>29.9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1302" calcext:value-type="float">
            <text:p>21302</text:p>
          </table:table-cell>
          <table:table-cell office:value-type="string" calcext:value-type="string">
            <text:p>REP. MANT. Y CONSERV. MAQ. INSTAL. TEC. Y UT. EQUIP. CULT. Y</text:p>
          </table:table-cell>
          <table:table-cell office:value-type="float" office:value="3900" calcext:value-type="float">
            <text:p>3.9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EQUIP. CULT. Y MUSE</text:p>
          </table:table-cell>
          <table:table-cell office:value-type="float" office:value="2400" calcext:value-type="float">
            <text:p>2.4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EQUIP. CULT. Y MUSEOS</text:p>
          </table:table-cell>
          <table:table-cell office:value-type="float" office:value="23200" calcext:value-type="float">
            <text:p>23.2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. EQUIP. CULT. Y MUSEOS</text:p>
          </table:table-cell>
          <table:table-cell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DE SEGUROS. EQUIP. CULT. Y MUSEOS</text:p>
          </table:table-cell>
          <table:table-cell office:value-type="float" office:value="22000" calcext:value-type="float">
            <text:p>22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. SALA EXPOS. LONJA DEL PESCADO</text:p>
          </table:table-cell>
          <table:table-cell office:value-type="float" office:value="28220" calcext:value-type="float">
            <text:p>28.22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60901" calcext:value-type="float">
            <text:p>2260901</text:p>
          </table:table-cell>
          <table:table-cell office:value-type="string" calcext:value-type="string">
            <text:p>ACTIVIDADES CULTURALES. EQUIP. CULT. Y MUSEOS</text:p>
          </table:table-cell>
          <table:table-cell office:value-type="float" office:value="164952.1" calcext:value-type="float">
            <text:p>164.952,1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60902" calcext:value-type="float">
            <text:p>2260902</text:p>
          </table:table-cell>
          <table:table-cell office:value-type="string" calcext:value-type="string">
            <text:p>(EDUSI) DINAMIZACION CULTURAL</text:p>
          </table:table-cell>
          <table:table-cell office:value-type="float" office:value="100000" calcext:value-type="float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EQUIP. CULT. Y MUSEOS</text:p>
          </table:table-cell>
          <table:table-cell office:value-type="float" office:value="7100" calcext:value-type="float">
            <text:p>7.1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701" calcext:value-type="float">
            <text:p>22701</text:p>
          </table:table-cell>
          <table:table-cell office:value-type="string" calcext:value-type="string">
            <text:p>SEGURIDAD. EQUIP. CULT. Y MUSEOS</text:p>
          </table:table-cell>
          <table:table-cell office:value-type="float" office:value="16900" calcext:value-type="float">
            <text:p>16.9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ESTUDIOS Y TRABAJOS TECNICOS EQU.CULTURALES Y MUSEOS</text:p>
          </table:table-cell>
          <table:table-cell office:value-type="float" office:value="400000" calcext:value-type="float">
            <text:p>400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79993" calcext:value-type="float">
            <text:p>2279993</text:p>
          </table:table-cell>
          <table:table-cell office:value-type="string" calcext:value-type="string">
            <text:p>OTROS TRAB.REALIZ.OTRAS EMPR.Y PROF.EQUIP</text:p>
          </table:table-cell>
          <table:table-cell office:value-type="float" office:value="60000" calcext:value-type="float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42110" calcext:value-type="float">
            <text:p>42110</text:p>
          </table:table-cell>
          <table:table-cell office:value-type="string" calcext:value-type="string">
            <text:p>APORTACION AL CONSORCIO PUBLICO CASA MEDITERRANE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45100" calcext:value-type="float">
            <text:p>45100</text:p>
          </table:table-cell>
          <table:table-cell office:value-type="string" calcext:value-type="string">
            <text:p>APORTACION AL CONSORCIO DE MUSEOS DE LA COMUNITAT VALENC.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48955" calcext:value-type="float">
            <text:p>48955</text:p>
          </table:table-cell>
          <table:table-cell office:value-type="string" calcext:value-type="string">
            <text:p>APORTACION FUNDACION DE LA COMUNITAT VALENCIANA MARQ</text:p>
          </table:table-cell>
          <table:table-cell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48960" calcext:value-type="float">
            <text:p>48960</text:p>
          </table:table-cell>
          <table:table-cell office:value-type="string" calcext:value-type="string">
            <text:p>APORTACIÓN ANUAL A LA COMUN. PROPIETARIOS TEATRO PRINCIPAL</text:p>
          </table:table-cell>
          <table:table-cell office:value-type="float" office:value="180000" calcext:value-type="float">
            <text:p>180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62230" calcext:value-type="float">
            <text:p>62230</text:p>
          </table:table-cell>
          <table:table-cell office:value-type="string" calcext:value-type="string">
            <text:p>INV. NUEVA EDIF. Y OTRAS CONSTRUCC. EQUIP. CULT. Y MUSE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62311" calcext:value-type="float">
            <text:p>62311</text:p>
          </table:table-cell>
          <table:table-cell office:value-type="string" calcext:value-type="string">
            <text:p>INV. EN MAQ. INSTAL. TÉCN. Y UTILLAJE. EQUIP. CULT. Y MUSE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68900" calcext:value-type="float">
            <text:p>68900</text:p>
          </table:table-cell>
          <table:table-cell office:value-type="string" calcext:value-type="string">
            <text:p>ADQUISICION ULTIMO TRANVIA AZUL 1969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RRENDAM. EDIFICIOS Y OTRAS CONSTRUC. PROMOCIÓN CULTURAL</text:p>
          </table:table-cell>
          <table:table-cell office:value-type="float" office:value="3400" calcext:value-type="float">
            <text:p>3.4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RRENDAM. MAQ. INSTAL. TÉCN. Y UTILLAJE. PROMOCIÓN CULTURAL</text:p>
          </table:table-cell>
          <table:table-cell office:value-type="float" office:value="7900" calcext:value-type="float">
            <text:p>7.9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RRENDAM. MATERIAL DE TRANSPORTE. PROMOCIÓN CULTURAL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ARRENDAMIENTO OTRO INMOV.MATERIAL:PROMOCION CULTURAL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REP. MANT. Y CONS. OTRO INMOVIL. MATERIAL. PROMOCIÓN CULTURA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PROMOCIÓN CULTURAL</text:p>
          </table:table-cell>
          <table:table-cell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PROMOCIÓN CULTURAL</text:p>
          </table:table-cell>
          <table:table-cell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. PROMOCIÓN CULTURAL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DE PROMOCION CULTURALY CELEBRACION NOU D¿OCTUBRE</text:p>
          </table:table-cell>
          <table:table-cell office:value-type="float" office:value="174000" calcext:value-type="float">
            <text:p>174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60901" calcext:value-type="float">
            <text:p>2260901</text:p>
          </table:table-cell>
          <table:table-cell office:value-type="string" calcext:value-type="string">
            <text:p>CELEBRACION 4 DE DICIEMBRE RECONQUISTA ALICANTE</text:p>
          </table:table-cell>
          <table:table-cell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PROMOCIÓN CULTURAL</text:p>
          </table:table-cell>
          <table:table-cell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. PROMOCIÓN CULTURAL</text:p>
          </table:table-cell>
          <table:table-cell office:value-type="float" office:value="17000" calcext:value-type="float">
            <text:p>17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79994" calcext:value-type="float">
            <text:p>2279994</text:p>
          </table:table-cell>
          <table:table-cell office:value-type="string" calcext:value-type="string">
            <text:p>OTROS TRABAJOS REALIZ. OTRAS EMPRESAS Y PROF.PROM..</text:p>
          </table:table-cell>
          <table:table-cell office:value-type="float" office:value="65000" calcext:value-type="float">
            <text:p>65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APORTACIÓN A DIPUT. PROV. MUESTRA TEATRO AUTORES CONTEMP.</text:p>
          </table:table-cell>
          <table:table-cell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7903" calcext:value-type="float">
            <text:p>47903</text:p>
          </table:table-cell>
          <table:table-cell office:value-type="string" calcext:value-type="string">
            <text:p>SUBVENCION A OTRA DANZA PARA EL FESTIVAL ABRIL EN DANZA</text:p>
          </table:table-cell>
          <table:table-cell office:value-type="float" office:value="11000" calcext:value-type="float">
            <text:p>11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7905" calcext:value-type="float">
            <text:p>47905</text:p>
          </table:table-cell>
          <table:table-cell office:value-type="string" calcext:value-type="string">
            <text:p>SUBVENCION A EMPRESAS Y AUTONOMOS DEL SECTOR CULTUR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8904" calcext:value-type="float">
            <text:p>48904</text:p>
          </table:table-cell>
          <table:table-cell office:value-type="string" calcext:value-type="string">
            <text:p>SUBVENC. A LA ASOC. AUTORES IND. CONTEMP. PARA PHOTOALICANTE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8910" calcext:value-type="float">
            <text:p>48910</text:p>
          </table:table-cell>
          <table:table-cell office:value-type="string" calcext:value-type="string">
            <text:p>PREMIOS Y SUBVENCIONES A FAMILIAS E INST.SIN FINES LUCRO SEC</text:p>
          </table:table-cell>
          <table:table-cell office:value-type="float" office:value="100000" calcext:value-type="float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8926" calcext:value-type="float">
            <text:p>48926</text:p>
          </table:table-cell>
          <table:table-cell office:value-type="string" calcext:value-type="string">
            <text:p>SUBV. ASOC. BELENISTAS PARA EL MANTENIM. IDEALES BELENISTAS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8958" calcext:value-type="float">
            <text:p>48958</text:p>
          </table:table-cell>
          <table:table-cell office:value-type="string" calcext:value-type="string">
            <text:p>SUBV. SDADES. MUSIC.LA AMISTAD,L'HARMONIA,CDAD.ASIS Y CAROLI</text:p>
          </table:table-cell>
          <table:table-cell office:value-type="float" office:value="40000" calcext:value-type="float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62904" calcext:value-type="float">
            <text:p>62904</text:p>
          </table:table-cell>
          <table:table-cell office:value-type="string" calcext:value-type="string">
            <text:p>OTRAS INVERSIONES. PROMOCION CULTUR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 Y CONS. EDIFICIOS Y OTRAS CONST. PATRIMONIO H.A.</text:p>
          </table:table-cell>
          <table:table-cell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EP. MANT.Y CONSERV. MAQ.INST.TEC.Y UTILLAJE PATRIMONIO H.A.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REP. MANT. Y CONSERV.OTRO INMOVIL. MAT. ESCULTURAS URBANAS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REVISTAS,LIBROS Y OTR.PUNL.PATRIMONIO H.A.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PROTECC. Y GEST. PATRIMONIO H.A.</text:p>
          </table:table-cell>
          <table:table-cell office:value-type="float" office:value="4500" calcext:value-type="float">
            <text:p>4.5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 PATRIMONIO HISTORICO ARTISTICO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ULTURALES PROTECC. Y GEST. PATRIMONIO H.A.</text:p>
          </table:table-cell>
          <table:table-cell office:value-type="float" office:value="52000" calcext:value-type="float">
            <text:p>52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. TÉC. PROTECC. Y GEST. PATRIMONIO H.A.</text:p>
          </table:table-cell>
          <table:table-cell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279976" calcext:value-type="float">
            <text:p>2279976</text:p>
          </table:table-cell>
          <table:table-cell office:value-type="string" calcext:value-type="string">
            <text:p>OTROS TRABAJOS POR OTRAS EMPRESAS PR. Y GEST. PATRIM. H.A.</text:p>
          </table:table-cell>
          <table:table-cell office:value-type="float" office:value="180000" calcext:value-type="float">
            <text:p>180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920" calcext:value-type="float">
            <text:p>92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(EDUSI) PUBLICIDAD Y PROPAGANDA</text:p>
          </table:table-cell>
          <table:table-cell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317" calcext:value-type="float">
            <text:p>2317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EDUSI) DESARROLLO PROG. AT. SOC. PERSONAS SIT.RIESGO SOCIAL</text:p>
          </table:table-cell>
          <table:table-cell office:value-type="float" office:value="100000" calcext:value-type="float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BIBLIOTEC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1316" calcext:value-type="float">
            <text:p>21316</text:p>
          </table:table-cell>
          <table:table-cell office:value-type="string" calcext:value-type="string">
            <text:p>REP. MANT. Y CONSERV. MAQ., INSTAL. Y UTILLAJE BIBLIOTEC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 BIBLIOTECAS</text:p>
          </table:table-cell>
          <table:table-cell office:value-type="float" office:value="6650" calcext:value-type="float">
            <text:p>6.65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BIBLIOTECAS</text:p>
          </table:table-cell>
          <table:table-cell office:value-type="float" office:value="996" calcext:value-type="float">
            <text:p>996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ULTURALES BIBLIOTECAS</text:p>
          </table:table-cell>
          <table:table-cell office:value-type="float" office:value="18150" calcext:value-type="float">
            <text:p>18.15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BIBLIOTEC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 BIBLIOTEC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79970" calcext:value-type="float">
            <text:p>2279970</text:p>
          </table:table-cell>
          <table:table-cell office:value-type="string" calcext:value-type="string">
            <text:p>OTROS TRABAJOS REALIZADOS POR OTRAS EMPRESAS BIBLIOTECAS</text:p>
          </table:table-cell>
          <table:table-cell office:value-type="float" office:value="2100" calcext:value-type="float">
            <text:p>2.1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62206" calcext:value-type="float">
            <text:p>62206</text:p>
          </table:table-cell>
          <table:table-cell office:value-type="string" calcext:value-type="string">
            <text:p>PROYECTO CONSTRUCCION BIBLIOTECA CENTR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62207" calcext:value-type="float">
            <text:p>62207</text:p>
          </table:table-cell>
          <table:table-cell office:value-type="string" calcext:value-type="string">
            <text:p>PROYECTO CREACION SALAS ESTUDIOS 24H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62905" calcext:value-type="float">
            <text:p>62905</text:p>
          </table:table-cell>
          <table:table-cell office:value-type="string" calcext:value-type="string">
            <text:p>OTRAS INVERS. NUEVAS. MATERIAL BIBLIOGRÁFICO RED BIBLIOT. PÚ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ARCHIVOS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1317" calcext:value-type="float">
            <text:p>21317</text:p>
          </table:table-cell>
          <table:table-cell office:value-type="string" calcext:value-type="string">
            <text:p>REP. MANT. Y CONSERV. MAQ., INSTAL. Y UTILLAJE ARCHIV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 ARCHIVOS</text:p>
          </table:table-cell>
          <table:table-cell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ARCHIVOS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ULTURALES. ARCHIVOS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 ARCHIVOS</text:p>
          </table:table-cell>
          <table:table-cell office:value-type="float" office:value="11000" calcext:value-type="float">
            <text:p>11.00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62312" calcext:value-type="float">
            <text:p>62312</text:p>
          </table:table-cell>
          <table:table-cell office:value-type="string" calcext:value-type="string">
            <text:p>INV. NEVA MAQ. INSTAL. TÉCN. Y UTILLAJE. ARCHIV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DEPORTES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DEPORTES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 DEPORTES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SUMINISTRO MATERIAL SANITARIO. DEPORTES</text:p>
          </table:table-cell>
          <table:table-cell office:value-type="float" office:value="3150" calcext:value-type="float">
            <text:p>3.15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MATERIAL DEPORTIVO</text:p>
          </table:table-cell>
          <table:table-cell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 EN ACTIVIDADES DEPORTIVAS</text:p>
          </table:table-cell>
          <table:table-cell office:value-type="float" office:value="3150" calcext:value-type="float">
            <text:p>3.15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900" calcext:value-type="float">
            <text:p>9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DEPORTIVAS</text:p>
          </table:table-cell>
          <table:table-cell office:value-type="float" office:value="13500" calcext:value-type="float">
            <text:p>13.5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PROMOCIÓN Y F. DEPORT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79944" calcext:value-type="float">
            <text:p>2279944</text:p>
          </table:table-cell>
          <table:table-cell office:value-type="string" calcext:value-type="string">
            <text:p>OTROS TRABAJOS REALIZ. POR OTRAS EMP. ORG. JUEGOS ESCOLARES</text:p>
          </table:table-cell>
          <table:table-cell office:value-type="float" office:value="102000" calcext:value-type="float">
            <text:p>102.0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79945" calcext:value-type="float">
            <text:p>2279945</text:p>
          </table:table-cell>
          <table:table-cell office:value-type="string" calcext:value-type="string">
            <text:p>OTROS TRABAJOS REALIZ. POR OTRAS EMP. ORG. EVENTOS DEPORT.</text:p>
          </table:table-cell>
          <table:table-cell office:value-type="float" office:value="135000" calcext:value-type="float">
            <text:p>135.0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79946" calcext:value-type="float">
            <text:p>2279946</text:p>
          </table:table-cell>
          <table:table-cell office:value-type="string" calcext:value-type="string">
            <text:p>OTROS TRABAJOS REALIZ. POR OTRAS EMP. SERV ENSEÑANZA DEPORT</text:p>
          </table:table-cell>
          <table:table-cell office:value-type="float" office:value="338129" calcext:value-type="float">
            <text:p>338.129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79998" calcext:value-type="float">
            <text:p>2279998</text:p>
          </table:table-cell>
          <table:table-cell office:value-type="string" calcext:value-type="string">
            <text:p>OTROS TRAB. REALIZADOS POR OTRAS EMPRESAS.PROGRAMA DEPORTES</text:p>
          </table:table-cell>
          <table:table-cell office:value-type="float" office:value="300000" calcext:value-type="float">
            <text:p>300.0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23" calcext:value-type="float">
            <text:p>48923</text:p>
          </table:table-cell>
          <table:table-cell office:value-type="string" calcext:value-type="string">
            <text:p>SUBV. A ENTIDADES DEPORTIVAS EN COMPETICIÓN OFICIAL ALTO NIV</text:p>
          </table:table-cell>
          <table:table-cell office:value-type="float" office:value="116840" calcext:value-type="float">
            <text:p>116.84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65" calcext:value-type="float">
            <text:p>48965</text:p>
          </table:table-cell>
          <table:table-cell office:value-type="string" calcext:value-type="string">
            <text:p>SUBVENCIONES A CLUBES EN COMPETICION OFICIAL</text:p>
          </table:table-cell>
          <table:table-cell office:value-type="float" office:value="145264.32" calcext:value-type="float">
            <text:p>145.264,3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66" calcext:value-type="float">
            <text:p>48966</text:p>
          </table:table-cell>
          <table:table-cell office:value-type="string" calcext:value-type="string">
            <text:p>SUBVENCIONES A APAS PARTICIPANTES JUEGOS ESCOLARES</text:p>
          </table:table-cell>
          <table:table-cell office:value-type="float" office:value="60000" calcext:value-type="float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67" calcext:value-type="float">
            <text:p>48967</text:p>
          </table:table-cell>
          <table:table-cell office:value-type="string" calcext:value-type="string">
            <text:p>SUBV. TRANSPORTE AL CENTRO TEC. DEPORTIVA DE CHESTE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68" calcext:value-type="float">
            <text:p>48968</text:p>
          </table:table-cell>
          <table:table-cell office:value-type="string" calcext:value-type="string">
            <text:p>SUBVENCIONES A ENTIDADES ORGANIZACION DE EVENTOS</text:p>
          </table:table-cell>
          <table:table-cell office:value-type="float" office:value="75000" calcext:value-type="float">
            <text:p>75.0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69" calcext:value-type="float">
            <text:p>48969</text:p>
          </table:table-cell>
          <table:table-cell office:value-type="string" calcext:value-type="string">
            <text:p>AYUDAS DEPORTISTAS JOVENES PROMESAS Y ALTO NIVEL</text:p>
          </table:table-cell>
          <table:table-cell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87" calcext:value-type="float">
            <text:p>48987</text:p>
          </table:table-cell>
          <table:table-cell office:value-type="string" calcext:value-type="string">
            <text:p>SUBVENCION COPA DE SAN PEDRO</text:p>
          </table:table-cell>
          <table:table-cell office:value-type="float" office:value="3304.8" calcext:value-type="float">
            <text:p>3.304,8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88" calcext:value-type="float">
            <text:p>48988</text:p>
          </table:table-cell>
          <table:table-cell office:value-type="string" calcext:value-type="string">
            <text:p>SUBV. TRANSPORTE CLUB COMPETICION OFICAL</text:p>
          </table:table-cell>
          <table:table-cell office:value-type="float" office:value="70000" calcext:value-type="float">
            <text:p>70.0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89" calcext:value-type="float">
            <text:p>48989</text:p>
          </table:table-cell>
          <table:table-cell office:value-type="string" calcext:value-type="string">
            <text:p>SUBV. A ENTIDADES POR ESCUELAS FORMATIVAS DEPORTIVAS</text:p>
          </table:table-cell>
          <table:table-cell office:value-type="float" office:value="150000" calcext:value-type="float">
            <text:p>150.0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92" calcext:value-type="float">
            <text:p>48992</text:p>
          </table:table-cell>
          <table:table-cell office:value-type="string" calcext:value-type="string">
            <text:p>PROGRAMA ¿DEPORTE EN FEMENINO¿ (ODS 5)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93" calcext:value-type="float">
            <text:p>48993</text:p>
          </table:table-cell>
          <table:table-cell office:value-type="string" calcext:value-type="string">
            <text:p>PROGRAMA DE FORMACIÓN A ENTIDADES DEPORTIVAS Y ASOCIACIONES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94" calcext:value-type="float">
            <text:p>48994</text:p>
          </table:table-cell>
          <table:table-cell office:value-type="string" calcext:value-type="string">
            <text:p>SUBV. A DEPORTISTAS EN COMPETICIÓN OFICIAL POR TRANSPORTE</text:p>
          </table:table-cell>
          <table:table-cell office:value-type="float" office:value="18526" calcext:value-type="float">
            <text:p>18.526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95" calcext:value-type="float">
            <text:p>48995</text:p>
          </table:table-cell>
          <table:table-cell office:value-type="string" calcext:value-type="string">
            <text:p>SUBV. A CLUBES EN COMPETICIÓN OFICIAL QUE DESARROLLEN ACCION</text:p>
          </table:table-cell>
          <table:table-cell office:value-type="float" office:value="16880" calcext:value-type="float">
            <text:p>16.88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96" calcext:value-type="float">
            <text:p>48996</text:p>
          </table:table-cell>
          <table:table-cell office:value-type="string" calcext:value-type="string">
            <text:p>SUBV. CLUBES COMPETICIÓN OFICIAL DESARROLLEN ACCIONES <text:s/>PROM</text:p>
          </table:table-cell>
          <table:table-cell office:value-type="float" office:value="24300" calcext:value-type="float">
            <text:p>24.3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2" calcext:value-type="float">
            <text:p>34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LQUILER DE INSTALACIONES DEPORTIVAS <text:s/>PARA ACTIVIDADES DE LA</text:p>
          </table:table-cell>
          <table:table-cell office:value-type="float" office:value="11620" calcext:value-type="float">
            <text:p>11.62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2" calcext:value-type="float">
            <text:p>342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RRENDAMIENTOS MAQ.,INSTAL.Y UTILL. INSTALACIONES DEPORTIVAS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2" calcext:value-type="float">
            <text:p>34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INSTALACIONES DEPORTIVAS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2" calcext:value-type="float">
            <text:p>342</text:p>
          </table:table-cell>
          <table:table-cell office:value-type="float" office:value="2279953" calcext:value-type="float">
            <text:p>2279953</text:p>
          </table:table-cell>
          <table:table-cell office:value-type="string" calcext:value-type="string">
            <text:p>OTROS TRABAJOS REALIZADOS POR OTRAS EMP. INSTALACIONES DEPOR</text:p>
          </table:table-cell>
          <table:table-cell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2" calcext:value-type="float">
            <text:p>342</text:p>
          </table:table-cell>
          <table:table-cell office:value-type="float" office:value="62903" calcext:value-type="float">
            <text:p>62903</text:p>
          </table:table-cell>
          <table:table-cell office:value-type="string" calcext:value-type="string">
            <text:p>ADQUISICION MATERIAL DEPORTIVO INVENTARIABLE</text:p>
          </table:table-cell>
          <table:table-cell office:value-type="float" office:value="40000" calcext:value-type="float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317" calcext:value-type="float">
            <text:p>2317</text:p>
          </table:table-cell>
          <table:table-cell office:value-type="float" office:value="48985" calcext:value-type="float">
            <text:p>48985</text:p>
          </table:table-cell>
          <table:table-cell office:value-type="string" calcext:value-type="string">
            <text:p>(PISA) SUBV. PARA PROY DE INCLUSION SOCIAL A TRAVES DEPORTE</text:p>
          </table:table-cell>
          <table:table-cell office:value-type="float" office:value="9000" calcext:value-type="float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(PISA) REP. MANT.Y CONSERV. EDIFICIOS Y OTRAS CONST. SERV. S</text:p>
          </table:table-cell>
          <table:table-cell office:value-type="float" office:value="11000" calcext:value-type="float">
            <text:p>11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(PISA) REP. MANT. Y CONSER.MOBILIARIO Y ENSERES. SERVICIOS S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(PISA) PRENSA, REVISTAS, LIBROS Y OTRAS PUBLICACIONES.SERV.S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(PISA) OTROS SUMINISTROS. SERVICIOS SOCIALES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(PISA) OTROS GASTOS DIVERSOS. SERVICIOS SOCIALES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(PISA) ESTUDIOS Y TRABAJOS TECNICOS.ADMON. SERVICIOS SOCIALE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79909" calcext:value-type="float">
            <text:p>2279909</text:p>
          </table:table-cell>
          <table:table-cell office:value-type="string" calcext:value-type="string">
            <text:p>(PISA) O.TRAB. REALIZ. POR OTRAS EMP.ADMON GRAL SERVICIOS SO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(PISA) LOCOMOCIÓN ADMON GENERAL A SOCIAL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62402" calcext:value-type="float">
            <text:p>62402</text:p>
          </table:table-cell>
          <table:table-cell office:value-type="string" calcext:value-type="string">
            <text:p>ADQUISICION VEHICULO ACCION SOCI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62504" calcext:value-type="float">
            <text:p>62504</text:p>
          </table:table-cell>
          <table:table-cell office:value-type="string" calcext:value-type="string">
            <text:p>MOBILIARIO Y ENSERES ACCION SOCI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(PISA) OTROS SUMINSTROS EMERGENCIA SOCIAL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(PISA) OTROS GASTOS DIVERSOS DE EMERGENCIA SOCIAL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2279913" calcext:value-type="float">
            <text:p>2279913</text:p>
          </table:table-cell>
          <table:table-cell office:value-type="string" calcext:value-type="string">
            <text:p>(PISA) OTROS TRABAJOS REALIZ. POR OTRAS EMPR.EMERGENCIA SOCI</text:p>
          </table:table-cell>
          <table:table-cell office:value-type="float" office:value="262869.15" calcext:value-type="float">
            <text:p>262.869,15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2279916" calcext:value-type="float">
            <text:p>2279916</text:p>
          </table:table-cell>
          <table:table-cell office:value-type="string" calcext:value-type="string">
            <text:p>(PISA) O.TRAB. REALIZ. POR OTRAS EMP.PROGRAMAS PERSONALIZADO</text:p>
          </table:table-cell>
          <table:table-cell office:value-type="float" office:value="100000" calcext:value-type="float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48017" calcext:value-type="float">
            <text:p>48017</text:p>
          </table:table-cell>
          <table:table-cell office:value-type="string" calcext:value-type="string">
            <text:p>(PISA) PRESTACIONES ECONOMICAS INDIVIDUALIZADAS (PEI)</text:p>
          </table:table-cell>
          <table:table-cell office:value-type="float" office:value="695814.56" calcext:value-type="float">
            <text:p>695.814,56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48018" calcext:value-type="float">
            <text:p>48018</text:p>
          </table:table-cell>
          <table:table-cell office:value-type="string" calcext:value-type="string">
            <text:p>(PISA) ACPE Y OTRAS AYUDAS SOCIALES DE CONCESION DIRECTA</text:p>
          </table:table-cell>
          <table:table-cell office:value-type="float" office:value="2255000" calcext:value-type="float">
            <text:p>2.255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48947" calcext:value-type="float">
            <text:p>48947</text:p>
          </table:table-cell>
          <table:table-cell office:value-type="string" calcext:value-type="string">
            <text:p>(PISA) OTRAS AYUDAS <text:s/>DE CONCESION DIRECTA</text:p>
          </table:table-cell>
          <table:table-cell office:value-type="float" office:value="173000" calcext:value-type="float">
            <text:p>173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62305" calcext:value-type="float">
            <text:p>62305</text:p>
          </table:table-cell>
          <table:table-cell office:value-type="string" calcext:value-type="string">
            <text:p>MAQ.INST Y UTILLAJE EN CENTROS MUNICIPALES DE MAYOR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(PISA) PRENSA, REVISTAS, LIBROS Y OTRAS PUBL.CENTROS MPALES</text:p>
          </table:table-cell>
          <table:table-cell office:value-type="float" office:value="4500" calcext:value-type="float">
            <text:p>4.5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(PISA) PRODUCTOS FARMACEUTICOS Y MATERIAL SANITARIO CENTROS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(PISA) OTROS SUMINISTROS CENTROS MUNICIPALES DE MAYORES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PISA) ACTIVIDADES CENTROS MUNICIPALES MAYORES</text:p>
          </table:table-cell>
          <table:table-cell office:value-type="float" office:value="198500" calcext:value-type="float">
            <text:p>198.5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69900" calcext:value-type="float">
            <text:p>2269900</text:p>
          </table:table-cell>
          <table:table-cell office:value-type="string" calcext:value-type="string">
            <text:p>(PISA) OTROS GASTOS DIVERSOS ATENCION SOCIAL A MAYORES</text:p>
          </table:table-cell>
          <table:table-cell office:value-type="float" office:value="28000" calcext:value-type="float">
            <text:p>28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69901" calcext:value-type="float">
            <text:p>2269901</text:p>
          </table:table-cell>
          <table:table-cell office:value-type="string" calcext:value-type="string">
            <text:p>(PISA) CONSEJO MUNICIPAL DE PERSONAS CON DIVERSIDAD FUNCIONA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01" calcext:value-type="float">
            <text:p>22701</text:p>
          </table:table-cell>
          <table:table-cell office:value-type="string" calcext:value-type="string">
            <text:p>SEGURIDAD CENTROS DE MAYORES</text:p>
          </table:table-cell>
          <table:table-cell office:value-type="float" office:value="410000" calcext:value-type="float">
            <text:p>410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10" calcext:value-type="float">
            <text:p>2279910</text:p>
          </table:table-cell>
          <table:table-cell office:value-type="string" calcext:value-type="string">
            <text:p>(PISA) OTROS TRABAJOS REALIZ. POR OTRAS EMP. ASISTENCIA DOMI</text:p>
          </table:table-cell>
          <table:table-cell office:value-type="float" office:value="4019480.9" calcext:value-type="float">
            <text:p>4.019.480,9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11" calcext:value-type="float">
            <text:p>2279911</text:p>
          </table:table-cell>
          <table:table-cell office:value-type="string" calcext:value-type="string">
            <text:p>(PISA) OTROS TRABAJOS REALIZ. POR OTRAS EMP. ESTANCIAS DIURN</text:p>
          </table:table-cell>
          <table:table-cell office:value-type="float" office:value="424840" calcext:value-type="float">
            <text:p>424.84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20" calcext:value-type="float">
            <text:p>2279920</text:p>
          </table:table-cell>
          <table:table-cell office:value-type="string" calcext:value-type="string">
            <text:p>(PISA) OTROS TRABAJOS REALIZ. POR OTRAS EMP. SERVICIOS COMID</text:p>
          </table:table-cell>
          <table:table-cell office:value-type="float" office:value="380930.12" calcext:value-type="float">
            <text:p>380.930,1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58" calcext:value-type="float">
            <text:p>2279958</text:p>
          </table:table-cell>
          <table:table-cell office:value-type="string" calcext:value-type="string">
            <text:p>(PISA) OTROS TRABAJOS REALIZ. POR OTRAS EMP. TELEASISTENCIA</text:p>
          </table:table-cell>
          <table:table-cell office:value-type="float" office:value="309200" calcext:value-type="float">
            <text:p>309.2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95" calcext:value-type="float">
            <text:p>2279995</text:p>
          </table:table-cell>
          <table:table-cell office:value-type="string" calcext:value-type="string">
            <text:p>(PISA) FORMACION CUIDADORES DEPENDENCIA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4" calcext:value-type="float">
            <text:p>2314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(PISA) OTROS SUMINISTROS MATERIAL EVALUACION Y DIAGNOSTICO</text:p>
          </table:table-cell>
          <table:table-cell office:value-type="float" office:value="9212.6" calcext:value-type="float">
            <text:p>9.212,6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4" calcext:value-type="float">
            <text:p>2314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(PISA) OTROS TRABAJOS REALIZ. POR OTRAS EMP. SERVICIOS ORIEN</text:p>
          </table:table-cell>
          <table:table-cell office:value-type="float" office:value="300000" calcext:value-type="float">
            <text:p>300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4" calcext:value-type="float">
            <text:p>2314</text:p>
          </table:table-cell>
          <table:table-cell office:value-type="float" office:value="2279914" calcext:value-type="float">
            <text:p>2279914</text:p>
          </table:table-cell>
          <table:table-cell office:value-type="string" calcext:value-type="string">
            <text:p>(PISA) OTROS TRABAJOS REALIZ. POR OTRAS EMP. MED E INTERVENC</text:p>
          </table:table-cell>
          <table:table-cell office:value-type="float" office:value="145991.99" calcext:value-type="float">
            <text:p>145.991,99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(PISA) HONORARIOS REDACCION PROYECTO C.A.I.</text:p>
          </table:table-cell>
          <table:table-cell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79917" calcext:value-type="float">
            <text:p>2279917</text:p>
          </table:table-cell>
          <table:table-cell office:value-type="string" calcext:value-type="string">
            <text:p>(PISA) O. TRAB REALIZ.POR OTRAS EMP.CTRO ACOGIDA PERSONAS SI</text:p>
          </table:table-cell>
          <table:table-cell office:value-type="float" office:value="1208366.58" calcext:value-type="float">
            <text:p>1.208.366,58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79918" calcext:value-type="float">
            <text:p>2279918</text:p>
          </table:table-cell>
          <table:table-cell office:value-type="string" calcext:value-type="string">
            <text:p>(PISA) OTROS TRABAJOS REALIZ. POR OTRAS EMP.INCLUSION SOCIAL</text:p>
          </table:table-cell>
          <table:table-cell office:value-type="float" office:value="883084.09" calcext:value-type="float">
            <text:p>883.084,09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79919" calcext:value-type="float">
            <text:p>2279919</text:p>
          </table:table-cell>
          <table:table-cell office:value-type="string" calcext:value-type="string">
            <text:p>(EDUSI) DESARROLLO PROG. AT. SOC. PERSONAS SIT.RIESGO SOCIAL</text:p>
          </table:table-cell>
          <table:table-cell office:value-type="float" office:value="252133.2" calcext:value-type="float">
            <text:p>252.133,2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48945" calcext:value-type="float">
            <text:p>48945</text:p>
          </table:table-cell>
          <table:table-cell office:value-type="string" calcext:value-type="string">
            <text:p>(PISA) SUBVENCION A ENTIDADES DE INTERES SOCIAL</text:p>
          </table:table-cell>
          <table:table-cell office:value-type="float" office:value="352000" calcext:value-type="float">
            <text:p>352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48981" calcext:value-type="float">
            <text:p>48981</text:p>
          </table:table-cell>
          <table:table-cell office:value-type="string" calcext:value-type="string">
            <text:p>(PISA) SUBVENCION ACTIVIDADES INSERCION E INCLUSION LABORAL</text:p>
          </table:table-cell>
          <table:table-cell office:value-type="float" office:value="86400" calcext:value-type="float">
            <text:p>86.4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48984" calcext:value-type="float">
            <text:p>48984</text:p>
          </table:table-cell>
          <table:table-cell office:value-type="string" calcext:value-type="string">
            <text:p>(PISA) CONVENIO CRUZ ROJA ATENCIÓN EN EMERGENCIAS Y CATASTRO</text:p>
          </table:table-cell>
          <table:table-cell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62307" calcext:value-type="float">
            <text:p>62307</text:p>
          </table:table-cell>
          <table:table-cell office:value-type="string" calcext:value-type="string">
            <text:p>MAQ. INST. Y UTILLAJE <text:s/>CENTROS DE ACOGIDA E INSERCION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9" calcext:value-type="float">
            <text:p>2319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(PISA) OTROS SUMINSTROS INTERVENCION COMUNITARIA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9" calcext:value-type="float">
            <text:p>2319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PISA) ACTDES. MENORES CENTROS SOCIOEDUCATIVOS</text:p>
          </table:table-cell>
          <table:table-cell office:value-type="float" office:value="200000" calcext:value-type="float">
            <text:p>200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9" calcext:value-type="float">
            <text:p>2319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(PISA) OTROS GASTOS DIVERSOS ACCION COMUNITARIA</text:p>
          </table:table-cell>
          <table:table-cell office:value-type="float" office:value="85000" calcext:value-type="float">
            <text:p>85.000,0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9" calcext:value-type="float">
            <text:p>2319</text:p>
          </table:table-cell>
          <table:table-cell office:value-type="float" office:value="2279960" calcext:value-type="float">
            <text:p>2279960</text:p>
          </table:table-cell>
          <table:table-cell office:value-type="string" calcext:value-type="string">
            <text:p>(PISA) OTROS TR. REALIZ. O EMP.INTERVENCION COMUNITARIA Y PE</text:p>
          </table:table-cell>
          <table:table-cell office:value-type="float" office:value="262672.86" calcext:value-type="float">
            <text:p>262.672,86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60901" calcext:value-type="float">
            <text:p>2260901</text:p>
          </table:table-cell>
          <table:table-cell office:value-type="string" calcext:value-type="string">
            <text:p>(PISA) ACTIVIDADES DE PROMOCIÓN JUVENIL</text:p>
          </table:table-cell>
          <table:table-cell office:value-type="float" office:value="125000" calcext:value-type="float">
            <text:p>125.000,00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60903" calcext:value-type="float">
            <text:p>2260903</text:p>
          </table:table-cell>
          <table:table-cell office:value-type="string" calcext:value-type="string">
            <text:p>(EDUSI) ACTIVIDADES EDUSI (JUVENTUD)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JUVENTUD</text:p>
          </table:table-cell>
          <table:table-cell office:value-type="float" office:value="5768" calcext:value-type="float">
            <text:p>5.768,00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PLAN DE JUVENTUD. BOLSA DE PROYECTOS JUVENILES</text:p>
          </table:table-cell>
          <table:table-cell office:value-type="float" office:value="47500" calcext:value-type="float">
            <text:p>47.500,00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ESTUDIO PLAN AYUDAS ACCESO PRIMERA VIVIENDA</text:p>
          </table:table-cell>
          <table:table-cell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79925" calcext:value-type="float">
            <text:p>2279925</text:p>
          </table:table-cell>
          <table:table-cell office:value-type="string" calcext:value-type="string">
            <text:p>(PISA) OTROS TRAB. REALIZ. POR OTRAS EMP. GESTION ANIMACION</text:p>
          </table:table-cell>
          <table:table-cell office:value-type="float" office:value="137678.71" calcext:value-type="float">
            <text:p>137.678,7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79999" calcext:value-type="float">
            <text:p>2279999</text:p>
          </table:table-cell>
          <table:table-cell office:value-type="string" calcext:value-type="string">
            <text:p>OTROS TRAB. REALIZ. POR OTRAS EMP. ACTIVIDADES ZONA NORTE</text:p>
          </table:table-cell>
          <table:table-cell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48104" calcext:value-type="float">
            <text:p>48104</text:p>
          </table:table-cell>
          <table:table-cell office:value-type="string" calcext:value-type="string">
            <text:p>PREMIOS Y BECAS ACTIVIDADES JUVENILES</text:p>
          </table:table-cell>
          <table:table-cell office:value-type="float" office:value="10850" calcext:value-type="float">
            <text:p>10.850,00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48925" calcext:value-type="float">
            <text:p>48925</text:p>
          </table:table-cell>
          <table:table-cell office:value-type="string" calcext:value-type="string">
            <text:p>SUBVENCION CONSEJO JUVENTUD ALICANTE</text:p>
          </table:table-cell>
          <table:table-cell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48997" calcext:value-type="float">
            <text:p>48997</text:p>
          </table:table-cell>
          <table:table-cell office:value-type="string" calcext:value-type="string">
            <text:p>AYUDAS FORMACION JOVEN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2205" calcext:value-type="float">
            <text:p>62205</text:p>
          </table:table-cell>
          <table:table-cell office:value-type="string" calcext:value-type="string">
            <text:p>(EDIFICANT) CONSTRUCC.GIMNASIO Y COMEDOR CEIP JUAN BAUSTISTA</text:p>
          </table:table-cell>
          <table:table-cell office:value-type="float" office:value="886977.6" calcext:value-type="float">
            <text:p>886.977,6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3208" calcext:value-type="float">
            <text:p>63208</text:p>
          </table:table-cell>
          <table:table-cell office:value-type="string" calcext:value-type="string">
            <text:p>(EDIFICANT) REHAB. INTEGRAL CEE PUB.SANTO ANGEL DE LA GUARDA</text:p>
          </table:table-cell>
          <table:table-cell office:value-type="float" office:value="656993.95" calcext:value-type="float">
            <text:p>656.993,9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3209" calcext:value-type="float">
            <text:p>63209</text:p>
          </table:table-cell>
          <table:table-cell office:value-type="string" calcext:value-type="string">
            <text:p>(EDIFICANT) AMPLIACION DEL CENTRO CEIP FLORIDA</text:p>
          </table:table-cell>
          <table:table-cell office:value-type="float" office:value="244737.92" calcext:value-type="float">
            <text:p>244.737,9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3210" calcext:value-type="float">
            <text:p>63210</text:p>
          </table:table-cell>
          <table:table-cell office:value-type="string" calcext:value-type="string">
            <text:p>(EDIFICANT) REPOSICION CENTRO CEIP LA CAÑADA DEL FENOLLAR</text:p>
          </table:table-cell>
          <table:table-cell office:value-type="float" office:value="4584904.36" calcext:value-type="float">
            <text:p>4.584.904,36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3211" calcext:value-type="float">
            <text:p>63211</text:p>
          </table:table-cell>
          <table:table-cell office:value-type="string" calcext:value-type="string">
            <text:p>(EDIFICANT) CONSTR.CENTRO EDUCACION ESPECIAL ¿EL SOMNI¿</text:p>
          </table:table-cell>
          <table:table-cell office:value-type="float" office:value="2235000" calcext:value-type="float">
            <text:p>2.235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5" calcext:value-type="float">
            <text:p>325</text:p>
          </table:table-cell>
          <table:table-cell office:value-type="float" office:value="2279962" calcext:value-type="float">
            <text:p>2279962</text:p>
          </table:table-cell>
          <table:table-cell office:value-type="string" calcext:value-type="string">
            <text:p>(PISA) O. TRAB. REALIZ. POR OTRAS EMP. VIG ESCOLARIDAD OBLIG</text:p>
          </table:table-cell>
          <table:table-cell office:value-type="float" office:value="176280.53" calcext:value-type="float">
            <text:p>176.280,5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GASTOS DIVERSOS</text:p>
          </table:table-cell>
          <table:table-cell office:value-type="float" office:value="6600" calcext:value-type="float">
            <text:p>6.6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PISA) ACTIVIDADES EDUCATIVAS</text:p>
          </table:table-cell>
          <table:table-cell office:value-type="float" office:value="97000" calcext:value-type="float">
            <text:p>97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ADOS POR OTRAS EMPRESAS: ACTIVIDADES EX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BONO BUS DESPLAZAMIENTOS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48911" calcext:value-type="float">
            <text:p>48911</text:p>
          </table:table-cell>
          <table:table-cell office:value-type="string" calcext:value-type="string">
            <text:p>(PISA) SUBVENCIONES A PROGRAMAS EDUCATIVOS</text:p>
          </table:table-cell>
          <table:table-cell office:value-type="float" office:value="26200" calcext:value-type="float">
            <text:p>26.2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48912" calcext:value-type="float">
            <text:p>48912</text:p>
          </table:table-cell>
          <table:table-cell office:value-type="string" calcext:value-type="string">
            <text:p>(PISA) SUBVENCIONES A PROGRAMAS EDUCATIVOS PLANES INTEGRALES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48913" calcext:value-type="float">
            <text:p>48913</text:p>
          </table:table-cell>
          <table:table-cell office:value-type="string" calcext:value-type="string">
            <text:p>(PISA) AYUDAS A LA ESCOLARIDAD NIÑOS 0 A 3 AÑOS</text:p>
          </table:table-cell>
          <table:table-cell office:value-type="float" office:value="180000" calcext:value-type="float">
            <text:p>180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48924" calcext:value-type="float">
            <text:p>48924</text:p>
          </table:table-cell>
          <table:table-cell office:value-type="string" calcext:value-type="string">
            <text:p>(PISA) SUBVENCIÓN A FAPAS (FEDERACIONES DE MADRES/PADRES)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316" calcext:value-type="float">
            <text:p>2316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PISA) ACTIV.PREVENCION E INCORPORAC.SOCIAL DROGODEPENDENCIA</text:p>
          </table:table-cell>
          <table:table-cell office:value-type="float" office:value="134305" calcext:value-type="float">
            <text:p>134.305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316" calcext:value-type="float">
            <text:p>2316</text:p>
          </table:table-cell>
          <table:table-cell office:value-type="float" office:value="2279961" calcext:value-type="float">
            <text:p>2279961</text:p>
          </table:table-cell>
          <table:table-cell office:value-type="string" calcext:value-type="string">
            <text:p>OTROS TRABAJOS REALIZADOS POR OTRAS EMPRESAS Y PROFESIONALES</text:p>
          </table:table-cell>
          <table:table-cell office:value-type="float" office:value="18515.84" calcext:value-type="float">
            <text:p>18.515,8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MUSEO <text:s/>HOGUERAS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FIESTAS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9600" calcext:value-type="float">
            <text:p>19.600,00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GASTOS MUNICIPALES CELEBRACION FIESTAS</text:p>
          </table:table-cell>
          <table:table-cell office:value-type="float" office:value="649293.6" calcext:value-type="float">
            <text:p>649.293,60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FIESTAS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701" calcext:value-type="float">
            <text:p>22701</text:p>
          </table:table-cell>
          <table:table-cell office:value-type="string" calcext:value-type="string">
            <text:p>SERVICIOS DE SEGURIDAD PRIVADA</text:p>
          </table:table-cell>
          <table:table-cell office:value-type="float" office:value="23000" calcext:value-type="float">
            <text:p>23.000,00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. REALIZ. POR OTRAS EMP. Y PROFESIONALES</text:p>
          </table:table-cell>
          <table:table-cell office:value-type="float" office:value="70568.8" calcext:value-type="float">
            <text:p>70.568,80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48105" calcext:value-type="float">
            <text:p>48105</text:p>
          </table:table-cell>
          <table:table-cell office:value-type="string" calcext:value-type="string">
            <text:p>PREMIOS CONCURSOS FIESTAS</text:p>
          </table:table-cell>
          <table:table-cell office:value-type="float" office:value="30650" calcext:value-type="float">
            <text:p>30.650,00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48917" calcext:value-type="float">
            <text:p>48917</text:p>
          </table:table-cell>
          <table:table-cell office:value-type="string" calcext:value-type="string">
            <text:p>SUBVENCIONES A ENTIDADES FESTERAS</text:p>
          </table:table-cell>
          <table:table-cell office:value-type="float" office:value="1516350" calcext:value-type="float">
            <text:p>1.516.350,00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63900" calcext:value-type="float">
            <text:p>63900</text:p>
          </table:table-cell>
          <table:table-cell office:value-type="string" calcext:value-type="string">
            <text:p>INVERSIONES EN MUSEO DE HOGUER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CAMPAÑA CONTRA LA VIOLENCIA INTRAFAMILIAR</text:p>
          </table:table-cell>
          <table:table-cell office:value-type="float" office:value="35000" calcext:value-type="float">
            <text:p>35.000,00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IMPL. PLAN MUNICIPAL DE IGUALDAD Y PROM. IGUALDAD DEPORTES,</text:p>
          </table:table-cell>
          <table:table-cell office:value-type="float" office:value="168254" calcext:value-type="float">
            <text:p>168.254,00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IGUALDAD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</text:p>
          </table:table-cell>
          <table:table-cell office:value-type="float" office:value="37000" calcext:value-type="float">
            <text:p>37.000,00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2279921" calcext:value-type="float">
            <text:p>2279921</text:p>
          </table:table-cell>
          <table:table-cell office:value-type="string" calcext:value-type="string">
            <text:p>SERVICIO ASESORAMIENTO JURÍDICO V.G.</text:p>
          </table:table-cell>
          <table:table-cell office:value-type="float" office:value="35510" calcext:value-type="float">
            <text:p>35.510,00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2279955" calcext:value-type="float">
            <text:p>2279955</text:p>
          </table:table-cell>
          <table:table-cell office:value-type="string" calcext:value-type="string">
            <text:p>APOYO AL MOVIMIENTO LGTBI</text:p>
          </table:table-cell>
          <table:table-cell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48903" calcext:value-type="float">
            <text:p>48903</text:p>
          </table:table-cell>
          <table:table-cell office:value-type="string" calcext:value-type="string">
            <text:p>IMPLEMENTACIÓN PLAN MUNICIPAL DE IGUALDAD</text:p>
          </table:table-cell>
          <table:table-cell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32" calcext:value-type="float">
            <text:p>932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 LIBROS Y OTRAS PUBLICACIONES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32" calcext:value-type="float">
            <text:p>932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32" calcext:value-type="float">
            <text:p>93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32" calcext:value-type="float">
            <text:p>932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 TEAM</text:p>
          </table:table-cell>
          <table:table-cell office:value-type="float" office:value="38400" calcext:value-type="float">
            <text:p>38.400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 calcext:value-type="string">
            <text:p>PRESUPUESTO TOTAL……</text:p>
          </table:table-cell>
          <table:table-cell table:style-name="ce4" table:formula="of:=SUM([.E6:.E1374])" office:value-type="float" office:value="313814861.28" calcext:value-type="float">
            <text:p>313.814.861,28</text:p>
          </table:table-cell>
          <table:table-cell table:number-columns-repeated="1019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0.6cm" fo:margin-right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0:46:59.3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0:48:32.801000000</dc:date>
    <meta:editing-duration>PT4M56S</meta:editing-duration>
    <meta:editing-cycles>3</meta:editing-cycles>
    <meta:generator>LibreOffice/7.0.4.2$Windows_X86_64 LibreOffice_project/dcf040e67528d9187c66b2379df5ea4407429775</meta:generator>
    <meta:document-statistic meta:table-count="1" meta:cell-count="6855" meta:object-count="0"/>
  </office:meta>
</office:document-meta>
</file>