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43097*"/>
    </style:style>
    <style:style style:name="Tabla13.B" style:family="table-column">
      <style:table-column-properties style:column-width="6.036cm" style:rel-column-width="22438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1.986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9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1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24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font-size="14pt" fo:letter-spacing="-0.004cm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style:text-underline-style="none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ext:p text:style-name="P20">Convocatoria de otorgamiento de Subvenciones para Cursos y/o Talleres y gastos de funcionamiento de la Sede <text:s text:c="6"/><text:tab/><text:tab/><text:tab/><text:tab/>Social de las Asociaciones de Vecinos inscritas en el Registro Municipal de Entidades en régimen de concurrencia <text:tab/><text:tab/><text:tab/>competitiva. Año 2021.</text:p>
      <text:p text:style-name="P22"/>
      <text:p text:style-name="P23"><text:span text:style-name="T7"><text:tab/><text:tab/><text:tab/></text:span><text:span text:style-name="T8">ANEXO IV. CUENTA JUSTIFICATIVA DE GASTOS Y MEMORIA ECONÓMICA.</text:span></text:p>
      <text:p text:style-name="P8"/>
      <text:p text:style-name="P24"><text:tab/>D./Dª._________________________________________________representante de la Asociación/Entidad____________________________________________en relación con el expediente tramitado al amparo de <text:span text:style-name="T2">“</text:span><text:span text:style-name="T1"> </text:span><text:span text:style-name="T5">Convocatoria de otorgamiento de Subvenciones para Cursos y/o Talleres y gastos de funcionamiento de la Sede Social de las Asociaciones de Vecinos inscritas en el Registro Municipal de Entidades en régimen de concurrencia competitiva. Año 2021</text:span><text:span text:style-name="T4">.</text:span><text:span text:style-name="T3"> Declaro bajo mi responsabilidad que los gastos que figuran a continuación son conceptos para los que se solicitó la subvención.</text:span></text:p>
      <text:p text:style-name="P9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7">Nº</text:p>
          </table:table-cell>
          <table:table-cell table:style-name="Tabla1.A1" office:value-type="string">
            <text:p text:style-name="P17">Fecha de factura</text:p>
          </table:table-cell>
          <table:table-cell table:style-name="Tabla1.A1" office:value-type="string">
            <text:p text:style-name="P17">Nombre del emisor de la factura / nómina / documento de pago...</text:p>
          </table:table-cell>
          <table:table-cell table:style-name="Tabla1.A1" office:value-type="string">
            <text:p text:style-name="P17">Nº de factura</text:p>
          </table:table-cell>
          <table:table-cell table:style-name="Tabla1.A1" office:value-type="string">
            <text:p text:style-name="P17">NIF <text:s/>/ <text:s/>CIF</text:p>
          </table:table-cell>
          <table:table-cell table:style-name="Tabla1.A1" office:value-type="string">
            <text:p text:style-name="P17">Importe <text:s/>€ factura</text:p>
          </table:table-cell>
          <table:table-cell table:style-name="Tabla1.A1" office:value-type="string">
            <text:p text:style-name="P17">Partida <text:s/>/</text:p>
            <text:p text:style-name="P17">Presusuesto</text:p>
          </table:table-cell>
          <table:table-cell table:style-name="Tabla1.H1" office:value-type="string">
            <text:p text:style-name="P17">Fecha de pago</text:p>
          </table:table-cell>
        </table:table-row>
        <table:table-row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2">
            <text:p text:style-name="P17">2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3">
            <text:p text:style-name="P17">3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4">
            <text:p text:style-name="P17">4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5">
            <text:p text:style-name="P17">5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6">
            <text:p text:style-name="P17">6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8" office:value-type="string">
            <text:p text:style-name="P17">…/...</text:p>
          </table:table-cell>
          <table:table-cell table:style-name="Tabla1.B2" office:value-type="string">
            <text:p text:style-name="P17">…/...</text:p>
          </table:table-cell>
          <table:table-cell table:style-name="Tabla1.B2" office:value-type="string">
            <text:p text:style-name="P17">…/...</text:p>
          </table:table-cell>
          <table:table-cell table:style-name="Tabla1.B2" office:value-type="string">
            <text:p text:style-name="P17">…/...</text:p>
          </table:table-cell>
          <table:table-cell table:style-name="Tabla1.B2" office:value-type="string">
            <text:p text:style-name="P17">…/...</text:p>
          </table:table-cell>
          <table:table-cell table:style-name="Tabla1.B2" office:value-type="string">
            <text:p text:style-name="P17">…/...</text:p>
          </table:table-cell>
          <table:table-cell table:style-name="Tabla1.B2" office:value-type="string">
            <text:p text:style-name="P17">…/...</text:p>
          </table:table-cell>
          <table:table-cell table:style-name="Tabla1.H2" office:value-type="string">
            <text:p text:style-name="P17">…/...</text:p>
          </table:table-cell>
        </table:table-row>
        <table:table-row>
          <table:table-cell table:style-name="Tabla1.A8" table:number-columns-spanned="5" office:value-type="string">
            <text:p text:style-name="P18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16"/>
          </table:table-cell>
          <table:table-cell table:style-name="Tabla1.G9" table:number-columns-spanned="2" office:value-type="string">
            <text:p text:style-name="P16"/>
          </table:table-cell>
          <table:covered-table-cell/>
        </table:table-row>
      </table:table>
      <text:p text:style-name="P4"/>
      <text:p text:style-name="P3"><text:span text:style-name="T6">En Alicante a </text:span><text:bookmark-start text:name="Texto32"/><text:span text:style-name="T6"><text:text-input text:description="Texto32">         </text:text-input></text:span><text:bookmark-end text:name="Texto32"/><text:span text:style-name="T6"> de </text:span><text:bookmark-start text:name="Texto33"/><text:span text:style-name="T6"><text:text-input text:description="Texto33">                                </text:text-input></text:span><text:bookmark-end text:name="Texto33"/><text:span text:style-name="T6"> de 2021.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3">Fdo: <text:s/>Presidente o representante legal</text:p>
          </table:table-cell>
          <table:table-cell table:style-name="Tabla13.B1" office:value-type="string">
            <text:p text:style-name="P13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2"/>
                  <text:p text:style-name="P12"/>
                  <text:p text:style-name="P14">Nombre y Apellidos:<text:bookmark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15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1-08-27T11:15:38.34</dc:date>
    <meta:print-date>2019-04-17T11:02:25.27</meta:print-date>
    <meta:editing-cycles>51</meta:editing-cycles>
    <meta:editing-duration>P1DT11H1S</meta:editing-duration>
    <meta:document-statistic meta:table-count="2" meta:image-count="1" meta:object-count="0" meta:page-count="1" meta:paragraph-count="37" meta:word-count="214" meta:character-count="142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