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-0.291cm" fo:margin-right="-1.058cm" fo:text-align="start" style:justify-single-word="false" fo:orphans="0" fo:widows="0" fo:text-indent="0cm" style:auto-text-indent="false" style:page-number="auto" style:text-autospace="ideograph-alpha" style:punctuation-wrap="hanging" style:line-break="strict" style:writing-mode="lr-tb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margin-left="-0.291cm" fo:margin-right="-1.058cm" fo:text-align="center" style:justify-single-word="false" fo:orphans="0" fo:widows="0" fo:text-indent="0cm" style:auto-text-indent="false" style:text-autospace="ideograph-alpha" style:punctuation-wrap="hanging" style:line-break="strict" style:writing-mode="lr-tb"/>
      <style:text-properties style:font-name="Arial" style:font-name-complex="Arial"/>
    </style:style>
    <style:style style:name="P3" style:family="paragraph" style:parent-style-name="Header">
      <style:paragraph-properties fo:margin-left="-0.291cm" fo:margin-right="-1.058cm" fo:text-align="start" style:justify-single-word="false" fo:orphans="0" fo:widows="0" fo:text-indent="0cm" style:auto-text-indent="false" style:text-autospace="ideograph-alpha" style:punctuation-wrap="hanging" style:line-break="strict" style:writing-mode="lr-tb"/>
      <style:text-properties style:font-name="Arial" fo:font-weight="bold" style:font-weight-asian="bold" style:font-name-complex="Arial" style:font-weight-complex="bold"/>
    </style:style>
    <style:style style:name="P4" style:family="paragraph" style:parent-style-name="Header">
      <style:paragraph-properties fo:margin-left="-0.291cm" fo:margin-right="-1.058cm" fo:text-align="center" style:justify-single-word="false" fo:orphans="0" fo:widows="0" fo:text-indent="0cm" style:auto-text-indent="false" style:text-autospace="ideograph-alpha" style:punctuation-wrap="hanging" style:line-break="strict" style:writing-mode="lr-tb"/>
      <style:text-properties style:font-name="Arial" fo:font-weight="bold" style:font-weight-asian="bold" style:font-name-complex="Arial" style:font-weight-complex="bold"/>
    </style:style>
    <style:style style:name="P5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6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7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ottom" style:writing-mode="lr-tb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8" style:family="paragraph" style:parent-style-name="Normal_20__28_Web_29_">
      <style:paragraph-properties fo:margin-left="-0.582cm" fo:margin-right="-0.503cm" fo:margin-top="0.176cm" fo:margin-bottom="0.21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9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ottom" style:writing-mode="lr-tb"/>
      <style:text-properties fo:font-size="10pt" style:font-size-asian="10pt" style:font-size-complex="10pt" fo:hyphenate="true" fo:hyphenation-remain-char-count="2" fo:hyphenation-push-char-count="2"/>
    </style:style>
    <style:style style:name="P10" style:family="paragraph" style:parent-style-name="Normal_20__28_Web_29_">
      <style:paragraph-properties fo:margin-left="-0.582cm" fo:margin-right="-0.503cm" fo:margin-top="0.176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1" style:family="paragraph" style:parent-style-name="Normal_20__28_Web_29_">
      <style:paragraph-properties fo:margin-left="0.026cm" fo:margin-right="0cm" fo:margin-top="0.176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style="italic" style:font-size-asian="10pt" style:font-style-asian="italic" style:font-size-complex="10pt" style:font-style-complex="italic" fo:hyphenate="true" fo:hyphenation-remain-char-count="2" fo:hyphenation-push-char-count="2"/>
    </style:style>
    <style:style style:name="P12" style:family="paragraph" style:parent-style-name="Normal_20__28_Web_29_">
      <style:paragraph-properties fo:margin-left="0.026cm" fo:margin-right="0cm" fo:margin-top="0.176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 fo:hyphenate="true" fo:hyphenation-remain-char-count="2" fo:hyphenation-push-char-count="2"/>
    </style:style>
    <style:style style:name="P13" style:family="paragraph" style:parent-style-name="Normal_20__28_Web_29_" style:master-page-name="">
      <style:paragraph-properties fo:margin-left="0.026cm" fo:margin-right="0cm" fo:margin-top="0.176cm" fo:margin-bottom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 fo:hyphenate="true" fo:hyphenation-remain-char-count="2" fo:hyphenation-push-char-count="2"/>
    </style:style>
    <style:style style:name="P14" style:family="paragraph" style:parent-style-name="Normal_20__28_Web_29_" style:list-style-name="L1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ottom" style:writing-mode="lr-tb"/>
      <style:text-properties fo:font-size="10pt" style:font-size-asian="10pt" style:font-size-complex="10pt" fo:hyphenate="true" fo:hyphenation-remain-char-count="2" fo:hyphenation-push-char-count="2"/>
    </style:style>
    <style:style style:name="P15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16" style:family="paragraph" style:parent-style-name="Normal_20__28_Web_29_" style:list-style-name="WW8Num1">
      <style:paragraph-properties fo:margin-top="0.305cm" fo:margin-bottom="0.203cm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7" style:family="paragraph" style:parent-style-name="Normal_20__28_Web_29_" style:list-style-name="WW8Num1">
      <style:paragraph-properties fo:margin-top="0cm" fo:margin-bottom="0.21cm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8" style:family="paragraph">
      <style:paragraph-properties fo:text-align="start"/>
      <style:text-properties fo:color="#000000" style:text-line-through-style="none" style:font-name="Arial1" fo:font-size="10pt" fo:font-style="normal" style:text-underline-style="non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style:font-name-complex="Arial"/>
    </style:style>
    <style:style style:name="T8" style:family="text">
      <style:text-properties fo:color="#000000" style:font-name="Arial" fo:font-weight="normal" style:font-weight-asian="normal" style:font-name-complex="Arial" style:font-weight-complex="normal"/>
    </style:style>
    <style:style style:name="T9" style:family="text">
      <style:text-properties fo:color="#000000" style:font-name="Arial" style:font-name-complex="Ari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style:use-window-font-color="true" fo:language="es" fo:country="ES" style:font-name-asian="Times New Roman" style:font-name-complex="Arial" style:language-complex="ar" style:country-complex="SA"/>
    </style:style>
    <style:style style:name="T12" style:family="text">
      <style:text-properties style:font-name="Arial"/>
    </style:style>
    <style:style style:name="T13" style:family="text">
      <style:text-properties style:font-name="Arial" fo:font-size="10pt" style:font-size-asian="10pt" style:font-size-complex="10pt"/>
    </style:style>
    <style:style style:name="fr1" style:family="graphic" style:parent-style-name="OLE">
      <style:graphic-properties fo:margin-left="0cm" fo:margin-right="0cm" style:vertical-pos="from-top" fo:padding="0.026cm" fo:border="none" draw:ole-draw-aspect="1" draw:visible-area-top="0cm" draw:visible-area-width="8.373cm" draw:visible-area-height="11.386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text form:name="Camp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>
        <text:p text:style-name="P1"><text:s/></text:p>
        <text:p text:style-name="P3"><text:s text:c="16"/></text:p>
        <text:p text:style-name="P3"><text:s text:c="4"/><draw:frame draw:style-name="fr1" draw:name="Objeto1" text:anchor-type="as-char" svg:y="-3.45cm" svg:width="2.09cm" svg:height="2.683cm" draw:z-index="7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P3"><text:s text:c="5"/>Excmo. Ayuntamiento de Alicante</text:p>
        <text:p text:style-name="P3"><text:s/>Concejalía de Participación Ciudadana</text:p>
        <text:p text:style-name="P3"/>
        <text:p text:style-name="P4">ANEXO II</text:p>
        <text:p text:style-name="P2"><text:s/></text:p>
        <text:p text:style-name="P2"><text:s/><text:span text:style-name="T5">DECLARACIÓN RESPONSABLE</text:span></text:p>
        <text:list xml:id="list1060135036282188745" text:style-name="L1">
          <text:list-item>
            <text:p text:style-name="P14"><draw:control text:anchor-type="as-char" svg:y="0cm" draw:z-index="2" draw:style-name="gr1" draw:text-style-name="P18" svg:width="15.445cm" svg:height="0.5cm" draw:control="control3"/><text:span text:style-name="T2"> con NIF </text:span><draw:control text:anchor-type="as-char" svg:y="0cm" draw:z-index="3" draw:style-name="gr1" draw:text-style-name="P18" svg:width="3.929cm" svg:height="0.5cm" draw:control="control4"/><text:span text:style-name="T2"> <text:s/>y domicilio a efectos de notificación en (calle, plaza, etc.) </text:span><draw:control text:anchor-type="as-char" svg:y="0cm" draw:z-index="4" draw:style-name="gr1" draw:text-style-name="P18" svg:width="12.337cm" svg:height="0.5cm" draw:control="control5"/><text:span text:style-name="T2"> de </text:span><draw:control text:anchor-type="as-char" svg:y="0cm" draw:z-index="5" draw:style-name="gr1" draw:text-style-name="P18" svg:width="3.659cm" svg:height="0.5cm" draw:control="control6"/><text:span text:style-name="T2"> <text:s/>teléfono de contacto <text:s/></text:span><draw:control text:anchor-type="as-char" svg:y="0cm" draw:z-index="6" draw:style-name="gr1" draw:text-style-name="P18" svg:width="3.096cm" svg:height="0.5cm" draw:control="control7"/><text:span text:style-name="T2"> e-mail <text:s/></text:span><draw:control text:anchor-type="as-char" svg:y="0cm" draw:z-index="8" draw:style-name="gr1" draw:text-style-name="P18" svg:width="7.982cm" svg:height="0.5cm" draw:control="control8"/><text:span text:style-name="T2"> como Tesorero de la Entidad </text:span><draw:control text:anchor-type="as-char" svg:y="0cm" draw:z-index="9" draw:style-name="gr1" draw:text-style-name="P18" svg:width="12.962cm" svg:height="0.5cm" draw:control="control9"/></text:p>
          </text:list-item>
        </text:list>
        <text:p text:style-name="P8">DECLARA</text:p>
        <text:p text:style-name="P15"><text:span text:style-name="T4"><text:tab/>En los términos y con los efectos previstos en la </text:span><text:span text:style-name="T13">Ley 40/2015, de 1 de octubre, de Régimen Jurídico del Sector Público: </text:span></text:p>
        <text:p text:style-name="P5"><text:span text:style-name="T3">Primero.- </text:span><text:span text:style-name="T2">Que </text:span><text:span text:style-name="T10">la Entidad de la cual soy Tesorero</text:span><text:span text:style-name="T2"> no incurre en ninguna de las circunstancias recogidas en el artículo 13.2(*1) de la Ley 38/2003, de 17 de noviembre, General de Subvenciones.</text:span></text:p>
        <text:p text:style-name="P5"><text:span text:style-name="T3">Segundo.- </text:span><text:span text:style-name="T2">Que </text:span><text:span text:style-name="T10">la Entidad de la cual soy Tesorero</text:span><text:span text:style-name="T2"> se halla al corriente del cumplimiento de su obligación fiscal </text:span><text:span text:style-name="T10">con la Hacienda Local, la Agencia Tributaria y la Seguridad Social, i</text:span><text:span text:style-name="T8">m</text:span><text:span text:style-name="T9">puestas por las disposiciones vigentes, comprometiéndose a justificar mediante la aportación de los documentos y certificados acreditativos, tan pronto sea requerido para ello.</text:span></text:p>
        <text:p text:style-name="P10"><text:tab/>La presente declaración se formula al amparo de lo dispuesto en el artículo 24 del Real Decreto 887/2006, de 21 de julio, por el que se aprueba el Reglamento de la Ley General de Subvenciones, para dar cumplimiento a lo establecido en el artículo 13 de la Ley citada, artículo 18 y siguientes del Reglamento y Base Tercera.2 de la "<text:span text:style-name="T5">Convocatoria de subvenciones para el Funcionamiento de la sede social de las asociaciones inscritas en el Registro Municipal de Entidades. Año 2021”</text:span><text:span text:style-name="T1"><text:tab/></text:span></text:p>
        <text:p text:style-name="P9"><text:span text:style-name="T2"><text:tab/><text:tab/> <text:s text:c="15"/>En Alicante <text:s/></text:span><draw:control text:anchor-type="as-char" svg:y="0cm" draw:z-index="10" draw:style-name="gr1" draw:text-style-name="P18" svg:width="0.849cm" svg:height="0.5cm" draw:control="control10"/><text:span text:style-name="T2"> de </text:span><draw:control text:anchor-type="as-char" svg:y="0cm" draw:z-index="11" draw:style-name="gr1" draw:text-style-name="P18" svg:width="2.625cm" svg:height="0.5cm" draw:control="control11"/><text:span text:style-name="T2"> de 20 </text:span><draw:control text:anchor-type="as-char" svg:y="0cm" draw:z-index="12" draw:style-name="gr1" draw:text-style-name="P18" svg:width="0.895cm" svg:height="0.5cm" draw:control="control12"/></text:p>
        <text:p text:style-name="P7"><text:tab/><text:tab/>El Tesorero,<text:tab/><text:tab/><text:tab/><text:tab/><text:tab/><text:tab/><text:tab/> <text:s text:c="3"/><text:tab/>Vº Bº</text:p>
        <text:p text:style-name="P7"><text:tab/><text:tab/><text:tab/><text:tab/><text:tab/><text:tab/><text:tab/> <text:s text:c="3"/><text:tab/><text:tab/> <text:s text:c="14"/>El Presidente,</text:p>
        <text:p text:style-name="P6"/>
        <text:p text:style-name="P7"/>
        <text:p text:style-name="P7"/>
        <text:p text:style-name="P9"><text:span text:style-name="T2">Firmado: </text:span><draw:control text:anchor-type="as-char" svg:y="0cm" draw:z-index="0" draw:style-name="gr1" draw:text-style-name="P18" svg:width="6.919cm" svg:height="0.5cm" draw:control="control1"/> <text:s text:c="4"/><text:span text:style-name="T2">Firmado: </text:span><text:span text:style-name="T2"><draw:control text:anchor-type="as-char" svg:y="0cm" draw:z-index="1" draw:style-name="gr1" draw:text-style-name="P18" svg:width="6.857cm" svg:height="0.5cm" draw:control="control2"/></text:span></text:p>
        <text:p text:style-name="P7"/>
        <text:p text:style-name="P7"><text:soft-page-break/></text:p>
        <text:p text:style-name="P13"/>
        <text:p text:style-name="P12"/>
        <text:p text:style-name="P12"/>
        <text:p text:style-name="P12"/>
        <text:p text:style-name="P12"/>
        <text:p text:style-name="P11"><text:span text:style-name="T10">*1</text:span><text:span text:style-name="T6"> </text:span><text:span text:style-name="T7">El citado artículo 1</text:span><text:span text:style-name="T11">3.2</text:span><text:span text:style-name="T11"> </text:span><text:span text:style-name="T11">de la Ley 38/2003, de 17 de noviembre, General de Subvencione,s</text:span><text:span text:style-name="T7"> señala que no podrán ser beneficiarios de subvenciones las personas o entidades en quienes concurra alguna de las circunstancias siguientes:</text:span></text:p>
        <text:list xml:id="list5156104580133699723" text:style-name="WW8Num1">
          <text:list-item>
            <text:p text:style-name="P16">Haber sido condenadas mediante sentencia firme a la pena de pérdida de la posibilidad de obtener subvenciones o ayudas públicas.</text:p>
          </text:list-item>
          <text:list-item>
            <text:p text:style-name="P17">Haber solicitado la declaración de concurso voluntario, haber sido declarados insolventes en cualquier procedimiento, hallarse declarados en concurso, salvo que en éste haya adquirido la eficacia un convenio, estar sujetos a intervención judicial o haber sido inhabilitados conforme a la Ley 22/2003, de 9 de julio, Concursal, sin que haya concluido el período de inhabilitación fijado en la sentencia de calificación del concurso.</text:p>
          </text:list-item>
          <text:list-item>
            <text:p text:style-name="P17">Haber dado lugar, por causa de la que hubiesen sido declarados culpables, a la resolución firme de cualquier contrato celebrado con la Administración.</text:p>
          </text:list-item>
          <text:list-item>
            <text:p text:style-name="P17">Estar incursa la persona física, los administradores de las sociedades mercantiles o aquellos que ostenten la representación legal de otras personas jurídicas, en alguno de los supuestos de la Ley 5/2006, de 10 de abril, de regulación de los conflictos de intereses de los miembros del Gobierno y de los altos cargos de la Administración General del Estado, de la Ley 53/1984, de 26 de diciembre, de Incompatibilidades del Personal al Servicio de las Administraciones Públicas, o tratarse de cualquiera de los cargos electivos regulados en la Ley Orgánica 5/1985, de 19 de junio, del Régimen Electoral General, en los términos establecidos en la misma o en la normativa autonómica que regule estas materias.</text:p>
          </text:list-item>
          <text:list-item>
            <text:p text:style-name="P17">No hallarse al corriente en el cumplimiento de las obligaciones tributarias o frente a la Seguridad Social impuestas por las disposiciones vigentes, en la forma que se determine reglamentariamente.</text:p>
          </text:list-item>
          <text:list-item>
            <text:p text:style-name="P17">Tener la residencia fiscal en un país o territorio calificado reglamentariamente como paraíso fiscal.</text:p>
          </text:list-item>
          <text:list-item>
            <text:p text:style-name="P17">No hallarse al corriente de pago de obligaciones por reintegro de subvenciones en los términos que reglamentariamente se determinen.</text:p>
          </text:list-item>
          <text:list-item>
            <text:p text:style-name="P17">Haber sido sancionado mediante resolución firme con la pérdida de la posibilidad de obtener subvenciones conforme a ésta u otras Leyes que así lo establezcan.</text:p>
          </text:list-item>
          <text:list-item>
            <text:p text:style-name="P17">No podrán acceder a la condición de beneficiarios las agrupaciones previstas en el segundo párrafo del apartado 3 del cuando concurra alguna de las prohibiciones anteriores en cualquiera de sus miembros.</text:p>
          </text:list-item>
          <text:list-item>
            <text:p text:style-name="P17">Las prohibiciones de obtener subvenciones afectarán también a aquellas empresas de las que, por razón de las personas que las rigen o de otras circunstancias, pueda presumirse que son continuación o que derivan, por transformación, fusión o sucesión, de otras empresas en las que hubiesen concurrido aquéllas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2cm" fo:margin-left="1.826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6T10:11:38.12</meta:creation-date>
    <dc:date>2021-08-26T09:35:29.43</dc:date>
    <meta:editing-duration>PT35M27S</meta:editing-duration>
    <meta:editing-cycles>6</meta:editing-cycles>
    <meta:generator>OpenOffice/4.1.3$Win32 OpenOffice.org_project/413m1$Build-9783</meta:generator>
    <meta:document-statistic meta:table-count="0" meta:image-count="0" meta:object-count="1" meta:page-count="2" meta:paragraph-count="29" meta:word-count="669" meta:character-count="4345"/>
  </office:meta>
</office:document-meta>
</file>