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6.503cm" table:align="left" style:writing-mode="lr-tb"/>
    </style:style>
    <style:style style:name="Tabla5.A" style:family="table-column">
      <style:table-column-properties style:column-width="1cm"/>
    </style:style>
    <style:style style:name="Tabla5.B" style:family="table-column">
      <style:table-column-properties style:column-width="15.503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keep-together="true" fo:keep-together="auto"/>
    </style:style>
    <style:style style:name="Tabla5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5.002cm" table:align="left" style:writing-mode="lr-tb"/>
    </style:style>
    <style:style style:name="Tabla6.A" style:family="table-column">
      <style:table-column-properties style:column-width="4.374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4.877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6.2" style:family="table-row">
      <style:table-row-properties style:min-row-height="0.501cm" style:keep-together="true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.5" style:family="table-row">
      <style:table-row-properties style:min-row-height="2.342cm" style:keep-together="false" fo:keep-together="always"/>
    </style:style>
    <style:style style:name="P1" style:family="paragraph" style:parent-style-name="Standard">
      <style:paragraph-properties fo:line-height="100%"/>
      <style:text-properties fo:color="#0000ff" style:font-name="Arial" fo:font-size="10pt" fo:language="zxx" fo:country="none" style:font-size-asian="10pt" style:language-asian="zxx" style:country-asian="none" style:font-name-complex="Arial"/>
    </style:style>
    <style:style style:name="P2" style:family="paragraph" style:parent-style-name="Standard">
      <style:paragraph-properties fo:line-height="100%"/>
      <style:text-properties fo:color="#0000ff" style:font-name="Arial" style:font-name-complex="Arial"/>
    </style:style>
    <style:style style:name="P3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-0.291cm" fo:margin-right="-1.058cm" fo:line-height="100%" fo:text-align="start" style:justify-single-word="false" fo:orphans="0" fo:widows="0" fo:text-indent="0cm" style:auto-text-indent="false" style:text-autospace="ideograph-alpha" style:punctuation-wrap="hanging" style:line-break="strict" style:writing-mode="lr-tb"/>
    </style:style>
    <style:style style:name="P12" style:family="paragraph" style:parent-style-name="Standard">
      <style:paragraph-properties fo:margin-left="-0.556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9pt" style:font-size-asian="9pt" style:font-name-complex="Arial" style:font-size-complex="10pt"/>
    </style:style>
    <style:style style:name="P17" style:family="paragraph" style:parent-style-name="Texto_20_independiente_20_2">
      <style:paragraph-properties fo:margin-left="-0.609cm" fo:margin-right="0cm" fo:line-height="100%" fo:text-indent="0cm" style:auto-text-indent="false"/>
      <style:text-properties fo:font-size="10pt" style:font-size-asian="10pt" style:font-size-complex="10pt"/>
    </style:style>
    <style:style style:name="P18" style:family="paragraph" style:parent-style-name="Texto_20_independiente_20_2">
      <style:paragraph-properties fo:margin-left="-0.609cm" fo:margin-right="0cm" fo:line-height="100%" fo:text-indent="0cm" style:auto-text-indent="false"/>
      <style:text-properties fo:font-size="10pt" style:font-size-asian="10pt"/>
    </style:style>
    <style:style style:name="P19" style:family="paragraph" style:parent-style-name="Texto_20_independiente_20_2">
      <style:paragraph-properties fo:margin-left="-0.609cm" fo:margin-right="0cm" fo:line-height="100%" fo:text-indent="0cm" style:auto-text-indent="false"/>
      <style:text-properties style:font-name="Arial" fo:font-size="9pt" fo:background-color="transparent" style:font-size-asian="9pt" style:font-name-complex="Arial" style:font-size-complex="10pt"/>
    </style:style>
    <style:style style:name="P20" style:family="paragraph" style:parent-style-name="Texto_20_independiente_20_2">
      <style:paragraph-properties fo:margin-left="-0.609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.212cm" fo:line-height="100%" fo:text-indent="-0.123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-0.503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24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hyphenate="true" fo:hyphenation-remain-char-count="2" fo:hyphenation-push-char-count="2"/>
    </style:style>
    <style:style style:name="P25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vertical-align="bottom" style:writing-mode="lr-tb"/>
      <style:text-properties style:font-name="Arial" fo:font-size="9pt" fo:font-weight="normal" style:font-size-asian="9pt" style:font-weight-asian="normal" style:font-name-complex="Arial" style:font-size-complex="10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-0.503cm" fo:text-indent="0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503cm" fo:text-indent="0cm" style:auto-text-indent="false"/>
      <style:text-properties fo:font-size="10pt" style:font-size-asian="10pt" style:font-size-complex="10pt"/>
    </style:style>
    <style:style style:name="P33" style:family="paragraph" style:parent-style-name="Normal_20__28_Web_29_">
      <style:paragraph-properties fo:margin-left="0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-0.501cm" fo:text-indent="0cm" style:auto-text-indent="false"/>
      <style:text-properties fo:font-size="10pt" style:font-size-asian="10pt" style:font-size-complex="10pt"/>
    </style:style>
    <style:style style:name="P35" style:family="paragraph" style:parent-style-name="Normal_20__28_Web_29_">
      <style:paragraph-properties fo:margin-top="0.176cm" fo:margin-bottom="0.21cm" fo:text-align="justify" style:justify-single-word="false" fo:orphans="0" fo:widows="0" fo:hyphenation-ladder-count="no-limit" style:shadow="none" style:text-autospace="ideograph-alpha" style:punctuation-wrap="hanging" style:line-break="strict" style:vertical-align="bottom" style:writing-mode="lr-tb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36" style:family="paragraph" style:parent-style-name="Normal_20__28_Web_29_">
      <style:paragraph-properties fo:margin-top="0.176cm" fo:margin-bottom="0.21cm" fo:text-align="justify" style:justify-single-word="false" fo:orphans="0" fo:widows="0" fo:hyphenation-ladder-count="no-limit" style:shadow="none" style:text-autospace="ideograph-alpha" style:punctuation-wrap="hanging" style:line-break="strict" style:vertical-align="bottom" style:writing-mode="lr-tb"/>
      <style:text-properties style:font-name="Arial" style:font-name-complex="Arial" fo:hyphenate="true" fo:hyphenation-remain-char-count="2" fo:hyphenation-push-char-count="2"/>
    </style:style>
    <style:style style:name="P37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9pt" fo:font-weight="bold" style:font-size-asian="9pt" style:font-weight-asian="bold" style:font-size-complex="10pt" style:font-weight-complex="bold" fo:hyphenate="true" fo:hyphenation-remain-char-count="2" fo:hyphenation-push-char-count="2"/>
    </style:style>
    <style:style style:name="P38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true" fo:hyphenation-remain-char-count="2" fo:hyphenation-push-char-count="2"/>
    </style:style>
    <style:style style:name="P40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style:font-name-complex="Arial" fo:hyphenate="true" fo:hyphenation-remain-char-count="2" fo:hyphenation-push-char-count="2"/>
    </style:style>
    <style:style style:name="P41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9pt" fo:font-weight="normal" style:font-size-asian="9pt" style:font-weight-asian="normal" style:font-name-complex="Arial" style:font-size-complex="10pt" style:font-weight-complex="normal" fo:hyphenate="true" fo:hyphenation-remain-char-count="2" fo:hyphenation-push-char-count="2"/>
    </style:style>
    <style:style style:name="P42" style:family="paragraph" style:parent-style-name="Normal_20__28_Web_29_">
      <style:paragraph-properties fo:margin-left="0.37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weight-complex="bold" fo:hyphenate="true" fo:hyphenation-remain-char-count="2" fo:hyphenation-push-char-count="2"/>
    </style:style>
    <style:style style:name="P43" style:family="paragraph" style:parent-style-name="Texto_20_independiente_20_2">
      <style:paragraph-properties fo:line-height="100%"/>
      <style:text-properties fo:font-size="10pt" style:font-size-asian="10pt" style:font-size-complex="10pt"/>
    </style:style>
    <style:style style:name="P44" style:family="paragraph" style:parent-style-name="Texto_20_independiente_20_2">
      <style:paragraph-properties fo:line-height="100%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hyphenate="true" fo:hyphenation-remain-char-count="2" fo:hyphenation-push-char-count="2"/>
    </style:style>
    <style:style style:name="P46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47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48" style:family="paragraph" style:parent-style-name="Normal_20__28_Web_29_" style:list-style-name="L1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49" style:family="paragraph" style:parent-style-name="Heading_20_2">
      <style:paragraph-properties fo:line-height="100%"/>
      <style:text-properties fo:color="#000000"/>
    </style:style>
    <style:style style:name="P50" style:family="paragraph" style:parent-style-name="Heading_20_7">
      <style:paragraph-properties fo:margin-left="-0.503cm" fo:margin-right="0cm" fo:line-height="100%" fo:text-indent="0cm" style:auto-text-indent="false"/>
      <style:text-properties fo:font-size="10pt" style:font-size-asian="10pt" style:font-size-complex="10pt"/>
    </style:style>
    <style:style style:name="P51" style:family="paragraph" style:parent-style-name="Heading_20_5">
      <style:paragraph-properties fo:text-align="center" style:justify-single-word="fals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-0.503cm" fo:text-indent="0cm" style:auto-text-indent="false"/>
      <style:text-properties fo:color="#000000"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left="0cm" fo:margin-right="-0.503cm" fo:text-indent="0cm" style:auto-text-indent="false"/>
      <style:text-properties fo:font-size="10pt" style:font-size-asian="10pt" style:font-size-complex="10pt"/>
    </style:style>
    <style:style style:name="P54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fo:color="#00000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P55" style:family="paragraph" style:parent-style-name="Standard">
      <style:paragraph-properties fo:margin-left="-0.291cm" fo:margin-right="-1.058cm" fo:line-height="100%" fo:text-align="start" style:justify-single-word="false" fo:orphans="0" fo:widows="0" fo:text-indent="0cm" style:auto-text-indent="false" style:text-autospace="ideograph-alpha" style:punctuation-wrap="hanging" style:line-break="strict" style:writing-mode="lr-tb"/>
      <style:text-properties fo:color="#00000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P5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7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-0.503cm" fo:margin-right="0cm" fo:line-height="100%" fo:text-indent="0cm" style:auto-text-indent="false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60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61" style:family="paragraph">
      <style:paragraph-properties style:writing-mode="lr-tb"/>
    </style:style>
    <style:style style:name="P62" style:family="paragraph">
      <style:paragraph-properties fo:text-align="star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4" style:family="text">
      <style:text-properties style:font-name="Arial" fo:font-size="10pt" fo:language="es" fo:country="ES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0pt"/>
    </style:style>
    <style:style style:name="T7" style:family="text">
      <style:text-properties style:font-name="Arial" fo:font-size="9pt" fo:background-color="transparent" style:font-size-asian="9pt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language="es" fo:country="ES" style:font-name-complex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s" fo:country="ES" style:font-size-asian="10pt" style:font-name-complex="Arial" style:font-size-complex="10pt"/>
    </style:style>
    <style:style style:name="T12" style:family="text">
      <style:text-properties fo:font-variant="small-caps"/>
    </style:style>
    <style:style style:name="T13" style:family="text">
      <style:text-properties fo:font-variant="small-caps" style:font-name="Arial" fo:font-size="10pt" style:font-size-asian="10pt" style:font-name-complex="Arial" style:font-size-complex="10pt"/>
    </style:style>
    <style:style style:name="T14" style:family="text">
      <style:text-properties fo:font-variant="small-caps" fo:font-size="9pt" style:font-size-asian="9pt" style:font-size-complex="10pt"/>
    </style:style>
    <style:style style:name="T15" style:family="text">
      <style:text-properties style:font-size-complex="1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fo:language="es" fo:country="ES" fo:font-weight="normal" style:font-weight-asian="normal" style:font-name-complex="Arial" style:font-weight-complex="normal"/>
    </style:style>
    <style:style style:name="T19" style:family="text">
      <style:text-properties fo:color="#00000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20" style:family="text">
      <style:text-properties fo:color="#000000" style:font-name="Arial2" fo:font-size="8pt" style:font-name-asian="Arial2" style:font-size-asian="8pt" style:font-name-complex="Arial2" style:font-size-complex="8pt"/>
    </style:style>
    <style:style style:name="T21" style:family="text">
      <style:text-properties fo:color="#000000" fo:font-size="9pt" fo:font-weight="normal" style:font-size-asian="9pt" style:font-weight-asian="normal"/>
    </style:style>
    <style:style style:name="T22" style:family="text">
      <style:text-properties fo:color="#0000ff" style:font-name="Arial2" fo:font-size="8pt" style:font-name-asian="Arial2" style:font-size-asian="8pt" style:font-name-complex="Arial2" style:font-size-complex="8pt"/>
    </style:style>
    <style:style style:name="T23" style:family="text">
      <style:text-properties fo:font-size="9pt" style:font-size-asian="9pt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illa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0"><text:s text:c="16"/><draw:frame draw:style-name="fr1" draw:name="Marco1" text:anchor-type="char" svg:x="1.266cm" svg:y="0.201cm" svg:width="14.326cm" svg:height="2.302cm" draw:z-index="39"><draw:text-box><text:p text:style-name="P9">CONVOCATORIA de SUBVENCIONES para el FUNCIONAMIENTO de la sede social de las</text:p><text:h text:style-name="P51" text:outline-level="5">ASOCIACIONES INSCRITAS en el REGISTRO MUNICIPAL de ENTIDADES. AÑO 2021</text:h></draw:text-box></draw:frame></text:p>
        <text:p text:style-name="P2"/>
        <text:p text:style-name="P1"/>
        <text:p text:style-name="P1"/>
        <text:p text:style-name="P1"/>
        <text:p text:style-name="P1"/>
        <text:p text:style-name="P1"><draw:custom-shape text:anchor-type="char" draw:z-index="29" draw:style-name="gr2" draw:text-style-name="P61" svg:width="13.283cm" svg:height="1.355cm" svg:x="1.727cm" svg:y="0.30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<text:p text:style-name="P4">ANEXO I</text:p>
        <text:h text:style-name="P49" text:outline-level="2">SOLICITUD DE SUBVENCIÓN. CONVOCATORIA 2021</text:h>
        <text:p text:style-name="P8"/>
        <text:p text:style-name="P3"/>
        <text:p text:style-name="P12">1. DATOS DE LA ENTIDAD/ASOCIACIÓN</text:p>
        <text:list xml:id="list5966426971800295192" text:style-name="L1">
          <text:list-header>
            <text:p text:style-name="P45"><text:span text:style-name="T1">Nombre</text:span><text:span text:style-name="T10"> </text:span><text:span text:style-name="T10"><draw:control text:anchor-type="as-char" svg:y="-0.012cm" draw:z-index="0" draw:style-name="gr1" draw:text-style-name="P60" svg:width="16.239cm" svg:height="0.512cm" draw:control="control1"/></text:span></text:p>
            <text:p text:style-name="P45"><text:span text:style-name="T2">Número en el Registro Municipal de Entidades </text:span><text:span text:style-name="T10"><draw:control text:anchor-type="as-char" svg:y="-0.014cm" draw:z-index="1" draw:style-name="gr1" draw:text-style-name="P60" svg:width="1.765cm" svg:height="0.514cm" draw:control="control2"/></text:span><text:span text:style-name="T2"> <text:s/>CIF </text:span><text:span text:style-name="T10"><draw:control text:anchor-type="as-char" svg:y="0cm" draw:z-index="2" draw:style-name="gr1" draw:text-style-name="P60" svg:width="4.428cm" svg:height="0.5cm" draw:control="control3"/></text:span></text:p>
            <text:list>
              <text:list-item>
                <text:list>
                  <text:list-header>
                    <text:p text:style-name="P46">2. DATOS DEL REPRESENTANTE</text:p>
                    <text:p text:style-name="P47"><text:span text:style-name="T3">Nombre y apellidos </text:span><text:span text:style-name="T3"><draw:control text:anchor-type="as-char" svg:y="-0.012cm" draw:z-index="3" draw:style-name="gr1" draw:text-style-name="P60" svg:width="9.164cm" svg:height="0.512cm" draw:control="control4"/></text:span><text:span text:style-name="T3"> <text:s text:c="2"/>Cargo </text:span><text:span text:style-name="T3"><draw:control text:anchor-type="as-char" svg:y="-0.014cm" draw:z-index="4" draw:style-name="gr1" draw:text-style-name="P60" svg:width="3.941cm" svg:height="0.514cm" draw:control="control5"/></text:span><text:span text:style-name="T3"> </text:span></text:p>
                    <text:p text:style-name="P48"><text:span text:style-name="T3">Dirección personal <text:s/></text:span><text:span text:style-name="T3"><draw:control text:anchor-type="as-char" svg:y="-0.012cm" draw:z-index="5" draw:style-name="gr1" draw:text-style-name="P60" svg:width="11.179cm" svg:height="0.512cm" draw:control="control6"/></text:span><text:span text:style-name="T3"> <text:s/>C.P. </text:span><text:span text:style-name="T3"><draw:control text:anchor-type="as-char" svg:y="0cm" draw:z-index="6" draw:style-name="gr1" draw:text-style-name="P60" svg:width="2.373cm" svg:height="0.5cm" draw:control="control7"/></text:span></text:p>
                  </text:list-header>
                </text:list>
              </text:list-item>
            </text:list>
          </text:list-header>
        </text:list>
        <text:p text:style-name="P23"><text:span text:style-name="T3">NIF </text:span><text:span text:style-name="T3"><draw:control text:anchor-type="as-char" svg:y="0cm" draw:z-index="7" draw:style-name="gr1" draw:text-style-name="P60" svg:width="2.955cm" svg:height="0.5cm" draw:control="control8"/></text:span><text:span text:style-name="T3"> Teléfono/s Fíjo </text:span><text:span text:style-name="T3"><draw:control text:anchor-type="as-char" svg:y="0cm" draw:z-index="8" draw:style-name="gr1" draw:text-style-name="P60" svg:width="2.904cm" svg:height="0.5cm" draw:control="control9"/></text:span><text:span text:style-name="T3"> <text:s/>Móvil </text:span><text:span text:style-name="T3"><draw:control text:anchor-type="as-char" svg:y="0cm" draw:z-index="9" draw:style-name="gr1" draw:text-style-name="P60" svg:width="3.114cm" svg:height="0.5cm" draw:control="control10"/></text:span><text:span text:style-name="T3"> <text:s/>Fax </text:span><text:span text:style-name="T3"><draw:control text:anchor-type="as-char" svg:y="0cm" draw:z-index="10" draw:style-name="gr1" draw:text-style-name="P60" svg:width="3.456cm" svg:height="0.5cm" draw:control="control11"/></text:span></text:p>
        <text:p text:style-name="P23"><text:span text:style-name="T3">E-Mail </text:span><text:span text:style-name="T3"><draw:control text:anchor-type="as-char" svg:y="0cm" draw:z-index="11" draw:style-name="gr1" draw:text-style-name="P60" svg:width="9.483cm" svg:height="0.5cm" draw:control="control12"/></text:span><text:span text:style-name="T3"> <text:s/>NIF </text:span><text:span text:style-name="T3"><draw:control text:anchor-type="as-char" svg:y="0cm" draw:z-index="12" draw:style-name="gr1" draw:text-style-name="P60" svg:width="3.659cm" svg:height="0.5cm" draw:control="control13"/></text:span><text:span text:style-name="T3">.</text:span></text:p>
        <text:p text:style-name="P13"/>
        <text:p text:style-name="P13">3. EXPONGO</text:p>
        <text:p text:style-name="P15"/>
        <text:p text:style-name="P17">Que habiéndose realizado la convocatoria de concesión de subvención para el Funcionamiento de las Asociaciones Inscritas en el Registro Municipal de Entidades</text:p>
        <text:p text:style-name="P17"/>
        <text:p text:style-name="P17">Declaro que la entidad que represento <text:span text:style-name="T12">cumple los requisitos</text:span> exigidos en las bases de la convocatoria y que figuran a continuación:</text:p>
        <text:p text:style-name="P17"/>
        <text:p text:style-name="P18"><text:span text:style-name="T15"><text:tab/>1.- </text:span><text:span text:style-name="T6">Estar inscrita en el Registro Municipal de Entidades y cumplir los requisitos de permanencia. <text:tab/>2.- </text:span><text:span text:style-name="T7">Encontrarse al corriente de su obligación fiscal con la Hacienda Local, la Agencia Tributaria y la Seguridad <text:tab/> <text:s/><text:tab/>Social.</text:span></text:p>
        <text:p text:style-name="P19"><text:tab/>3.- Su obligación de haber justificado las subvenciones otorgadas por la Concejalía de Participación Ciudadana.</text:p>
        <text:p text:style-name="P20"><text:tab/>4.- Realizar actividades dentro de la presente anualidad.</text:p>
        <text:p text:style-name="P16"/>
        <text:p text:style-name="P14"><text:span text:style-name="T23">Comunico la </text:span><text:span text:style-name="T14">solicitud de otras subvenciones, ayudas, ingresos o recursos concurrentes </text:span><text:span text:style-name="T23">durante el presente año:</text:span></text:p>
        <text:p text:style-name="P16"/>
        <text:p text:style-name="P42"><text:span text:style-name="T3">AÑO<text:tab/><text:tab/>PROCEDENCIA<text:tab/><text:tab/><text:tab/><text:tab/><text:tab/><text:tab/><text:tab/>IMPORTE <text:s text:c="8"/></text:span><text:span text:style-name="T3"><draw:control text:anchor-type="as-char" svg:y="0.159cm" draw:z-index="13" draw:style-name="gr1" draw:text-style-name="P60" svg:width="1.558cm" svg:height="0.5cm" draw:control="control14"/></text:span><text:span text:style-name="T3"> <text:s text:c="11"/></text:span><text:span text:style-name="T3"><draw:control text:anchor-type="as-char" svg:y="0cm" draw:z-index="14" draw:style-name="gr1" draw:text-style-name="P60" svg:width="9.679cm" svg:height="0.5cm" draw:control="control15"/></text:span><text:span text:style-name="T3"><text:tab/> <text:s text:c="15"/></text:span><text:span text:style-name="T3"><draw:control text:anchor-type="as-char" svg:y="0cm" draw:z-index="15" draw:style-name="gr1" draw:text-style-name="P60" svg:width="2.109cm" svg:height="0.5cm" draw:control="control16"/></text:span></text:p>
        <text:p text:style-name="P23"><text:span text:style-name="T3"><text:s text:c="10"/></text:span><text:span text:style-name="T3"><draw:control text:anchor-type="as-char" svg:y="0cm" draw:z-index="16" draw:style-name="gr1" draw:text-style-name="P60" svg:width="1.509cm" svg:height="0.5cm" draw:control="control17"/></text:span><text:span text:style-name="T3"><text:tab/><text:tab/></text:span><text:span text:style-name="T3"><draw:control text:anchor-type="as-char" svg:y="0cm" draw:z-index="17" draw:style-name="gr1" draw:text-style-name="P60" svg:width="9.845cm" svg:height="0.5cm" draw:control="control18"/></text:span><text:span text:style-name="T3"><text:tab/><text:tab/></text:span><text:span text:style-name="T3"><draw:control text:anchor-type="as-char" svg:y="0cm" draw:z-index="18" draw:style-name="gr1" draw:text-style-name="P60" svg:width="2.109cm" svg:height="0.5cm" draw:control="control19"/></text:span></text:p>
        <text:p text:style-name="P23"><text:span text:style-name="T3"><text:s text:c="10"/></text:span><text:span text:style-name="T3"><draw:control text:anchor-type="as-char" svg:y="0cm" draw:z-index="19" draw:style-name="gr1" draw:text-style-name="P60" svg:width="1.509cm" svg:height="0.5cm" draw:control="control20"/></text:span><text:span text:style-name="T3"><text:tab/><text:tab/></text:span><text:span text:style-name="T3"><draw:control text:anchor-type="as-char" svg:y="0cm" draw:z-index="20" draw:style-name="gr1" draw:text-style-name="P60" svg:width="9.845cm" svg:height="0.5cm" draw:control="control21"/></text:span><text:span text:style-name="T3"><text:tab/><text:tab/></text:span><text:span text:style-name="T3"><draw:control text:anchor-type="as-char" svg:y="0cm" draw:z-index="21" draw:style-name="gr1" draw:text-style-name="P60" svg:width="2.109cm" svg:height="0.5cm" draw:control="control22"/></text:span></text:p>
        <text:p text:style-name="P24"><text:span text:style-name="T3"><text:s text:c="10"/><text:tab/><text:tab/> <text:s text:c="13"/><text:tab/><text:tab/><text:tab/><text:tab/><text:tab/><text:tab/> <text:s text:c="21"/>TOTAL. <text:s text:c="3"/></text:span><text:span text:style-name="T3"><draw:control text:anchor-type="as-char" svg:y="0cm" draw:z-index="22" draw:style-name="gr1" draw:text-style-name="P60" svg:width="2.109cm" svg:height="0.5cm" draw:control="control23"/></text:span></text:p>
        <text:p text:style-name="P24"><text:soft-page-break/><text:span text:style-name="T2">Y presento la </text:span><text:span text:style-name="T13">documentación</text:span><text:span text:style-name="T2"> exigida en las bases:</text:span></text:p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6"/>
            </table:table-cell>
            <table:table-cell table:style-name="Tabla5.A1" office:value-type="string">
              <text:p text:style-name="P5"/>
            </table:table-cell>
          </table:table-row>
          <table:table-row table:style-name="Tabla5.2">
            <table:table-cell table:style-name="Tabla5.A2" office:value-type="float" office:value="1">
              <text:p text:style-name="P6">1</text:p>
            </table:table-cell>
            <table:table-cell table:style-name="Tabla5.A1" office:value-type="string">
              <text:p text:style-name="P5">Presupuesto general de ingresos y gastos de la entidad del año en curso.</text:p>
              <text:p text:style-name="P7">(si ya hubiese sido entregado anteriormente al Ayuntamiento de Alicante, indique fecha y dependencia de entrega)_________________________________________________________</text:p>
              <text:p text:style-name="P5"/>
            </table:table-cell>
          </table:table-row>
          <table:table-row table:style-name="Tabla5.2">
            <table:table-cell table:style-name="Tabla5.A2" office:value-type="float" office:value="2">
              <text:p text:style-name="P6">2</text:p>
            </table:table-cell>
            <table:table-cell table:style-name="Tabla5.A1" office:value-type="string">
              <text:p text:style-name="P21"><text:span text:style-name="T5"><text:s/>Acreditación, mediante copia de factura de las primeras mensualidades de los gastos subvencionables </text:span><text:span text:style-name="T17">del Local Social, propio o arrendado,</text:span><text:span text:style-name="T5"> detallados en el punto 4.</text:span></text:p>
            </table:table-cell>
          </table:table-row>
          <table:table-row table:style-name="Tabla5.2">
            <table:table-cell table:style-name="Tabla5.A2" office:value-type="float" office:value="3">
              <text:p text:style-name="P6">3</text:p>
            </table:table-cell>
            <table:table-cell table:style-name="Tabla5.A1" office:value-type="string">
              <text:p text:style-name="P43">Cualquier otro documento que se considere necesario para permitir una mejor valoración de la documentación a presentar <text:span text:style-name="T16">(especifique)____________________________________________</text:span></text:p>
              <text:p text:style-name="P44">_____________________________________________________________________________</text:p>
            </table:table-cell>
          </table:table-row>
        </table:table>
        <text:p text:style-name="P56"/>
        <text:h text:style-name="P50" text:outline-level="7">4. SOLICITO</text:h>
        <text:p text:style-name="P22"/>
        <text:p text:style-name="P22">Se nos conceda la subvención para los siguientes:</text:p>
        <text:p text:style-name="P59"><draw:frame draw:style-name="fr2" draw:name="Marco2" text:anchor-type="char" svg:x="0cm" svg:y="0.245cm" svg:width="15.196cm" svg:height="5.5cm" draw:z-index="3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table:number-columns-spanned="3" office:value-type="string"><text:p text:style-name="P30">Gastos (puede marcar varias opciones)</text:p></table:table-cell><table:covered-table-cell/><table:covered-table-cell/></table:table-row><table:table-row table:style-name="Tabla6.2"><table:table-cell table:style-name="Tabla6.A2" office:value-type="string"><text:p text:style-name="P34"><text:bookmark text:name="Casilla1"/><text:span text:style-name="T9"><draw:control text:anchor-type="as-char" draw:z-index="38" draw:style-name="gr3" draw:text-style-name="P62" svg:width="0.32cm" svg:height="0.32cm" draw:control="control30"/></text:span><text:span text:style-name="T9"> Agua</text:span></text:p></table:table-cell><table:table-cell table:style-name="Tabla6.A2" office:value-type="string"><text:p text:style-name="P32"><text:bookmark text:name="Casilla4"/><text:span text:style-name="T9"><draw:control text:anchor-type="as-char" draw:z-index="31" draw:style-name="gr3" draw:text-style-name="P62" svg:width="0.32cm" svg:height="0.32cm" draw:control="control31"/></text:span><text:span text:style-name="T9"> Limpieza</text:span></text:p></table:table-cell><table:table-cell table:style-name="Tabla6.A2" office:value-type="string"><text:p text:style-name="P32"><text:bookmark text:name="Casilla7"/><text:span text:style-name="T9"><draw:control text:anchor-type="as-char" draw:z-index="32" draw:style-name="gr3" draw:text-style-name="P62" svg:width="0.32cm" svg:height="0.32cm" draw:control="control32"/></text:span><text:span text:style-name="T9"> Impuestos y Tasas</text:span></text:p></table:table-cell></table:table-row><table:table-row table:style-name="Tabla6.2"><table:table-cell table:style-name="Tabla6.A3" office:value-type="string"><text:p text:style-name="P34"><text:bookmark text:name="Casilla2"/><text:span text:style-name="T9"><draw:control text:anchor-type="as-char" draw:z-index="33" draw:style-name="gr3" draw:text-style-name="P62" svg:width="0.32cm" svg:height="0.32cm" draw:control="control33"/></text:span><text:span text:style-name="T9"> Luz</text:span></text:p></table:table-cell><table:table-cell table:style-name="Tabla6.A3" office:value-type="string"><text:p text:style-name="P32"><text:bookmark text:name="Casilla5"/><text:span text:style-name="T9"><draw:control text:anchor-type="as-char" draw:z-index="34" draw:style-name="gr3" draw:text-style-name="P62" svg:width="0.32cm" svg:height="0.32cm" draw:control="control34"/></text:span><text:span text:style-name="T9"> Gas</text:span></text:p></table:table-cell><table:table-cell table:style-name="Tabla6.A3" office:value-type="string"><text:p text:style-name="P31"/></table:table-cell></table:table-row><table:table-row table:style-name="Tabla6.2"><table:table-cell table:style-name="Tabla6.A3" office:value-type="string"><text:p text:style-name="P34"><text:bookmark text:name="Casilla3"/><text:span text:style-name="T9"><draw:control text:anchor-type="as-char" draw:z-index="35" draw:style-name="gr3" draw:text-style-name="P62" svg:width="0.32cm" svg:height="0.32cm" draw:control="control35"/></text:span><text:span text:style-name="T9"> Teléfono fijo, móvil e Internet</text:span></text:p></table:table-cell><table:table-cell table:style-name="Tabla6.A3" office:value-type="string"><text:p text:style-name="P32"><text:bookmark text:name="Casilla6"/><text:span text:style-name="T9"><draw:control text:anchor-type="as-char" draw:z-index="36" draw:style-name="gr3" draw:text-style-name="P62" svg:width="0.32cm" svg:height="0.32cm" draw:control="control36"/></text:span><text:span text:style-name="T9"> Comunidad propietarios y seguro sede</text:span></text:p></table:table-cell><table:table-cell table:style-name="Tabla6.A3" office:value-type="string"><text:p text:style-name="P31"/></table:table-cell></table:table-row><table:table-row table:style-name="Tabla6.5"><table:table-cell table:style-name="Tabla6.A3" table:number-columns-spanned="3" office:value-type="string"><text:p text:style-name="P32"><text:span text:style-name="T9"><draw:control text:anchor-type="as-char" draw:z-index="37" draw:style-name="gr3" draw:text-style-name="P62" svg:width="0.32cm" svg:height="0.32cm" draw:control="control37"/></text:span><text:span text:style-name="T9"> </text:span><text:span text:style-name="T18">Adquisición de bienes muebles, inventariables y fungibles de oficina</text:span></text:p><text:p text:style-name="P52">(mobiliario, ordenadores, impresoras, consumibles, folios, bolígrafos, etc...)</text:p><text:p text:style-name="P57"><text:span text:style-name="T24">Y </text:span><text:span text:style-name="T24"><draw:control text:anchor-type="as-char" draw:z-index="41" draw:style-name="gr3" draw:text-style-name="P62" svg:width="0.32cm" svg:height="0.32cm" draw:control="control39"/></text:span><text:span text:style-name="T24"> Gastos de Reparación y mantenimiento del local social propio o arrendado.</text:span></text:p></table:table-cell><table:covered-table-cell/><table:covered-table-cell/></table:table-row></table:table><text:p text:style-name="Standard"><text:s/><text:bookmark-start text:name="Casilla11"/><text:span text:style-name="T11"><draw:control text:anchor-type="as-char" draw:z-index="40" draw:style-name="gr3" draw:text-style-name="P62" svg:width="0.32cm" svg:height="0.32cm" draw:control="control38"/></text:span><text:bookmark-end text:name="Casilla11"/><text:span text:style-name="T4"> Arrendamiento o Adquisición de local social de la Entidad/Asociación</text:span></text:p></draw:text-box></draw:frame></text:p>
        <text:p text:style-name="P25"/>
        <text:p text:style-name="P25"/>
        <text:p text:style-name="P26"/>
        <text:p text:style-name="P27"/>
        <text:p text:style-name="P28"/>
        <text:p text:style-name="P29"><text:span text:style-name="T8"/></text:p>
        <text:p text:style-name="P29"><text:span text:style-name="T8"/></text:p>
        <text:p text:style-name="P29"><text:span text:style-name="T8">Y que nos sea concedida una subvención total de </text:span><text:span text:style-name="T8"><draw:control text:anchor-type="as-char" svg:y="0cm" draw:z-index="23" draw:style-name="gr1" draw:text-style-name="P60" svg:width="3.096cm" svg:height="0.5cm" draw:control="control24"/></text:span><text:span text:style-name="T8"> €</text:span></text:p>
        <text:p text:style-name="P28"/>
        <text:p text:style-name="P38"><text:span text:style-name="T5"><text:tab/><text:tab/><text:tab/>En Alicante <text:s/></text:span><draw:control text:anchor-type="as-char" svg:y="0cm" draw:z-index="24" draw:style-name="gr1" draw:text-style-name="P60" svg:width="0.849cm" svg:height="0.5cm" draw:control="control25"/><text:span text:style-name="T5"> de </text:span><draw:control text:anchor-type="as-char" svg:y="0cm" draw:z-index="25" draw:style-name="gr1" draw:text-style-name="P60" svg:width="2.625cm" svg:height="0.5cm" draw:control="control26"/><text:span text:style-name="T5"> de 20 </text:span><draw:control text:anchor-type="as-char" svg:y="0cm" draw:z-index="26" draw:style-name="gr1" draw:text-style-name="P60" svg:width="0.895cm" svg:height="0.5cm" draw:control="control27"/></text:p>
        <text:p text:style-name="P40"><text:tab/><text:tab/>El <text:s/>Secretario,<text:tab/><text:tab/><text:tab/><text:tab/><text:tab/><text:tab/> <text:s text:c="3"/><text:tab/>Vº Bº</text:p>
        <text:p text:style-name="P40"><text:tab/><text:tab/><text:tab/><text:tab/><text:tab/><text:tab/><text:tab/> <text:s text:c="3"/><text:tab/><text:tab/> <text:s text:c="14"/>El Presidente,</text:p>
        <text:p text:style-name="P39"/>
        <text:p text:style-name="P33"/>
        <text:p text:style-name="P41"/>
        <text:p text:style-name="P37"><text:span text:style-name="T8">Firmado: </text:span><text:span text:style-name="T8"><draw:control text:anchor-type="as-char" svg:y="0cm" draw:z-index="27" draw:style-name="gr1" draw:text-style-name="P60" svg:width="7.263cm" svg:height="0.5cm" draw:control="control28"/></text:span><text:span text:style-name="T8"> <text:s text:c="4"/>Firmado: </text:span><text:span text:style-name="T8"><draw:control text:anchor-type="as-char" svg:y="0cm" draw:z-index="28" draw:style-name="gr1" draw:text-style-name="P60" svg:width="7.263cm" svg:height="0.5cm" draw:control="control29"/></text:span></text:p>
        <text:p text:style-name="P54"/>
        <text:p text:style-name="P55"/>
        <text:p text:style-name="P11"><text:span text:style-name="T19">El firmante podrá ejercer su derecho de acceso, rectificación, cancelación y oposición que le otorga la Ley Orgánica de</text:span><text:span text:style-name="T20">Protección de Datos (Ley 15/1999, de 13 de diciembre) solicitándolo a la Concejalía de Participación Ciudadana por correo electrónico (</text:span><text:span text:style-name="T22">participacion.ciudadana@alicante-ayto.es</text:span><text:span text:style-name="T20">).</text:span></text:p>
        <text:p text:style-name="P36"/>
        <text:p text:style-name="P35">EXCMO. SR. ALCALDE PRESIDENTEDEL EXCMO. AYUNTAMIENTO DE ALICAN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6T10:59:14.33</meta:creation-date>
    <dc:date>2021-08-26T12:04:54.99</dc:date>
    <meta:editing-duration>PT3H5M20S</meta:editing-duration>
    <meta:editing-cycles>9</meta:editing-cycles>
    <meta:generator>OpenOffice/4.1.3$Win32 OpenOffice.org_project/413m1$Build-9783</meta:generator>
    <meta:document-statistic meta:table-count="2" meta:image-count="0" meta:object-count="0" meta:page-count="2" meta:paragraph-count="54" meta:word-count="404" meta:character-count="3178"/>
  </office:meta>
</office:document-meta>
</file>