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7pt" fo:letter-spacing="-0.002cm" style:font-size-asian="7pt" style:font-name-complex="Arial" style:font-size-complex="7pt"/>
    </style:style>
    <style:style style:name="P5" style:family="paragraph" style:parent-style-name="Standard">
      <style:paragraph-properties fo:margin-left="3.752cm" fo:margin-right="0.101cm" fo:text-align="justify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6" style:family="paragraph" style:parent-style-name="Standard">
      <style:paragraph-properties fo:margin-left="3.752cm" fo:margin-right="0.101cm" fo:text-align="justify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style:text-underline-style="solid" style:text-underline-width="auto" style:text-underline-color="font-color" fo:font-weight="bold" fo:background-color="#fff200" style:font-size-asian="9pt" style:font-weight-asian="bold" style:font-name-complex="Arial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2pt" fo:letter-spacing="-0.004cm" fo:language="es" fo:country="ES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style:font-name="Arial" fo:font-size="12pt" fo:letter-spacing="-0.004cm" fo:language="es" fo:country="ES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101cm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2pt" fo:letter-spacing="-0.004cm" fo:language="es" fo:country="ES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101cm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2pt" fo:letter-spacing="-0.004cm" fo:language="es" fo:country="ES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2pt" fo:letter-spacing="-0.004cm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style:font-name="Arial" fo:font-size="12pt" fo:letter-spacing="-0.004cm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style:font-name="Arial" fo:font-size="12pt" fo:letter-spacing="-0.004cm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4pt" fo:letter-spacing="-0.004cm" fo:font-weight="bold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101cm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101cm" fo:hyphenation-ladder-count="no-limit" fo:text-indent="0cm" style:auto-text-indent="false">
        <style:tab-stops>
          <style:tab-stop style:position="-1.27cm"/>
        </style:tab-stops>
      </style:paragraph-properties>
      <style:text-properties style:text-line-through-style="none" style:text-line-through-type="none" style:font-name="Arial" fo:font-size="12pt" fo:letter-spacing="-0.004cm" fo:language="es" fo:country="ES" style:text-underline-style="none" fo:background-color="transparent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101cm" fo:hyphenation-ladder-count="no-limit" fo:text-indent="0cm" style:auto-text-indent="false">
        <style:tab-stops>
          <style:tab-stop style:position="-1.27cm"/>
        </style:tab-stops>
      </style:paragraph-properties>
      <style:text-properties style:text-line-through-style="none" style:text-line-through-type="none" style:font-name="Arial" fo:font-size="12pt" fo:letter-spacing="-0.004cm" fo:language="es" fo:country="ES" style:text-underline-style="solid" style:text-underline-width="auto" style:text-underline-color="font-color" fo:background-color="#fff200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solid" draw:fill-color="#dddddd" draw:opacity="100%"/>
      <style:paragraph-properties fo:line-height="150%" fo:text-align="center" style:justify-single-word="false" fo:background-color="#dddddd" fo:padding-left="0.141cm" fo:padding-right="0.141cm" fo:padding-top="0.035cm" fo:padding-bottom="0.035cm" fo:border="0.99pt solid #000000" style:shadow="#808080 0.18cm -0.18cm"/>
      <style:text-properties style:font-name="Cambria" fo:font-size="12pt" fo:language="es" fo:country="ES" fo:text-shadow="1pt 1pt" fo:font-weight="bold" style:font-size-asian="12pt" style:font-weight-asian="bold" style:font-name-complex="Arial" style:font-size-complex="12pt"/>
    </style:style>
    <style:style style:name="P21" style:family="paragraph" style:parent-style-name="Standard">
      <loext:graphic-properties draw:fill="solid" draw:fill-color="#dddddd" draw:opacity="100%"/>
      <style:paragraph-properties fo:line-height="150%" fo:text-align="center" style:justify-single-word="false" fo:background-color="#dddddd" fo:padding-left="0.141cm" fo:padding-right="0.141cm" fo:padding-top="0.035cm" fo:padding-bottom="0.035cm" fo:border="0.99pt solid #000000" style:shadow="#808080 0.18cm -0.18cm"/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22" style:family="paragraph" style:parent-style-name="Standard" style:master-page-name="Standard">
      <style:paragraph-properties fo:margin-left="0cm" fo:margin-right="0.101cm" fo:text-align="center" style:justify-single-word="false" fo:hyphenation-ladder-count="no-limit" fo:text-indent="0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3" style:family="paragraph">
      <style:paragraph-properties fo:text-align="start"/>
    </style:style>
    <style:style style:name="T1" style:family="text">
      <style:text-properties style:font-name="Arial" fo:letter-spacing="-0.004cm"/>
    </style:style>
    <style:style style:name="T2" style:family="text">
      <style:text-properties style:font-name="Arial" fo:letter-spacing="-0.004cm" style:font-name-complex="Arial"/>
    </style:style>
    <style:style style:name="T3" style:family="text">
      <style:text-properties style:font-name="Arial" fo:letter-spacing="-0.004cm" fo:font-weight="bold" style:font-weight-asian="bold" style:font-name-complex="Arial"/>
    </style:style>
    <style:style style:name="T4" style:family="text">
      <style:text-properties style:font-name="Arial" fo:letter-spacing="-0.004cm" fo:language="es" fo:country="ES" fo:font-weight="bold" style:font-weight-asian="bold" style:font-name-complex="Arial"/>
    </style:style>
    <style:style style:name="T5" style:family="text">
      <style:text-properties style:font-name="Arial" fo:letter-spacing="-0.004cm" fo:language="es" fo:country="ES" style:font-name-complex="Arial"/>
    </style:style>
    <style:style style:name="T6" style:family="text">
      <style:text-properties style:font-name="Arial" fo:letter-spacing="-0.004cm" style:text-underline-style="none"/>
    </style:style>
    <style:style style:name="T7" style:family="text">
      <style:text-properties style:font-name="Arial" fo:letter-spacing="-0.004cm" style:text-underline-style="none" fo:background-color="transparent" loext:char-shading-value="0" style:font-name-complex="Arial"/>
    </style:style>
    <style:style style:name="T8" style:family="text">
      <style:text-properties style:font-name="Arial" fo:letter-spacing="-0.004cm" style:text-underline-style="none" style:font-name-complex="Arial"/>
    </style:style>
    <style:style style:name="T9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0" style:family="text">
      <style:text-properties style:font-name="Arial" fo:letter-spacing="-0.004cm" style:text-underline-style="solid" style:text-underline-width="auto" style:text-underline-color="font-color" fo:background-color="transparent" loext:char-shading-value="0" style:font-name-complex="Arial"/>
    </style:style>
    <style:style style:name="T11" style:family="text">
      <style:text-properties style:font-name="Arial" fo:letter-spacing="-0.004cm" officeooo:rsid="000e3889"/>
    </style:style>
    <style:style style:name="T12" style:family="text">
      <style:text-properties fo:letter-spacing="-0.004cm"/>
    </style:style>
    <style:style style:name="T13" style:family="text">
      <style:text-properties fo:letter-spacing="-0.004cm" fo:language="es" fo:country="ES" fo:font-weight="bold" style:font-weight-asian="bold" style:font-name-complex="Arial"/>
    </style:style>
    <style:style style:name="T14" style:family="text">
      <style:text-properties fo:letter-spacing="-0.004cm" fo:font-style="italic" style:font-style-asian="italic" style:font-style-complex="italic"/>
    </style:style>
    <style:style style:name="T15" style:family="text">
      <style:text-properties fo:letter-spacing="-0.004cm" fo:font-style="italic" officeooo:rsid="000e3889" style:font-style-asian="italic" style:font-style-complex="italic"/>
    </style:style>
    <style:style style:name="T16" style:family="text">
      <style:text-properties fo:letter-spacing="-0.004cm" style:text-underline-style="none" fo:background-color="transparent" loext:char-shading-value="0"/>
    </style:style>
    <style:style style:name="T17" style:family="text">
      <style:text-properties style:text-line-through-style="none" style:text-line-through-type="none" style:text-underline-style="none" fo:background-color="transparent" loext:char-shading-value="0"/>
    </style:style>
    <style:style style:name="T18" style:family="text">
      <style:text-properties style:text-underline-style="none" fo:background-color="transparent" loext:char-shading-value="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0e3889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78cm" draw:visible-area-height="11.595cm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21">A N E X O I</text:p>
      <text:p text:style-name="P20"><text:span text:style-name="T1">MODELO DE </text:span><text:span text:style-name="T6">SOLICITUD </text:span><text:span text:style-name="T1">DE SUBVENCIÓN (202</text:span><text:span text:style-name="T11">1</text:span><text:span text:style-name="T1">)</text:span></text:p>
      <text:p text:style-name="P6"/>
      <text:p text:style-name="P7"/>
      <text:p text:style-name="P16"><text:span text:style-name="T2"><text:tab/>D./Dña <text:s/></text:span><text:span text:style-name="T9"><text:s text:c="67"/></text:span><text:span text:style-name="T2"><text:s/>,con N.I.F </text:span><text:bookmark-start text:name="Texto2"/><text:span text:style-name="T9"><text:s/></text:span><text:bookmark-end text:name="Texto2"/><text:span text:style-name="T9"><text:s text:c="28"/></text:span><text:span text:style-name="T2">, <text:s/>en calidad de <text:s/></text:span><text:span text:style-name="T9"><text:s text:c="62"/></text:span><text:span text:style-name="T2"><text:s text:c="2"/>y en representación de la entidad</text:span></text:p>
      <text:p text:style-name="P16"><text:span text:style-name="T9"><text:s text:c="12"/></text:span><text:bookmark-start text:name="Texto3"/><text:span text:style-name="T9"><text:s/></text:span><text:bookmark-end text:name="Texto3"/><text:span text:style-name="T9"><text:s text:c="130"/></text:span><text:span text:style-name="T8">,</text:span><text:span text:style-name="T2">con N.I.F./C.I.F </text:span><text:bookmark-start text:name="Texto4"/><text:span text:style-name="T9"><text:s/></text:span><text:bookmark-end text:name="Texto4"/><text:span text:style-name="T9"><text:s text:c="22"/></text:span><text:span text:style-name="T2"><text:s/>y domicilio en calle</text:span><text:bookmark-start text:name="Texto5"/><text:span text:style-name="T2"> </text:span><text:bookmark-end text:name="Texto5"/><text:span text:style-name="T2"><text:s/></text:span><text:span text:style-name="T9"><text:s text:c="61"/></text:span><text:span text:style-name="T2">, número</text:span><text:bookmark-start text:name="Texto6"/><text:span text:style-name="T2"> </text:span><text:bookmark-end text:name="Texto6"/><text:span text:style-name="T2"><text:s/></text:span><text:span text:style-name="T9"><text:s text:c="19"/></text:span><text:span text:style-name="T2">, código postal</text:span><text:bookmark-start text:name="Texto7"/><text:span text:style-name="T9"> </text:span><text:bookmark-end text:name="Texto7"/><text:span text:style-name="T9"><text:s text:c="11"/></text:span><text:span text:style-name="T2"><text:s/>localidad</text:span><text:bookmark-start text:name="Texto8"/><text:span text:style-name="T2"> </text:span><text:bookmark-end text:name="Texto8"/><text:span text:style-name="T9"><text:s text:c="44"/></text:span><text:span text:style-name="T8">,</text:span><text:span text:style-name="T2"> <text:s/>teléfono de contacto</text:span><text:bookmark-start text:name="Texto9"/><text:span text:style-name="T2"> </text:span><text:bookmark-end text:name="Texto9"/><text:span text:style-name="T9"><text:s text:c="110"/></text:span></text:p>
      <text:p text:style-name="P16"><text:span text:style-name="T7">correo electrónico : </text:span><text:span text:style-name="T10"><text:s text:c="112"/></text:span></text:p>
      <text:p text:style-name="P7"/>
      <text:p text:style-name="P16"><text:span text:style-name="T3">EXPONE</text:span><text:span text:style-name="T2">:</text:span></text:p>
      <text:p text:style-name="P7"/>
      <text:p text:style-name="P14"><text:span text:style-name="T12"><text:tab/>Que, según lo expuesto en las </text:span><text:span text:style-name="T14">“Bases para la Convocatoria de Subvenciones a Entidades en el ámbito de los Servicios Sociales del Municipio de Alicante, efectuada por el Ayuntamiento de Alicante. Año 202</text:span><text:span text:style-name="T15">1</text:span><text:span text:style-name="T12">”,estimando que cumple los requisitos exigidos en las misma</text:span><text:span text:style-name="T16">s, </text:span><text:span text:style-name="T12">y adjuntando toda <text:s/>la documentación requerida.</text:span></text:p>
      <text:p text:style-name="P11"/>
      <text:p text:style-name="P16"><text:span text:style-name="T3">SOLICITA</text:span><text:span text:style-name="T2">:</text:span></text:p>
      <text:p text:style-name="P7"/>
      <text:p text:style-name="P16"><text:span text:style-name="T2"><text:tab/>Se conceda a esta Entida</text:span><text:span text:style-name="T7">d, una </text:span><text:span text:style-name="T2">subvención por importe total de </text:span><text:bookmark-start text:name="Texto10"/><text:span text:style-name="T9"><text:s/></text:span><text:bookmark-end text:name="Texto10"/><text:span text:style-name="T9"><text:s text:c="9"/></text:span><text:span text:style-name="T2"><text:s/>euros, para el proyecto que se relaciona a continuación.</text:span></text:p>
      <text:p text:style-name="P11"/>
      <text:p text:style-name="P11"><text:tab/><text:span text:style-name="T20">NOMBRE DEL PROYECTO: </text:span></text:p>
      <text:p text:style-name="P15"><text:bookmark text:name="Texto15"/></text:p>
      <text:p text:style-name="P7"><text:tab/><text:span text:style-name="T21"> <text:s text:c="118"/></text:span></text:p>
      <text:p text:style-name="P7"/>
      <text:p text:style-name="P9">Señale la <text:span text:style-name="T19">modalidad</text:span> a la que corresponda el proyecto conforme a la BASE <text:span text:style-name="T17">CUARTA:</text:span></text:p>
      <text:p text:style-name="P18"/>
      <text:p text:style-name="P19"/>
      <text:p text:style-name="P17"><text:bookmark-start text:name="Casilla1"/><text:span text:style-name="T13"><draw:control text:anchor-type="as-char" draw:z-index="0" draw:style-name="gr1" draw:text-style-name="P23" svg:width="0.32cm" svg:height="0.32cm" draw:control="control1"/></text:span><text:bookmark-end text:name="Casilla1"/><text:span text:style-name="T4"><text:s text:c="2"/>A<text:tab/></text:span><text:span text:style-name="T5"><text:tab/><text:tab/></text:span><text:bookmark-start text:name="Casilla2"/><text:span text:style-name="T13"><draw:control text:anchor-type="as-char" draw:z-index="1" draw:style-name="gr1" draw:text-style-name="P23" svg:width="0.32cm" svg:height="0.32cm" draw:control="control2"/></text:span><text:bookmark-end text:name="Casilla2"/><text:span text:style-name="T4"> <text:s/>B</text:span></text:p>
      <text:p text:style-name="P12"/>
      <text:p text:style-name="P13">Alicante, <text:span text:style-name="T21"><text:s text:c="13"/></text:span><text:s/>de <text:span text:style-name="T21"><text:s text:c="26"/></text:span><text:s/>de 202<text:span text:style-name="T22">1</text:span></text:p>
      <text:p text:style-name="P13"/>
      <text:p text:style-name="P13"/>
      <text:p text:style-name="P8"/>
      <text:p text:style-name="P12">(Sello de la Entidad )<text:tab/>Firma del <text:span text:style-name="T18">Representante</text:span></text:p>
      <text:p text:style-name="P7"/>
      <text:p text:style-name="P7"/>
      <text:p text:style-name="P7"/>
      <text:p text:style-name="P7"/>
      <text:p text:style-name="P7"/>
      <text:p text:style-name="P7"/>
      <text:p text:style-name="P10">EXCMO. SR ALCALDE-PRESIDENTE DEL AYUNTAMIENTO DE ALIC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7pt" fo:letter-spacing="-0.002cm" style:font-size-asian="7pt" style:font-name-complex="Arial" style:font-size-complex="7pt"/>
    </style:style>
    <style:style style:name="MT1" style:family="text">
      <style:text-properties officeooo:rsid="000e3889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78cm" draw:visible-area-height="11.595cm"/>
    </style:style>
    <style:page-layout style:name="Mpm1">
      <style:page-layout-properties fo:page-width="21.001cm" fo:page-height="29.7cm" style:num-format="1" style:print-orientation="portrait" fo:margin-top="1cm" fo:margin-bottom="1.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8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</text:p>
      </style:header>
      <style:footer>
        <text:p text:style-name="MP4">Convocatoria de Subvenciones a Entidades en el ámbito de los Servicios Sociales de Alicante <text:s/>202<text:span text:style-name="MT1">1</text:span> <text:s text:c="66"/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N E X O   I:</dc:title>
    <meta:initial-creator>kit</meta:initial-creator>
    <meta:creation-date>2008-04-24T14:38:00</meta:creation-date>
    <dc:date>2021-03-12T10:07:54.333000000</dc:date>
    <meta:print-date>2020-07-14T12:37:25.91</meta:print-date>
    <meta:editing-cycles>58</meta:editing-cycles>
    <meta:editing-duration>PT3H17M39S</meta:editing-duration>
    <meta:generator>LibreOffice/5.4.6.2$Windows_x86 LibreOffice_project/4014ce260a04f1026ba855d3b8d91541c224eab8</meta:generator>
    <meta:document-statistic meta:table-count="0" meta:image-count="0" meta:object-count="1" meta:page-count="1" meta:paragraph-count="20" meta:word-count="173" meta:character-count="1996" meta:non-whitespace-character-count="896"/>
  </office:meta>
</office:document-meta>
</file>