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9000004004DD633B3AA0FE5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style:paragraph-properties fo:margin-left="0cm" fo:margin-right="0.026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border-line-width-top="0.002cm 0.035cm 0.002cm" fo:padding-left="0cm" fo:padding-right="0cm" fo:padding-top="0.035cm" fo:padding-bottom="0cm" fo:border-left="none" fo:border-right="none" fo:border-top="1.11pt double #000000" fo:border-bottom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3pt" fo:letter-spacing="-0.004cm" fo:language="es" fo:country="ES" fo:font-style="normal" style:text-underline-style="none" fo:font-weight="bold" fo:background-color="transparent" style:font-size-asian="13pt" style:language-asian="es" style:country-asian="ES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6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background-color="#fff200" style:font-size-asian="12pt" style:font-name-complex="Arial" style:font-size-complex="12pt"/>
    </style:style>
    <style:style style:name="P10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Arial" fo:font-size="14pt" officeooo:paragraph-rsid="00108c6e" style:font-size-asian="14pt" style:font-size-complex="14pt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4pt" officeooo:paragraph-rsid="0012dfae" fo:background-color="transparent" style:font-size-asian="14pt" style:font-size-complex="14pt"/>
    </style:style>
    <style:style style:name="P23" style:family="paragraph" style:parent-style-name="Normal_20__28_Web_29_">
      <style:paragraph-properties fo:margin-top="0cm" fo:margin-bottom="0cm" loext:contextual-spacing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Normal_20__28_Web_29_">
      <style:paragraph-properties fo:margin-top="0cm" fo:margin-bottom="0cm" loext:contextual-spacing="false"/>
      <style:text-properties style:font-name="Arial" fo:font-size="14pt" fo:font-style="italic" fo:font-weight="bold" officeooo:paragraph-rsid="00108c6e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Normal_20__28_Web_29_">
      <style:paragraph-properties fo:margin-top="0cm" fo:margin-bottom="0cm" loext:contextual-spacing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Normal_20__28_Web_29_">
      <style:paragraph-properties fo:margin-top="0cm" fo:margin-bottom="0cm" loext:contextual-spacing="false"/>
      <style:text-properties style:font-name="Arial" fo:font-size="14pt" style:text-underline-style="solid" style:text-underline-width="auto" style:text-underline-color="font-color" fo:font-weight="bold" officeooo:paragraph-rsid="0012dfae" style:font-size-asian="14pt" style:font-weight-asian="bold" style:font-name-complex="Arial" style:font-size-complex="14pt" style:font-weight-complex="bold"/>
    </style:style>
    <style:style style:name="P28" style:family="paragraph" style:parent-style-name="Normal_20__28_Web_29_">
      <style:paragraph-properties fo:margin-top="0cm" fo:margin-bottom="0cm" loext:contextual-spacing="false"/>
      <style:text-properties style:font-name="Arial" officeooo:paragraph-rsid="001ba9c2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fo:color="#ac2d31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Normal_20__28_Web_29_">
      <style:paragraph-properties fo:margin-top="0cm" fo:margin-bottom="0cm" loext:contextual-spacing="false"/>
      <style:text-properties fo:color="#88133d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1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officeooo:paragraph-rsid="000bc6ab" style:font-size-asian="12pt" style:font-weight-asian="bold" style:font-name-complex="Arial" style:font-size-complex="12pt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tru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2.519cm"/>
        </style:tab-stops>
      </style:paragraph-properties>
      <style:text-properties fo:color="#000000" style:font-name="Arial" fo:font-size="12pt" officeooo:paragraph-rsid="000dffe4" fo:background-color="transparent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Normal_20__28_Web_29_">
      <style:paragraph-properties fo:margin-left="2.498cm" fo:margin-right="0cm" fo:margin-top="0cm" fo:margin-bottom="0cm" loext:contextual-spacing="false" fo:text-align="justify" style:justify-single-word="true" fo:hyphenation-ladder-count="no-limit" fo:text-indent="0cm" style:auto-text-indent="false" style:shadow="none">
        <style:tab-stops>
          <style:tab-stop style:position="2.519cm"/>
        </style:tab-stops>
      </style:paragraph-properties>
      <style:text-properties fo:color="#000000" style:font-name="Arial" fo:font-size="12pt" style:text-underline-style="none" fo:font-weight="normal" officeooo:rsid="001b929a" officeooo:paragraph-rsid="000dffe4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5" style:family="paragraph" style:parent-style-name="Normal_20__28_Web_29_">
      <style:paragraph-properties fo:margin-left="2.498cm" fo:margin-right="0cm" fo:margin-top="0cm" fo:margin-bottom="0cm" loext:contextual-spacing="false" fo:text-align="justify" style:justify-single-word="true" fo:hyphenation-ladder-count="no-limit" fo:text-indent="0cm" style:auto-text-indent="false" style:shadow="none">
        <style:tab-stops>
          <style:tab-stop style:position="2.519cm"/>
        </style:tab-stops>
      </style:paragraph-properties>
      <style:text-properties fo:color="#000000" style:font-name="Arial" fo:font-size="12pt" style:text-underline-style="none" fo:font-weight="normal" officeooo:rsid="0018d88f" officeooo:paragraph-rsid="000dffe4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6" style:family="paragraph" style:parent-style-name="Normal_20__28_Web_29_">
      <style:paragraph-properties fo:margin-left="2.498cm" fo:margin-right="0cm" fo:margin-top="0cm" fo:margin-bottom="0cm" loext:contextual-spacing="false" fo:text-indent="0cm" style:auto-text-indent="false"/>
      <style:text-properties style:use-window-font-color="true" style:font-name="Arial" fo:font-size="12pt" fo:font-weight="normal" officeooo:paragraph-rsid="000dffe4" fo:background-color="transparent" style:font-size-asian="12pt" style:font-weight-asian="normal" style:font-name-complex="Arial" style:font-size-complex="12pt" style:font-weight-complex="normal"/>
    </style:style>
    <style:style style:name="P37" style:family="paragraph" style:parent-style-name="Normal_20__28_Web_29_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38" style:family="paragraph" style:parent-style-name="Normal_20__28_Web_29_">
      <style:paragraph-properties fo:margin-left="2.09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style:text-underline-style="none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Normal_20__28_Web_29_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fo:color="#88133d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Normal_20__28_Web_29_" style:master-page-name="Standard">
      <style:paragraph-properties fo:margin-top="0cm" fo:margin-bottom="0cm" loext:contextual-spacing="false" fo:text-align="justify" style:justify-single-word="false" style:page-number="auto"/>
      <style:text-properties style:use-window-font-color="true" style:text-line-through-style="none" style:text-line-through-type="none" style:font-name="Arial" fo:font-size="12pt" fo:letter-spacing="-0.004cm" fo:language="es" fo:country="ES" fo:font-style="normal" style:text-underline-style="none" fo:font-weight="normal" fo:background-color="transparent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5" style:family="paragraph" style:parent-style-name="Normal_20__28_Web_29_">
      <style:paragraph-properties fo:margin-top="0cm" fo:margin-bottom="0cm" loext:contextual-spacing="false"/>
      <style:text-properties style:font-name="Arial" fo:font-size="14pt" fo:font-style="italic" fo:font-weight="bold" officeooo:paragraph-rsid="001ba9c2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Normal_20__28_Web_29_" style:list-style-name="WW8Num4">
      <style:paragraph-properties fo:margin-top="0cm" fo:margin-bottom="0cm" loext:contextual-spacing="false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Normal_20__28_Web_29_" style:list-style-name="WW8Num10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9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fo:font-size="12pt" officeooo:paragraph-rsid="000bc6ab" style:font-size-asian="12pt" style:font-name-complex="Arial" style:font-size-complex="12pt"/>
    </style:style>
    <style:style style:name="P50" style:family="paragraph" style:parent-style-name="Normal_20__28_Web_29_" style:list-style-name="WW8Num12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Normal_20__28_Web_29_" style:list-style-name="WW8Num5">
      <style:paragraph-properties fo:margin-top="0cm" fo:margin-bottom="0cm" loext:contextual-spacing="false" fo:text-align="justify" style:justify-single-word="false">
        <style:tab-stops>
          <style:tab-stop style:position="-0.02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Normal_20__28_Web_29_" style:list-style-name="L4">
      <style:paragraph-properties fo:margin-top="0cm" fo:margin-bottom="0cm" loext:contextual-spacing="false"/>
      <style:text-properties style:font-name="Arial" fo:font-size="12pt" officeooo:paragraph-rsid="001ba9c2" style:font-size-asian="12pt" style:font-name-complex="Arial" style:font-size-complex="12pt"/>
    </style:style>
    <style:style style:name="P53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>
          <style:tab-stop style:position="0.767cm"/>
        </style:tab-stops>
      </style:paragraph-properties>
      <style:text-properties style:font-name="Arial" fo:font-size="12pt" style:font-size-asian="12pt" style:font-size-complex="12pt"/>
    </style:style>
    <style:style style:name="P54" style:family="paragraph" style:parent-style-name="Normal_20__28_Web_29_" style:list-style-name="WW8Num6">
      <style:paragraph-properties fo:margin-top="0cm" fo:margin-bottom="0cm" loext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5" style:family="paragraph" style:parent-style-name="Normal_20__28_Web_29_" style:list-style-name="L5">
      <style:paragraph-properties fo:margin-top="0cm" fo:margin-bottom="0cm" loext:contextual-spacing="false"/>
      <style:text-properties style:font-name="Arial" fo:font-size="12pt" fo:font-style="italic" fo:font-weight="bold" officeooo:paragraph-rsid="000f4a57" fo:background-color="transparent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Normal_20__28_Web_29_" style:list-style-name="L3">
      <style:paragraph-properties fo:margin-top="0cm" fo:margin-bottom="0cm" loext:contextual-spacing="false"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57" style:family="paragraph" style:parent-style-name="Normal_20__28_Web_29_" style:list-style-name="L3">
      <style:paragraph-properties fo:margin-top="0cm" fo:margin-bottom="0cm" loext:contextual-spacing="false" fo:text-align="start" style:justify-single-word="false"/>
      <style:text-properties style:font-name="Arial"/>
    </style:style>
    <style:style style:name="P58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9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0" style:family="paragraph" style:parent-style-name="Normal_20__28_Web_29_" style:list-style-name="WW8Num12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1" style:family="paragraph" style:parent-style-name="Normal_20__28_Web_29_" style:list-style-name="WW8Num4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Normal_20__28_Web_29_" style:list-style-name="WW8Num4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text-underline-style="none" fo:font-weight="normal" officeooo:paragraph-rsid="000f4a57" style:font-size-asian="12pt" style:font-weight-asian="normal" style:font-name-complex="Arial" style:font-size-complex="12pt" style:font-weight-complex="normal"/>
    </style:style>
    <style:style style:name="P63" style:family="paragraph" style:parent-style-name="Normal_20__28_Web_29_" style:list-style-name="L3">
      <style:paragraph-properties fo:margin-top="0cm" fo:margin-bottom="0cm" loext:contextual-spacing="false" fo:text-align="start" style:justify-single-word="false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4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65" style:family="paragraph" style:parent-style-name="Normal_20__28_Web_29_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officeooo:paragraph-rsid="001c9079" style:font-size-asian="12pt" style:font-name-complex="Arial" style:font-size-complex="12pt"/>
    </style:style>
    <style:style style:name="P66" style:family="paragraph" style:parent-style-name="Normal_20__28_Web_29_" style:list-style-name="WW8Num6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67" style:family="paragraph" style:parent-style-name="Normal_20__28_Web_29_" style:list-style-name="WW8Num6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68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size="12pt" style:font-size-asian="12pt" style:font-name-complex="Arial" style:font-size-complex="12pt"/>
    </style:style>
    <style:style style:name="P69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size="12pt" officeooo:paragraph-rsid="001c9079" style:font-size-asian="12pt" style:font-name-complex="Arial" style:font-size-complex="12pt"/>
    </style:style>
    <style:style style:name="P70" style:family="paragraph" style:parent-style-name="Normal_20__28_Web_29_" style:list-style-name="L3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1" style:family="paragraph" style:parent-style-name="Normal_20__28_Web_29_" style:list-style-name="L3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normal" officeooo:rsid="000dffe4" officeooo:paragraph-rsid="000dffe4" fo:background-color="transparent" style:font-size-asian="12pt" style:font-weight-asian="normal" style:font-name-complex="Arial" style:font-size-complex="12pt" style:font-weight-complex="normal"/>
    </style:style>
    <style:style style:name="P72" style:family="paragraph" style:parent-style-name="Normal_20__28_Web_29_" style:list-style-name="WW8Num4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normal" officeooo:paragraph-rsid="000f4a57" fo:background-color="transparent" style:font-size-asian="12pt" style:font-weight-asian="normal" style:font-name-complex="Arial" style:font-size-complex="12pt" style:font-weight-complex="normal"/>
    </style:style>
    <style:style style:name="P73" style:family="paragraph" style:parent-style-name="Normal_20__28_Web_29_" style:list-style-name="WW8Num2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4" style:family="paragraph" style:parent-style-name="Normal_20__28_Web_29_" style:list-style-name="L3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75" style:family="paragraph" style:parent-style-name="Normal_20__28_Web_29_" style:list-style-name="WW8Num4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style="normal" fo:font-weight="normal" officeooo:paragraph-rsid="000f4a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Normal_20__28_Web_29_" style:list-style-name="WW8Num16">
      <style:paragraph-properties fo:margin-top="0cm" fo:margin-bottom="0cm" loext:contextual-spacing="false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4pt" style:text-underline-style="none" fo:font-weight="normal" officeooo:paragraph-rsid="000bc6ab" style:font-size-asian="14pt" style:font-weight-asian="normal" style:font-name-complex="Arial" style:font-size-complex="14pt" style:font-weight-complex="normal"/>
    </style:style>
    <style:style style:name="P77" style:family="paragraph" style:parent-style-name="Normal_20__28_Web_29_">
      <style:paragraph-properties fo:margin-top="0cm" fo:margin-bottom="0cm" loext:contextual-spacing="false"/>
      <style:text-properties fo:color="#000000" style:text-line-through-style="none" style:text-line-through-type="none" style:font-name="Arial" fo:font-size="14pt" style:text-underline-style="solid" style:text-underline-width="auto" style:text-underline-color="font-color" fo:font-weight="bold" officeooo:rsid="00180685" officeooo:paragraph-rsid="000dffe4" fo:background-color="transparent" style:font-size-asian="14pt" style:font-weight-asian="bold" style:font-name-complex="Arial" style:font-size-complex="14pt" style:font-weight-complex="bold"/>
    </style:style>
    <style:style style:name="P78" style:family="paragraph" style:parent-style-name="Normal_20__28_Web_29_" style:list-style-name="WW8Num1">
      <style:paragraph-properties fo:margin-top="0cm" fo:margin-bottom="0cm" loext:contextual-spacing="false" fo:text-align="justify" style:justify-single-word="true" fo:hyphenation-ladder-count="no-limit" style:shadow="none">
        <style:tab-stops>
          <style:tab-stop style:position="2.519cm"/>
        </style:tab-stops>
      </style:paragraph-properties>
      <style:text-properties fo:color="#000000" style:text-line-through-style="none" style:text-line-through-type="none" style:font-name="Arial" fo:font-size="12pt" style:text-underline-style="none" officeooo:paragraph-rsid="0012dfae" fo:background-color="#fff200" style:font-size-asian="12pt" style:font-size-complex="12pt" fo:hyphenate="false" fo:hyphenation-remain-char-count="2" fo:hyphenation-push-char-count="2"/>
    </style:style>
    <style:style style:name="P79" style:family="paragraph" style:parent-style-name="Normal_20__28_Web_29_" style:list-style-name="WW8Num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style:text-underline-style="solid" style:text-underline-width="auto" style:text-underline-color="font-color" fo:font-weight="bold" officeooo:rsid="000f4a57" officeooo:paragraph-rsid="0012dfae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0" style:family="paragraph" style:parent-style-name="Normal_20__28_Web_29_" style:list-style-name="WW8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1" style:family="paragraph" style:parent-style-name="Normal_20__28_Web_29_" style:list-style-name="WW8Num2">
      <loext:graphic-properties draw:fill="none"/>
      <style:paragraph-properties fo:margin-left="0cm" fo:margin-right="0cm" fo:margin-top="0.494cm" fo:margin-bottom="0cm" loext:contextual-spacing="false" fo:text-align="justify" style:justify-single-word="tru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19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officeooo:paragraph-rsid="0012dfae" fo:background-color="transparent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82" style:family="paragraph" style:parent-style-name="Normal_20__28_Web_29_" style:list-style-name="WW8Num9">
      <style:paragraph-properties fo:margin-left="0.026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3" style:family="paragraph" style:parent-style-name="Normal_20__28_Web_29_" style:list-style-name="WW8Num1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14cm"/>
          <style:tab-stop style:position="0.767cm"/>
        </style:tab-stops>
      </style:paragraph-properties>
      <style:text-properties style:font-name="Arial" fo:font-size="12pt" officeooo:paragraph-rsid="000bc6ab" style:font-size-asian="12pt" style:font-name-complex="Arial" style:font-size-complex="12pt" fo:hyphenate="false" fo:hyphenation-remain-char-count="2" fo:hyphenation-push-char-count="2"/>
    </style:style>
    <style:style style:name="P84" style:family="paragraph" style:parent-style-name="Normal_20__28_Web_29_" style:list-style-name="WW8Num6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85" style:family="paragraph" style:parent-style-name="Normal_20__28_Web_29_" style:list-style-name="WW8Num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use-window-font-color="true" style:font-name="Arial" fo:font-size="12pt" officeooo:paragraph-rsid="000f4a57" style:font-size-asian="12pt" style:font-name-complex="Arial" style:font-size-complex="12pt" fo:hyphenate="false" fo:hyphenation-remain-char-count="2" fo:hyphenation-push-char-count="2"/>
    </style:style>
    <style:style style:name="P86" style:family="paragraph" style:parent-style-name="Normal_20__28_Web_29_" style:list-style-name="WW8Num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87" style:family="paragraph" style:parent-style-name="Normal_20__28_Web_29_" style:list-style-name="L5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paragraph-rsid="000f4a57" style:font-size-asian="12pt" style:font-name-complex="Arial" style:font-size-complex="12pt" fo:hyphenate="false" fo:hyphenation-remain-char-count="2" fo:hyphenation-push-char-count="2"/>
    </style:style>
    <style:style style:name="P88" style:family="paragraph" style:parent-style-name="Normal_20__28_Web_29_" style:list-style-name="WW8Num6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9" style:family="paragraph" style:parent-style-name="Normal_20__28_Web_29_" style:list-style-name="WW8Num6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90" style:family="paragraph" style:parent-style-name="Normal_20__28_Web_29_" style:list-style-name="L5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0053596" officeooo:paragraph-rsid="000f4a57" fo:background-color="transparent" style:font-size-asian="12pt" style:font-name-complex="Arial" style:font-size-complex="12pt" fo:hyphenate="false" fo:hyphenation-remain-char-count="2" fo:hyphenation-push-char-count="2"/>
    </style:style>
    <style:style style:name="P91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/>
      <style:text-properties style:font-name="Arial" fo:font-size="12pt" officeooo:paragraph-rsid="001ba9c2" style:font-size-asian="12pt" style:font-name-complex="Arial" style:font-size-complex="12pt"/>
    </style:style>
    <style:style style:name="P92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/>
      <style:text-properties style:use-window-font-color="true" style:font-name="Arial" fo:font-size="12pt" officeooo:paragraph-rsid="001ba9c2" style:font-size-asian="12pt" style:font-name-complex="Arial" style:font-size-complex="12pt"/>
    </style:style>
    <style:style style:name="P93" style:family="paragraph" style:parent-style-name="Normal_20__28_Web_29_" style:list-style-name="L2" style:master-page-name="">
      <loext:graphic-properties draw:fill="none"/>
      <style:paragraph-properties fo:margin-left="1.249cm" fo:margin-right="0cm" fo:margin-top="0cm" fo:margin-bottom="0cm" loext:contextual-spacing="false" fo:text-align="justify" style:justify-single-word="false" fo:orphans="2" fo:widows="2" fo:hyphenation-ladder-count="no-limit" fo:text-indent="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Arial" fo:font-size="12pt" officeooo:paragraph-rsid="00108c6e" style:font-size-asian="12pt" style:font-name-complex="Arial" style:font-size-complex="12pt" fo:hyphenate="false" fo:hyphenation-remain-char-count="2" fo:hyphenation-push-char-count="2"/>
    </style:style>
    <style:style style:name="P94" style:family="paragraph" style:parent-style-name="Normal_20__28_Web_29_" style:list-style-name="L2">
      <loext:graphic-properties draw:fill="none"/>
      <style:paragraph-properties fo:margin-left="1.249cm" fo:margin-right="0cm" fo:margin-top="0cm" fo:margin-bottom="0cm" loext:contextual-spacing="false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Arial" fo:font-size="12pt" officeooo:paragraph-rsid="00108c6e" style:font-size-asian="12pt" style:font-name-complex="Arial" style:font-size-complex="12pt" fo:hyphenate="false" fo:hyphenation-remain-char-count="2" fo:hyphenation-push-char-count="2"/>
    </style:style>
    <style:style style:name="P95" style:family="paragraph" style:parent-style-name="Normal_20__28_Web_29_" style:list-style-name="L2">
      <loext:graphic-properties draw:fill="none"/>
      <style:paragraph-properties fo:margin-left="1.249cm" fo:margin-right="0cm" fo:margin-top="0cm" fo:margin-bottom="0cm" loext:contextual-spacing="false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Arial" fo:font-size="12pt" style:text-underline-style="none" fo:font-weight="normal" officeooo:paragraph-rsid="00108c6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6" style:family="paragraph" style:parent-style-name="Normal_20__28_Web_29_" style:list-style-name="L2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true" fo:orphans="2" fo:widows="2" fo:hyphenation-ladder-count="no-limit" fo:text-indent="-8.8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2.519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officeooo:paragraph-rsid="0012dfae" fo:background-color="transparent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97" style:family="paragraph" style:parent-style-name="Normal_20__28_Web_29_" style:list-style-name="WW8Num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" fo:font-size="12pt" officeooo:paragraph-rsid="000f4a57" style:font-size-asian="12pt" style:font-name-complex="Arial" style:font-size-complex="12pt" fo:hyphenate="false" fo:hyphenation-remain-char-count="2" fo:hyphenation-push-char-count="2"/>
    </style:style>
    <style:style style:name="P98" style:family="paragraph" style:parent-style-name="Normal_20__28_Web_29_">
      <style:paragraph-properties fo:margin-left="2.09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99" style:family="paragraph" style:parent-style-name="Normal_20__28_Web_29_" style:list-style-name="WW8Num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true" fo:orphans="2" fo:widows="2" fo:hyphenation-ladder-count="no-limit" fo:text-indent="-2.799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2.519cm"/>
        </style:tab-stops>
      </style:paragraph-properties>
      <style:text-properties fo:color="#000000" style:font-name="Arial" fo:font-size="14pt" fo:font-style="normal" style:text-underline-style="solid" style:text-underline-width="auto" style:text-underline-color="font-color" fo:font-weight="bold" officeooo:paragraph-rsid="0012dfae" fo:background-color="transparent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00" style:family="paragraph" style:parent-style-name="Normal_20__28_Web_29_" style:list-style-name="WW8Num1">
      <style:paragraph-properties fo:margin-left="0.048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ce181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1" style:family="paragraph" style:parent-style-name="Normal_20__28_Web_29_" style:list-style-name="WW8Num3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102" style:family="paragraph" style:parent-style-name="Normal_20__28_Web_29_" style:list-style-name="WW8Num4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7pt" style:font-size-asian="7pt" style:font-name-complex="Arial" style:font-size-complex="7pt"/>
    </style:style>
    <style:style style:name="T3" style:family="text">
      <style:text-properties style:use-window-font-color="true" style:font-name="Arial" fo:font-size="7pt" officeooo:rsid="000b57eb" style:font-size-asian="7pt" style:font-name-complex="Arial" style:font-size-complex="7pt"/>
    </style:style>
    <style:style style:name="T4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fo:font-weight="bold" style:font-weight-asian="bold" style:font-name-complex="Arial" style:font-weight-complex="bold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officeooo:rsid="001ba9c2"/>
    </style:style>
    <style:style style:name="T12" style:family="text">
      <style:text-properties style:use-window-font-color="true" fo:font-size="12pt" style:font-size-asian="12pt" style:font-name-complex="Arial" style:font-size-complex="12pt"/>
    </style:style>
    <style:style style:name="T13" style:family="text">
      <style:text-properties style:use-window-font-color="true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style:text-underline-style="none" fo:font-weight="normal" style:font-weight-asian="normal" style:font-name-complex="Arial" style:font-weight-complex="normal"/>
    </style:style>
    <style:style style:name="T24" style:family="text">
      <style:text-properties style:text-underline-style="none" fo:font-weight="normal" officeooo:rsid="001ba9c2" style:font-weight-asian="normal" style:font-name-complex="Ari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1c9079" style:font-weight-asian="normal" style:font-weight-complex="normal"/>
    </style:style>
    <style:style style:name="T27" style:family="text">
      <style:text-properties style:text-underline-style="none" fo:background-color="transparent" loext:char-shading-value="0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0dc09e" style:font-style-asian="normal" style:font-style-complex="normal"/>
    </style:style>
    <style:style style:name="T32" style:family="text">
      <style:text-properties fo:font-style="normal" officeooo:rsid="000f4a57" style:font-style-asian="normal" style:font-style-complex="normal"/>
    </style:style>
    <style:style style:name="T33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cf4069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88133d" style:text-underline-style="none" fo:font-weight="bold" style:font-weight-asian="bold" style:font-name-complex="Ari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0b57eb"/>
    </style:style>
    <style:style style:name="T39" style:family="text">
      <style:text-properties officeooo:rsid="000b7adb"/>
    </style:style>
    <style:style style:name="T40" style:family="text">
      <style:text-properties officeooo:rsid="000bc6ab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officeooo:rsid="000dc09e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0dc09e" fo:background-color="transparent" loext:char-shading-value="0"/>
    </style:style>
    <style:style style:name="T45" style:family="text">
      <style:text-properties officeooo:rsid="00108c6e" fo:background-color="transparent" loext:char-shading-value="0"/>
    </style:style>
    <style:style style:name="T46" style:family="text">
      <style:text-properties officeooo:rsid="000bc6ab" fo:background-color="transparent" loext:char-shading-value="0"/>
    </style:style>
    <style:style style:name="T47" style:family="text">
      <style:text-properties officeooo:rsid="0012dfae" fo:background-color="transparent" loext:char-shading-value="0"/>
    </style:style>
    <style:style style:name="T48" style:family="text">
      <style:text-properties officeooo:rsid="00068144"/>
    </style:style>
    <style:style style:name="T49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50" style:family="text">
      <style:text-properties fo:color="#000000" fo:font-style="normal" style:text-underline-style="solid" style:text-underline-width="auto" style:text-underline-color="font-color" fo:font-weight="bold" officeooo:rsid="001ba9c2" style:font-style-asian="normal" style:font-weight-asian="bold" style:font-name-complex="Arial" style:font-style-complex="normal" style:font-weight-complex="bold"/>
    </style:style>
    <style:style style:name="T51" style:family="text">
      <style:text-properties style:text-line-through-style="none" style:text-line-through-type="none" style:text-underline-style="none" officeooo:rsid="0018d88f"/>
    </style:style>
    <style:style style:name="T52" style:family="text">
      <style:text-properties style:text-line-through-style="none" style:text-line-through-type="none" style:text-underline-style="none" officeooo:rsid="000dffe4"/>
    </style:style>
    <style:style style:name="T53" style:family="text">
      <style:text-properties style:text-line-through-style="none" style:text-line-through-type="none" officeooo:rsid="00180685"/>
    </style:style>
    <style:style style:name="T54" style:family="text">
      <style:text-properties style:text-line-through-style="none" style:text-line-through-type="none" officeooo:rsid="00141e5a"/>
    </style:style>
    <style:style style:name="T55" style:family="text">
      <style:text-properties officeooo:rsid="000ec80d"/>
    </style:style>
    <style:style style:name="T56" style:family="text">
      <style:text-properties officeooo:rsid="000f4a57"/>
    </style:style>
    <style:style style:name="T57" style:family="text">
      <style:text-properties officeooo:rsid="00108c6e"/>
    </style:style>
    <style:style style:name="T58" style:family="text">
      <style:text-properties fo:font-size="12pt" style:font-size-asian="12pt" style:font-name-complex="Arial" style:font-size-complex="12pt"/>
    </style:style>
    <style:style style:name="T59" style:family="text">
      <style:text-properties fo:font-size="12pt" officeooo:rsid="001ba9c2" style:font-size-asian="12pt" style:font-name-complex="Arial" style:font-size-complex="12pt"/>
    </style:style>
    <style:style style:name="T60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>
      <style:text-properties officeooo:rsid="0019bed6"/>
    </style:style>
    <style:style style:name="T62" style:family="text">
      <style:text-properties officeooo:rsid="001dbe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21cm" fo:text-indent="-0.635cm" fo:margin-left="8.82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0"/></text:p>
      <text:p text:style-name="P31">A N E X O <text:s/>VII<text:span text:style-name="T39">I</text:span></text:p>
      <text:p text:style-name="P31"><text:s/>VALORACIÓN DE PROYECTOS PRIORITARIOS <text:s/><text:span text:style-name="T55">PARA LA CONCEJALÍA DE ACCIÓN SOCIAL POR</text:span> ÁMBITOS DE INTERVENCIÓN</text:p>
      <text:p text:style-name="P3"/>
      <text:p text:style-name="P13"><text:tab/>A continuación se enumeran los Ámbitos de Intervención propuestos para subvencionar en la Convocatoria 202<text:span text:style-name="T38">1</text:span>:</text:p>
      <text:p text:style-name="P13"/>
      <text:p text:style-name="P16"><text:span text:style-name="T22"><text:tab/>1.- </text:span><text:span text:style-name="T23">Se considera como requisito que los proyectos presentados se </text:span><text:span text:style-name="T24">enmarquen</text:span><text:span text:style-name="T23"> en cualquiera de los ámbitos propuestos para ser valorados en la Convocatoria.</text:span></text:p>
      <text:p text:style-name="P14"/>
      <text:p text:style-name="P14"><text:tab/><text:span text:style-name="T37">2.-</text:span> Se valorarán los proyectos en función de las necesidades que se tienen en los Equipos Técnicos de los Centros Sociales y Programas de Acción Social.</text:p>
      <text:p text:style-name="P44"/>
      <text:p text:style-name="P22"><text:span text:style-name="T33">1.-</text:span><text:span text:style-name="T34"> </text:span><text:span text:style-name="T49">Proyectos de atención a situaciones de Vulnerabilidad y/o Exclusión </text:span><text:span text:style-name="T50">s</text:span><text:span text:style-name="T49">ocial y programas de acompañamiento en la inserción laboral.</text:span></text:p>
      <text:p text:style-name="P42"/>
      <text:p text:style-name="P2"><text:span text:style-name="T36"><text:s/></text:span><text:span text:style-name="T41">Prioridad Muy Alta:</text:span></text:p>
      <text:p text:style-name="P2"/>
      <text:list xml:id="list3397848402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0">-Proyectos que incidan en el<text:span text:style-name="T37"> ámbito habitacional o de </text:span><text:span text:style-name="T28">alojamiento alternativo:</text:span><text:span text:style-name="T35"> </text:span></text:p>
                        </text:list-header>
                      </text:list>
                    </text:list-item>
                  </text:list>
                </text:list-item>
              </text:list>
              <text:p text:style-name="P82"/>
            </text:list-item>
          </text:list>
        </text:list-item>
      </text:list>
      <text:list xml:id="list661006853" text:style-name="WW8Num10">
        <text:list-item>
          <text:p text:style-name="P47">Viviendas tute<text:span text:style-name="T43">ladas /</text:span><text:span text:style-name="T46">inserción</text:span><text:span text:style-name="T40"> </text:span>para personas sin techo, sin vivienda o en situación de vivienda insegura o inadecuada.</text:p>
        </text:list-item>
        <text:list-item>
          <text:p text:style-name="P47">Programas de acompañamiento para el acceso o mantenimiento de la vivienda.</text:p>
          <text:p text:style-name="P47"/>
        </text:list-item>
      </text:list>
      <text:p text:style-name="P39"><text:s/>- Proyectos de atención social a personas en <text:span text:style-name="T28">situación de exclusión social:</text:span></text:p>
      <text:p text:style-name="P40"/>
      <text:list xml:id="list1182707390" text:style-name="WW8Num16">
        <text:list-item>
          <text:p text:style-name="P49">Destinados a la cobertura de alimentación en establecimientos legalmente constituidos para tal fin y que promuevan acciones de integración y de sensibilización social.</text:p>
          <text:p text:style-name="P49"/>
          <text:p text:style-name="P83"><text:span text:style-name="T1">-Proyectos que incidan en el ámbito del</text:span><text:span text:style-name="T6"> </text:span><text:span text:style-name="T4">empleo:</text:span></text:p>
          <text:list>
            <text:list-item>
              <text:list>
                <text:list-header>
                  <text:p text:style-name="P58"/>
                </text:list-header>
              </text:list>
            </text:list-item>
          </text:list>
        </text:list-item>
        <text:list-item>
          <text:p text:style-name="P53"><text:span text:style-name="T10">Proyectos que incidan en el ámbito del empleo en el sector de población de </text:span><text:span text:style-name="T9"><text:s/>mayores de 55 años, parados de larga duración.</text:span></text:p>
        </text:list-item>
      </text:list>
      <text:p text:style-name="P17"/>
      <text:p text:style-name="P17"/>
      <text:p text:style-name="P17"/>
      <text:p text:style-name="P17"><text:soft-page-break/></text:p>
      <text:p text:style-name="P23">Prioridad Alta:</text:p>
      <text:p text:style-name="P5"/>
      <text:p text:style-name="P16"><text:span text:style-name="T10">- Proyectos que incidan en el ámbito del </text:span><text:span text:style-name="T5">empleo:</text:span></text:p>
      <text:p text:style-name="P4"><text:tab/></text:p>
      <text:list xml:id="list111005203216087" text:continue-numbering="true" text:style-name="WW8Num16">
        <text:list-item>
          <text:p text:style-name="P48"><text:span text:style-name="T1">De orientación, asesoramiento y acompañamiento </text:span><text:span text:style-name="T11">e intervención psicosocial</text:span><text:span text:style-name="T1"> para la inserció</text:span>n laboral.</text:p>
        </text:list-item>
        <text:list-item>
          <text:p text:style-name="P48">De formación y adquisición de destrezas laborales en distintas ocupaciones.</text:p>
        </text:list-item>
        <text:list-item>
          <text:p text:style-name="P59">De promoción y fomento de iniciativas de economía social (empresas de inserción, centros especiales de empleo).</text:p>
        </text:list-item>
        <text:list-item>
          <text:p text:style-name="P59">Proyecto de alfabetización digital y acceso a las nuevas tecnologías</text:p>
        </text:list-item>
      </text:list>
      <text:p text:style-name="P40"/>
      <text:p text:style-name="P41"><text:span text:style-name="T8">-Proyectos de atención social a personas en </text:span><text:span text:style-name="T7">situación de exclusión social:</text:span></text:p>
      <text:list xml:id="list111004368156120" text:continue-numbering="true" text:style-name="WW8Num16">
        <text:list-header>
          <text:p text:style-name="P64"/>
        </text:list-header>
        <text:list-item>
          <text:p text:style-name="P59">Dirigidos a ayuda alimentaria que complemente los alimentos básicos del Fondo Español de Garantía Agraria y que promuevan acciones socio- educativas que incluyan la elaboración de dietas saludables, nutritivas y de bajo coste.</text:p>
          <text:p text:style-name="P76"/>
        </text:list-item>
      </text:list>
      <text:p text:style-name="P11"/>
      <text:p text:style-name="P23">Prioridad Media:</text:p>
      <text:p text:style-name="P19"/>
      <text:p text:style-name="P15"><text:span text:style-name="T18">-Proyectos que incidan en el ámbito</text:span><text:span text:style-name="T29"> formativo</text:span><text:span text:style-name="T18">:</text:span></text:p>
      <text:p text:style-name="P19"/>
      <text:list xml:id="list3283773805" text:style-name="L1">
        <text:list-item>
          <text:p text:style-name="P68">De alfabetización.</text:p>
        </text:list-item>
        <text:list-item>
          <text:p text:style-name="P69">De consolidación de conocimientos de formación académica básica. <text:s text:c="4"/></text:p>
        </text:list-item>
        <text:list-item>
          <text:p text:style-name="P65"><text:span text:style-name="T25">De acompañamiento para el acceso y/o reconducción a la formació</text:span><text:span text:style-name="T26">n <text:s text:c="12"/></text:span><text:span text:style-name="T25">reglada, (EPA, Ciclos formativos).</text:span></text:p>
        </text:list-item>
      </text:list>
      <text:p text:style-name="P7"/>
      <text:p text:style-name="P6"/>
      <text:list xml:id="list33611700" text:style-name="WW8Num5">
        <text:list-item>
          <text:list>
            <text:list-header>
              <text:p text:style-name="P51"><text:span text:style-name="T8">- </text:span>Proyectos que incidan en el <text:span text:style-name="T28">ámbito relacional</text:span> y que promuevan la <text:span text:style-name="T28">participación social y comunitaria:</text:span></text:p>
            </text:list-header>
          </text:list>
        </text:list-item>
      </text:list>
      <text:p text:style-name="P29"/>
      <text:list xml:id="list1160788593" text:style-name="WW8Num12">
        <text:list-item>
          <text:p text:style-name="P50">Formación en habilidades sociales y de comunicación.</text:p>
        </text:list-item>
        <text:list-item>
          <text:p text:style-name="P50">Que fomenten la creación de grupos de autoayuda y el asociacionismo.</text:p>
        </text:list-item>
        <text:list-item>
          <text:p text:style-name="P50">Que incidan en el desarrollo personal a través de actividades formativas en distintos ámbitos.</text:p>
        </text:list-item>
        <text:list-item>
          <text:p text:style-name="P60">Que fomenten la convivencia social y el desarrollo comunitario.</text:p>
          <text:p text:style-name="P60"/>
        </text:list-item>
      </text:list>
      <text:p text:style-name="P12"/>
      <text:p text:style-name="P12"/>
      <text:p text:style-name="P12"/>
      <text:p text:style-name="P12"/>
      <text:p text:style-name="P12"/>
      <text:list xml:id="list183714662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1"><text:soft-page-break/></text:p>
                                          <text:p text:style-name="P81">2. Proyectos de acompañamiento y voluntariado al colectivo de Personas Mayores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3"><text:s/>Prioridad Muy Alta:</text:p>
      <text:list xml:id="list2251289759" text:style-name="WW8Num6">
        <text:list-header>
          <text:p text:style-name="P66"/>
          <text:p text:style-name="P84">-Proyectos que promuevan el voluntariado para el acompañamiento <text:s/>a personas mayores <text:s/>y prevención de los estados de soledad no deseados.</text:p>
          <text:p text:style-name="P88">-Espacios que funcionen como Centros de Día.</text:p>
          <text:p text:style-name="P89">-Alojamiento de emergencia para personas mayores y/o dependientes. </text:p>
          <text:p text:style-name="P89">-Estancias de Respiro Familiar. </text:p>
          <text:p text:style-name="P89"><text:span text:style-name="T43">-</text:span><text:span text:style-name="T45">V</text:span><text:span text:style-name="T44">olu</text:span><text:span text:style-name="T42">ntariado para momentos de respiro familiar.</text:span></text:p>
          <text:p text:style-name="P89">-<text:span text:style-name="T57">Proyectos que proporcionen apoyos a familiares que cuiden de personas mayores.</text:span></text:p>
          <text:p text:style-name="P67"/>
        </text:list-header>
      </text:list>
      <text:p text:style-name="P45">Prioridad Alta:</text:p>
      <text:p text:style-name="P91">-Programas de información y tramitación para el acceso a servicios especializados en coordinación con los Equipos Sociales de Base. </text:p>
      <text:p text:style-name="P92">-Apoyo domiciliario especializado.</text:p>
      <text:p text:style-name="P23"/>
      <text:p text:style-name="P24">Prioridad Media:</text:p>
      <text:p text:style-name="P21"><text:span text:style-name="T58">-Proyectos de actividades de convivencia,</text:span><text:span text:style-name="T60"> ocio y tiempo libre:</text:span></text:p>
      <text:list xml:id="list111004029145701" text:continue-numbering="true" text:style-name="WW8Num6">
        <text:list-header>
          <text:p text:style-name="P54"/>
        </text:list-header>
      </text:list>
      <text:list xml:id="list61666459" text:style-name="L2">
        <text:list-item>
          <text:p text:style-name="P93">Acercamiento a los Mayores a la ecología y el cultivo, a través de <text:s text:c="4"/>la creación y mantenimiento de huertos.</text:p>
        </text:list-item>
        <text:list-item>
          <text:p text:style-name="P94">Introducción de hábitos saludables en nutrición a través de formación y práctica en los centros.</text:p>
        </text:list-item>
        <text:list-item>
          <text:p text:style-name="P94">Habilitación de espacios para el fomento de la lectura en los Centros de Mayores.</text:p>
        </text:list-item>
        <text:list-item>
          <text:p text:style-name="P95">Cine-fórum sobre temáticas diversas que proporcionen información y sensibilización.</text:p>
        </text:list-item>
      </text:list>
      <text:p text:style-name="P37"/>
      <text:p text:style-name="P37"/>
      <text:p text:style-name="P37"/>
      <text:p text:style-name="P26"/>
      <text:p text:style-name="P27"><text:span text:style-name="T21">3.</text:span><text:span text:style-name="T27">-</text:span><text:span text:style-name="T43"> Atención a la Familia <text:s/></text:span><text:span text:style-name="T47">y Menores</text:span></text:p>
      <text:p text:style-name="P20"/>
      <text:p text:style-name="P23"><text:s/>Prioridad Muy Alta:</text:p>
      <text:p text:style-name="P17"/>
      <text:list xml:id="list1743292307" text:style-name="L3">
        <text:list-item>
          <text:p text:style-name="P56">Proyectos sobre Acogimiento en Familia Extensa. </text:p>
        </text:list-item>
        <text:list-item>
          <text:p text:style-name="P63">Proyectos que realicen programas de Educación Familiar y acompañamiento a familias. </text:p>
        </text:list-item>
        <text:list-item>
          <text:p text:style-name="P57"><text:span text:style-name="T12">Proyectos que traten conductas disruptivas en menores y</text:span><text:span text:style-name="T13"> </text:span><text:span text:style-name="T14">comportamientos antisoc</text:span><text:span text:style-name="T15">iales en menores .</text:span></text:p>
          <text:p text:style-name="P70"><text:soft-page-break/></text:p>
        </text:list-item>
        <text:list-item>
          <text:p text:style-name="P71">Proyectos dirigidos a la atención de menores con trastornos de conducta y a sus familias.</text:p>
        </text:list-item>
        <text:list-item>
          <text:p text:style-name="P71">Proyectos dirigidos al tratamiento de la violencia en jóvenes (violencia filioparental, violencia entre iguales,ect)</text:p>
        </text:list-item>
        <text:list-item>
          <text:p text:style-name="P74">Proyectos sobre “Pisos de Emancipación” para menores que terminan por mayoría de edad una Medida de Protección <text:span text:style-name="T57">o por su situación familiar no pueden permanecer con la familia</text:span>.</text:p>
        </text:list-item>
      </text:list>
      <text:p text:style-name="P9"/>
      <text:p text:style-name="P23">Prioridad Alta:</text:p>
      <text:p text:style-name="P17"/>
      <text:p text:style-name="P8"><text:tab/><text:tab/>-Proyectos en parentalidad positiva (Escuela de Padres).</text:p>
      <text:p text:style-name="P8"><text:tab/><text:tab/>-Proyectos que incorporen el Apoyo Escolar como herramienta de <text:tab/><text:tab/>inclusión de niños/as y jóvenes</text:p>
      <text:p text:style-name="P8"><text:tab/><text:tab/>-Proyectos que incorporen aspectos de Educación Emocional.</text:p>
      <text:p text:style-name="P34">-<text:span text:style-name="T48">Proyectos</text:span> dirigidos a la educación sexual para reducir conductas de riesgos.</text:p>
      <text:p text:style-name="P35">-<text:span text:style-name="T62">Proyectos</text:span> dirigidos a trabajar los riesgos de<text:span text:style-name="T48">l uso de</text:span> las redes sociales <text:span text:style-name="T48">en población juvenil.</text:span></text:p>
      <text:p text:style-name="P36"/>
      <text:p text:style-name="P36"/>
      <text:p text:style-name="P45">Prioridad Media:</text:p>
      <text:p text:style-name="P28"><text:span text:style-name="T58"><text:s/>Proyectos de atención y tratamiento de Psicoterapi</text:span><text:span text:style-name="T59">a </text:span><text:span text:style-name="T58">preferentemente <text:s/>en los siguientes casos:</text:span></text:p>
      <text:list xml:id="list2193352540" text:style-name="L4">
        <text:list-item>
          <text:p text:style-name="P52">Atención <text:s/>y orientación a padres con menores adolescentes.</text:p>
        </text:list-item>
        <text:list-item>
          <text:p text:style-name="P52">Atención a familias durante y tras procesos prolongados de confinamiento.</text:p>
        </text:list-item>
      </text:list>
      <text:list xml:id="list111004134861166" text:continue-list="list1837146620" text:style-name="WW8Num2">
        <text:list-header>
          <text:p text:style-name="P73"/>
        </text:list-header>
      </text:list>
      <text:p text:style-name="P77"/>
      <text:p text:style-name="P77"/>
      <text:p text:style-name="P77"/>
      <text:list xml:id="list111005126550771" text:continue-list="list6166645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6"><text:span text:style-name="T53">4.- </text:span><text:span text:style-name="T54">Proyectos de i</text:span><text:span text:style-name="T53">nserción socio-comunitaria y laboral para personas con Trastornos Adictivos </text:span><text:span text:style-name="T54">y sus familias</text:span><text:span text:style-name="T53">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2489961902" text:style-name="WW8Num1">
        <text:list-item>
          <text:p text:style-name="P97"><text:span text:style-name="T43">-Proyectos orientados a la normalización y la inc</text:span>orporación social de personas con problemas de drogodependencias y otros trastornos adictivos. </text:p>
        </text:list-item>
        <text:list-item>
          <text:p text:style-name="P85">-Proyectos dirigidos a facilitar asistencia básica a personas con adicciones <text:s/>de larga evolución en situación de exclusión social.</text:p>
        </text:list-item>
      </text:list>
      <text:p text:style-name="P33"><text:span text:style-name="T51">-</text:span><text:span text:style-name="T52">Proyectos orientados al apoyo y acompañamiento a familias de drogodependientes</text:span></text:p>
      <text:p text:style-name="P38"/>
      <text:p text:style-name="P98"/>
      <text:p text:style-name="P98"/>
      <text:p text:style-name="P98"/>
      <text:list xml:id="list1110043177943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8"/>
                                          <text:p text:style-name="P99"><text:soft-page-break/>5. Proyectos de intervención, acompañamiento y voluntariado a la Diversidad Funcional y Personas Dependientes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79"/>
                                </text:list-item>
                                <text:list-item>
                                  <text:p text:style-name="P10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/>Prioridad Muy Alta:</text:p>
      <text:p text:style-name="P30"/>
      <text:list xml:id="list2560743356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1">-Proyectos que faciliten el acceso de familias sin recursos a tratamientos <text:s/>especializados infantiles y a Centros de Atenció<text:span text:style-name="T56">n </text:span>Especializada.</text:p>
                              <text:p text:style-name="P61">-Programas de Vivienda Tutelada y de Respiro Familiar.</text:p>
                              <text:p text:style-name="P62">-Programas Formativos y de Inclusión Laboral para personas mayores de 21 años que finalicen la etapa escolar.</text:p>
                              <text:p text:style-name="P75">-Proyecto que promuevan el voluntariado para el acompañamiento de personas <text:s/><text:span text:style-name="T61">con diversidad funcional y </text:span>dependientes.</text:p>
                              <text:p text:style-name="P75">-Proyectos que proporcionen apoyos a familias o cuidadores/as de personas con <text:span text:style-name="T61">diversidad funcional y</text:span> depend<text:span text:style-name="T61">ientes</text:span>. </text:p>
                              <text:p text:style-name="P75">-Alojamiento de emergencia para personas <text:span text:style-name="T61">con diversidad funcional y </text:span><text:s/>dependientes. </text:p>
                              <text:p text:style-name="P72"><text:span text:style-name="T30">-</text:span><text:span text:style-name="T32">P</text:span><text:span text:style-name="T31">royectos que trabajen con enfermos mentales en la organización domestica, acompañamiento a recursos, supervisión de tratamientos,ect.</text:span></text:p>
                              <text:p text:style-name="P75">-Espacios que funcionen como Centros de Dí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11004910547768" text:continue-numbering="true" text:style-name="WW8Num4">
        <text:list-header>
          <text:p text:style-name="P46">Prioridad Alta:</text:p>
        </text:list-header>
      </text:list>
      <text:list xml:id="list269342992" text:style-name="L5">
        <text:list-header>
          <text:p text:style-name="P87"><text:span text:style-name="T19"><text:s/>-Apoyo Psicológico a familias con hijos/as, que presenten Diversidad </text:span><text:span text:style-name="T20">Funcional .</text:span></text:p>
          <text:p text:style-name="P90">-Actividades dirigidas al respiro de las familias cuidadoras.</text:p>
          <text:p text:style-name="P55"/>
        </text:list-header>
      </text:list>
      <text:p text:style-name="P17"/>
      <text:p text:style-name="P23">Prioridad Media:</text:p>
      <text:p text:style-name="P23"/>
      <text:list xml:id="list1941270506" text:style-name="WW8Num3">
        <text:list-header>
          <text:p text:style-name="P86">-Acciones de sensibilización y concienciación social que contribuyan a la prevención y la integración social.</text:p>
          <text:p text:style-name="P101">-Proyectos que fomenten el voluntariado inclusivo de personas con diversidad funcional.</text:p>
        </text:list-header>
      </text:list>
      <text:list xml:id="list111004372641202" text:continue-list="list111004910547768" text:style-name="WW8Num4">
        <text:list-header>
          <text:p text:style-name="P102">-Proyectos que mejoren la calidad de vida y el desarrollo personal a través del ocio, la cultura y el tiempo libre, promoviendo el uso y el acceso a los recursos comunitarios .</text:p>
        </text:list-header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Encabezad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1" style:font-family-complex="Tahoma" style:font-family-generic-complex="swiss" style:font-pitch-complex="variable" style:font-size-complex="14pt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1" style:font-family-complex="Tahoma" style:font-family-generic-complex="swiss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0pt" fo:font-weight="bold" fo:background-color="#ffff00" style:font-size-asian="10pt" style:font-weight-asian="bold" style:font-name-complex="Symbol" style:font-family-complex="Symbol" style:font-family-generic-complex="roman" style:font-pitch-complex="variable" style:font-charset-complex="x-symbol" style:font-size-complex="13pt" style:font-weight-complex="bold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4pt" style:font-weight-complex="bold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4z1" style:family="text">
      <style:text-properties fo:font-size="13pt" style:font-size-asian="13pt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fo:background-color="transparent" style:font-size-asian="10pt" style:font-name-complex="Courier New" style:font-family-complex="'Courier New'" style:font-family-generic-complex="modern" style:font-size-complex="13pt"/>
    </style:style>
    <style:style style:name="WW8Num6z0" style:family="text">
      <style:text-properties style:font-name="Symbol" fo:font-family="Symbol" style:font-family-generic="roman" style:font-pitch="variable" style:font-charset="x-symbol" fo:font-size="10pt" fo:background-color="#ff99ff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fo:font-size="10pt" fo:background-color="transparent" style:font-size-asian="10pt" style:font-name-complex="Courier New" style:font-family-complex="'Courier New'" style:font-family-generic-complex="modern" style:font-size-complex="13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uente_20_de_20_párrafo_20_predeter.12" style:display-name="Fuente de párrafo predeter.12" style:family="text"/>
    <style:style style:name="Fuente_20_de_20_párrafo_20_predeter.11" style:display-name="Fuente de párrafo predeter.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10" style:display-name="Fuente de párrafo predeter.10" style:family="text"/>
    <style:style style:name="Fuente_20_de_20_párrafo_20_predeter.9" style:display-name="Fuente de párrafo predeter.9" style:family="text"/>
    <style:style style:name="WW-Absatz-Standardschriftart1111111111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8" style:display-name="Fuente de párrafo predeter.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7" style:display-name="Fuente de párrafo predeter.7" style:family="text"/>
    <style:style style:name="WW-Absatz-Standardschriftart1111111111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6" style:display-name="Fuente de párrafo predeter.6" style:family="text"/>
    <style:style style:name="WW-Absatz-Standardschriftart111111111111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uente_20_de_20_párrafo_20_predeter.3" style:display-name="Fuente de párrafo predeter.3" style:family="text"/>
    <style:style style:name="WW-Absatz-Standardschriftart111111111111111111" style:family="text"/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1111111111111" style:family="text"/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11111111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7z0" style:family="text">
      <style:text-properties style:font-name="Wingdings1" fo:font-family="Wingdings" style:font-charset="x-symbol" style:font-name-complex="OpenSymbol2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Palatino Linotype"/>
      </text:list-level-style-bullet>
      <text:list-level-style-bullet text:level="2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1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">
      <style:paragraph-properties fo:margin-left="0cm" fo:margin-right="0.026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border-line-width-top="0.002cm 0.035cm 0.002cm" fo:padding-left="0cm" fo:padding-right="0cm" fo:padding-top="0.035cm" fo:padding-bottom="0cm" fo:border-left="none" fo:border-right="none" fo:border-top="1.11pt double #000000" fo:border-bottom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officeooo:rsid="000b57eb" style:font-size-asian="7pt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3.295cm" svg:height="2.69cm" draw:z-index="4"><draw:image xlink:href="Pictures/1000000000000449000004004DD633B3AA0FE58C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Convocatoria de Subvenciones a Entidades en el ámbito de los Servicios Sociales de Alicante – 202</text:span><text:span text:style-name="MT2">1</text:span><text:span text:style-name="MT1"> <text:s/></text:span><text:span text:style-name="MT3"><text:s/></text:span><text:span text:style-name="MT4"><text:s text:c="14"/></text:span><text:span text:style-name="MT3"><text:s/></text:span><text:span text:style-name="MT3"><text:page-number text:select-page="current">5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PARA LA</dc:title>
    <meta:initial-creator>pcimagen</meta:initial-creator>
    <meta:creation-date>2012-02-13T13:21:00</meta:creation-date>
    <dc:date>2021-04-22T11:10:03.227000000</dc:date>
    <meta:editing-cycles>180</meta:editing-cycles>
    <meta:editing-duration>P1DT35M16S</meta:editing-duration>
    <meta:generator>LibreOffice/5.4.6.2$Windows_x86 LibreOffice_project/4014ce260a04f1026ba855d3b8d91541c224eab8</meta:generator>
    <meta:print-date>2019-04-05T14:57:40.440000000</meta:print-date>
    <meta:document-statistic meta:table-count="0" meta:image-count="1" meta:object-count="0" meta:page-count="5" meta:paragraph-count="103" meta:word-count="1083" meta:character-count="7279" meta:non-whitespace-character-count="6244"/>
    <meta:user-defined meta:name="_AdHocReviewCycleID" meta:value-type="float">-1376729646</meta:user-defined>
    <meta:user-defined meta:name="_AuthorEmail">mjose.garcia@alicante-ayto.es</meta:user-defined>
    <meta:user-defined meta:name="_AuthorEmailDisplayName">García Giner, Mª José</meta:user-defined>
    <meta:user-defined meta:name="_EmailSubject">Preámbulo bases</meta:user-defined>
    <meta:user-defined meta:name="_PreviousAdHocReviewCycleID" meta:value-type="float">197973711</meta:user-defined>
  </office:meta>
</office:document-meta>
</file>