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76cm" fo:margin-left="0.037cm" fo:margin-right="-0.012cm" table:align="margins"/>
    </style:style>
    <style:style style:name="Tabla1.A" style:family="table-column">
      <style:table-column-properties style:column-width="14.764cm" style:rel-column-width="56995*"/>
    </style:style>
    <style:style style:name="Tabla1.B" style:family="table-column">
      <style:table-column-properties style:column-width="2.212cm" style:rel-column-width="8540*"/>
    </style:style>
    <style:style style:name="Tabla1.A1" style:family="table-cell">
      <style:table-cell-properties fo:background-color="#00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00ccff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a1.B7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1.104cm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66cm" fo:margin-left="-0.042cm" fo:margin-right="-0.023cm" table:align="margins"/>
    </style:style>
    <style:style style:name="Tabla2.A" style:family="table-column">
      <style:table-column-properties style:column-width="7.461cm" style:rel-column-width="28652*"/>
    </style:style>
    <style:style style:name="Tabla2.B" style:family="table-column">
      <style:table-column-properties style:column-width="2.064cm" style:rel-column-width="7925*"/>
    </style:style>
    <style:style style:name="Tabla2.C" style:family="table-column">
      <style:table-column-properties style:column-width="7.541cm" style:rel-column-width="28958*"/>
    </style:style>
    <style:style style:name="Tabla2.A1" style:family="table-cell">
      <style:table-cell-properties fo:background-color="#00ccff" fo:padding="0.097cm" fo:border="0.05pt solid #000000">
        <style:background-image/>
      </style:table-cell-properties>
    </style:style>
    <style:style style:name="Tabla2.A2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11" style:family="table-cell">
      <style:table-cell-properties style:vertical-align=""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12" style:family="table-row">
      <style:table-row-properties style:min-row-height="1.499cm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13" style:family="table-row">
      <style:table-row-properties style:min-row-height="2.011cm"/>
    </style:style>
    <style:style style:name="Tabla2.16" style:family="table-row">
      <style:table-row-properties style:row-height="2cm"/>
    </style:style>
    <style:style style:name="Tabla2.A16" style:family="table-cell">
      <style:table-cell-properties fo:padding="0.097cm" fo:border-left="0.05pt solid #000000" fo:border-right="none" fo:border-top="none" fo:border-bottom="0.05pt solid #000000"/>
    </style:style>
    <style:style style:name="Tabla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fo:padding="0.097cm" fo:border-left="0.05pt solid #000000" fo:border-right="none" fo:border-top="none" fo:border-bottom="0.05pt solid #000000"/>
    </style:style>
    <style:style style:name="Tabla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fo:padding="0.097cm" fo:border-left="0.05pt solid #000000" fo:border-right="none" fo:border-top="none" fo:border-bottom="0.05pt solid #000000"/>
    </style:style>
    <style:style style:name="Tabla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9" style:family="table-cell">
      <style:table-cell-properties fo:padding="0.097cm" fo:border-left="0.05pt solid #000000" fo:border-right="none" fo:border-top="none" fo:border-bottom="0.05pt solid #000000"/>
    </style:style>
    <style:style style:name="Tabla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0" style:family="table-cell">
      <style:table-cell-properties fo:padding="0.097cm" fo:border-left="0.05pt solid #000000" fo:border-right="none" fo:border-top="none" fo:border-bottom="0.05pt solid #000000"/>
    </style:style>
    <style:style style:name="Tabla2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3" style:family="table-cell">
      <style:table-cell-properties fo:padding="0.097cm" fo:border-left="0.05pt solid #000000" fo:border-right="none" fo:border-top="none" fo:border-bottom="0.05pt solid #000000"/>
    </style:style>
    <style:style style:name="Tabla2.B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2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4" style:family="table-cell">
      <style:table-cell-properties fo:padding="0.097cm" fo:border-left="0.05pt solid #000000" fo:border-right="none" fo:border-top="none" fo:border-bottom="0.05pt solid #000000"/>
    </style:style>
    <style:style style:name="Tabla2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7" style:family="table-cell">
      <style:table-cell-properties fo:padding="0.097cm" fo:border-left="0.05pt solid #000000" fo:border-right="none" fo:border-top="none" fo:border-bottom="0.05pt solid #000000"/>
    </style:style>
    <style:style style:name="Tabla2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28" style:family="table-row">
      <style:table-row-properties style:min-row-height="4.5cm"/>
    </style:style>
    <style:style style:name="Tabla2.A28" style:family="table-cell">
      <style:table-cell-properties fo:padding="0.097cm" fo:border-left="0.05pt solid #000000" fo:border-right="none" fo:border-top="none" fo:border-bottom="0.05pt solid #000000"/>
    </style:style>
    <style:style style:name="Tabla2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9" style:family="table-cell">
      <style:table-cell-properties fo:padding="0.097cm" fo:border-left="0.05pt solid #000000" fo:border-right="none" fo:border-top="none" fo:border-bottom="0.05pt solid #000000"/>
    </style:style>
    <style:style style:name="Tabla2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1" style:family="table-row">
      <style:table-row-properties style:min-row-height="1.011cm"/>
    </style:style>
    <style:style style:name="Tabla2.A32" style:family="table-cell">
      <style:table-cell-properties fo:padding="0.097cm" fo:border-left="0.05pt solid #000000" fo:border-right="none" fo:border-top="none" fo:border-bottom="0.05pt solid #000000"/>
    </style:style>
    <style:style style:name="Tabla2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6" style:family="table-cell">
      <style:table-cell-properties fo:padding="0.097cm" fo:border-left="0.05pt solid #000000" fo:border-right="none" fo:border-top="none" fo:border-bottom="0.05pt solid #000000"/>
    </style:style>
    <style:style style:name="Tabla2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9" style:family="table-cell">
      <style:table-cell-properties fo:padding="0.097cm" fo:border-left="0.05pt solid #000000" fo:border-right="none" fo:border-top="none" fo:border-bottom="0.05pt solid #000000"/>
    </style:style>
    <style:style style:name="Tabla2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2" style:family="table-cell">
      <style:table-cell-properties fo:padding="0.097cm" fo:border-left="0.05pt solid #000000" fo:border-right="none" fo:border-top="none" fo:border-bottom="0.05pt solid #000000"/>
    </style:style>
    <style:style style:name="Tabla2.B42" style:family="table-cell">
      <style:table-cell-properties fo:padding="0.097cm" fo:border-left="0.05pt solid #000000" fo:border-right="none" fo:border-top="none" fo:border-bottom="0.05pt solid #000000"/>
    </style:style>
    <style:style style:name="Tabla2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66cm" fo:margin-left="-0.042cm" fo:margin-right="-0.023cm" table:align="margins"/>
    </style:style>
    <style:style style:name="Tabla3.A" style:family="table-column">
      <style:table-column-properties style:column-width="7.461cm" style:rel-column-width="28652*"/>
    </style:style>
    <style:style style:name="Tabla3.B" style:family="table-column">
      <style:table-column-properties style:column-width="2.064cm" style:rel-column-width="7925*"/>
    </style:style>
    <style:style style:name="Tabla3.C" style:family="table-column">
      <style:table-column-properties style:column-width="7.541cm" style:rel-column-width="28958*"/>
    </style:style>
    <style:style style:name="Tabla3.A1" style:family="table-cell">
      <style:table-cell-properties fo:background-color="#00ccff" fo:padding="0.097cm" fo:border="0.05pt solid #000000">
        <style:background-image/>
      </style:table-cell-properties>
    </style:style>
    <style:style style:name="Tabla3.A2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00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 style:master-page-name="">
      <style:paragraph-properties fo:margin-left="-0.026cm" fo:margin-right="0cm" fo:text-indent="-2.35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Table_20_Contents">
      <loext:graphic-properties draw:fill="solid" draw:fill-color="#00ccff" draw:opacity="100%"/>
      <style:paragraph-properties fo:text-align="start" style:justify-single-word="false" fo:background-color="#00ccff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Table_20_Contents">
      <loext:graphic-properties draw:fill="solid" draw:fill-color="#00ccff" draw:opacity="100%"/>
      <style:paragraph-properties fo:text-align="justify" style:justify-single-word="false" fo:background-color="#00ccff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P13" style:family="paragraph" style:parent-style-name="Default">
      <style:paragraph-properties style:text-autospace="none"/>
      <style:text-properties fo:color="#000000" style:text-line-through-style="none" style:text-line-through-typ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4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Calibri1" fo:font-weight="bold" style:font-weight-asian="bold" style:font-weight-complex="bold"/>
    </style:style>
    <style:style style:name="P17" style:family="paragraph" style:parent-style-name="Standard" style:master-page-name="Standard">
      <style:paragraph-properties fo:margin-left="3.752cm" fo:margin-right="0.101cm" fo:text-align="justify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background-color="#ffffff" loext:char-shading-value="0"/>
    </style:style>
    <style:style style:name="T3" style:family="text">
      <style:text-properties style:font-name="Arial" fo:font-size="7pt" fo:background-color="#ffffff" loext:char-shading-value="0" style:font-size-asian="7pt" style:font-size-complex="7pt"/>
    </style:style>
    <style:style style:name="T4" style:family="text">
      <style:text-properties fo:color="#000000" style:font-name="Arial" fo:font-size="7pt" fo:letter-spacing="-0.002cm" fo:background-color="#ffffff" loext:char-shading-value="0" style:font-size-asian="7pt" style:font-name-complex="Arial" style:font-size-complex="7pt"/>
    </style:style>
    <style:style style:name="T5" style:family="text">
      <style:text-properties fo:color="#000000" style:font-name="Arial" fo:font-size="7pt" fo:letter-spacing="-0.002cm" officeooo:rsid="001256ef" fo:background-color="#ffffff" loext:char-shading-value="0" style:font-size-asian="7pt" style:font-name-complex="Arial" style:font-size-complex="7pt"/>
    </style:style>
    <style:style style:name="T6" style:family="text">
      <style:text-properties fo:background-color="#ffffff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256ef"/>
    </style:style>
    <style:style style:name="T10" style:family="text">
      <style:text-properties officeooo:rsid="001408a2"/>
    </style:style>
    <style:style style:name="T11" style:family="text">
      <style:text-properties officeooo:rsid="00157b5a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9cm" draw:visible-area-height="11.586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<text:s text:c="2"/>A N E X O <text:s/>VI<text:span text:style-name="T10">I</text:span></text:p>
      <text:p text:style-name="P15">CRITERIOS ESTABLECIDOS PARA LA VALORACIÓN DE PROYECTOS EN LA</text:p>
      <text:p text:style-name="P15">CONVOCATORIA ANUAL DE SUBVENCIONES A ENTIDADES EN EL ÁMBITO DE LOS SERVICIOS SOCIALES EN EL MUNICIPIO DE ALICANTE 202<text:span text:style-name="T9">1</text:span></text:p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1. RELACIÓN DEL PROYECTO CON LA ACTIVIDAD PROPIA DE LA ENTIDAD. Se tratará del desarrollo de programas específicos de intervención dirigidos a los colectivos destinatarios de la actividad de la entidad.</text:p>
          </table:table-cell>
          <table:table-cell table:style-name="Tabla1.B1" office:value-type="string">
            <text:p text:style-name="P5">Máximo 50 puntos</text:p>
          </table:table-cell>
        </table:table-row>
        <table:table-row>
          <table:table-cell table:style-name="Tabla1.A11" office:value-type="string">
            <text:p text:style-name="P4">1.1. Implantación municipal de la entidad.</text:p>
          </table:table-cell>
          <table:table-cell table:style-name="Tabla1.B11" office:value-type="string">
            <text:p text:style-name="P4">Máx. 5 puntos.</text:p>
          </table:table-cell>
        </table:table-row>
        <table:table-row>
          <table:table-cell table:style-name="Tabla1.A11" office:value-type="string">
            <text:p text:style-name="P4">1.2. Impacto social del proyecto</text:p>
          </table:table-cell>
          <table:table-cell table:style-name="Tabla1.B11" office:value-type="string">
            <text:p text:style-name="P4">Máx. <text:s/>5 puntos.</text:p>
          </table:table-cell>
        </table:table-row>
        <table:table-row>
          <table:table-cell table:style-name="Tabla1.A11" office:value-type="string">
            <text:p text:style-name="P4">1.3. Aportación de recursos propios de la entidad.</text:p>
          </table:table-cell>
          <table:table-cell table:style-name="Tabla1.B11" office:value-type="string">
            <text:p text:style-name="P4">Máx. 15 puntos.</text:p>
          </table:table-cell>
        </table:table-row>
        <table:table-row>
          <table:table-cell table:style-name="Tabla1.A11" office:value-type="string">
            <text:p text:style-name="P4">1.4. Calidad y coherencia interna del proyecto elaborado.</text:p>
          </table:table-cell>
          <table:table-cell table:style-name="Tabla1.B11" office:value-type="string">
            <text:p text:style-name="P4">Máx. 15 puntos.</text:p>
          </table:table-cell>
        </table:table-row>
        <table:table-row>
          <table:table-cell table:style-name="Tabla1.A11" office:value-type="string">
            <text:p text:style-name="P4">1.5. Viabilidad del proyecto.</text:p>
          </table:table-cell>
          <table:table-cell table:style-name="Tabla1.B11" office:value-type="string">
            <text:p text:style-name="P4">Máx.10</text:p>
            <text:p text:style-name="P4">puntos.</text:p>
          </table:table-cell>
        </table:table-row>
        <table:table-row>
          <table:table-cell table:style-name="Tabla1.A7" office:value-type="string">
            <text:p text:style-name="P8">2. RELACIÓN DEL PROYECTO CON EL <text:span text:style-name="T11">DESARROLLO</text:span> DE ACCIONES Y SERVICIOS DIRIGIDOS A ATENDER NECESIDADES DETECTADAS POR LOS SERVICIOS SOCIALES MUNICIPALES. Ajuste de la actividad a las líneas de actuación y a las necesidades detectadas, grado de definición de los canales de colaboración, coordinación sectorial y/o territorial con: Centros Sociales, Centros Comunitarios y otros servicios.</text:p>
          </table:table-cell>
          <table:table-cell table:style-name="Tabla1.B7" office:value-type="string">
            <text:p text:style-name="P5">Máximo 50 puntos.</text:p>
          </table:table-cell>
        </table:table-row>
        <table:table-row>
          <table:table-cell table:style-name="Tabla1.A11" office:value-type="string">
            <text:p text:style-name="P4">2.1. Prioridad de los proyectos en el ámbito de los programas de los servicios municipales de Acción Social</text:p>
          </table:table-cell>
          <table:table-cell table:style-name="Tabla1.B11" office:value-type="string">
            <text:p text:style-name="P4">Máx. 20 puntos.</text:p>
          </table:table-cell>
        </table:table-row>
        <table:table-row>
          <table:table-cell table:style-name="Tabla1.A11" office:value-type="string">
            <text:p text:style-name="P4">2.2. Coordinación con la Concejalía de Acción Social.</text:p>
          </table:table-cell>
          <table:table-cell table:style-name="Tabla1.B11" office:value-type="string">
            <text:p text:style-name="P4">Máx. 10 puntos.</text:p>
          </table:table-cell>
        </table:table-row>
        <table:table-row>
          <table:table-cell table:style-name="Tabla1.A11" office:value-type="string">
            <text:p text:style-name="P4">2.3. Descentralización Geográfica</text:p>
          </table:table-cell>
          <table:table-cell table:style-name="Tabla1.B11" office:value-type="string">
            <text:p text:style-name="P4">Máx. 10 puntos.</text:p>
          </table:table-cell>
        </table:table-row>
        <table:table-row table:style-name="Tabla1.11">
          <table:table-cell table:style-name="Tabla1.A11" office:value-type="string">
            <text:p text:style-name="P4">2.4. Modelo de atención <text:s text:c="110"/></text:p>
          </table:table-cell>
          <table:table-cell table:style-name="Tabla1.B11" office:value-type="string">
            <text:p text:style-name="P4">Máx, 10</text:p>
            <text:p text:style-name="P4">puntos</text:p>
            <text:p text:style-name="P4"/>
          </table:table-cell>
        </table:table-row>
      </table:table>
      <text:p text:style-name="P13"><text:soft-page-break/>DESCRIPCIÓN DETALLADA DE LOS CRITERIOS CON LOS ESTÁNDARES Y ESCALAS DE PUNTUACIÓN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7">1.RELACIÓN DEL PROYECTO CON LA ACTIVIDAD PROPIA DE LA ENTIDAD. Se tratará del desarrollo de programas específicos de intervención dirigidos a los colectivos destinatarios de la actividad de la Entidad.</text:p>
            <text:p text:style-name="P7">(Máximo 50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7">Capacidad técnica y capacidad de gestión de las entidades, tomando como referencia la memoria de actividades del último ejercicio, todos los antecedentes que obran en poder de la administración y el proyecto presentado.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1.1. Implantación municipal de la entidad (máximo 5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Volumen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6">CRITERIO</text:p>
          </table:table-cell>
          <table:table-cell table:style-name="Tabla2.A5" office:value-type="string">
            <text:p text:style-name="P6">PUNT. MÁXIMA</text:p>
          </table:table-cell>
          <table:table-cell table:style-name="Tabla2.A2" office:value-type="string">
            <text:p text:style-name="P6">ESCALA</text:p>
          </table:table-cell>
        </table:table-row>
        <table:table-row>
          <table:table-cell table:style-name="Tabla2.A42" office:value-type="string">
            <text:p text:style-name="P4">A. Número de socios</text:p>
          </table:table-cell>
          <table:table-cell table:style-name="Tabla2.B6" office:value-type="float" office:value="3">
            <text:p text:style-name="P6">3</text:p>
          </table:table-cell>
          <table:table-cell table:style-name="Tabla2.C42" office:value-type="string">
            <text:p text:style-name="P9">a) Menos de 20 socios <text:s text:c="8"/>= 1</text:p>
            <text:p text:style-name="P9">b) De 20 a 50 socios <text:s text:c="12"/>= 2</text:p>
            <text:p text:style-name="P9">c) Más de 50 socios <text:s text:c="13"/>= 3</text:p>
          </table:table-cell>
        </table:table-row>
        <table:table-row>
          <table:table-cell table:style-name="Tabla2.A42" office:value-type="string">
            <text:p text:style-name="P4">B. Fundaciones que desarrollan su actividad en el Municipio</text:p>
          </table:table-cell>
          <table:table-cell table:style-name="Tabla2.B6" office:value-type="float" office:value="3">
            <text:p text:style-name="P6">3</text:p>
          </table:table-cell>
          <table:table-cell table:style-name="Tabla2.C42" office:value-type="string">
            <text:p text:style-name="P4"/>
          </table:table-cell>
        </table:table-row>
        <table:table-row>
          <table:table-cell table:style-name="Tabla2.A42" office:value-type="string">
            <text:p text:style-name="P4">C. Tiempo de inscripción en el (REM) Registro Municipal de Entidades .</text:p>
          </table:table-cell>
          <table:table-cell table:style-name="Tabla2.B6" office:value-type="float" office:value="2">
            <text:p text:style-name="P6">2</text:p>
          </table:table-cell>
          <table:table-cell table:style-name="Tabla2.C42" office:value-type="string">
            <text:p text:style-name="P9">a) Menos de 2 años <text:s text:c="12"/>= 0</text:p>
            <text:p text:style-name="P9">b) De 2 a 5 años <text:s text:c="18"/>= 1</text:p>
            <text:p text:style-name="P9">c) Más de 5 años <text:s text:c="17"/>= 2</text:p>
            <text:p text:style-name="P9"/>
            <text:p text:style-name="P9"/>
          </table:table-cell>
        </table:table-row>
        <table:table-row>
          <table:table-cell table:style-name="Tabla2.A2" table:number-columns-spanned="3" office:value-type="string">
            <text:p text:style-name="P4">1.2. Impacto social del proyecto (máximo 5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<text:s/>Personas beneficiarias (número y perfil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6">CRITERIO</text:p>
          </table:table-cell>
          <table:table-cell table:style-name="Tabla2.A5" office:value-type="string">
            <text:p text:style-name="P6">PUNT. MÁXIMA</text:p>
          </table:table-cell>
          <table:table-cell table:style-name="Tabla2.C11" office:value-type="string">
            <text:p text:style-name="P6">ESCALA</text:p>
          </table:table-cell>
        </table:table-row>
        <table:table-row table:style-name="Tabla2.12">
          <table:table-cell table:style-name="Tabla2.A42" office:value-type="string">
            <text:p text:style-name="P4">A. Total <text:s/>de personas participantes en el proyecto.</text:p>
          </table:table-cell>
          <table:table-cell table:style-name="Tabla2.B6" office:value-type="float" office:value="5">
            <text:p text:style-name="P6">5</text:p>
          </table:table-cell>
          <table:table-cell table:style-name="Tabla2.C42" office:value-type="string">
            <text:p text:style-name="P9">a) Hasta 10 personas <text:s text:c="9"/>= 1</text:p>
            <text:p text:style-name="P9">b) Hasta 50 personas <text:s text:c="9"/>= 3</text:p>
            <text:p text:style-name="P9">c) Más de 50 personas <text:s text:c="6"/>= 5</text:p>
            <text:p text:style-name="P9"/>
            <text:p text:style-name="P9"/>
            <text:p text:style-name="P9"/>
          </table:table-cell>
        </table:table-row>
        <table:table-row table:style-name="Tabla2.13">
          <table:table-cell table:style-name="Tabla2.A2" table:number-columns-spanned="3" office:value-type="string">
            <text:p text:style-name="P4"/>
            <text:p text:style-name="P4"/>
            <text:p text:style-name="P4"><text:soft-page-break/></text:p>
            <text:p text:style-name="P4">1.3. Aportación de recursos propios de la entidad (máximo 15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">Recursos humanos. 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6">CRITERIO</text:p>
          </table:table-cell>
          <table:table-cell table:style-name="Tabla2.A5" office:value-type="string">
            <text:p text:style-name="P6">PUNT. MÁXIMA</text:p>
          </table:table-cell>
          <table:table-cell table:style-name="Tabla2.A2" office:value-type="string">
            <text:p text:style-name="P6">ESCALA</text:p>
          </table:table-cell>
        </table:table-row>
        <table:table-row table:style-name="Tabla2.16">
          <table:table-cell table:style-name="Tabla2.A42" office:value-type="string">
            <text:p text:style-name="P4"><text:s/>Personal administrativo propio. Con <text:span text:style-name="T11">Contratación</text:span> indefinida</text:p>
          </table:table-cell>
          <table:table-cell table:style-name="Tabla2.B6" office:value-type="float" office:value="3">
            <text:p text:style-name="P6">3</text:p>
          </table:table-cell>
          <table:table-cell table:style-name="Tabla2.C42" office:value-type="string">
            <text:p text:style-name="P9">a) Contrato a tiempo parcial <text:s text:c="7"/>= 1</text:p>
            <text:p text:style-name="P9">b) Contrato a jornada completa <text:s/>= 3</text:p>
          </table:table-cell>
        </table:table-row>
        <table:table-row table:style-name="Tabla2.16">
          <table:table-cell table:style-name="Tabla2.A42" office:value-type="string">
            <text:p text:style-name="P4"><text:s/>Personal administrativo propio, con contratación temporal</text:p>
          </table:table-cell>
          <table:table-cell table:style-name="Tabla2.B6" office:value-type="float" office:value="2">
            <text:p text:style-name="P6">2</text:p>
          </table:table-cell>
          <table:table-cell table:style-name="Tabla2.C42" office:value-type="string">
            <text:p text:style-name="P9">a) Contrato a tiempo parcial <text:s text:c="7"/>= 1</text:p>
            <text:p text:style-name="P9">b) Contrato a jornada completa <text:s/>= 2</text:p>
          </table:table-cell>
        </table:table-row>
        <table:table-row table:style-name="Tabla2.16">
          <table:table-cell table:style-name="Tabla2.A42" office:value-type="string">
            <text:p text:style-name="P4">Personal técnico propio, con contratación indefinida</text:p>
          </table:table-cell>
          <table:table-cell table:style-name="Tabla2.B6" office:value-type="float" office:value="4">
            <text:p text:style-name="P6">4</text:p>
          </table:table-cell>
          <table:table-cell table:style-name="Tabla2.C42" office:value-type="string">
            <text:p text:style-name="P9">a) Contrato a tiempo parcial <text:s text:c="7"/>= 2</text:p>
            <text:p text:style-name="P9">b) Contrato a jornada completa <text:s/>= 4</text:p>
          </table:table-cell>
        </table:table-row>
        <table:table-row table:style-name="Tabla2.16">
          <table:table-cell table:style-name="Tabla2.A42" office:value-type="string">
            <text:p text:style-name="P4">Personal técnico propio, con contratación temporal</text:p>
          </table:table-cell>
          <table:table-cell table:style-name="Tabla2.B6" office:value-type="float" office:value="3">
            <text:p text:style-name="P6">3</text:p>
          </table:table-cell>
          <table:table-cell table:style-name="Tabla2.C42" office:value-type="string">
            <text:p text:style-name="P9">a) Contrato a tiempo parcial <text:s text:c="7"/>= 2</text:p>
            <text:p text:style-name="P9">b) Contrato a jornada completa <text:s/>= 3</text:p>
          </table:table-cell>
        </table:table-row>
        <table:table-row table:style-name="Tabla2.16">
          <table:table-cell table:style-name="Tabla2.A42" office:value-type="string">
            <text:p text:style-name="P4">C. Personal voluntario.</text:p>
          </table:table-cell>
          <table:table-cell table:style-name="Tabla2.B6" office:value-type="float" office:value="1">
            <text:p text:style-name="P6">1</text:p>
          </table:table-cell>
          <table:table-cell table:style-name="Tabla2.C42" office:value-type="string">
            <text:p text:style-name="P9">a) Hasta 10 voluntarios <text:s text:c="16"/>= 0</text:p>
            <text:p text:style-name="P9">b) 11 o Más <text:s text:c="37"/>= 1</text:p>
          </table:table-cell>
        </table:table-row>
        <table:table-row>
          <table:table-cell table:style-name="Tabla2.A2" table:number-columns-spanned="3" office:value-type="string">
            <text:p text:style-name="P5">Recursos materiales.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6">CRITERIO</text:p>
          </table:table-cell>
          <table:table-cell table:style-name="Tabla2.A5" office:value-type="string">
            <text:p text:style-name="P6">PUNT. MÁXIMA</text:p>
          </table:table-cell>
          <table:table-cell table:style-name="Tabla2.A2" office:value-type="string">
            <text:p text:style-name="P6">ESCALA</text:p>
          </table:table-cell>
        </table:table-row>
        <table:table-row table:style-name="Tabla2.13">
          <table:table-cell table:style-name="Tabla2.A42" office:value-type="string">
            <text:p text:style-name="P4">A. Desarrollo del proyecto en sede propia.</text:p>
          </table:table-cell>
          <table:table-cell table:style-name="Tabla2.B23" office:value-type="float" office:value="2">
            <text:p text:style-name="P6">2</text:p>
          </table:table-cell>
          <table:table-cell table:style-name="Tabla2.C42" office:value-type="string">
            <text:p text:style-name="P4"/>
          </table:table-cell>
        </table:table-row>
        <table:table-row table:style-name="Tabla2.13">
          <table:table-cell table:style-name="Tabla2.A42" office:value-type="string">
            <text:p text:style-name="P4">B. Desarrollo del proyecto en instalaciones municipales.</text:p>
            <text:p text:style-name="P4"/>
            <text:p text:style-name="P4"/>
            <text:p text:style-name="P4"/>
          </table:table-cell>
          <table:table-cell table:style-name="Tabla2.B6" office:value-type="float" office:value="0">
            <text:p text:style-name="P6">0</text:p>
          </table:table-cell>
          <table:table-cell table:style-name="Tabla2.C42" office:value-type="string">
            <text:p text:style-name="P4"/>
          </table:table-cell>
        </table:table-row>
        <table:table-row>
          <table:table-cell table:style-name="Tabla2.A2" table:number-columns-spanned="3" office:value-type="string">
            <text:p text:style-name="P4">1.4. Calidad y coherencia interna del proyecto elaborado (máximo 15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6">CRITERIO</text:p>
          </table:table-cell>
          <table:table-cell table:style-name="Tabla2.A5" office:value-type="string">
            <text:p text:style-name="P6">PUNT. <text:soft-page-break/>MÁXIMA</text:p>
          </table:table-cell>
          <table:table-cell table:style-name="Tabla2.A2" office:value-type="string">
            <text:p text:style-name="P6">ESCALA</text:p>
          </table:table-cell>
        </table:table-row>
        <table:table-row>
          <table:table-cell table:style-name="Tabla2.A42" office:value-type="string">
            <text:p text:style-name="P7">A. Diagnóstico previo y fundamentación en el municipio de Alicante.</text:p>
            <text:p text:style-name="P7">Contiene información suficiente sobre la realidad que interviene, justifica la necesidad</text:p>
          </table:table-cell>
          <table:table-cell table:style-name="Tabla2.B6" office:value-type="float" office:value="5">
            <text:p text:style-name="P6">5</text:p>
          </table:table-cell>
          <table:table-cell table:style-name="Tabla2.C42" office:value-type="string">
            <text:p text:style-name="P4"><text:span text:style-name="T7">a) Calidad muy alta </text:span><text:s text:c="18"/><text:span text:style-name="T7"><text:s text:c="2"/>= 5</text:span></text:p>
            <text:p text:style-name="P7"><text:s text:c="2"/>El diagnostico identifica la situación y <text:s text:c="6"/>analiza la problemática en relación a la ciudad. (Datos <text:s/>cuantitativo externos e internos)</text:p>
            <text:p text:style-name="P9">b) Calidad alta <text:s text:c="30"/>= 3</text:p>
            <text:p text:style-name="P10"><text:s text:c="2"/><text:span text:style-name="T8"><text:s/>El diagnostico <text:s/>no contiene información completa, faltan datos externos e internos</text:span></text:p>
            <text:p text:style-name="P9">c) Calidad media <text:s text:c="26"/>= 1</text:p>
            <text:p text:style-name="P7"><text:s/>No contiene diagnostico, define y contextualiza pero no aporta información completa relevante para justificar la intervención</text:p>
            <text:p text:style-name="P9">d) Calidad baja <text:s text:c="29"/>= 0</text:p>
          </table:table-cell>
        </table:table-row>
        <table:table-row table:style-name="Tabla2.28">
          <table:table-cell table:style-name="Tabla2.A42" office:value-type="string">
            <text:p text:style-name="P7">B. Coherencia entre objetivos, temática actividades y resultados con la población destinataria de la intervención.</text:p>
          </table:table-cell>
          <table:table-cell table:style-name="Tabla2.B6" office:value-type="float" office:value="5">
            <text:p text:style-name="P6">5</text:p>
          </table:table-cell>
          <table:table-cell table:style-name="Tabla2.C42" office:value-type="string">
            <text:p text:style-name="P9">a) Calidad muy alta <text:s text:c="21"/>= 5</text:p>
            <text:p text:style-name="P4"><text:s text:c="4"/>Coherencia de los 4 elementos</text:p>
            <text:p text:style-name="P9">b) Calidad alta <text:s text:c="30"/>= 3</text:p>
            <text:p text:style-name="P4"><text:s text:c="4"/>Coherencia de 3 elementos</text:p>
            <text:p text:style-name="P9">c) Calidad media <text:s text:c="26"/>= 1</text:p>
            <text:p text:style-name="P4"><text:s text:c="4"/>Coherencia de 2 elementos</text:p>
            <text:p text:style-name="P9">d) Calidad baja <text:s text:c="29"/>= 0</text:p>
            <text:p text:style-name="P4"><text:s text:c="5"/>Incoherencia de 4 elementos</text:p>
          </table:table-cell>
        </table:table-row>
        <table:table-row table:style-name="Tabla2.28">
          <table:table-cell table:style-name="Tabla2.A42" office:value-type="string">
            <text:p text:style-name="P7">C. Mecanismos de seguimiento y evaluación.</text:p>
            <text:p text:style-name="P7">Aporta y define instrumentos de control , calidad, seguimiento y evaluación con ítem en cada aspecto y calendarización</text:p>
          </table:table-cell>
          <table:table-cell table:style-name="Tabla2.B6" office:value-type="float" office:value="5">
            <text:p text:style-name="P6">5</text:p>
          </table:table-cell>
          <table:table-cell table:style-name="Tabla2.C42" office:value-type="string">
            <text:p text:style-name="P9">a) Calidad muy alta <text:s text:c="19"/>= 5</text:p>
            <text:p text:style-name="P9"/>
            <text:p text:style-name="P9">b) Calidad alta <text:s text:c="28"/>= 3</text:p>
            <text:p text:style-name="P9"/>
            <text:p text:style-name="P9">c) Calidad media <text:s text:c="23"/>= 1</text:p>
            <text:p text:style-name="P9"/>
            <text:p text:style-name="P9">d) Calidad baja <text:s text:c="27"/>= 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2.A2" table:number-columns-spanned="3" office:value-type="string">
            <text:p text:style-name="P4">1.5. Viabilidad del proyecto (máximo 10 puntos)</text:p>
          </table:table-cell>
          <table:covered-table-cell/>
          <table:covered-table-cell/>
        </table:table-row>
        <table:table-row table:style-name="Tabla2.31">
          <table:table-cell table:style-name="Tabla2.A5" office:value-type="string">
            <text:p text:style-name="P6">CRITERIO</text:p>
          </table:table-cell>
          <table:table-cell table:style-name="Tabla2.A5" office:value-type="string">
            <text:p text:style-name="P6">PUNT. <text:soft-page-break/>MÁXIMA</text:p>
          </table:table-cell>
          <table:table-cell table:style-name="Tabla2.A2" office:value-type="string">
            <text:p text:style-name="P6">ESCALA</text:p>
          </table:table-cell>
        </table:table-row>
        <table:table-row>
          <table:table-cell table:style-name="Tabla2.A42" office:value-type="string">
            <text:p text:style-name="P7">A. Propuesta financiera. Porcentaje solicitado sobre el total del proyecto.</text:p>
          </table:table-cell>
          <table:table-cell table:style-name="Tabla2.B6" office:value-type="float" office:value="10">
            <text:p text:style-name="P6">10</text:p>
          </table:table-cell>
          <table:table-cell table:style-name="Tabla2.C42" office:value-type="string">
            <text:p text:style-name="P9">a) Inferior al 80% del total <text:s/>= 2</text:p>
            <text:p text:style-name="P9">b) Inferior al 70% del total <text:s/>= 4</text:p>
            <text:p text:style-name="P9">c) Inferior al 60% del total <text:s/>= 6</text:p>
            <text:p text:style-name="P9">d) Inferior al 50% del total <text:s/>= 8</text:p>
            <text:p text:style-name="P9">e) Inferior al 40% del total = 10</text:p>
            <text:p text:style-name="P9"/>
            <text:p text:style-name="P9"/>
          </table:table-cell>
        </table:table-row>
        <table:table-row>
          <table:table-cell table:style-name="Tabla2.A2" table:number-columns-spanned="3" office:value-type="string">
            <text:p text:style-name="P8">2. RELACIÓN DEL PROYECTO CON EL <text:span text:style-name="T11">DESARROLLO</text:span> DE ACCIONES Y SERVICIOS DIRIGIDOS A ATENDER NECESIDADES DETECTADAS POR LOS SERVICIOS SOCIALES MUNICIPALES. Ajuste de la actividad a las líneas de actuación y a las necesidades detectadas, grado de definición de los canales de colaboración, coordinación sectorial y/o territorial con: Centros Sociales, Centros Comunitarios y otros servicios. (Máximo 50 puntos)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7">2.1. Prioridad de los proyectos en el ámbito de los programas de los servicios municipales de Acción Social (máximo 20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4">CRITERIO</text:p>
          </table:table-cell>
          <table:table-cell table:style-name="Tabla2.A5" office:value-type="string">
            <text:p text:style-name="P4">PUNT. MÁXIMA</text:p>
          </table:table-cell>
          <table:table-cell table:style-name="Tabla2.A2" office:value-type="string">
            <text:p text:style-name="P4">ESCALA</text:p>
          </table:table-cell>
        </table:table-row>
        <table:table-row>
          <table:table-cell table:style-name="Tabla2.A42" office:value-type="string">
            <text:p text:style-name="P7">A. Ajuste del proyecto a las necesidades y diagnóstico de cada programa en el correspondiente ámbito de intervención. </text:p>
          </table:table-cell>
          <table:table-cell table:style-name="Tabla2.B6" office:value-type="float" office:value="20">
            <text:p text:style-name="P6">20</text:p>
          </table:table-cell>
          <table:table-cell table:style-name="Tabla2.C42" office:value-type="string">
            <text:p text:style-name="P9">a) Prioridad muy alta <text:s text:c="7"/>= 20</text:p>
            <text:p text:style-name="P9">b) Prioridad alta <text:s text:c="16"/>= 15</text:p>
            <text:p text:style-name="P9">c) Prioridad media <text:s text:c="12"/>= 10</text:p>
            <text:p text:style-name="P9">d) Prioridad baja <text:s text:c="15"/>= 0</text:p>
          </table:table-cell>
        </table:table-row>
        <table:table-row>
          <table:table-cell table:style-name="Tabla2.A2" table:number-columns-spanned="3" office:value-type="string">
            <text:p text:style-name="P4">2.2. Coordinación con la Concejalía de Acción Social. <text:s/>(máximo 10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6">CRITERIO</text:p>
          </table:table-cell>
          <table:table-cell table:style-name="Tabla2.A5" office:value-type="string">
            <text:p text:style-name="P6">PUNT. MÁXIMA</text:p>
          </table:table-cell>
          <table:table-cell table:style-name="Tabla2.A2" office:value-type="string">
            <text:p text:style-name="P6">ESCALA</text:p>
          </table:table-cell>
        </table:table-row>
        <table:table-row>
          <table:table-cell table:style-name="Tabla2.A42" office:value-type="string">
            <text:p text:style-name="P7">A. <text:s/>Información genérica a beneficiarios del proyecto sobre recursos municipales, deriva y/o acompaña a estos Servicios públicos.</text:p>
            <text:p text:style-name="P7">B. Recepción de las derivaciones efectuadas a la entidad por los técnicos municipales</text:p>
            <text:p text:style-name="P7">C. Existen protocolos de derivación estables y trabajo coordinado con los Servicios Sociales Municipales</text:p>
            <text:p text:style-name="P4"/>
          </table:table-cell>
          <table:table-cell table:style-name="Tabla2.B6" office:value-type="float" office:value="10">
            <text:p text:style-name="P6">10</text:p>
          </table:table-cell>
          <table:table-cell table:style-name="Tabla2.C42" office:value-type="string">
            <text:p text:style-name="P9"><text:s text:c="2"/>A. <text:s text:c="40"/>= 1</text:p>
            <text:p text:style-name="P9"/>
            <text:p text:style-name="P9"/>
            <text:p text:style-name="P9"/>
            <text:p text:style-name="P9"><text:s text:c="2"/>B. <text:s text:c="40"/>=5</text:p>
            <text:p text:style-name="P9"/>
            <text:p text:style-name="P9"/>
            <text:p text:style-name="P9">C. <text:s text:c="41"/>=10</text:p>
            <text:p text:style-name="P9"/>
          </table:table-cell>
        </table:table-row>
        <table:table-row>
          <table:table-cell table:style-name="Tabla2.A2" table:number-columns-spanned="3" office:value-type="string">
            <text:p text:style-name="P5">2.3. Descentralización geográfica del proyecto en los centros (Máximo 10 puntos)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6">CRITERIO</text:p>
          </table:table-cell>
          <table:table-cell table:style-name="Tabla2.A5" office:value-type="string">
            <text:p text:style-name="P6">PUNT.MÁX<text:soft-page-break/>IMA</text:p>
          </table:table-cell>
          <table:table-cell table:style-name="Tabla2.A2" office:value-type="string">
            <text:p text:style-name="P6">ESCALA</text:p>
          </table:table-cell>
        </table:table-row>
        <table:table-row>
          <table:table-cell table:style-name="Tabla2.A42" office:value-type="string">
            <text:p text:style-name="P4"/>
            <text:p text:style-name="P4"/>
            <text:p text:style-name="P4">Zonas de Implantación del Proyecto </text:p>
            <text:p text:style-name="P4"/>
            <text:p text:style-name="P4"/>
            <text:p text:style-name="P4"/>
          </table:table-cell>
          <table:table-cell table:style-name="Tabla2.B42" office:value-type="string">
            <text:p text:style-name="P6"/>
            <text:p text:style-name="P6"/>
            <text:p text:style-name="P6">10</text:p>
          </table:table-cell>
          <table:table-cell table:style-name="Tabla2.C42" office:value-type="string">
            <text:p text:style-name="P9">Proyecto implantado en la ciudad <text:s text:c="3"/>=10</text:p>
            <text:p text:style-name="P9">Proyecto implantado en 3 zonas <text:s text:c="5"/>= <text:s text:c="2"/>7</text:p>
            <text:p text:style-name="P9">Proyecto implantado en 2 zonas <text:s text:c="5"/>= <text:s text:c="2"/>5</text:p>
            <text:p text:style-name="P9">Proyecto implantado en 1 zona <text:s text:c="7"/>= <text:s text:c="2"/>3</text:p>
          </table:table-cell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4">2.4. Modelo de atención <text:s/>(Máximo 10 puntos)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6">CRITERIO</text:p>
          </table:table-cell>
          <table:table-cell table:style-name="Tabla3.A2" office:value-type="string">
            <text:p text:style-name="P6">PUNT. MÁXIMA</text:p>
          </table:table-cell>
          <table:table-cell table:style-name="Tabla3.C2" office:value-type="string">
            <text:p text:style-name="P6">ESCALA</text:p>
          </table:table-cell>
        </table:table-row>
        <table:table-row>
          <table:table-cell table:style-name="Tabla3.A3" office:value-type="string">
            <text:p text:style-name="P4">A. Proyecto de atención Individual</text:p>
            <text:p text:style-name="P4"/>
            <text:p text:style-name="P4">B. Proyecto de atención Grupal</text:p>
            <text:p text:style-name="P4"/>
            <text:p text:style-name="P4">C. Proyecto de atención Comunitaria</text:p>
          </table:table-cell>
          <table:table-cell table:style-name="Tabla3.B3" office:value-type="float" office:value="10">
            <text:p text:style-name="P6">10</text:p>
          </table:table-cell>
          <table:table-cell table:style-name="Tabla3.C3" office:value-type="string">
            <text:p text:style-name="P16">A) <text:s text:c="52"/><text:span text:style-name="T8"><text:s/></text:span><text:s text:c="5"/>= <text:s/>5</text:p>
            <text:p text:style-name="P16"/>
            <text:p text:style-name="P11">B) <text:s text:c="58"/>= <text:s/>7</text:p>
            <text:p text:style-name="P11"/>
            <text:p text:style-name="P11">C) <text:s text:c="58"/>=10</text:p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font-weight="bold" style:font-size-asian="9pt" style:font-weight-asian="bold" style:font-size-complex="9pt" style:font-weight-complex="bold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Header" style:master-page-name="">
      <style:paragraph-properties fo:margin-left="-0.026cm" fo:margin-right="0cm" fo:text-indent="-2.355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background-color="#ffffff" loext:char-shading-value="0"/>
    </style:style>
    <style:style style:name="MT3" style:family="text">
      <style:text-properties fo:color="#000000" style:font-name="Arial" fo:font-size="7pt" fo:letter-spacing="-0.002cm" fo:background-color="#ffffff" loext:char-shading-value="0" style:font-size-asian="7pt" style:font-name-complex="Arial" style:font-size-complex="7pt"/>
    </style:style>
    <style:style style:name="MT4" style:family="text">
      <style:text-properties fo:color="#000000" style:font-name="Arial" fo:font-size="7pt" fo:letter-spacing="-0.002cm" officeooo:rsid="001256ef" fo:background-color="#ffffff" loext:char-shading-value="0" style:font-size-asian="7pt" style:font-name-complex="Arial" style:font-size-complex="7pt"/>
    </style:style>
    <style:style style:name="MT5" style:family="text">
      <style:text-properties style:font-name="Arial" fo:font-size="7pt" fo:background-color="#ffffff" loext:char-shading-value="0" style:font-size-asian="7pt" style:font-size-complex="7pt"/>
    </style:style>
    <style:style style:name="MT6" style:family="text">
      <style:text-properties fo:background-color="#ffffff" loext:char-shading-value="0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9cm" draw:visible-area-height="11.58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12"/><draw:frame draw:style-name="Mfr1" draw:name="Objeto1" text:anchor-type="as-char" svg:width="1.109cm" svg:height="1.549cm" draw:z-index="5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<text:s text:c="5"/><text:span text:style-name="MT1">Ayuntamiento de Alicante</text:span></text:p>
        <text:p text:style-name="MP2"><text:s text:c="5"/>Concejalía de Acción Social</text:p>
        <text:p text:style-name="MP3"/>
      </style:header>
      <style:footer>
        <text:p text:style-name="Footer"><text:span text:style-name="MT2"><text:s text:c="3"/></text:span><text:span text:style-name="MT3">Convocatoria de Subvenciones a Asociaciones en el ámbito de los Servicios Sociales de Alicante <text:s/>-- 202</text:span><text:span text:style-name="MT4">1</text:span><text:span text:style-name="MT3">.</text:span><text:span text:style-name="MT2"> <text:s text:c="4"/><text:tab/> <text:s text:c="18"/></text:span><text:span text:style-name="MT5"><text:s text:c="2"/></text:span><text:span text:style-name="MT5"><text:page-number text:select-page="current">6</text:page-number></text:span><text:span text:style-name="MT5"><text:s/></text:span><text:span text:style-name="MT2"><text:s/></text:span><text:span text:style-name="MT6"><text:s text:c="5"/></text:span><text:s text:c="1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2:42:15.63</meta:creation-date>
    <meta:print-date>2020-07-15T08:42:38.24</meta:print-date>
    <dc:date>2021-03-12T12:23:02.895000000</dc:date>
    <meta:editing-duration>PT11H24M36S</meta:editing-duration>
    <meta:editing-cycles>54</meta:editing-cycles>
    <meta:generator>LibreOffice/5.4.6.2$Windows_x86 LibreOffice_project/4014ce260a04f1026ba855d3b8d91541c224eab8</meta:generator>
    <meta:document-statistic meta:table-count="3" meta:image-count="0" meta:object-count="1" meta:page-count="6" meta:paragraph-count="180" meta:word-count="1126" meta:character-count="7769" meta:non-whitespace-character-count="5713"/>
  </office:meta>
</office:document-meta>
</file>