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19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style:min-row-height="0.917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0" style:family="table-row">
      <style:table-row-properties style:min-row-height="0.624cm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8" style:family="table-row">
      <style:table-row-properties style:min-row-height="0.185cm" fo:keep-together="auto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6" style:family="table-row">
      <style:table-row-properties style:min-row-height="0.621cm" fo:keep-together="auto"/>
    </style:style>
    <style:style style:name="Tabla1.37" style:family="table-row">
      <style:table-row-properties style:min-row-height="0.397cm" fo:keep-together="auto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2" style:family="table-row">
      <style:table-row-properties style:min-row-height="1cm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21cm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0.191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7" style:family="table-row">
      <style:table-row-properties style:min-row-height="0.473cm" fo:keep-together="auto"/>
    </style:style>
    <style:style style:name="Tab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2" style:family="table-row">
      <style:table-row-properties style:min-row-height="0.603cm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2">
      <style:paragraph-properties style:snap-to-layout-grid="false"/>
      <style:text-properties style:font-name="Arial" style:font-name-complex="Arial"/>
    </style:style>
    <style:style style:name="P33" style:family="paragraph" style:parent-style-name="Texto_20_independiente_20_2" style:list-style-name="WW8Num2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34" style:family="paragraph" style:parent-style-name="Standard" style:master-page-name="Standard">
      <loext:graphic-properties draw:fill="solid" draw:fill-color="#dddddd" draw:opacity="100%"/>
      <style:paragraph-properties fo:line-height="150%" fo:text-align="center" style:justify-single-word="false" style:page-number="auto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5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color="#000000" style:font-name="Arial" fo:letter-spacing="-0.002cm" style:font-name-complex="Arial"/>
    </style:style>
    <style:style style:name="T2" style:family="text">
      <style:text-properties style:font-name="Arial" fo:letter-spacing="-0.002cm" style:font-name-complex="Ari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 N E X O <text:s/>II</text:p>
      <text:p text:style-name="P28">PRESUPUESTO DE GASTOS E INGRESOS DE LA ENTIDAD PARA <text:s/>2021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3">21</text:span></text:p>
          </table:table-cell>
          <table:table-cell table:style-name="Tabla1.B1" office:value-type="string">
            <text:h text:style-name="P32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INDEFINIDO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6">TOTAL</text:p>
          </table:table-cell>
          <table:table-cell table:style-name="Tabla1.B19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TEMPOR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7">TOTAL</text:p>
          </table:table-cell>
          <table:table-cell table:style-name="Tabla1.B19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2">MANTENIMIENTO DE LAS INSTALACIONES:</text:p>
          </table:table-cell>
          <table:covered-table-cell/>
        </table:table-row>
        <table:table-row table:style-name="Tabla1.3">
          <table:table-cell table:style-name="Tabla1.A41" office:value-type="string">
            <text:p text:style-name="P26">Alquileres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Suministro de electricidad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7">Suministro de agua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Teléfono, fax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Equipos informáticos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Reparaciones, conservación y otros 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3">TOTAL</text:p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25">TOTAL</text:p>
          </table:table-cell>
          <table:table-cell table:style-name="Tabla1.B4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h text:style-name="P35" text:outline-level="1">TOTAL</text:h>
          </table:table-cell>
          <table:table-cell table:style-name="Tabla1.B4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6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2" text:outline-level="2">INGRESOS 20<text:span text:style-name="T3">21</text:span></text:h>
          </table:table-cell>
          <table:table-cell table:style-name="Tabla2.B1" office:value-type="string">
            <text:h text:style-name="P32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1" office:value-type="string">
            <text:p text:style-name="P15">Por cuotas de socios/as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Por donaciones particulares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Otros ingresos (especificar: venta de lotería, cuestaciones públicas, rastrillos, etc.)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8">TOTAL</text:p>
          </table:table-cell>
          <table:table-cell table:style-name="Tabla2.B31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4">INGRESOS POR SUBVENCIONES PÚBLICAS</text:p>
          </table:table-cell>
          <table:covered-table-cell/>
        </table:table-row>
        <table:table-row table:style-name="Tabla2.3">
          <table:table-cell table:style-name="Tabla2.A31" office:value-type="string">
            <text:p text:style-name="P15">Ayuntamiento de Alicante/otras Concejalías (especificar)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Diputación Provincial de Alicante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Generalitat Valenciana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Otros Ayuntamientos (especificar)</text:p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>Administración Central (especificar)</text:p>
          </table:table-cell>
          <table:table-cell table:style-name="Tabla2.B31" office:value-type="string">
            <text:p text:style-name="P15"/>
          </table:table-cell>
        </table:table-row>
        <table:table-row table:style-name="Tabla2.27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27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27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27">
          <table:table-cell table:style-name="Tabla2.A31" office:value-type="string">
            <text:p text:style-name="P15">Fondos Europeos (especificar)</text:p>
          </table:table-cell>
          <table:table-cell table:style-name="Tabla2.B31" office:value-type="string">
            <text:p text:style-name="P15"/>
          </table:table-cell>
        </table:table-row>
        <table:table-row table:style-name="Tabla2.27">
          <table:table-cell table:style-name="Tabla2.A31" office:value-type="string">
            <text:p text:style-name="P8">TOTAL</text:p>
          </table:table-cell>
          <table:table-cell table:style-name="Tabla2.B31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9" office:value-type="string">
            <text:p text:style-name="P15">Fundaciones</text:p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15"/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15">Cajas de Ahorro</text:p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15"/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15">Entidades bancarias</text:p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15">Otros</text:p>
          </table:table-cell>
          <table:table-cell table:style-name="Tabla2.B39" office:value-type="string">
            <text:p text:style-name="P15"/>
          </table:table-cell>
        </table:table-row>
        <table:table-row table:style-name="Tabla2.3">
          <table:table-cell table:style-name="Tabla2.A39" office:value-type="string">
            <text:p text:style-name="P8">TOTAL</text:p>
          </table:table-cell>
          <table:table-cell table:style-name="Tabla2.B39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6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list xml:id="list2942793313" text:style-name="WW8Num2">
        <text:list-header>
          <text:p text:style-name="P33">En relación a las cuantías de este último apartado,se deberá indicar si los importes ya están concedidos o pendientes de resolución</text:p>
        </text:list-header>
      </text:list>
      <text:p text:style-name="P31"/>
      <text:p text:style-name="P29">Fdo.: (El/La Presidente/a de la entidad o el Secretario/a)</text:p>
      <text:p text:style-name="P30"><text:s text:c="49"/>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MT1" style:family="text">
      <style:text-properties fo:color="#000000" style:font-name="Arial" fo:letter-spacing="-0.002cm" style:font-name-complex="Arial"/>
    </style:style>
    <style:style style:name="MT2" style:family="text">
      <style:text-properties style:font-name="Arial" fo:letter-spacing="-0.002cm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 <text:s/>2021</text:span><text:span text:style-name="MT2"> <text:s text:c="62"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I I :</dc:title>
    <meta:initial-creator>kit</meta:initial-creator>
    <meta:creation-date>2008-02-12T13:40:00</meta:creation-date>
    <dc:date>2021-03-11T14:30:01.48</dc:date>
    <meta:print-date>2021-03-11T14:29:57.24</meta:print-date>
    <meta:editing-cycles>55</meta:editing-cycles>
    <meta:editing-duration>PT4H35M47S</meta:editing-duration>
    <meta:generator>LibreOffice/5.4.6.2$Windows_x86 LibreOffice_project/4014ce260a04f1026ba855d3b8d91541c224eab8</meta:generator>
    <meta:document-statistic meta:table-count="2" meta:image-count="0" meta:object-count="1" meta:page-count="2" meta:paragraph-count="52" meta:word-count="207" meta:character-count="1579" meta:non-whitespace-character-count="1307"/>
  </office:meta>
</office:document-meta>
</file>