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9pt" fo:letter-spacing="-0.002cm" style:font-size-asian="9pt" style:font-name-complex="Arial"/>
    </style:style>
    <style:style style:name="P5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2.752cm"/>
          <style:tab-stop style:position="-1.27cm"/>
          <style:tab-stop style:position="13.503cm"/>
        </style:tab-stops>
      </style:paragraph-properties>
      <style:text-properties style:font-name="Arial" fo:font-size="12pt" fo:letter-spacing="-0.004cm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39cm" fo:margin-right="0cm" fo:margin-top="0.106cm" fo:margin-bottom="0cm" loext:contextual-spacing="false" fo:text-align="justify" style:justify-single-word="false" fo:text-indent="-0.76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.39cm" fo:margin-right="0cm" fo:margin-top="0.106cm" fo:margin-bottom="0cm" loext:contextual-spacing="false" fo:text-align="justify" style:justify-single-word="false" fo:text-indent="-0.76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63cm" fo:margin-right="0cm" fo:margin-top="0.106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3.002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2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13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2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13.002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981cm" fo:margin-right="0cm" fo:margin-top="0.106cm" fo:margin-bottom="0cm" loext:contextual-spacing="false" fo:text-align="justify" style:justify-single-word="false" fo:text-indent="-0.711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margin-left="3.752cm" fo:margin-right="0.101cm" fo:text-align="justify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12pt" fo:letter-spacing="-0.004cm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3" style:family="paragraph" style:parent-style-name="Standard" style:list-style-name="WW8Num1">
      <style:paragraph-properties fo:margin-left="1.39cm" fo:margin-right="0cm" fo:margin-top="0.106cm" fo:margin-bottom="0cm" loext:contextual-spacing="false" fo:text-align="justify" style:justify-single-word="false" fo:text-indent="-0.76cm" style:auto-text-indent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 style:list-style-name="L1">
      <style:paragraph-properties fo:margin-top="0.106cm" fo:margin-bottom="0cm" loext:contextual-spacing="false" fo:text-align="justify" style:justify-single-word="false"/>
      <style:text-properties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L3">
      <style:paragraph-properties fo:margin-top="0.106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 style:list-style-name="WW8Num2">
      <style:paragraph-properties fo:margin-top="0.106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list-style-name="L2">
      <style:paragraph-properties fo:margin-left="0.63cm" fo:margin-right="0cm" fo:margin-top="0.106cm" fo:margin-bottom="0cm" loext:contextual-spacing="false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0d80e2" style:font-size-asian="7pt" style:font-size-complex="7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cad9f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68cm" draw:visible-area-height="11.58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A N E X O <text:s/>X</text:p>
      <text:p text:style-name="P5">MODELO PARA LA ELABORACIÓN DE LA “MEMORIA JUSTIFICATIVA GENERAL DEL PROYECTO SUBVENCIONADO EN 202<text:span text:style-name="T8">1</text:span>”</text:p>
      <text:p text:style-name="P6"><text:tab/><text:tab/><text:tab/><text:tab/></text:p>
      <text:p text:style-name="P11"/>
      <text:list xml:id="list93535183" text:style-name="WW8Num1">
        <text:list-item>
          <text:p text:style-name="P22">IDENTIFICACIÓN Y DESCRIPCIÓN DEL PROGRAMA O PROYECTO</text:p>
        </text:list-item>
      </text:list>
      <text:p text:style-name="P8"/>
      <text:list xml:id="list135336667116206" text:continue-numbering="true" text:style-name="WW8Num1">
        <text:list-item>
          <text:list>
            <text:list-item>
              <text:p text:style-name="P23">Nombre y breve descripción del proyecto.</text:p>
            </text:list-item>
            <text:list-item>
              <text:p text:style-name="P23">Fecha de inicio y fecha de finalización. (Señalar incidencias que puedan haber afectado a la calendarización de las actividades o a las fases de ejecución si las hubiera).</text:p>
            </text:list-item>
          </text:list>
        </text:list-item>
      </text:list>
      <text:p text:style-name="P12"/>
      <text:list xml:id="list135336199375323" text:continue-numbering="true" text:style-name="WW8Num1">
        <text:list-item>
          <text:p text:style-name="P22">EVALUACIÓN DE OBJETIVOS</text:p>
        </text:list-item>
      </text:list>
      <text:p text:style-name="P8"/>
      <text:list xml:id="list135337000774408" text:continue-numbering="true" text:style-name="WW8Num1">
        <text:list-item>
          <text:list>
            <text:list-item>
              <text:p text:style-name="P23">Objetivos previstos y objetivos alcanzados.</text:p>
            </text:list-item>
            <text:list-item>
              <text:p text:style-name="P23">Actividades realizadas (Señalar las variaciones respecto a las previstas en el proyecto).</text:p>
            </text:list-item>
            <text:list-item>
              <text:p text:style-name="P23">Resultados esperados y resultados obtenidos.</text:p>
            </text:list-item>
          </text:list>
        </text:list-item>
      </text:list>
      <text:p text:style-name="P8"/>
      <text:list xml:id="list135336814534719" text:continue-numbering="true" text:style-name="WW8Num1">
        <text:list-item>
          <text:p text:style-name="P22">EJECUCIÓN Y SEGUIMIENTO</text:p>
        </text:list-item>
      </text:list>
      <text:p text:style-name="P8"/>
      <text:list xml:id="list135337557476960" text:continue-numbering="true" text:style-name="WW8Num1">
        <text:list-item>
          <text:list>
            <text:list-item>
              <text:p text:style-name="P23"><text:s/>Recursos:</text:p>
            </text:list-item>
          </text:list>
        </text:list-item>
      </text:list>
      <text:list xml:id="list4093542607" text:style-name="L1">
        <text:list-item>
          <text:list>
            <text:list-item>
              <text:list>
                <text:list-item>
                  <text:p text:style-name="P24">Recursos materiales utilizados (El proyecto se realiza en la <text:s/>sede propia de la Asociación, o se utilizan los equipamientos de la Concejalía de Acción Social para la realización de actividades en el marco del proyecto subvencionado).</text:p>
                </text:list-item>
              </text:list>
            </text:list-item>
          </text:list>
        </text:list-item>
      </text:list>
      <text:list xml:id="list4097680244" text:style-name="L2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p text:style-name="P13"><text:span text:style-name="T5"><text:tab/></text:span><text:span text:style-name="T3"> Personal que ha intervenido en el proyecto:</text:span></text:p>
      <text:list xml:id="list3218567429" text:style-name="L3">
        <text:list-item>
          <text:list>
            <text:list-item>
              <text:list>
                <text:list-item>
                  <text:p text:style-name="P25">Personal contratado para el proyecto: titulación, puesto de trabajo y Tipo de contratación (Indefinido/temporal). Tiempo de dedicación (Contrato a tiempo parcial o a jornada completa).</text:p>
                </text:list-item>
                <text:list-item>
                  <text:p text:style-name="P25">Personal estable de la entidad con dedicación al proyecto: titulación, puesto de trabajo y Tipo de contratación (Indefinido/temporal). Tiempo de dedicación (Contrato a tiempo parcial o a jornada completa).</text:p>
                </text:list-item>
                <text:list-item>
                  <text:p text:style-name="P25">Nº de Voluntarios.</text:p>
                </text:list-item>
              </text:list>
            </text:list-item>
          </text:list>
        </text:list-item>
      </text:list>
      <text:p text:style-name="P15"><text:tab/></text:p>
      <text:list xml:id="list135335888779809" text:continue-list="list135337557476960" text:style-name="WW8Num1">
        <text:list-item>
          <text:list>
            <text:list-item>
              <text:p text:style-name="P23">Identificación del número de beneficiarios previsto y real.</text:p>
            </text:list-item>
          </text:list>
        </text:list-item>
      </text:list>
      <text:p text:style-name="P8"/>
      <text:list xml:id="list2771301607" text:style-name="WW8Num2">
        <text:list-item>
          <text:p text:style-name="P26">Indicar si se han seguido los criterios de selección de los beneficiarios. Observaciones respecto a la forma de acceso al proyecto.</text:p>
        </text:list-item>
        <text:list-item>
          <text:p text:style-name="P26"><text:soft-page-break/>Perfil del beneficiario (Descripción cualitativa, características)</text:p>
        </text:list-item>
        <text:list-item>
          <text:p text:style-name="P26">Número de beneficiarios/as participantes en el proyecto con domicilio en el municipio de Alicante.</text:p>
        </text:list-item>
      </text:list>
      <text:p text:style-name="P14"/>
      <text:list xml:id="list135336923565207" text:continue-list="list135335888779809" text:style-name="WW8Num1">
        <text:list-item>
          <text:list>
            <text:list-item>
              <text:p text:style-name="P23">Coordinación con la Concejalía de Acción Social. Señale con qué centros sociales y/o programas de la Concejalía se ha coordinado para la ejecución del proyecto subvencionado:</text:p>
            </text:list-item>
          </text:list>
        </text:list-item>
      </text:list>
      <text:p text:style-name="P14"/>
      <text:list xml:id="list135337041279005" text:continue-list="list2771301607" text:style-name="WW8Num2">
        <text:list-item>
          <text:p text:style-name="P26">Tipo de Coordinación: (Se debe especificar las que procedan de las señaladas en el apartdo A,B y/o C)</text:p>
          <text:p text:style-name="P26"/>
        </text:list-item>
      </text:list>
      <text:p text:style-name="P17"><text:span text:style-name="T4">A-</text:span><text:span text:style-name="T3"> Información genérica a beneficiarios/as del proyecto sobre recursos y <text:s text:c="2"/>prestaciones de los Servicios Sociales Municipales.</text:span></text:p>
      <text:p text:style-name="P16"/>
      <text:p text:style-name="P17"><text:span text:style-name="T4">B-</text:span><text:span text:style-name="T3"> Recepción de las derivaciones efectuadas a la entidad por los técnicos Municipales y en todo caso acompañamiento de beneficiarios/as a los Servicios Sociales Municipales.</text:span></text:p>
      <text:p text:style-name="P19"/>
      <text:p text:style-name="P18"><text:span text:style-name="T6">C</text:span>- Existen acuerdos y protocolos estables de derivación de los casos <text:s/>y trabajo coordinado con los Servicios Sociales Municipales.</text:p>
      <text:p text:style-name="P18"/>
      <text:p text:style-name="P15"><text:s/></text:p>
      <text:list xml:id="list135337342628661" text:continue-list="list135336923565207" text:style-name="WW8Num1">
        <text:list-item>
          <text:list>
            <text:list-item>
              <text:p text:style-name="P23">- Acciones de seguimiento llevadas a cabo.</text:p>
              <text:p text:style-name="P23"/>
            </text:list-item>
            <text:list-item>
              <text:p text:style-name="P23">Dificultades en la ejecución y medidas de corrección.</text:p>
            </text:list-item>
          </text:list>
        </text:list-item>
      </text:list>
      <text:p text:style-name="P20"/>
      <text:p text:style-name="P9"/>
      <text:list xml:id="list135337552327328" text:continue-numbering="true" text:style-name="WW8Num1">
        <text:list-item>
          <text:p text:style-name="P22">VALORACIÓN ACERCA DEL IMPACTO SOCIAL DEL PROYECTO. PROPUESTAS DE MEJORA. <text:span text:style-name="T7">(Valoración de los indicadores de evaluación y/o propuestas de variación o de mejora de los mismos)</text:span></text:p>
        </text:list-item>
      </text:list>
      <text:p text:style-name="P7"/>
      <text:p text:style-name="P7"/>
      <text:p text:style-name="P7"/>
      <text:p text:style-name="P10"><text:s text:c="26"/>Fecha, firma y sello entid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1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3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font-style="normal" fo:font-weight="bold" style:font-style-asian="normal" style:font-weight-asian="bold"/>
    </style:style>
    <style:style style:name="WW8Num5z3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WW-Absatz-Standardschriftart11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5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1z2" text:bullet-char="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  <style:text-properties style:font-name="Symbol"/>
      </text:list-level-style-bullet>
      <text:list-level-style-bullet text:level="4" text:style-name="WW8Num1z3" text:bullet-char="-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Comic Sans MS"/>
      </text:list-level-style-bullet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9pt" fo:letter-spacing="-0.002cm" style:font-size-asian="9pt" style:font-name-complex="Arial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officeooo:rsid="000d80e2" style:font-size-asian="7pt" style:font-size-complex="7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68cm" draw:visible-area-height="11.585cm"/>
    </style:style>
    <style:page-layout style:name="Mpm1">
      <style:page-layout-properties fo:page-width="21.001cm" fo:page-height="29.7cm" style:num-format="1" style:print-orientation="portrait" fo:margin-top="1.27cm" fo:margin-bottom="1.27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81cm" fo:margin-left="0cm" fo:margin-right="0cm" fo:margin-bottom="2.882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  <text:p text:style-name="Header"/>
      </style:header>
      <style:footer>
        <text:p text:style-name="MP4"><text:span text:style-name="MT1">Convocatoria de Subvenciones a Entidades en el ámbito de los Servicios Sociales de Alicante <text:s/>-- 202</text:span><text:span text:style-name="MT2">1</text:span> <text:s text:c="39"/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N E X O   V : MODELO PARA LA ELABORACIÓN DE LA MEMORIA DEL PROGRAMA O PROYECTO SUBVENCIONADO </dc:title>
    <meta:initial-creator>kit</meta:initial-creator>
    <meta:creation-date>2013-04-09T14:46:00</meta:creation-date>
    <dc:date>2021-03-02T13:53:35.174000000</dc:date>
    <meta:print-date>2019-04-05T12:15:50.497000000</meta:print-date>
    <meta:editing-cycles>25</meta:editing-cycles>
    <meta:editing-duration>P24DT19M41S</meta:editing-duration>
    <meta:generator>LibreOffice/5.4.6.2$Windows_x86 LibreOffice_project/4014ce260a04f1026ba855d3b8d91541c224eab8</meta:generator>
    <meta:document-statistic meta:table-count="0" meta:image-count="0" meta:object-count="1" meta:page-count="2" meta:paragraph-count="37" meta:word-count="435" meta:character-count="2922" meta:non-whitespace-character-count="2462"/>
    <meta:user-defined meta:name="_AdHocReviewCycleID" meta:value-type="float">458130105</meta:user-defined>
    <meta:user-defined meta:name="_AuthorEmail">pere.baeza@alicante-ayto.es</meta:user-defined>
    <meta:user-defined meta:name="_AuthorEmailDisplayName">Baeza Baeza, Pere Germa</meta:user-defined>
  </office:meta>
</office:document-meta>
</file>