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AED49987529B44DE6A.gif" manifest:media-type="image/gif"/>
  <manifest:file-entry manifest:full-path="Pictures/10000000000000E30000015A0F1E43379067550B.jpg" manifest:media-type="image/jpeg"/>
  <manifest:file-entry manifest:full-path="Pictures/1000000000000ACC000004B4CA5C967ABECB82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2">
      <style:text-properties fo:font-size="9pt" style:font-size-asian="9pt" style:font-size-complex="9pt"/>
    </style:style>
    <style:style style:name="P18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9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20" style:family="paragraph" style:parent-style-name="Heading_20_2" style:master-page-name="Standard">
      <style:paragraph-properties fo:margin-top="0.101cm" fo:margin-bottom="0cm" loext:contextual-spacing="false" style:page-number="auto"/>
      <style:text-properties fo:font-size="9pt" style:font-size-asian="9pt" style:font-size-complex="9pt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999999" style:font-name="Arial" fo:font-size="8pt" fo:font-weight="bold" officeooo:rsid="001243c4" style:font-size-asian="8pt" style:font-weight-asian="bold" style:font-size-complex="8pt"/>
    </style:style>
    <style:style style:name="T3" style:family="text">
      <style:text-properties fo:color="#808080" style:font-name="Arial" fo:font-size="9pt" style:font-size-asian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officeooo:rsid="00151544"/>
    </style:style>
    <style:style style:name="T7" style:family="text">
      <style:text-properties officeooo:rsid="001524b2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officeooo:rsid="00151544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officeooo:rsid="0015a7eb" style:font-size-asian="9pt" style:font-weight-asian="bold" style:font-name-complex="Arial" style:font-size-complex="9pt" style:font-weight-complex="bold"/>
    </style:style>
    <style:style style:name="T12" style:family="text">
      <style:text-properties style:use-window-font-color="true" style:font-name="Arial" fo:font-size="9pt" fo:language="es" fo:country="ES" fo:font-weight="normal" officeooo:rsid="001524b2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3" style:family="text">
      <style:text-properties officeooo:rsid="0015a7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draw:custom-shape text:anchor-type="char" draw:z-index="3" draw:name="Forma1" draw:style-name="gr1" draw:text-style-name="P21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13">2</text:span> de Subvenciones a Entidades Asociativas: Barrios Zona Norte y </text:h>
      <text:h text:style-name="P17" text:outline-level="2">entorno del Vial de los Cipreses-Barrio del Cementerio</text:h>
      <text:p text:style-name="P6"/>
      <text:h text:style-name="P18" text:outline-level="2"/>
      <text:p text:style-name="P5"/>
      <text:p text:style-name="P5"/>
      <text:h text:style-name="P19" text:outline-level="2">ANEXO VII. <text:span text:style-name="T4">COMPROMISO DE APORTACIÓN DEL CERTIFICADO DEL REGISTRO <text:s/>CENTRAL DE DELINCUENTES SEXUALES</text:span></text:h>
      <text:p text:style-name="P5"/>
      <text:p text:style-name="P5"/>
      <text:p text:style-name="P8">D./Dña _______________________________________________________ con N.I.F._____________________ </text:p>
      <text:p text:style-name="P8"/>
      <text:p text:style-name="P8">en calidad de <text:s/>_____________________________ <text:s/>y en representación de la entidad _____________________ </text:p>
      <text:p text:style-name="P8"/>
      <text:p text:style-name="P8"><text:s/>______________________________________ con C.I.F. _______________, domiciliado/a en _____________ </text:p>
      <text:p text:style-name="P8"/>
      <text:p text:style-name="P8">______________________________________________________________________________,numero_____, <text:s/></text:p>
      <text:p text:style-name="P8"/>
      <text:p text:style-name="P10">código postal _______, localidad ______________________________, y <text:s/>teléfono _______________________</text:p>
      <text:p text:style-name="P12"/>
      <text:p text:style-name="P16"><text:span text:style-name="T8">siendo beneficiaria de la subvención correspondiente a la </text:span><text:span text:style-name="T9">“Convocatoria de subvenciones </text:span><text:span text:style-name="T10">202</text:span><text:span text:style-name="T11">2</text:span><text:span text:style-name="T10"> </text:span><text:span text:style-name="T9">a Entidades Asociativas Barrios Zona Norte y Entorno del Vial de los Cipreses-Barrio Cementerio”</text:span><text:span text:style-name="T8">, y al objeto de </text:span><text:span text:style-name="T12">cumplir con la normativa reguladora de la presente convocatoria</text:span><text:span text:style-name="T8"> ,mediante el presente documento adquiere el siguiente</text:span></text:p>
      <text:p text:style-name="P14"/>
      <text:p text:style-name="P14"/>
      <text:p text:style-name="P15">COMPROMISO </text:p>
      <text:p text:style-name="P13"/>
      <text:p text:style-name="P13"/>
      <text:p text:style-name="P14">Presentar ante el Excmo. Ayuntamiento de Alicante, <text:span text:style-name="T7">en el plazo de un mes desde la publicación del Acuerdo de Resolución Provisional de la presente convocatoria,</text:span> Certificación negativa del Registro Central de Delincuentes Sexuales de cada una de las personas voluntarias o profesionales que trabajen con menores en el desarrollo del proyecto, de acuerdo <text:span text:style-name="T5">con el art. 13.5 de la Ley Orgánica 1/1996, de 15 de enero, de Protección Jurídica del Menor, modificada por Ley 26/2015, de 28 de julio de Protección a la Infancia.</text:span></text:p>
      <text:p text:style-name="P7"/>
      <text:p text:style-name="P7"/>
      <text:p text:style-name="P9"/>
      <text:p text:style-name="P9">Alicante, _____ de __________________ de 202_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Firma y sello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999999" style:font-name="Arial" fo:font-size="8pt" fo:font-weight="bold" officeooo:rsid="001243c4" style:font-size-asian="8pt" style:font-weight-asian="bold" style:font-size-complex="8pt"/>
    </style:style>
    <style:style style:name="MT3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53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1.037cm" svg:y="0.242cm" svg:width="2.293cm" svg:height="2.632cm" draw:z-index="2"><draw:image xlink:href="Pictures/10000000000000E30000015A0F1E43379067550B.jpg" xlink:type="simple" xlink:show="embed" xlink:actuate="onLoad" loext:mime-type="image/jpeg"/></draw:frame></text:p>
              <text:p text:style-name="MP1"/>
              <text:p text:style-name="MP1"/>
              <text:p text:style-name="MP1"/>
              <text:p text:style-name="MP2"><draw:frame draw:style-name="Mfr1" draw:name="gráficos6" text:anchor-type="paragraph" svg:x="7.387cm" svg:y="-1.457cm" svg:width="0.982cm" svg:height="1.346cm" draw:z-index="1"><draw:image xlink:href="Pictures/100000000000013C000001AED49987529B44DE6A.gif" xlink:type="simple" xlink:show="embed" xlink:actuate="onLoad" loext:mime-type="image/gif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/>
              <text:p text:style-name="MP3">Ayuntamiento de Alicante</text:p>
              <text:p text:style-name="MP4">Concejalía de <text:s/>Coordinación de Proyectos</text:p>
            </table:table-cell>
            <table:table-cell table:style-name="Tabla2.A1" office:value-type="string">
              <text:p text:style-name="MP1"><draw:frame draw:style-name="Mfr2" draw:name="gráficos2" text:anchor-type="char" svg:x="0.169cm" svg:y="0.392cm" svg:width="4.992cm" svg:height="2.321cm" draw:z-index="0"><draw:image xlink:href="Pictures/1000000000000ACC000004B4CA5C967ABECB827F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</text:span><text:span text:style-name="MT2">ASOCIATIVAS</text:span><text:span text:style-name="MT1"> PLANES INTEGRALES <text:s text:c="6"/></text:span><text:span text:style-name="MT3"><text:s/>[ 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12:00</meta:creation-date>
    <dc:date>2022-02-08T15:08:45.162000000</dc:date>
    <meta:print-date>2019-04-17T10:06:42.079000000</meta:print-date>
    <meta:editing-cycles>50</meta:editing-cycles>
    <meta:editing-duration>PT2H54M43S</meta:editing-duration>
    <meta:generator>LibreOffice/5.4.2.2$Windows_x86 LibreOffice_project/22b09f6418e8c2d508a9eaf86b2399209b0990f4</meta:generator>
    <meta:document-statistic meta:table-count="1" meta:image-count="3" meta:object-count="0" meta:page-count="1" meta:paragraph-count="16" meta:word-count="224" meta:character-count="1789" meta:non-whitespace-character-count="1560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