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AED49987529B44DE6A.gif" manifest:media-type="image/gif"/>
  <manifest:file-entry manifest:full-path="Pictures/10000000000000E30000015A0F1E43379067550B.jpg" manifest:media-type="image/jpeg"/>
  <manifest:file-entry manifest:full-path="Pictures/1000000000000ACC000004B4CA5C967ABECB82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8" style:family="paragraph" style:parent-style-name="Standard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9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0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Heading_20_2" style:master-page-name="Standard">
      <style:paragraph-properties fo:margin-top="0.101cm" fo:margin-bottom="0cm" loext:contextual-spacing="false" style:page-number="auto"/>
      <style:text-properties fo:font-size="9pt" style:font-size-asian="9pt" style:font-size-complex="9pt"/>
    </style:style>
    <style:style style:name="P22" style:family="paragraph" style:parent-style-name="Heading_20_2">
      <style:paragraph-properties fo:margin-top="0.101cm" fo:margin-bottom="0cm" loext:contextual-spacing="false"/>
      <style:text-properties fo:font-size="9pt" style:font-size-asian="9pt" style:font-size-complex="9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999999" style:font-name="Arial" fo:font-size="8pt" fo:font-weight="bold" officeooo:rsid="00053f9c" style:font-size-asian="8pt" style:font-weight-asian="bold" style:font-size-complex="8pt"/>
    </style:style>
    <style:style style:name="T3" style:family="text">
      <style:text-properties fo:color="#808080" style:font-name="Arial" fo:font-size="9pt" style:font-size-asian="9pt"/>
    </style:style>
    <style:style style:name="T4" style:family="text">
      <style:text-properties officeooo:rsid="0005ebb6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use-window-font-color="true" style:font-name="Arial" fo:font-size="9pt" fo:language="es" fo:country="ES" officeooo:rsid="0007ba50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7" style:family="text">
      <style:text-properties officeooo:rsid="000901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<draw:custom-shape text:anchor-type="char" draw:z-index="3" draw:name="Forma1" draw:style-name="gr1" draw:text-style-name="P23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7">2</text:span> de Subvenciones a Entidades Asociativas: Barrios Zona Norte y </text:h>
      <text:h text:style-name="P22" text:outline-level="2">entorno del Vial de los Cipreses-Barrio del Cementerio</text:h>
      <text:p text:style-name="P17"/>
      <text:h text:style-name="P19" text:outline-level="2"/>
      <text:p text:style-name="P5"/>
      <text:p text:style-name="P5"/>
      <text:h text:style-name="P20" text:outline-level="2">ANEXO V. COMPROMISO DE GRATUIDAD.</text:h>
      <text:p text:style-name="P18"/>
      <text:p text:style-name="P5"/>
      <text:p text:style-name="P8">D./Dña _______________________________________________________ con N.I.F._____________________ </text:p>
      <text:p text:style-name="P8"/>
      <text:p text:style-name="P8">en calidad de <text:s/>_____________________________ <text:s/>y en representación de la entidad _____________________ </text:p>
      <text:p text:style-name="P8"/>
      <text:p text:style-name="P8"><text:s/>______________________________________ con C.I.F. _______________, domiciliado/a en _____________ </text:p>
      <text:p text:style-name="P8"/>
      <text:p text:style-name="P8">______________________________________________________________________________,numero_____, <text:s/></text:p>
      <text:p text:style-name="P10"/>
      <text:p text:style-name="P10">código postal _______, localidad ______________________________, y <text:s/>teléfono _______________________</text:p>
      <text:p text:style-name="P10"/>
      <text:p text:style-name="P5"/>
      <text:p text:style-name="P15"/>
      <text:p text:style-name="P14"/>
      <text:p text:style-name="P16">DECLARA </text:p>
      <text:p text:style-name="P14"/>
      <text:p text:style-name="P14"/>
      <text:p text:style-name="P11"/>
      <text:p text:style-name="Standard"><text:span text:style-name="T5">Que l</text:span><text:span text:style-name="T6">as actividades del proyecto subvencionado serán gratuitas para las personas beneficiarias.</text:span><text:span text:style-name="T5"> </text:span></text:p>
      <text:p text:style-name="P7"/>
      <text:p text:style-name="P7"/>
      <text:p text:style-name="P7"/>
      <text:p text:style-name="P9">Alicante, _____ de __________________ de 202_</text:p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9">Firma y sello</text:p>
      <text:p text:style-name="P12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57cm" fo:keep-together="always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999999" style:font-name="Arial" fo:font-size="8pt" fo:font-weight="bold" officeooo:rsid="00053f9c" style:font-size-asian="8pt" style:font-weight-asian="bold" style:font-size-complex="8pt"/>
    </style:style>
    <style:style style:name="MT3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1.10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30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ext:p text:style-name="Text_20_body"/>
        <text:p text:style-name="Text_20_body"/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1.656cm" svg:y="0.199cm" svg:width="2.157cm" svg:height="2.563cm" draw:z-index="1"><draw:image xlink:href="Pictures/10000000000000E30000015A0F1E43379067550B.jpg" xlink:type="simple" xlink:show="embed" xlink:actuate="onLoad" loext:mime-type="image/jpeg"/></draw:frame></text:p>
              <text:p text:style-name="MP1"/>
              <text:p text:style-name="MP1"/>
              <text:p text:style-name="MP2"><draw:frame draw:style-name="Mfr1" draw:name="gráficos6" text:anchor-type="paragraph" svg:x="7.456cm" svg:y="-0.896cm" svg:width="0.982cm" svg:height="1.346cm" draw:z-index="2"><draw:image xlink:href="Pictures/100000000000013C000001AED49987529B44DE6A.gif" xlink:type="simple" xlink:show="embed" xlink:actuate="onLoad" loext:mime-type="image/gif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/>
              <text:p text:style-name="MP3"/>
              <text:p text:style-name="MP3">Ayuntamiento de Alicante</text:p>
              <text:p text:style-name="MP4">Concejalía de <text:s/>Coordinación de Proyectos</text:p>
            </table:table-cell>
            <table:table-cell table:style-name="Tabla2.A1" office:value-type="string">
              <text:p text:style-name="MP1"><draw:frame draw:style-name="Mfr2" draw:name="gráficos3" text:anchor-type="paragraph" svg:x="0.206cm" svg:y="0.429cm" svg:width="5.112cm" svg:height="2.316cm" draw:z-index="0"><draw:image xlink:href="Pictures/1000000000000ACC000004B4CA5C967ABECB827F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</text:span><text:span text:style-name="MT2">ASOCIATIVAS</text:span><text:span text:style-name="MT1"> PLANES INTEGRALES <text:s text:c="6"/></text:span><text:span text:style-name="MT3"><text:s/>[ 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12:00</meta:creation-date>
    <dc:date>2022-02-08T15:07:57.218000000</dc:date>
    <meta:editing-cycles>45</meta:editing-cycles>
    <meta:editing-duration>PT2H14M52S</meta:editing-duration>
    <meta:generator>LibreOffice/5.4.2.2$Windows_x86 LibreOffice_project/22b09f6418e8c2d508a9eaf86b2399209b0990f4</meta:generator>
    <meta:document-statistic meta:table-count="1" meta:image-count="3" meta:object-count="0" meta:page-count="1" meta:paragraph-count="15" meta:word-count="98" meta:character-count="976" meta:non-whitespace-character-count="872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