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a1" style:family="table">
      <style:table-properties style:width="15.501cm" fo:margin-top="0cm" fo:margin-bottom="0cm" table:align="center" style:writing-mode="lr-tb"/>
    </style:style>
    <style:style style:name="Tabla1.A" style:family="table-column">
      <style:table-column-properties style:column-width="7.43cm"/>
    </style:style>
    <style:style style:name="Tabla1.B" style:family="table-column">
      <style:table-column-properties style:column-width="8.072cm"/>
    </style:style>
    <style:style style:name="Tabla1.1" style:family="table-row">
      <style:table-row-properties fo:keep-together="always"/>
    </style:style>
    <style:style style:name="Tabla1.A1" style:family="table-cell">
      <style:table-cell-properties fo:background-color="#b2b2b2" fo:padding="0.097cm" fo:border-left="0.75pt solid #000001" fo:border-right="none" fo:border-top="0.75pt solid #000001" fo:border-bottom="0.75pt solid #000001" style:writing-mode="lr-tb">
        <style:background-image/>
      </style:table-cell-properties>
    </style:style>
    <style:style style:name="Tabla1.B1" style:family="table-cell">
      <style:table-cell-properties fo:background-color="#b2b2b2" fo:padding="0.097cm" fo:border="0.75pt solid #000001" style:writing-mode="lr-tb">
        <style:background-image/>
      </style:table-cell-properties>
    </style:style>
    <style:style style:name="Tabla1.A2" style:family="table-cell">
      <style:table-cell-properties fo:padding="0.097cm" fo:border-left="0.75pt solid #000001" fo:border-right="none" fo:border-top="none" fo:border-bottom="0.75pt solid #000001" style:writing-mode="lr-tb"/>
    </style:style>
    <style:style style:name="Tabla1.B2" style:family="table-cell">
      <style:table-cell-properties fo:padding="0.097cm" fo:border-left="0.75pt solid #000001" fo:border-right="0.75pt solid #000001" fo:border-top="none" fo:border-bottom="0.75pt solid #000001" style:writing-mode="lr-tb"/>
    </style:style>
    <style:style style:name="Tabla1.A3" style:family="table-cell">
      <style:table-cell-properties fo:padding="0.097cm" fo:border-left="0.75pt solid #000001" fo:border-right="none" fo:border-top="none" fo:border-bottom="0.75pt solid #000001" style:writing-mode="lr-tb"/>
    </style:style>
    <style:style style:name="Tabla1.B3" style:family="table-cell">
      <style:table-cell-properties fo:padding="0.097cm" fo:border-left="0.75pt solid #000001" fo:border-right="0.75pt solid #000001" fo:border-top="none" fo:border-bottom="0.75pt solid #000001" style:writing-mode="lr-tb"/>
    </style:style>
    <style:style style:name="Tabla1.A4" style:family="table-cell">
      <style:table-cell-properties fo:padding="0.097cm" fo:border-left="0.75pt solid #000001" fo:border-right="none" fo:border-top="none" fo:border-bottom="0.75pt solid #000001" style:writing-mode="lr-tb"/>
    </style:style>
    <style:style style:name="Tabla1.B4" style:family="table-cell">
      <style:table-cell-properties fo:padding="0.097cm" fo:border-left="0.75pt solid #000001" fo:border-right="0.75pt solid #000001" fo:border-top="none" fo:border-bottom="0.75pt solid #000001" style:writing-mode="lr-tb"/>
    </style:style>
    <style:style style:name="Tabla1.A5" style:family="table-cell">
      <style:table-cell-properties fo:padding="0.097cm" fo:border-left="0.75pt solid #000001" fo:border-right="none" fo:border-top="none" fo:border-bottom="0.75pt solid #000001" style:writing-mode="lr-tb"/>
    </style:style>
    <style:style style:name="Tabla1.B5" style:family="table-cell">
      <style:table-cell-properties fo:padding="0.097cm" fo:border-left="0.75pt solid #000001" fo:border-right="0.75pt solid #000001" fo:border-top="none" fo:border-bottom="0.75pt solid #000001" style:writing-mode="lr-tb"/>
    </style:style>
    <style:style style:name="Tabla1.A6" style:family="table-cell">
      <style:table-cell-properties fo:padding="0.097cm" fo:border-left="0.75pt solid #000001" fo:border-right="none" fo:border-top="none" fo:border-bottom="0.75pt solid #000001" style:writing-mode="lr-tb"/>
    </style:style>
    <style:style style:name="Tabla1.B6" style:family="table-cell">
      <style:table-cell-properties fo:padding="0.097cm" fo:border-left="0.75pt solid #000001" fo:border-right="0.75pt solid #000001" fo:border-top="none" fo:border-bottom="0.75pt solid #000001" style:writing-mode="lr-tb"/>
    </style:style>
    <style:style style:name="Tabla1.A7" style:family="table-cell">
      <style:table-cell-properties fo:padding="0.097cm" fo:border-left="0.75pt solid #000001" fo:border-right="none" fo:border-top="none" fo:border-bottom="0.75pt solid #000001" style:writing-mode="lr-tb"/>
    </style:style>
    <style:style style:name="Tabla1.B7" style:family="table-cell">
      <style:table-cell-properties fo:padding="0.097cm" fo:border-left="0.75pt solid #000001" fo:border-right="0.75pt solid #000001" fo:border-top="none" fo:border-bottom="0.75pt solid #000001" style:writing-mode="lr-tb"/>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font-size="11pt" fo:language="ca" fo:country="ES" fo:font-weight="bold" style:font-size-asian="11pt" style:font-weight-asian="bold"/>
    </style:style>
    <style:style style:name="P3" style:family="paragraph" style:parent-style-name="Standard">
      <style:paragraph-properties fo:margin-left="0cm" fo:margin-right="0cm" fo:text-align="center" style:justify-single-word="false" fo:text-indent="0cm" style:auto-text-indent="false"/>
      <style:text-properties fo:font-size="11pt" fo:language="ca" fo:country="ES" style:text-underline-style="solid" style:text-underline-width="auto" style:text-underline-color="font-color" fo:font-weight="normal" style:font-size-asian="11pt" style:font-weight-asian="normal"/>
    </style:style>
    <style:style style:name="P4" style:family="paragraph" style:parent-style-name="Standard">
      <style:paragraph-properties fo:margin-left="0cm" fo:margin-right="0cm" fo:text-align="center" style:justify-single-word="false" fo:text-indent="0cm" style:auto-text-indent="false"/>
      <style:text-properties fo:font-size="11pt" fo:language="ca" fo:country="ES" style:text-underline-style="none" fo:font-weight="normal" style:font-size-asian="11pt" style:font-weight-asian="normal"/>
    </style:style>
    <style:style style:name="P5" style:family="paragraph" style:parent-style-name="Standard">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6" style:family="paragraph" style:parent-style-name="Standard">
      <style:paragraph-properties fo:margin-left="0cm" fo:margin-right="0cm" fo:text-align="justify" style:justify-single-word="false" fo:text-indent="0cm" style:auto-text-indent="false"/>
      <style:text-properties fo:font-size="11pt" fo:language="ca" fo:country="ES" fo:font-style="normal" style:text-underline-style="none" fo:font-weight="normal" officeooo:paragraph-rsid="00156222" style:font-size-asian="11pt" style:font-style-asian="normal" style:font-weight-asian="normal"/>
    </style:style>
    <style:style style:name="P7" style:family="paragraph" style:parent-style-name="Standard">
      <style:paragraph-properties fo:margin-left="0cm" fo:margin-right="0cm" fo:text-align="justify" style:justify-single-word="false" fo:text-indent="0cm" style:auto-text-indent="false"/>
      <style:text-properties fo:font-size="11pt" fo:language="ca" fo:country="ES" fo:font-style="normal" style:text-underline-style="none" fo:font-weight="bold" style:font-size-asian="11pt" style:font-style-asian="normal" style:font-weight-asian="bold"/>
    </style:style>
    <style:style style:name="P8" style:family="paragraph" style:parent-style-name="Standard">
      <style:paragraph-properties fo:margin-left="0cm" fo:margin-right="0cm" fo:text-align="center" style:justify-single-word="false" fo:text-indent="0cm" style:auto-text-indent="false"/>
      <style:text-properties fo:font-size="11pt" fo:language="ca" fo:country="ES" fo:font-style="normal" style:text-underline-style="none" fo:font-weight="bold" style:font-size-asian="11pt" style:font-style-asian="normal" style:font-weight-asian="bold"/>
    </style:style>
    <style:style style:name="P9" style:family="paragraph" style:parent-style-name="Standard">
      <style:paragraph-properties fo:margin-left="0cm" fo:margin-right="0cm" fo:text-align="center" style:justify-single-word="false" fo:text-indent="0cm" style:auto-text-indent="false"/>
      <style:text-properties fo:font-size="11pt" fo:language="ca" fo:country="ES" fo:font-style="normal" style:text-underline-style="solid" style:text-underline-width="auto" style:text-underline-color="font-color" fo:font-weight="normal" style:font-size-asian="11pt" style:font-style-asian="normal" style:font-weight-asian="normal"/>
    </style:style>
    <style:style style:name="P10" style:family="paragraph" style:parent-style-name="Standard">
      <style:paragraph-properties fo:margin-left="0cm" fo:margin-right="0cm" fo:text-align="justify" style:justify-single-word="false" fo:text-indent="0cm" style:auto-text-indent="false"/>
      <style:text-properties fo:font-size="11pt" fo:language="ca" fo:country="ES" fo:font-style="italic" style:text-underline-style="none" fo:font-weight="bold" style:font-size-asian="11pt" style:font-style-asian="italic" style:font-weight-asian="bold"/>
    </style:style>
    <style:style style:name="P11" style:family="paragraph" style:parent-style-name="Standard">
      <style:paragraph-properties fo:margin-left="0cm" fo:margin-right="0cm" fo:text-align="center" style:justify-single-word="false" fo:text-indent="0cm" style:auto-text-indent="false"/>
      <style:text-properties fo:font-size="11pt" fo:language="ca" fo:country="ES" fo:font-style="italic" style:text-underline-style="none" fo:font-weight="bold" style:font-size-asian="11pt" style:font-style-asian="italic" style:font-weight-asian="bold"/>
    </style:style>
    <style:style style:name="P12" style:family="paragraph" style:parent-style-name="Standard">
      <style:paragraph-properties fo:margin-left="0cm" fo:margin-right="0cm" fo:text-align="justify" style:justify-single-word="false" fo:text-indent="0cm" style:auto-text-indent="false"/>
      <style:text-properties fo:font-size="11pt" fo:language="ca" fo:country="ES" fo:font-style="italic" style:text-underline-style="solid" style:text-underline-width="auto" style:text-underline-color="font-color" fo:font-weight="bold" style:font-size-asian="11pt" style:font-style-asian="italic" style:font-weight-asian="bold"/>
    </style:style>
    <style:style style:name="P13" style:family="paragraph" style:parent-style-name="Standard">
      <style:paragraph-properties fo:margin-left="0cm" fo:margin-right="0cm" fo:text-align="justify" style:justify-single-word="false" fo:text-indent="0cm" style:auto-text-indent="false"/>
      <style:text-properties fo:color="#000000" style:font-name="Liberation Serif" fo:font-size="11pt" fo:language="ca" fo:country="ES" fo:font-style="normal" style:text-underline-style="none"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Liberation Serif" fo:font-size="11pt" fo:language="ca" fo:country="ES" fo:font-style="normal" style:text-underline-style="none" fo:font-weight="normal" officeooo:paragraph-rsid="001ad2de" style:letter-kerning="true" style:font-name-asian="Liberation Serif1" style:font-size-asian="11pt" style:language-asian="hi" style:country-asian="IN" style:font-style-asian="normal" style:font-weight-asian="normal" style:font-name-complex="Liberation Serif1" style:font-size-complex="12pt"/>
    </style:style>
    <style:style style:name="P15" style:family="paragraph" style:parent-style-name="Standard">
      <style:paragraph-properties fo:margin-left="0cm" fo:margin-right="0cm" fo:text-align="justify" style:justify-single-word="false" fo:text-indent="0cm" style:auto-text-indent="false"/>
      <style:text-properties fo:language="ca" fo:country="ES" fo:font-weight="bold" style:font-weight-asian="bold"/>
    </style:style>
    <style:style style:name="P16" style:family="paragraph" style:parent-style-name="Standard">
      <style:paragraph-properties fo:margin-left="0cm" fo:margin-right="0cm" fo:text-align="center" style:justify-single-word="false" fo:text-indent="0cm" style:auto-text-indent="false"/>
      <style:text-properties fo:language="ca" fo:country="ES" fo:font-weight="bold" style:font-weight-asian="bold"/>
    </style:style>
    <style:style style:name="P17" style:family="paragraph" style:parent-style-name="Standard">
      <style:paragraph-properties fo:margin-left="0cm" fo:margin-right="0cm" fo:text-align="center" style:justify-single-word="false" fo:text-indent="0cm" style:auto-text-indent="false"/>
      <style:text-properties fo:language="ca" fo:country="ES"/>
    </style:style>
    <style:style style:name="P18" style:family="paragraph" style:parent-style-name="Standard">
      <style:paragraph-properties fo:margin-left="0cm" fo:margin-right="0cm" fo:text-align="justify" style:justify-single-word="false" fo:text-indent="0cm" style:auto-text-indent="false"/>
      <style:text-properties fo:language="ca" fo:country="ES"/>
    </style:style>
    <style:style style:name="P19" style:family="paragraph" style:parent-style-name="Standard">
      <style:paragraph-properties fo:margin-left="0cm" fo:margin-right="0cm" fo:text-align="justify" style:justify-single-word="false" fo:text-indent="0cm" style:auto-text-indent="false"/>
      <style:text-properties fo:language="ca" fo:country="ES" officeooo:paragraph-rsid="00156222"/>
    </style:style>
    <style:style style:name="P20" style:family="paragraph" style:parent-style-name="Standard">
      <style:paragraph-properties fo:margin-left="0cm" fo:margin-right="0cm" fo:text-align="justify" style:justify-single-word="false" fo:text-indent="0cm" style:auto-text-indent="false"/>
      <style:text-properties fo:language="ca" fo:country="ES" fo:background-color="#ffff00"/>
    </style:style>
    <style:style style:name="P21" style:family="paragraph" style:parent-style-name="Standard">
      <style:paragraph-properties fo:margin-left="0cm" fo:margin-right="0cm" fo:text-align="justify" style:justify-single-word="false" fo:text-indent="0cm" style:auto-text-indent="false"/>
      <style:text-properties fo:language="ca" fo:country="ES" fo:background-color="#3faf46"/>
    </style:style>
    <style:style style:name="P22" style:family="paragraph" style:parent-style-name="Standard">
      <style:paragraph-properties fo:margin-left="0cm" fo:margin-right="0cm" fo:text-align="justify" style:justify-single-word="false" fo:text-indent="0cm" style:auto-text-indent="false"/>
      <style:text-properties fo:language="ca" fo:country="ES" fo:font-style="normal" style:font-style-asian="normal"/>
    </style:style>
    <style:style style:name="P23" style:family="paragraph" style:parent-style-name="Standard">
      <style:paragraph-properties fo:margin-left="0cm" fo:margin-right="0cm" fo:text-align="justify" style:justify-single-word="false" fo:text-indent="0cm" style:auto-text-indent="false"/>
      <style:text-properties fo:language="ca" fo:country="ES" fo:font-style="italic" fo:font-weight="bold" style:font-style-asian="italic" style:font-weight-asian="bold"/>
    </style:style>
    <style:style style:name="P24" style:family="paragraph" style:parent-style-name="Standard">
      <style:paragraph-properties fo:margin-left="0cm" fo:margin-right="0cm" fo:text-align="justify" style:justify-single-word="false" fo:text-indent="0cm" style:auto-text-indent="false"/>
      <style:text-properties fo:language="ca" fo:country="ES" fo:font-style="italic" style:text-underline-style="none" fo:font-weight="bold" style:font-style-asian="italic" style:font-weight-asian="bold"/>
    </style:style>
    <style:style style:name="P25" style:family="paragraph" style:parent-style-name="Standard">
      <style:paragraph-properties fo:margin-left="0cm" fo:margin-right="0cm" fo:text-align="center" style:justify-single-word="false" fo:text-indent="0cm" style:auto-text-indent="false"/>
      <style:text-properties fo:language="ca" fo:country="ES" fo:font-style="italic" style:font-style-asian="italic" style:font-style-complex="italic"/>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fo:font-size="11pt" fo:language="ca" fo:country="ES" fo:font-style="normal" style:text-underline-style="solid" style:text-underline-width="auto" style:text-underline-color="font-color" fo:font-weight="normal" officeooo:rsid="00156222" officeooo:paragraph-rsid="00156222" style:font-size-asian="11pt" style:font-style-asian="normal" style:font-weight-asian="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fo:font-size="11pt" fo:language="ca" fo:country="ES" fo:font-style="normal" style:text-underline-style="none" fo:font-weight="normal" officeooo:rsid="00156222" officeooo:paragraph-rsid="00156222" style:font-size-asian="11pt" style:font-style-asian="normal" style:font-weight-asian="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fo:font-size="11pt" fo:language="ca" fo:country="ES" fo:font-style="normal" style:text-underline-style="none" fo:font-weight="normal" officeooo:paragraph-rsid="00156222" style:font-size-asian="11pt" style:font-style-asian="normal" style:font-weight-asian="normal"/>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fo:font-size="11pt" fo:language="ca" fo:country="ES" fo:font-style="normal" style:text-underline-style="none" fo:font-weight="bold" officeooo:rsid="00156222" officeooo:paragraph-rsid="00156222" style:font-size-asian="11pt" style:font-style-asian="normal" style:font-weight-asian="bold"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fo:language="ca" fo:country="ES" style:text-underline-style="none" fo:font-weight="bold" officeooo:paragraph-rsid="00156222" style:font-weight-asian="bold"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fo:language="ca" fo:country="ES"/>
    </style:style>
    <style:style style:name="P32" style:family="paragraph" style:parent-style-name="Standard">
      <style:paragraph-properties fo:margin-left="0cm" fo:margin-right="0cm" fo:text-align="justify" style:justify-single-word="false" fo:text-indent="0cm" style:auto-text-indent="false"/>
      <style:text-properties fo:font-size="11.5pt" fo:language="ca" fo:country="ES" fo:font-style="normal" style:text-underline-style="none" fo:font-weight="normal" style:font-size-asian="11.5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fo:font-size="11.5pt" fo:language="ca" fo:country="ES" fo:font-style="normal" style:text-underline-style="solid" style:text-underline-width="auto" style:text-underline-color="font-color" fo:font-weight="normal" style:font-size-asian="11.5pt" style:font-style-asian="normal" style:font-weight-asian="normal"/>
    </style:style>
    <style:style style:name="P34" style:family="paragraph" style:parent-style-name="Table_20_Contents">
      <style:paragraph-properties fo:margin-left="0cm" fo:margin-right="0cm" fo:text-align="center" style:justify-single-word="false" fo:text-indent="0.4cm" style:auto-text-indent="false">
        <style:tab-stops/>
      </style:paragraph-properties>
      <style:text-properties fo:language="ca" fo:country="ES"/>
    </style:style>
    <style:style style:name="P35" style:family="paragraph" style:parent-style-name="Table_20_Contents">
      <style:paragraph-properties fo:text-align="center" style:justify-single-word="false">
        <style:tab-stops/>
      </style:paragraph-properties>
      <style:text-properties fo:language="ca" fo:country="ES"/>
    </style:style>
    <style:style style:name="P36" style:family="paragraph" style:parent-style-name="Table_20_Contents">
      <style:paragraph-properties fo:text-align="center" style:justify-single-word="false">
        <style:tab-stops/>
      </style:paragraph-properties>
      <style:text-properties fo:font-size="11pt" fo:language="ca" fo:country="ES" style:font-size-asian="11pt"/>
    </style:style>
    <style:style style:name="P37" style:family="paragraph" style:parent-style-name="Texto_20_independiente_20_3">
      <style:text-properties fo:font-size="12pt" fo:language="ca" fo:country="ES" fo:font-weight="normal" style:font-size-asian="12pt" style:font-weight-asian="normal"/>
    </style:style>
    <style:style style:name="P38" style:family="paragraph" style:parent-style-name="Texto_20_independiente_20_3">
      <style:paragraph-properties fo:margin-left="0cm" fo:margin-right="0cm" fo:text-indent="1.27cm" style:auto-text-indent="false"/>
      <style:text-properties fo:language="ca" fo:country="ES" fo:font-style="normal" style:text-underline-style="none" fo:font-weight="normal" style:font-style-asian="normal" style:font-weight-asian="normal"/>
    </style:style>
    <style:style style:name="P39" style:family="paragraph" style:parent-style-name="Texto_20_independiente_20_2">
      <style:paragraph-properties fo:margin-left="0cm" fo:margin-right="0cm" fo:text-indent="1.27cm" style:auto-text-indent="false">
        <style:tab-stops>
          <style:tab-stop style:position="-1.27cm"/>
        </style:tab-stops>
      </style:paragraph-properties>
      <style:text-properties fo:font-size="12pt" fo:language="ca" fo:country="ES" style:font-size-asian="12pt"/>
    </style:style>
    <style:style style:name="P40" style:family="paragraph" style:parent-style-name="Standard">
      <style:text-properties fo:language="ca" fo:country="ES"/>
    </style:style>
    <style:style style:name="P41" style:family="paragraph" style:parent-style-name="Standard">
      <style:paragraph-properties fo:text-align="justify" style:justify-single-word="false"/>
      <style:text-properties fo:language="ca" fo:country="ES"/>
    </style:style>
    <style:style style:name="P42" style:family="paragraph" style:parent-style-name="Standard">
      <style:paragraph-properties fo:margin-left="1.27cm" fo:margin-right="0cm" fo:text-align="justify" style:justify-single-word="false" fo:text-indent="0cm" style:auto-text-indent="false"/>
      <style:text-properties fo:language="ca" fo:country="ES"/>
    </style:style>
    <style:style style:name="P43" style:family="paragraph" style:parent-style-name="Standard">
      <style:paragraph-properties fo:margin-left="1.27cm" fo:margin-right="0cm" fo:text-align="justify" style:justify-single-word="false" fo:text-indent="0cm" style:auto-text-indent="false"/>
      <style:text-properties fo:language="ca" fo:country="ES" fo:font-weight="normal" style:font-weight-asian="normal"/>
    </style:style>
    <style:style style:name="P44" style:family="paragraph" style:parent-style-name="Standard">
      <style:paragraph-properties fo:margin-left="0cm" fo:margin-right="0cm" fo:text-align="justify" style:justify-single-word="false" fo:text-indent="1.199cm" style:auto-text-indent="false"/>
      <style:text-properties fo:font-size="11pt" fo:language="ca" fo:country="ES" fo:font-style="normal" style:text-underline-style="none" fo:font-weight="normal" style:font-size-asian="11pt" style:font-style-asian="normal" style:font-weight-asian="normal"/>
    </style:style>
    <style:style style:name="P45" style:family="paragraph" style:parent-style-name="Table_20_Contents" style:list-style-name="WWNum3"/>
    <style:style style:name="P46" style:family="paragraph" style:parent-style-name="Standard" style:master-page-name="Standard">
      <loext:graphic-properties draw:fill="solid" draw:fill-color="#ffffff"/>
      <style:paragraph-properties style:page-number="auto" fo:background-color="#ffffff"/>
      <style:text-properties fo:language="ca" fo:country="ES" style:text-underline-style="solid" style:text-underline-width="auto" style:text-underline-color="font-color" fo:font-weight="bold" style:font-weight-asian="bold"/>
    </style:style>
    <style:style style:name="P47" style:family="paragraph" style:parent-style-name="Standard">
      <style:paragraph-properties fo:margin-left="0cm" fo:margin-right="0cm" fo:text-align="justify" style:justify-single-word="false" fo:text-indent="0cm" style:auto-text-indent="false"/>
      <style:text-properties fo:font-size="11pt" fo:language="ca" fo:country="ES" fo:font-style="normal" style:text-underline-style="none" fo:font-weight="normal" officeooo:rsid="0015c42b" officeooo:paragraph-rsid="00156222" style:font-size-asian="11pt" style:font-style-asian="normal" style:font-weight-asian="normal"/>
    </style:style>
    <style:style style:name="P48" style:family="paragraph" style:parent-style-name="Standard">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49" style:family="paragraph" style:parent-style-name="Standard" style:list-style-name="WWNum5">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0" style:family="paragraph" style:parent-style-name="Standard" style:list-style-name="WWNum1">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1" style:family="paragraph" style:parent-style-name="Standard" style:list-style-name="WWNum6">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2" style:family="paragraph" style:parent-style-name="Standard" style:list-style-name="WWNum7">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3" style:family="paragraph" style:parent-style-name="Standard" style:list-style-name="WWNum8">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4" style:family="paragraph" style:parent-style-name="Standard" style:list-style-name="WWNum2">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5" style:family="paragraph" style:parent-style-name="Standard" style:list-style-name="WWNum3">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6" style:family="paragraph" style:parent-style-name="Standard" style:list-style-name="WWNum4">
      <style:paragraph-properties fo:margin-left="0cm" fo:margin-right="0cm" fo:text-align="justify" style:justify-single-word="false" fo:text-indent="0cm" style:auto-text-indent="false"/>
      <style:text-properties fo:font-size="11pt" fo:language="ca" fo:country="ES" fo:font-style="normal" style:text-underline-style="none" fo:font-weight="normal" style:font-size-asian="11pt" style:font-style-asian="normal" style:font-weight-asian="normal"/>
    </style:style>
    <style:style style:name="P57" style:family="paragraph" style:parent-style-name="Standard">
      <style:paragraph-properties fo:margin-left="0cm" fo:margin-right="0cm" fo:text-align="justify" style:justify-single-word="false" fo:text-indent="0cm" style:auto-text-indent="false"/>
      <style:text-properties fo:font-size="11pt" fo:language="ca" fo:country="ES" fo:font-style="normal" style:text-underline-style="none" fo:font-weight="bold" style:font-size-asian="11pt" style:font-style-asian="normal" style:font-weight-asian="bold"/>
    </style:style>
    <style:style style:name="P58" style:family="paragraph" style:parent-style-name="Standard">
      <style:paragraph-properties fo:margin-left="0cm" fo:margin-right="0cm" fo:text-align="center" style:justify-single-word="false" fo:text-indent="0cm" style:auto-text-indent="false"/>
      <style:text-properties fo:font-size="11pt" fo:language="ca" fo:country="ES" fo:font-style="normal" style:text-underline-style="solid" style:text-underline-width="auto" style:text-underline-color="font-color" fo:font-weight="normal" style:font-size-asian="11pt" style:font-style-asian="normal" style:font-weight-asian="normal"/>
    </style:style>
    <style:style style:name="P59" style:family="paragraph" style:parent-style-name="Standard">
      <style:paragraph-properties fo:margin-left="0cm" fo:margin-right="0cm" fo:text-align="justify" style:justify-single-word="false" fo:text-indent="0cm" style:auto-text-indent="false"/>
      <style:text-properties fo:language="ca" fo:country="ES"/>
    </style:style>
    <style:style style:name="P60" style:family="paragraph" style:parent-style-name="Standard" style:list-style-name="WWNum5">
      <style:paragraph-properties fo:margin-left="0cm" fo:margin-right="0cm" fo:text-align="justify" style:justify-single-word="false" fo:text-indent="0cm" style:auto-text-indent="false"/>
      <style:text-properties fo:language="ca" fo:country="ES"/>
    </style:style>
    <style:style style:name="P61" style:family="paragraph" style:parent-style-name="Standard" style:list-style-name="WWNum1">
      <style:paragraph-properties fo:margin-left="0cm" fo:margin-right="0cm" fo:text-align="justify" style:justify-single-word="false" fo:text-indent="0cm" style:auto-text-indent="false"/>
      <style:text-properties fo:language="ca" fo:country="ES"/>
    </style:style>
    <style:style style:name="P62" style:family="paragraph" style:parent-style-name="Standard" style:list-style-name="WWNum3">
      <style:paragraph-properties fo:margin-left="0cm" fo:margin-right="0cm" fo:text-align="justify" style:justify-single-word="false" fo:text-indent="0cm" style:auto-text-indent="false"/>
      <style:text-properties fo:language="ca" fo:country="ES"/>
    </style:style>
    <style:style style:name="P63" style:family="paragraph" style:parent-style-name="Standard">
      <style:paragraph-properties fo:margin-left="0cm" fo:margin-right="0cm" fo:text-align="center" style:justify-single-word="false" fo:text-indent="0cm" style:auto-text-indent="false"/>
      <style:text-properties fo:language="ca" fo:country="ES"/>
    </style:style>
    <style:style style:name="P64" style:family="paragraph" style:parent-style-name="Standard" style:list-style-name="WWNum2">
      <style:paragraph-properties fo:margin-left="0cm" fo:margin-right="0cm" fo:text-align="justify" style:justify-single-word="false" fo:text-indent="0cm" style:auto-text-indent="false"/>
      <style:text-properties fo:color="#000000" style:font-name="Liberation Serif" fo:font-size="11pt" fo:language="ca" fo:country="ES" fo:font-style="normal" style:text-underline-style="none" fo:font-weight="normal" officeooo:rsid="001ad2de" officeooo:paragraph-rsid="001ad2de" style:letter-kerning="true" style:font-name-asian="Liberation Serif1" style:font-size-asian="11pt" style:language-asian="hi" style:country-asian="IN" style:font-style-asian="normal" style:font-weight-asian="normal" style:font-name-complex="Liberation Serif1" style:font-size-complex="12pt"/>
    </style:style>
    <style:style style:name="P65" style:family="paragraph" style:parent-style-name="Standard">
      <loext:graphic-properties draw:fill="solid" draw:fill-color="#ffffff"/>
      <style:paragraph-properties fo:background-color="#ffffff"/>
      <style:text-properties fo:language="ca" fo:country="ES" style:text-underline-style="solid" style:text-underline-width="auto" style:text-underline-color="font-color" fo:font-weight="bold" style:font-weight-asian="bold"/>
    </style:style>
    <style:style style:name="P66" style:family="paragraph" style:parent-style-name="Texto_20_independiente_20_3">
      <style:paragraph-properties fo:margin-left="0cm" fo:margin-right="0cm" fo:text-indent="1.27cm" style:auto-text-indent="false"/>
      <style:text-properties fo:language="ca" fo:country="ES" fo:font-style="normal" style:text-underline-style="none" fo:font-weight="normal" style:font-style-asian="normal" style:font-weight-asian="normal"/>
    </style:style>
    <style:style style:name="T1" style:family="text">
      <style:text-properties fo:font-size="11pt" fo:font-style="italic" style:text-underline-style="none" fo:font-weight="bold" style:font-size-asian="11pt" style:font-style-asian="italic" style:font-weight-asian="bold"/>
    </style:style>
    <style:style style:name="T2" style:family="text">
      <style:text-properties fo:font-size="11pt" fo:font-style="italic" style:text-underline-style="none" fo:font-weight="bold" style:font-size-asian="11pt" style:font-style-asian="italic" style:font-weight-asian="bold" style:font-weight-complex="bold"/>
    </style:style>
    <style:style style:name="T3" style:family="text">
      <style:text-properties fo:font-size="11pt" fo:font-style="italic" style:text-underline-style="none" fo:font-weight="bold" officeooo:rsid="002d1027" style:font-size-asian="11pt" style:font-style-asian="italic" style:font-weight-asian="bold" style:font-weight-complex="bold"/>
    </style:style>
    <style:style style:name="T4" style:family="text">
      <style:text-properties fo:font-size="11pt" fo:font-style="italic" style:text-underline-style="none" fo:font-weight="bold" style:font-size-asian="11pt" style:font-style-asian="italic" style:font-weight-asian="bold" style:font-style-complex="italic" style:font-weight-complex="bold"/>
    </style:style>
    <style:style style:name="T5" style:family="text">
      <style:text-properties fo:font-size="11pt" fo:font-style="italic" style:text-underline-style="none" fo:font-weight="normal" style:font-size-asian="11pt" style:font-style-asian="italic" style:font-weight-asian="normal"/>
    </style:style>
    <style:style style:name="T6" style:family="text">
      <style:text-properties fo:font-size="11pt" fo:font-style="italic" style:text-underline-style="none" fo:font-weight="normal" style:font-size-asian="11pt" style:font-style-asian="italic" style:font-weight-asian="normal" style:font-weight-complex="normal"/>
    </style:style>
    <style:style style:name="T7" style:family="text">
      <style:text-properties fo:font-size="11pt" fo:font-style="italic" style:text-underline-style="solid" style:text-underline-width="auto" style:text-underline-color="font-color" fo:font-weight="normal" style:font-size-asian="11pt" style:font-style-asian="italic" style:font-weight-asian="normal"/>
    </style:style>
    <style:style style:name="T8" style:family="text">
      <style:text-properties fo:font-size="11pt" fo:font-style="normal" style:text-underline-style="none" fo:font-weight="bold" style:font-size-asian="11pt" style:font-style-asian="normal" style:font-weight-asian="bold"/>
    </style:style>
    <style:style style:name="T9" style:family="text">
      <style:text-properties fo:font-size="11pt" fo:font-style="normal" style:text-underline-style="none" fo:font-weight="bold" style:font-size-asian="11pt" style:font-style-asian="normal" style:font-weight-asian="bold" style:font-weight-complex="bold"/>
    </style:style>
    <style:style style:name="T10" style:family="text">
      <style:text-properties fo:font-size="11pt" fo:font-style="normal" style:text-underline-style="none" fo:font-weight="bold" officeooo:rsid="00293e87" style:font-size-asian="11pt" style:font-style-asian="normal" style:font-weight-asian="bold"/>
    </style:style>
    <style:style style:name="T11" style:family="text">
      <style:text-properties fo:font-size="11pt" fo:font-style="normal" style:text-underline-style="none" fo:font-weight="bold" officeooo:rsid="002eeb84" style:font-size-asian="11pt" style:font-style-asian="normal" style:font-weight-asian="bold"/>
    </style:style>
    <style:style style:name="T12" style:family="text">
      <style:text-properties fo:font-size="11pt" fo:font-style="normal" style:text-underline-style="none" fo:font-weight="bold" officeooo:rsid="0032f0fc" style:font-size-asian="11pt" style:font-style-asian="normal" style:font-weight-asian="bold"/>
    </style:style>
    <style:style style:name="T13" style:family="text">
      <style:text-properties fo:font-size="11pt" fo:font-style="normal" style:text-underline-style="none" fo:font-weight="bold" officeooo:rsid="003b01b0" style:font-size-asian="11pt" style:font-style-asian="normal" style:font-weight-asian="bold"/>
    </style:style>
    <style:style style:name="T14" style:family="text">
      <style:text-properties fo:font-size="11pt" fo:font-style="normal" style:text-underline-style="none" fo:font-weight="bold" officeooo:rsid="003f7e90" style:font-size-asian="11pt" style:font-style-asian="normal" style:font-weight-asian="bold"/>
    </style:style>
    <style:style style:name="T15" style:family="text">
      <style:text-properties fo:font-size="11pt" fo:font-style="normal" style:text-underline-style="none" fo:font-weight="bold" officeooo:rsid="0044ed40" style:font-size-asian="11pt" style:font-style-asian="normal" style:font-weight-asian="bold"/>
    </style:style>
    <style:style style:name="T16" style:family="text">
      <style:text-properties fo:font-size="11pt" fo:font-style="normal" style:text-underline-style="none" fo:font-weight="bold" officeooo:rsid="0051e490" style:font-size-asian="11pt" style:font-style-asian="normal" style:font-weight-asian="bold"/>
    </style:style>
    <style:style style:name="T17" style:family="text">
      <style:text-properties fo:font-size="11pt" fo:font-style="normal" style:text-underline-style="none" fo:font-weight="normal" style:font-size-asian="11pt" style:font-style-asian="normal" style:font-weight-asian="normal"/>
    </style:style>
    <style:style style:name="T18" style:family="text">
      <style:text-properties fo:font-size="11pt" fo:font-style="normal" style:text-underline-style="none" fo:font-weight="normal" officeooo:rsid="00156222" style:font-size-asian="11pt" style:font-style-asian="normal" style:font-weight-asian="normal"/>
    </style:style>
    <style:style style:name="T19" style:family="text">
      <style:text-properties fo:font-size="11pt" fo:font-style="normal" style:text-underline-style="none" fo:font-weight="normal" officeooo:rsid="0015c42b" style:font-size-asian="11pt" style:font-style-asian="normal" style:font-weight-asian="normal"/>
    </style:style>
    <style:style style:name="T20" style:family="text">
      <style:text-properties fo:font-size="11pt" fo:font-style="normal" style:text-underline-style="none" fo:font-weight="normal" officeooo:rsid="0020814e" style:font-size-asian="11pt" style:font-style-asian="normal" style:font-weight-asian="normal"/>
    </style:style>
    <style:style style:name="T21" style:family="text">
      <style:text-properties fo:font-size="11pt" fo:font-style="normal" style:text-underline-style="none" fo:font-weight="normal" officeooo:rsid="002527b8" style:font-size-asian="11pt" style:font-style-asian="normal" style:font-weight-asian="normal"/>
    </style:style>
    <style:style style:name="T22" style:family="text">
      <style:text-properties fo:font-size="11pt" fo:font-style="normal" style:text-underline-style="none" fo:font-weight="normal" officeooo:rsid="00283317" style:font-size-asian="11pt" style:font-style-asian="normal" style:font-weight-asian="normal"/>
    </style:style>
    <style:style style:name="T23" style:family="text">
      <style:text-properties fo:font-size="11pt" fo:font-style="normal" style:text-underline-style="none" fo:font-weight="normal" style:font-size-asian="11pt" style:font-style-asian="normal" style:font-weight-asian="normal" style:font-weight-complex="normal"/>
    </style:style>
    <style:style style:name="T24" style:family="text">
      <style:text-properties fo:font-size="11pt" fo:font-style="normal" style:text-underline-style="none" fo:font-weight="normal" officeooo:rsid="00293e87" style:font-size-asian="11pt" style:font-style-asian="normal" style:font-weight-asian="normal"/>
    </style:style>
    <style:style style:name="T25" style:family="text">
      <style:text-properties fo:font-size="11pt" fo:font-style="normal" style:text-underline-style="none" fo:font-weight="normal" officeooo:rsid="002a6bf7" style:font-size-asian="11pt" style:font-style-asian="normal" style:font-weight-asian="normal"/>
    </style:style>
    <style:style style:name="T26" style:family="text">
      <style:text-properties fo:font-size="11pt" fo:font-style="normal" style:text-underline-style="none" fo:font-weight="normal" officeooo:rsid="002d1027" style:font-size-asian="11pt" style:font-style-asian="normal" style:font-weight-asian="normal"/>
    </style:style>
    <style:style style:name="T27" style:family="text">
      <style:text-properties fo:font-size="11pt" fo:font-style="normal" style:text-underline-style="none" fo:font-weight="normal" officeooo:rsid="002d7ecc" style:font-size-asian="11pt" style:font-style-asian="normal" style:font-weight-asian="normal"/>
    </style:style>
    <style:style style:name="T28" style:family="text">
      <style:text-properties fo:font-size="11pt" fo:font-style="normal" style:text-underline-style="none" fo:font-weight="normal" officeooo:rsid="002eeb84" style:font-size-asian="11pt" style:font-style-asian="normal" style:font-weight-asian="normal"/>
    </style:style>
    <style:style style:name="T29" style:family="text">
      <style:text-properties fo:font-size="11pt" fo:font-style="normal" style:text-underline-style="none" fo:font-weight="normal" officeooo:rsid="0030929d" style:font-size-asian="11pt" style:font-style-asian="normal" style:font-weight-asian="normal"/>
    </style:style>
    <style:style style:name="T30" style:family="text">
      <style:text-properties fo:font-size="11pt" fo:font-style="normal" style:text-underline-style="none" fo:font-weight="normal" officeooo:rsid="003130e0" style:font-size-asian="11pt" style:font-style-asian="normal" style:font-weight-asian="normal"/>
    </style:style>
    <style:style style:name="T31" style:family="text">
      <style:text-properties fo:font-size="11pt" fo:font-style="normal" style:text-underline-style="none" fo:font-weight="normal" officeooo:rsid="0032607a" style:font-size-asian="11pt" style:font-style-asian="normal" style:font-weight-asian="normal"/>
    </style:style>
    <style:style style:name="T32" style:family="text">
      <style:text-properties fo:font-size="11pt" fo:font-style="normal" style:text-underline-style="none" fo:font-weight="normal" officeooo:rsid="0032ab52" style:font-size-asian="11pt" style:font-style-asian="normal" style:font-weight-asian="normal"/>
    </style:style>
    <style:style style:name="T33" style:family="text">
      <style:text-properties fo:font-size="11pt" fo:font-style="normal" style:text-underline-style="none" fo:font-weight="normal" officeooo:rsid="0034dea9" style:font-size-asian="11pt" style:font-style-asian="normal" style:font-weight-asian="normal"/>
    </style:style>
    <style:style style:name="T34" style:family="text">
      <style:text-properties fo:font-size="11pt" fo:font-style="normal" style:text-underline-style="none" fo:font-weight="normal" officeooo:rsid="00351581" style:font-size-asian="11pt" style:font-style-asian="normal" style:font-weight-asian="normal"/>
    </style:style>
    <style:style style:name="T35" style:family="text">
      <style:text-properties fo:font-size="11pt" fo:font-style="normal" style:text-underline-style="none" fo:font-weight="normal" officeooo:rsid="0038cb16" style:font-size-asian="11pt" style:font-style-asian="normal" style:font-weight-asian="normal"/>
    </style:style>
    <style:style style:name="T36" style:family="text">
      <style:text-properties fo:font-size="11pt" fo:font-style="normal" style:text-underline-style="none" fo:font-weight="normal" officeooo:rsid="0039c409" style:font-size-asian="11pt" style:font-style-asian="normal" style:font-weight-asian="normal"/>
    </style:style>
    <style:style style:name="T37" style:family="text">
      <style:text-properties fo:font-size="11pt" fo:font-style="normal" style:text-underline-style="none" fo:font-weight="normal" officeooo:rsid="0041387c" style:font-size-asian="11pt" style:font-style-asian="normal" style:font-weight-asian="normal"/>
    </style:style>
    <style:style style:name="T38" style:family="text">
      <style:text-properties fo:font-size="11pt" fo:font-style="normal" style:text-underline-style="none" fo:font-weight="normal" officeooo:rsid="004319c0" style:font-size-asian="11pt" style:font-style-asian="normal" style:font-weight-asian="normal"/>
    </style:style>
    <style:style style:name="T39" style:family="text">
      <style:text-properties fo:font-size="11pt" fo:font-style="normal" style:text-underline-style="none" fo:font-weight="normal" officeooo:rsid="0043553f" style:font-size-asian="11pt" style:font-style-asian="normal" style:font-weight-asian="normal"/>
    </style:style>
    <style:style style:name="T40" style:family="text">
      <style:text-properties fo:font-size="11pt" fo:font-style="normal" style:text-underline-style="none" fo:font-weight="normal" officeooo:rsid="004519b9" style:font-size-asian="11pt" style:font-style-asian="normal" style:font-weight-asian="normal"/>
    </style:style>
    <style:style style:name="T41" style:family="text">
      <style:text-properties fo:font-size="11pt" fo:font-style="normal" style:text-underline-style="none" fo:font-weight="normal" officeooo:rsid="0046cba4" style:font-size-asian="11pt" style:font-style-asian="normal" style:font-weight-asian="normal"/>
    </style:style>
    <style:style style:name="T42" style:family="text">
      <style:text-properties fo:font-size="11pt" fo:font-style="normal" style:text-underline-style="none" fo:font-weight="normal" officeooo:rsid="004a252a" style:font-size-asian="11pt" style:font-style-asian="normal" style:font-weight-asian="normal"/>
    </style:style>
    <style:style style:name="T43" style:family="text">
      <style:text-properties fo:font-size="11pt" fo:font-style="normal" style:text-underline-style="none" fo:font-weight="normal" officeooo:rsid="004f553e" style:font-size-asian="11pt" style:font-style-asian="normal" style:font-weight-asian="normal"/>
    </style:style>
    <style:style style:name="T44" style:family="text">
      <style:text-properties fo:font-size="11pt" fo:font-style="normal" style:text-underline-style="none" fo:font-weight="normal" officeooo:rsid="00504502" style:font-size-asian="11pt" style:font-style-asian="normal" style:font-weight-asian="normal"/>
    </style:style>
    <style:style style:name="T45" style:family="text">
      <style:text-properties fo:font-size="11pt" fo:font-style="normal" style:text-underline-style="none" fo:font-weight="normal" officeooo:rsid="0056c7b9" style:font-size-asian="11pt" style:font-style-asian="normal" style:font-weight-asian="normal"/>
    </style:style>
    <style:style style:name="T46" style:family="text">
      <style:text-properties fo:font-size="11pt" fo:font-style="normal" style:text-underline-style="none" fo:font-weight="normal" officeooo:rsid="0057c9a8" style:font-size-asian="11pt" style:font-style-asian="normal" style:font-weight-asian="normal"/>
    </style:style>
    <style:style style:name="T47" style:family="text">
      <style:text-properties fo:font-size="11pt" fo:font-style="normal" style:text-underline-style="none" fo:font-weight="normal" officeooo:rsid="00593bec" style:font-size-asian="11pt" style:font-style-asian="normal" style:font-weight-asian="normal"/>
    </style:style>
    <style:style style:name="T48" style:family="text">
      <style:text-properties fo:font-size="11pt" fo:font-style="normal" style:text-underline-style="none" fo:font-weight="normal" officeooo:rsid="00594fb4" style:font-size-asian="11pt" style:font-style-asian="normal" style:font-weight-asian="normal"/>
    </style:style>
    <style:style style:name="T49" style:family="text">
      <style:text-properties fo:font-size="11pt" fo:font-style="normal" style:text-underline-style="none" fo:font-weight="normal" officeooo:rsid="00557558" style:font-size-asian="11pt" style:font-style-asian="normal" style:font-weight-asian="normal"/>
    </style:style>
    <style:style style:name="T50" style:family="text">
      <style:text-properties fo:font-size="11pt" fo:font-style="normal" style:text-underline-style="none" fo:font-weight="normal" officeooo:rsid="00540fdb" style:font-size-asian="11pt" style:font-style-asian="normal" style:font-weight-asian="normal"/>
    </style:style>
    <style:style style:name="T51" style:family="text">
      <style:text-properties fo:font-size="11pt" fo:font-style="normal" officeooo:rsid="00156222" style:font-size-asian="11pt" style:font-style-asian="normal"/>
    </style:style>
    <style:style style:name="T52" style:family="text">
      <style:text-properties fo:font-size="11pt" fo:font-style="normal" officeooo:rsid="001bea22" style:font-size-asian="11pt" style:font-style-asian="normal"/>
    </style:style>
    <style:style style:name="T53" style:family="text">
      <style:text-properties fo:font-size="11pt" fo:font-style="normal" fo:font-weight="normal" officeooo:rsid="00156222" style:font-size-asian="11pt" style:font-style-asian="normal" style:font-weight-asian="normal" style:font-weight-complex="normal"/>
    </style:style>
    <style:style style:name="T54" style:family="text">
      <style:text-properties fo:font-size="11pt" fo:font-style="normal" fo:font-weight="normal" officeooo:rsid="001bea22" style:font-size-asian="11pt" style:font-style-asian="normal" style:font-weight-asian="normal" style:font-weight-complex="normal"/>
    </style:style>
    <style:style style:name="T55" style:family="text">
      <style:text-properties fo:font-size="11pt" fo:font-style="normal" fo:font-weight="normal" officeooo:rsid="00293e87" style:font-size-asian="11pt" style:font-style-asian="normal" style:font-weight-asian="normal" style:font-weight-complex="normal"/>
    </style:style>
    <style:style style:name="T56" style:family="text">
      <style:text-properties fo:font-size="11pt" fo:font-style="normal" fo:font-weight="normal" officeooo:rsid="00156222" style:font-size-asian="11pt" style:font-style-asian="normal" style:font-weight-asian="normal"/>
    </style:style>
    <style:style style:name="T57" style:family="text">
      <style:text-properties fo:font-size="11pt" fo:font-style="normal" style:text-underline-style="solid" style:text-underline-width="auto" style:text-underline-color="font-color" fo:font-weight="normal" style:font-size-asian="11pt" style:font-style-asian="normal" style:font-weight-asian="normal"/>
    </style:style>
    <style:style style:name="T58" style:family="text">
      <style:text-properties fo:font-size="11pt" fo:language="ca" fo:country="ES" fo:font-style="normal" style:text-underline-style="none" fo:font-weight="normal" style:font-size-asian="11pt" style:font-style-asian="normal" style:font-weight-asian="normal"/>
    </style:style>
    <style:style style:name="T59" style:family="text">
      <style:text-properties fo:font-size="11pt" fo:language="ca" fo:country="ES" fo:font-style="normal" style:text-underline-style="none" fo:font-weight="normal" officeooo:rsid="00371515" style:font-size-asian="11pt" style:font-style-asian="normal" style:font-weight-asian="normal"/>
    </style:style>
    <style:style style:name="T60" style:family="text">
      <style:text-properties fo:font-size="11pt" fo:language="ca" fo:country="ES" fo:font-style="normal" style:text-underline-style="none" fo:font-weight="normal" officeooo:rsid="003c6558" style:font-size-asian="11pt" style:font-style-asian="normal" style:font-weight-asian="normal" style:font-weight-complex="normal"/>
    </style:style>
    <style:style style:name="T61" style:family="text">
      <style:text-properties fo:font-size="11pt" fo:language="ca" fo:country="ES" fo:font-style="normal" style:text-underline-style="none" fo:font-weight="normal" officeooo:rsid="003c6558" style:font-size-asian="11pt" style:font-style-asian="normal" style:font-weight-asian="normal"/>
    </style:style>
    <style:style style:name="T62" style:family="text">
      <style:text-properties fo:font-size="11pt" fo:language="ca" fo:country="ES" fo:font-style="normal" style:text-underline-style="none" fo:font-weight="normal" officeooo:rsid="005a23e9" style:font-size-asian="11pt" style:font-style-asian="normal" style:font-weight-asian="normal"/>
    </style:style>
    <style:style style:name="T63" style:family="text">
      <style:text-properties fo:font-size="11pt" fo:language="ca" fo:country="ES" fo:font-style="normal" style:text-underline-style="none" fo:font-weight="bold" style:font-size-asian="11pt" style:font-style-asian="normal" style:font-weight-asian="bold"/>
    </style:style>
    <style:style style:name="T64" style:family="text">
      <style:text-properties fo:font-size="11pt" fo:language="ca" fo:country="ES" fo:font-style="normal" style:text-underline-style="none" fo:font-weight="bold" style:font-size-asian="11pt" style:font-style-asian="normal" style:font-weight-asian="bold" style:font-weight-complex="bold"/>
    </style:style>
    <style:style style:name="T65" style:family="text">
      <style:text-properties fo:font-size="11pt" style:text-underline-style="none" fo:font-weight="bold" style:font-size-asian="11pt" style:font-weight-asian="bold"/>
    </style:style>
    <style:style style:name="T66" style:family="text">
      <style:text-properties fo:font-size="11pt" style:text-underline-style="none" fo:font-weight="bold" officeooo:rsid="00557558" style:font-size-asian="11pt" style:font-weight-asian="bold"/>
    </style:style>
    <style:style style:name="T67" style:family="text">
      <style:text-properties fo:font-size="11pt" style:text-underline-style="none" fo:font-weight="bold" officeooo:rsid="005674d7" style:font-size-asian="11pt" style:font-weight-asian="bold"/>
    </style:style>
    <style:style style:name="T68" style:family="text">
      <style:text-properties fo:font-variant="normal" fo:text-transform="none" fo:font-size="11pt" fo:letter-spacing="normal" fo:font-style="normal" style:text-underline-style="none" fo:font-weight="normal" style:font-size-asian="11pt" style:font-style-asian="normal" style:font-weight-asian="normal"/>
    </style:style>
    <style:style style:name="T69" style:family="text">
      <style:text-properties fo:font-variant="normal" fo:text-transform="none" fo:font-size="11pt" fo:letter-spacing="normal" fo:font-style="normal" style:text-underline-style="none" fo:font-weight="normal" officeooo:rsid="00293e87" style:font-size-asian="11pt" style:font-style-asian="normal" style:font-weight-asian="normal"/>
    </style:style>
    <style:style style:name="T70" style:family="text">
      <style:text-properties fo:font-variant="normal" fo:text-transform="none" fo:font-size="11pt" fo:letter-spacing="normal" fo:font-style="normal" style:text-underline-style="none" fo:font-weight="normal" officeooo:rsid="004b6321" style:font-size-asian="11pt" style:font-style-asian="normal" style:font-weight-asian="normal"/>
    </style:style>
    <style:style style:name="T71" style:family="text">
      <style:text-properties fo:font-variant="normal" fo:text-transform="none" fo:font-size="11pt" fo:letter-spacing="normal" fo:font-style="normal" style:text-underline-style="none" fo:font-weight="normal" officeooo:rsid="0056c7b9" style:font-size-asian="11pt" style:font-style-asian="normal" style:font-weight-asian="normal"/>
    </style:style>
    <style:style style:name="T72" style:family="text">
      <style:text-properties fo:font-size="11.5pt" fo:font-style="normal" style:text-underline-style="none" fo:font-weight="normal" style:font-size-asian="11.5pt" style:font-style-asian="normal" style:font-weight-asian="normal"/>
    </style:style>
    <style:style style:name="T73" style:family="text">
      <style:text-properties fo:font-size="11.5pt" fo:font-style="normal" style:text-underline-style="none" fo:font-weight="bold" style:font-size-asian="11.5pt" style:font-style-asian="normal" style:font-weight-asian="bold"/>
    </style:style>
    <style:style style:name="T74" style:family="text">
      <style:text-properties fo:font-size="11.5pt" fo:font-style="normal" style:text-underline-style="none" fo:font-weight="bold" officeooo:rsid="002eeb84" style:font-size-asian="11.5pt" style:font-style-asian="normal" style:font-weight-asian="bold"/>
    </style:style>
    <style:style style:name="T75" style:family="text">
      <style:text-properties fo:font-size="11.5pt" fo:font-style="italic" style:text-underline-style="none" fo:font-weight="bold" style:font-size-asian="11.5pt" style:font-style-asian="italic" style:font-weight-asian="bold"/>
    </style:style>
    <style:style style:name="T76" style:family="text">
      <style:text-properties fo:font-size="11.5pt" fo:language="ca" fo:country="ES" fo:font-style="normal" style:text-underline-style="none" fo:font-weight="bold" style:font-size-asian="11.5pt" style:font-style-asian="normal" style:font-weight-asian="bold"/>
    </style:style>
    <style:style style:name="T77" style:family="text">
      <style:text-properties fo:font-size="11.5pt" fo:language="ca" fo:country="ES" fo:font-style="normal" style:text-underline-style="none" fo:font-weight="normal" style:font-size-asian="11.5pt" style:font-style-asian="normal" style:font-weight-asian="normal"/>
    </style:style>
    <style:style style:name="T78" style:family="text">
      <style:text-properties fo:font-size="11.5pt" fo:language="ca" fo:country="ES" fo:font-style="normal" style:text-underline-style="none" fo:font-weight="normal" officeooo:rsid="002eeb84" style:font-size-asian="11.5pt" style:font-style-asian="normal" style:font-weight-asian="normal"/>
    </style:style>
    <style:style style:name="T79" style:family="text">
      <style:text-properties fo:font-size="11.5pt" fo:language="ca" fo:country="ES" fo:font-style="normal" style:text-underline-style="none" fo:font-weight="normal" officeooo:rsid="005a23e9" style:font-size-asian="11.5pt" style:font-style-asian="normal" style:font-weight-asian="normal"/>
    </style:style>
    <style:style style:name="T80" style:family="text">
      <style:text-properties fo:color="#000080" fo:font-size="11.5pt" fo:language="ca" fo:country="ES" fo:font-style="normal" style:text-underline-style="none" fo:font-weight="normal" style:font-size-asian="11.5pt" style:language-asian="zxx" style:country-asian="none" style:font-style-asian="normal" style:font-weight-asian="normal"/>
    </style:style>
    <style:style style:name="T81" style:family="text">
      <style:text-properties fo:color="#000080" fo:font-size="11pt" fo:language="ca" fo:country="ES" fo:font-style="normal" style:text-underline-style="none" fo:font-weight="normal" style:font-size-asian="11pt" style:language-asian="zxx" style:country-asian="none" style:font-style-asian="normal" style:font-weight-asian="normal"/>
    </style:style>
    <style:style style:name="T82" style:family="text">
      <style:text-properties fo:font-style="normal" style:text-underline-style="none" fo:font-weight="normal" style:font-style-asian="normal" style:font-weight-asian="normal"/>
    </style:style>
    <style:style style:name="T83" style:family="text">
      <style:text-properties fo:color="#111111" fo:font-size="11pt" fo:language="ca" fo:country="ES" fo:font-style="normal" style:text-underline-style="none" fo:font-weight="normal" style:font-size-asian="11pt" style:language-asian="zxx" style:country-asian="none" style:font-style-asian="normal" style:font-weight-asian="normal"/>
    </style:style>
    <style:style style:name="T84" style:family="text">
      <style:text-properties fo:color="#ed1c24" fo:font-size="11pt" fo:font-style="normal" style:text-underline-style="none" fo:font-weight="normal" style:font-size-asian="11pt" style:font-style-asian="normal" style:font-weight-asian="normal"/>
    </style:style>
    <style:style style:name="T85" style:family="text">
      <style:text-properties style:use-window-font-color="true" fo:font-size="11pt" fo:font-style="italic" style:text-underline-style="none" fo:font-weight="bold" style:font-size-asian="11pt" style:font-style-asian="italic" style:font-weight-asian="bold" style:font-weight-complex="bold"/>
    </style:style>
    <style:style style:name="T86" style:family="text">
      <style:text-properties style:use-window-font-color="true" fo:font-size="11pt" fo:font-style="normal" style:text-underline-style="none" fo:font-weight="normal" style:font-size-asian="11pt" style:font-style-asian="normal" style:font-weight-asian="normal"/>
    </style:style>
    <style:style style:name="T87" style:family="text">
      <style:text-properties style:use-window-font-color="true" fo:font-size="11pt" fo:font-style="normal" style:text-underline-style="none" fo:font-weight="normal" officeooo:rsid="001bea22" style:font-size-asian="11pt" style:font-style-asian="normal" style:font-weight-asian="normal" style:font-weight-complex="normal"/>
    </style:style>
    <style:style style:name="T88" style:family="text">
      <style:text-properties style:use-window-font-color="true" fo:font-size="11pt" fo:font-style="normal" style:text-underline-style="none" fo:font-weight="normal" officeooo:rsid="00293e87" style:font-size-asian="11pt" style:font-style-asian="normal" style:font-weight-asian="normal" style:font-weight-complex="normal"/>
    </style:style>
    <style:style style:name="T89" style:family="text">
      <style:text-properties style:use-window-font-color="true" fo:font-size="11pt" fo:font-style="normal" style:text-underline-style="none" fo:font-weight="normal" officeooo:rsid="0018ffc4" style:font-size-asian="11pt" style:font-style-asian="normal" style:font-weight-asian="normal"/>
    </style:style>
    <style:style style:name="T90" style:family="text">
      <style:text-properties style:use-window-font-color="true" fo:font-size="11pt" fo:font-style="normal" style:text-underline-style="none" fo:font-weight="normal" officeooo:rsid="003c6558" style:font-size-asian="11pt" style:font-style-asian="normal" style:font-weight-asian="normal"/>
    </style:style>
    <style:style style:name="T91" style:family="text">
      <style:text-properties style:use-window-font-color="true" fo:font-size="11pt" fo:font-style="normal" style:text-underline-style="none" fo:font-weight="bold" officeooo:rsid="0018ffc4" style:font-size-asian="11pt" style:font-style-asian="normal" style:font-weight-asian="bold"/>
    </style:style>
    <style:style style:name="T92" style:family="text">
      <style:text-properties style:use-window-font-color="true" fo:font-size="11pt" fo:font-style="normal" style:text-underline-style="none" fo:font-weight="bold" officeooo:rsid="0032f0fc" style:font-size-asian="11pt" style:font-style-asian="normal" style:font-weight-asian="bold"/>
    </style:style>
    <style:style style:name="T93" style:family="text">
      <style:text-properties style:use-window-font-color="true" fo:background-color="transparent" loext:char-shading-value="0"/>
    </style:style>
    <style:style style:name="T94" style:family="text">
      <style:text-properties style:use-window-font-color="true" fo:font-size="11.5pt" fo:font-style="normal" style:text-underline-style="none" fo:font-weight="normal" officeooo:rsid="0017b965" style:font-size-asian="11.5pt" style:font-style-asian="normal" style:font-weight-asian="normal"/>
    </style:style>
    <style:style style:name="T95" style:family="text">
      <style:text-properties style:use-window-font-color="true" fo:font-size="11.5pt" fo:font-style="normal" style:text-underline-style="none" fo:font-weight="normal" officeooo:rsid="002eeb84" style:font-size-asian="11.5pt" style:font-style-asian="normal" style:font-weight-asian="normal"/>
    </style:style>
    <style:style style:name="T96" style:family="text">
      <style:text-properties style:use-window-font-color="true" officeooo:rsid="001aa6c9"/>
    </style:style>
    <style:style style:name="T97" style:family="text">
      <style:text-properties style:use-window-font-color="true" officeooo:rsid="00204b75"/>
    </style:style>
    <style:style style:name="T98" style:family="text">
      <style:text-properties officeooo:rsid="0020222d"/>
    </style:style>
    <style:style style:name="T99" style:family="text">
      <style:text-properties fo:color="#000000" style:font-name="Liberation Serif" fo:font-size="11pt" fo:font-style="normal" style:text-underline-style="none"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100" style:family="text">
      <style:text-properties officeooo:rsid="0020814e"/>
    </style:style>
    <style:style style:name="T101" style:family="text">
      <style:text-properties officeooo:rsid="002799cc"/>
    </style:style>
    <style:style style:name="T102" style:family="text">
      <style:text-properties fo:language="ca" fo:country="ES"/>
    </style:style>
    <style:style style:name="T103" style:family="text">
      <style:text-properties officeooo:rsid="00283317"/>
    </style:style>
    <style:style style:name="T104" style:family="text">
      <style:text-properties officeooo:rsid="002a6bf7"/>
    </style:style>
    <style:style style:name="T105" style:family="text">
      <style:text-properties officeooo:rsid="002bad9a"/>
    </style:style>
    <style:style style:name="T106" style:family="text">
      <style:text-properties officeooo:rsid="002d0f02"/>
    </style:style>
    <style:style style:name="T107" style:family="text">
      <style:text-properties officeooo:rsid="002eeb84"/>
    </style:style>
    <style:style style:name="T108" style:family="text">
      <style:text-properties officeooo:rsid="0034dea9"/>
    </style:style>
    <style:style style:name="T109" style:family="text">
      <style:text-properties officeooo:rsid="00371515"/>
    </style:style>
    <style:style style:name="T110" style:family="text">
      <style:text-properties officeooo:rsid="0038cb16"/>
    </style:style>
    <style:style style:name="T111" style:family="text">
      <style:text-properties officeooo:rsid="0039a723"/>
    </style:style>
    <style:style style:name="T112" style:family="text">
      <style:text-properties officeooo:rsid="0039c409"/>
    </style:style>
    <style:style style:name="T113" style:family="text">
      <style:text-properties officeooo:rsid="003d8349"/>
    </style:style>
    <style:style style:name="T114" style:family="text">
      <style:text-properties officeooo:rsid="003f7e90"/>
    </style:style>
    <style:style style:name="T115" style:family="text">
      <style:text-properties officeooo:rsid="004319c0"/>
    </style:style>
    <style:style style:name="T116" style:family="text">
      <style:text-properties officeooo:rsid="004519b9"/>
    </style:style>
    <style:style style:name="T117" style:family="text">
      <style:text-properties officeooo:rsid="0046a0bb"/>
    </style:style>
    <style:style style:name="T118" style:family="text">
      <style:text-properties officeooo:rsid="0046cba4"/>
    </style:style>
    <style:style style:name="T119" style:family="text">
      <style:text-properties officeooo:rsid="0048760c"/>
    </style:style>
    <style:style style:name="T120" style:family="text">
      <style:text-properties officeooo:rsid="004a252a"/>
    </style:style>
    <style:style style:name="T121" style:family="text">
      <style:text-properties officeooo:rsid="004c4afb"/>
    </style:style>
    <style:style style:name="T122" style:family="text">
      <style:text-properties officeooo:rsid="004d5881"/>
    </style:style>
    <style:style style:name="T123" style:family="text">
      <style:text-properties officeooo:rsid="004f5099"/>
    </style:style>
    <style:style style:name="T124" style:family="text">
      <style:text-properties officeooo:rsid="00504502"/>
    </style:style>
    <style:style style:name="T125" style:family="text">
      <style:text-properties officeooo:rsid="00540fdb"/>
    </style:style>
    <style:style style:name="T126" style:family="text">
      <style:text-properties officeooo:rsid="00557558"/>
    </style:style>
    <style:style style:name="T127" style:family="text">
      <style:text-properties officeooo:rsid="005674d7"/>
    </style:style>
    <style:style style:name="T128" style:family="text">
      <style:text-properties officeooo:rsid="0057c9a8"/>
    </style:style>
    <style:style style:name="fr1" style:family="graphic" style:parent-style-name="OLE">
      <style:graphic-properties fo:margin-left="0cm" fo:margin-right="0cm" fo:margin-top="0cm" fo:margin-bottom="0cm" style:vertical-pos="from-top" fo:padding="0.002cm" fo:border="none" draw:ole-draw-aspect="1" draw:visible-area-top="0cm" draw:visible-area-width="1.461cm" draw:visible-area-height="2.2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65"><draw:frame draw:style-name="fr1" draw:name="Objeto1" text:anchor-type="as-char" svg:y="-2.258cm" svg:width="1.782cm" svg:height="2.462cm" draw:z-index="0"><draw:object-ole xlink:href="./Object 1" xlink:type="simple" xlink:show="embed" xlink:actuate="onLoad"/><draw:image xlink:href="./ObjectReplacements/Object 1" xlink:type="simple" xlink:show="embed" xlink:actuate="onLoad"/><svg:desc>Objeto OLE</svg:desc></draw:frame></text:p>
      <text:p text:style-name="P65"/>
      <text:p text:style-name="P65">EXCM. AJ D'ALACANT</text:p>
      <text:p text:style-name="P40">SERV<text:span text:style-name="T101">EI</text:span> DE RECURSOS HUMANS</text:p>
      <text:p text:style-name="P40"/>
      <text:p text:style-name="P2"><text:tab/></text:p>
      <text:p text:style-name="P15"/>
      <text:p text:style-name="P15"/>
      <text:p text:style-name="P16">NORMES DE FUNCIONAMENT DE LES BORSES DE TREBALL TEMPORAL D<text:span text:style-name="T101">E</text:span> <text:span text:style-name="T101">L</text:span>'EXCM. AJUNTAMENT D'ALACANT</text:p>
      <text:p text:style-name="P17"/>
      <text:p text:style-name="P17"/>
      <text:p text:style-name="P3">NORMES GENERALS</text:p>
      <text:p text:style-name="P4"/>
      <text:p text:style-name="P4"/>
      <text:p text:style-name="P17"><text:span text:style-name="T1">Primera.- Objecte</text:span><text:span text:style-name="T8"> i significat</text:span></text:p>
      <text:p text:style-name="P18"/>
      <text:p text:style-name="P18"/>
      <text:p text:style-name="P5"><text:tab/>S'entén per borsa de treball temporal la re<text:span text:style-name="T103">lació</text:span> prioritzada de persones candidates a qui podran ser-los oferits nomenaments com <text:span text:style-name="T103">a </text:span>personal funcionari interí, contractat laboral temporal o nomenament provisional per millora d'ocupació. </text:p>
      <text:p text:style-name="P10"/>
      <text:p text:style-name="P18"><text:span text:style-name="T1"><text:tab/></text:span><text:span text:style-name="T22">Les </text:span><text:span text:style-name="T17">presents normes tenen per objecte regular la gestió i </text:span><text:span text:style-name="T22">el </text:span><text:span text:style-name="T17">funcionament de les borses de treball temporal per a suplir les necessitats de nomenaments d'interinitats i contractacions temporals a temps complet o a temps parcial, de conformitat amb l'ordenament jurídic administratiu i les modalitats de contractació previstes en la normativa laboral vigent. Això, sempre que </text:span><text:span text:style-name="T17"><office:annotation><dc:creator>Salt4.d.trad</dc:creator><dc:date>0000-00-00T00:00:00</dc:date><text:p>_clau=ho permeta_</text:p><text:p>_numalts=2_</text:p><text:p>_txtdu=lo permita_</text:p><text:p>_txtpro=ho permeta_</text:p><text:p>_alt1=1.ho permeta [con un referente neutro]_</text:p><text:p>_alt2=2.el permeta [con un referente masculino]_</text:p><text:p>_error=_</text:p><text:p>_npretro=1_</text:p></office:annotation></text:span><text:span text:style-name="T17">ho permeta la disponibilitat pressupostària i amb respecte als principis d'igualtat, mèrit, capacitat i publicitat, arreplegats en la legislació reguladora de la selecció de personal al servei de les administracions p</text:span><text:span text:style-name="T22">ú</text:span><text:span text:style-name="T17">bliques.</text:span></text:p>
      <text:p text:style-name="P18"/>
      <text:p text:style-name="P18"/>
      <text:p text:style-name="P17"><text:span text:style-name="T1">Segona</text:span><text:span text:style-name="T8">.- Constitució</text:span></text:p>
      <text:p text:style-name="P10"/>
      <text:p text:style-name="P10"/>
      <text:p text:style-name="P18"><text:span text:style-name="T8"><text:tab/></text:span><text:span text:style-name="T23">Es</text:span><text:span text:style-name="T17"> constituiran les borses de treball temporal de l'Ajuntament d'Alacant com </text:span><text:span text:style-name="T24">a </text:span><text:span text:style-name="T17">resultat d'un </text:span><text:span text:style-name="T9">procés</text:span><text:span text:style-name="T8"> selectiu d'oposició i/o concurs oposició o per convocatòria espec</text:span><text:span text:style-name="T10">í</text:span><text:span text:style-name="T8">fica per a la provisió temporal de necessitats de personal. </text:span></text:p>
      <text:p text:style-name="P18"/>
      <text:p text:style-name="P18"><text:span text:style-name="T17"><text:tab/>Quan respecte a una mateixa plaça existiren </text:span><text:span text:style-name="T9">distintes</text:span><text:span text:style-name="T8"> borses de treball temporal</text:span><text:span text:style-name="T17">, es recorrerà alternativament a les següents </text:span><text:span text:style-name="T17"><office:annotation><dc:creator>Salt4.d.trad</dc:creator><dc:date>0000-00-00T00:00:00</dc:date><text:p>_clau=bosses_</text:p><text:p>_numalts=2_</text:p><text:p>_txtdu=bolsas_</text:p><text:p>_txtpro=bosses_</text:p><text:p>_alt1=1.bosses [especie de saco de papel, plástico, etc.]_</text:p><text:p>_alt2=2.borses [mercado de valores; lista de trabajo]_</text:p><text:p>_error=_</text:p><text:p>_npretro=0_</text:p></office:annotation></text:span><text:span text:style-name="T17">bo</text:span><text:span text:style-name="T24">r</text:span><text:span text:style-name="T17">ses en l'orde que a continuació es detalla: </text:span></text:p>
      <text:p text:style-name="P18"/>
      <text:p text:style-name="P18"/>
      <text:p text:style-name="P18"/>
      <text:p text:style-name="P19"><text:span text:style-name="T5"><text:tab/></text:span><text:span text:style-name="T85">Primer</text:span><text:span text:style-name="T86">.- Promoció</text:span><text:span text:style-name="T87"> </text:span><text:span text:style-name="T88">I</text:span><text:span text:style-name="T87">nterna (</text:span><text:span text:style-name="T87"><office:annotation><dc:creator>Salt4.d.trad</dc:creator><dc:date>0000-00-00T00:00:00</dc:date><text:p>_clau=unicamente_</text:p><text:p>_numalts=0_</text:p><text:p>_txtdu=unicamente_</text:p><text:p>_txtpro=unicamente_</text:p><text:p>_error=_</text:p><text:p>_npretro=0_</text:p></office:annotation></text:span><text:span text:style-name="T88">ú</text:span><text:span text:style-name="T87">nicament per a la cobertura de vacants).</text:span></text:p>
      <text:p text:style-name="P26"/>
      <text:p text:style-name="P30"><text:span text:style-name="T51"><text:tab/>Segon.- </text:span><text:span text:style-name="T53">Consolidació</text:span><text:span text:style-name="T54">.</text:span></text:p>
      <text:p text:style-name="P27"><text:tab/></text:p>
      <text:p text:style-name="P30"><text:span text:style-name="T56"><text:tab/></text:span><text:span text:style-name="T51">Tercer.- </text:span><text:span text:style-name="T53">Consolidació</text:span><text:span text:style-name="T54"> </text:span><text:span text:style-name="T55">D</text:span><text:span text:style-name="T54">iversitat </text:span><text:span text:style-name="T55">F</text:span><text:span text:style-name="T54">uncional</text:span><text:span text:style-name="T52">.</text:span><text:span text:style-name="T53"> </text:span></text:p>
      <text:p text:style-name="P27"/>
      <text:p text:style-name="P30"><text:span text:style-name="T56"><text:tab/></text:span><text:span text:style-name="T51"><office:annotation><dc:creator>Salt4.d.trad</dc:creator><dc:date>0000-00-00T00:00:00</dc:date><text:p>_clau=Quart_</text:p><text:p>_numalts=3_</text:p><text:p>_txtdu=Cuarto_</text:p><text:p>_txtpro=Quart_</text:p><text:p>_alt1=1.Quart [que está en el cuarto lugar // la cuarta parte]_</text:p><text:p>_alt2=2.Cèntim [en lenguaje coloquial, dinero]_</text:p><text:p>_alt3=3.Habitació [aposento, habitación]_</text:p><text:p>_error=_</text:p><text:p>_npretro=4_</text:p></office:annotation></text:span><text:span text:style-name="T51">Quart.- </text:span><text:span text:style-name="T53">Estabilització</text:span><text:span text:style-name="T54">.</text:span></text:p>
      <text:p text:style-name="P29"><text:soft-page-break/></text:p>
      <text:p text:style-name="P30"><text:span text:style-name="T51"><text:tab/>Cinqué.- </text:span><text:span text:style-name="T53">Estabilització</text:span><text:span text:style-name="T54"> Diversitat Funcional.</text:span></text:p>
      <text:p text:style-name="P29"/>
      <text:p text:style-name="P30"><text:span text:style-name="T51"><text:tab/>Sisé.- </text:span><text:span text:style-name="T53">Torn Lliure </text:span></text:p>
      <text:p text:style-name="P29"><text:tab/></text:p>
      <text:p text:style-name="P30"><text:span text:style-name="T51"><text:tab/>Seté.- </text:span><text:span text:style-name="T53">Torn Lliure. Diversitat</text:span><text:span text:style-name="T54"> Funcional.</text:span></text:p>
      <text:p text:style-name="P28"/>
      <text:p text:style-name="P6"/>
      <text:p text:style-name="P19"><text:span text:style-name="T18">En funció de la necessitat a cobrir s'utilitzarà alternativament la </text:span><text:span text:style-name="T18"><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8">bo</text:span><text:span text:style-name="T24">rs</text:span><text:span text:style-name="T18">a que </text:span><text:span text:style-name="T24">hi haja</text:span><text:span text:style-name="T18"> de torn </text:span><text:span text:style-name="T19">de lliure </text:span><text:span text:style-name="T24">d</text:span><text:span text:style-name="T19">iversitat funcional d'origen intel·lectual.</text:span></text:p>
      <text:p text:style-name="P47"/>
      <text:p text:style-name="P19"><text:span text:style-name="T19"><text:tab/></text:span><text:span text:style-name="T21">Conforme al principi d'agilitat, en cas d'urgent i extraordinària necessitat, davant d'un dèficit en efectius de personal i/o notòria dificultat per a captar candidats, es podrà acudir per a la seua cobertura als Serveis Públics d'Ocupació (LABORA).</text:span></text:p>
      <text:p text:style-name="P20"/>
      <text:p text:style-name="P20"/>
      <text:p text:style-name="P17"><text:span text:style-name="T1">Tercera</text:span><text:span text:style-name="T8">.- </text:span><text:span text:style-name="T10">Llocs</text:span><text:span text:style-name="T8"> a proveir mitjançant les borses de treball temporal</text:span></text:p>
      <text:p text:style-name="P17"/>
      <text:p text:style-name="P18"><text:span text:style-name="T8"><text:tab/></text:span><text:span text:style-name="T23">Es</text:span><text:span text:style-name="T17"> proveiran, a través de les </text:span><text:span text:style-name="T17"><office:annotation><dc:creator>Salt4.d.trad</dc:creator><dc:date>0000-00-00T00:00:00</dc:date><text:p>_clau=bosses_</text:p><text:p>_numalts=2_</text:p><text:p>_txtdu=bolsas_</text:p><text:p>_txtpro=bosses_</text:p><text:p>_alt1=1.bosses [especie de saco de papel, plástico, etc.]_</text:p><text:p>_alt2=2.borses [mercado de valores; lista de trabajo]_</text:p><text:p>_error=_</text:p><text:p>_npretro=0_</text:p></office:annotation></text:span><text:span text:style-name="T17">bo</text:span><text:span text:style-name="T24">r</text:span><text:span text:style-name="T17">ses regulades en la </text:span><text:span text:style-name="T17"><office:annotation><dc:creator>Salt4.d.trad</dc:creator><dc:date>0000-00-00T00:00:00</dc:date><text:p>_clau=present_</text:p><text:p>_numalts=2_</text:p><text:p>_txtdu=presente_</text:p><text:p>_txtpro=present_</text:p><text:p>_alt1=1.present [tiempo actual // regalo <text:s/>// este (escrito, etc.)]_</text:p><text:p>_alt2=2.presente [forma del verbo 'presentar']_</text:p><text:p>_error=_</text:p><text:p>_npretro=0_</text:p></office:annotation></text:span><text:span text:style-name="T17">present normativa, aquells </text:span><text:span text:style-name="T9">llocs</text:span><text:span text:style-name="T8"> de treball</text:span><text:span text:style-name="T17"> de l'Ajuntament d'Alacant que s'identifiquen amb alguna de les circumstàncies següents: </text:span></text:p>
      <text:p text:style-name="P18"/>
      <text:list xml:id="list3095399106" text:style-name="WWNum5">
        <text:list-item>
          <text:p text:style-name="P49">La cobertura dels <office:annotation><dc:creator>Salt4.d.trad</dc:creator><dc:date>0000-00-00T00:00:00</dc:date><text:p>_clau=llocs_</text:p><text:p>_numalts=4_</text:p><text:p>_txtdu=puestos_</text:p><text:p>_txtpro=llocs_</text:p><text:p>_alt1=1.llocs [ocupación, empleo // lugar, sitio]_</text:p><text:p>_alt2=2.parades [en un mercado, en una feria, etc.]_</text:p><text:p>_alt3=3.posats [ubicado, situado]_</text:p><text:p>_alt4=4.posts [un huevo]_</text:p><text:p>_error=_</text:p><text:p>_npretro=4_</text:p></office:annotation>llocs temporalment vacants que no hagen pogut proveir-se de <text:tab/>forma immediata per personal funcionari de carrera o personal laboral fix. </text:p>
        </text:list-item>
        <text:list-item>
          <text:p text:style-name="P49">La substitució transitòria de la persona titular o ocupant d'un lloc de treball.</text:p>
        </text:list-item>
        <text:list-item>
          <text:p text:style-name="P60"><text:span text:style-name="T17">L'execució de programes de caràcter temporal i de duració determinada </text:span><text:span text:style-name="T68">que, en <text:tab/>principi, no podran tindre una duració superior a tres anys. El seu termini màxim, dins del límit de tres anys, haurà de fer-se constar expressament en el nomenament i respondrà a necessitats no permanents de l'</text:span><text:span text:style-name="T69">A</text:span><text:span text:style-name="T68">dministració. Excepcionalment, podrà ser prorrogat anualment sempre que el programa estiga vigent en aqueix moment, amb <text:tab/>dotació pressupostària per a això i s'acredite de forma expressa la necessitat de la <text:tab/>pròrroga. En cap supòsit, la suma del termini màxim que s'haguera fet constar en el nomenament i el de les seues pròrrogues podrà excedir </text:span><text:span text:style-name="T69">els </text:span><text:span text:style-name="T68">quatre anys.</text:span></text:p>
        </text:list-item>
        <text:list-item>
          <text:p text:style-name="P60"><text:span text:style-name="T17">L'excés o l'acumulació de tasques de caràcter excepcional i circumstancial per</text:span><text:span text:style-name="T68"> un termini <text:tab/>màxim de sis mesos dins d'un període de dotze.</text:span><text:span text:style-name="T17"> </text:span></text:p>
        </text:list-item>
      </text:list>
      <text:p text:style-name="P20"/>
      <text:p text:style-name="P18"/>
      <text:p text:style-name="P17"><text:span text:style-name="T1">Quarta</text:span><text:span text:style-name="T8">.- Àmbit subjectiu</text:span></text:p>
      <text:p text:style-name="P10"/>
      <text:p text:style-name="P10"/>
      <text:p text:style-name="P18"><text:span text:style-name="T8">4.1.</text:span><text:span text:style-name="T1"><text:tab/></text:span><text:span text:style-name="T6">Seran</text:span><text:span text:style-name="T23"> incloses</text:span><text:span text:style-name="T17"> en les borses de treball temporal de l'Ajuntament d'Alacant, per a cada una de les places i/o categories:</text:span></text:p>
      <text:p text:style-name="P10"/>
      <text:list xml:id="list1383572563" text:style-name="WWNum1">
        <text:list-item>
          <text:p text:style-name="P50">Les persones que, havent participat en el corresponent procés selectiu específic <text:tab/>de <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bo<text:span text:style-name="T104">r</text:span>sa <text:span text:style-name="T104">l'</text:span>hagen superat, <text:s/>ordenats en funció de la puntuació obtinguda. </text:p>
        </text:list-item>
      </text:list>
      <text:p text:style-name="P42"/>
      <text:list xml:id="list105827407642167" text:continue-numbering="true" text:style-name="WWNum1">
        <text:list-item>
          <text:p text:style-name="P61"><text:span text:style-name="T17">Les persones que, havent participat en les proves selectives d'accés al cos, categoria, altres agrupacions professionals (APF) o escala professional derivades d</text:span><text:span text:style-name="T25">'</text:span><text:span text:style-name="T17">una Oferta d'Ocupació Pública de l'Ajuntament d'Alacant, superen la totalitat del </text:span><text:span text:style-name="T17"><office:annotation><dc:creator>Salt4.d.trad</dc:creator><dc:date>0000-00-00T00:00:00</dc:date><text:p>_clau=procés_</text:p><text:p>_numalts=2_</text:p><text:p>_txtdu=proceso_</text:p><text:p>_txtpro=procés_</text:p><text:p>_alt1=1.procés [substantivo]_</text:p><text:p>_alt2=2.processe [verbo]_</text:p><text:p>_error=_</text:p><text:p>_npretro=0_</text:p></office:annotation></text:span><text:span text:style-name="T17">procés selectiu sense haver obtingut plaça, fins a completar el nombre de membres que conformen l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25">r</text:span><text:span text:style-name="T17">sa. En cas de necessitat, s'afegiran els aspirants que, havent participat en les proves d'accés al cos, categoria, APF o escala professional, hagen </text:span><text:span text:style-name="T9">aprovat algun dels exercicis, </text:span><text:span text:style-name="T17">ordenats d'acord amb la suma de puntuació obtinguda en la fase d'oposició. <text:tab/></text:span></text:p>
        </text:list-item>
      </text:list>
      <text:p text:style-name="P10"/>
      <text:p text:style-name="P5"><text:tab/>En tots els casos, haurà d'atendre's al que <text:span text:style-name="T104">s'</text:span>estableix legalment quant al percentatge de reserva per a persones amb discapacitat física i intel·lectual.</text:p>
      <text:p text:style-name="P10"/>
      <text:p text:style-name="P18"><text:span text:style-name="T8">4.2.</text:span><text:span text:style-name="T17"><text:tab/>Per a poder participar en el procés selectiu de les categories que es convoquen, les </text:span><text:span text:style-name="T25">persones </text:span><text:soft-page-break/><text:span text:style-name="T17">aspirants hauran de reunir els següents </text:span><text:span text:style-name="T8">requisits</text:span><text:span text:style-name="T17"> </text:span><text:span text:style-name="T8">generals</text:span><text:span text:style-name="T17">: </text:span></text:p>
      <text:p text:style-name="P10"/>
      <text:list xml:id="list1023028509" text:style-name="WWNum6">
        <text:list-item>
          <text:p text:style-name="P51">Ser espanyol/a o nacional d'un estat membre de la Unió Europea, i complir amb els <text:tab/>requisits exigits en el Reial Decret Legislatiu 5/2015, de 30 d'octubre, pel qual <text:span text:style-name="T104">s'</text:span>aprova el <text:tab/>Text Refós de la Llei de l'Estatut Bàsic de l'Empleat Públic. <text:s/></text:p>
        </text:list-item>
      </text:list>
      <text:p text:style-name="P5"><text:tab/>Les persones estrangeres incloses en el paràgraf anterior hauran d'acompanyar a la <text:tab/>sol·licitud els documents que acrediten les condicions que al·leguen sobre la seua <text:tab/>nacionalitat. </text:p>
      <text:list xml:id="list3672967884" text:style-name="WWNum7">
        <text:list-item>
          <text:p text:style-name="P52">Tindre complits els 16 anys i no excedir l'edat màxima de jubilació.</text:p>
        </text:list-item>
        <text:list-item>
          <text:p text:style-name="P52">Estar en possessió del títol exigit per a cada categoria, segons s'especifique en la <text:tab/>corresponent convocatòria, o estar en condicions d'obtindre<text:span text:style-name="T105">'l</text:span> en la data en <text:span text:style-name="T105">què</text:span> acabe el <text:tab/>termini de presentació de sol·licituds. Les persones aspirants amb titulacions obtingudes <text:span text:style-name="T105">a</text:span> <text:tab/>l'estranger hauran d'acreditar que estan en possessió de la corresponent convalidació o de la <text:tab/>credencial que <text:span text:style-name="T105">n'</text:span>acredite l'homologació, a <text:span text:style-name="T105">l'</text:span>empara de les disposicions de dret comunitari.</text:p>
        </text:list-item>
      </text:list>
      <text:list xml:id="list3199809564" text:style-name="WWNum8">
        <text:list-item>
          <text:p text:style-name="P53">Posseir la capacitat funcional per a <office:annotation><dc:creator>Salt4.d.trad</dc:creator><dc:date>0000-00-00T00:00:00</dc:date><text:p>_clau=exercici_</text:p><text:p>_numalts=3_</text:p><text:p>_txtdu=desempeño_</text:p><text:p>_txtpro=exercici_</text:p><text:p>_alt1=1.exercici [realización de las funciones de un cargo]_</text:p><text:p>_alt2=2.desempenyorament [acción de desempeñar algo empeñado]_</text:p><text:p>_alt3=3.exercisc [del verbo 'desempeñar']_</text:p><text:p>_error=_</text:p><text:p>_npretro=2_</text:p></office:annotation>l'exercici de les tasques i <office:annotation><dc:creator>Salt4.d.trad</dc:creator><dc:date>0000-00-00T00:00:00</dc:date><text:p>_clau=funcions_</text:p><text:p>_numalts=2_</text:p><text:p>_txtdu=funciones_</text:p><text:p>_txtpro=funcions_</text:p><text:p>_alt1=1.funcions [substantivo]_</text:p><text:p>_alt2=2.funciones [verbo]_</text:p><text:p>_error=_</text:p><text:p>_npretro=0_</text:p></office:annotation>funcions corresponents al lloc <text:tab/>a què s'aspira. </text:p>
        </text:list-item>
        <text:list-item>
          <text:p text:style-name="P53">No haver sigut separat/<text:span text:style-name="T106">ada</text:span>, mitjançant expedient disciplinari, del servei de qualsevol de <text:tab/>les <text:tab/>Administracions Públiques o dels òrgans constitucionals o estatuaris de les comunitats <text:tab/>autònomes, ni trobar-se inhabilitat/<text:span text:style-name="T106">ada</text:span> de manera absoluta o especial per a ocupacions o <text:tab/>càrrecs públics per sentència ferma. En cas de ser nacional d'un altre estat de la Unió <text:tab/>Europea, no trobar-se en situació equivalent a les immediatament indicades, que <text:tab/>impedisca, en el seu Estat, en els mateixos termes, l'accés a <office:annotation><dc:creator>Salt4.d.trad</dc:creator><dc:date>0000-00-00T00:00:00</dc:date><text:p>_clau=ocupació_</text:p><text:p>_numalts=4_</text:p><text:p>_txtdu=empleo_</text:p><text:p>_txtpro=ocupació_</text:p><text:p>_alt1=1.ocupació [puesto de trabajo, ocupación]_</text:p><text:p>_alt2=2.ús [acción de usar algo]_</text:p><text:p>_alt3=3.use [utilizo, uso]_</text:p><text:p>_alt4=4.col·loque [doy una ocupación a alguien]_</text:p><text:p>_error=_</text:p><text:p>_npretro=4_</text:p></office:annotation>l'ocupació pública. </text:p>
        </text:list-item>
      </text:list>
      <text:p text:style-name="P10"/>
      <text:p text:style-name="P5"><text:tab/>Aquests requisits hauran de complir-se fins al nomenament i s'acreditaran en el moment i amb la documentació relacionada en la norma 15a.</text:p>
      <text:p text:style-name="P10"/>
      <text:p text:style-name="P10"/>
      <text:p text:style-name="P17"><text:span text:style-name="T1">Cinquena</text:span><text:span text:style-name="T8">.- Situacions</text:span></text:p>
      <text:p text:style-name="P10"/>
      <text:p text:style-name="P10"/>
      <text:p text:style-name="P18"><text:span text:style-name="T8"><text:tab/></text:span><text:span text:style-name="T23">Les</text:span><text:span text:style-name="T17"> persones inscrites en les borses de treball temporal es podran trobar en alguna de les situacions següents: </text:span></text:p>
      <text:p text:style-name="P10"/>
      <text:p text:style-name="P18"><text:span text:style-name="T8">a)</text:span><text:span text:style-name="T17"><text:tab/></text:span><text:span text:style-name="T1">Disponible</text:span><text:span text:style-name="T17">: </text:span><text:span text:style-name="T26">s</text:span><text:span text:style-name="T17">ituació des de la qu</text:span><text:span text:style-name="T26">al</text:span><text:span text:style-name="T17"> la/l'integrant pot rebre la crida d'oferta</text:span><text:span text:style-name="T26"> </text:span><text:span text:style-name="T17">de nomenament d'interinitat o de contractació laboral temporal. </text:span></text:p>
      <text:p text:style-name="P18"/>
      <text:p text:style-name="P18"><text:span text:style-name="T8">b)</text:span><text:span text:style-name="T17"><text:tab/></text:span><text:span text:style-name="T4">Ocupat</text:span><text:span text:style-name="T2">/a</text:span><text:span text:style-name="T3">da</text:span><text:span text:style-name="T9">:</text:span><text:span text:style-name="T17"> </text:span><text:span text:style-name="T26">s</text:span><text:span text:style-name="T17">ituació que indica que la persona es troba prestant serveis </text:span><text:span text:style-name="T26">en l'</text:span><text:span text:style-name="T17">Ajuntament <text:tab/>'Alacant. </text:span></text:p>
      <text:p text:style-name="P18"/>
      <text:p text:style-name="P18"><text:span text:style-name="T8">c)<text:tab/></text:span><text:span text:style-name="T1">En espera: </text:span><text:span text:style-name="T26">situació </text:span><text:span text:style-name="T17">en què es troba la persona que ha renunciat de manera justificada a una <text:tab/>oferta de treball, que perdurarà fins a la comunicació fefaent i </text:span><text:span text:style-name="T26">la </text:span><text:span text:style-name="T17">presentació de document <text:tab/>que acredite la seua disponibilitat. <text:tab/></text:span></text:p>
      <text:p text:style-name="P18"/>
      <text:p text:style-name="P18"><text:span text:style-name="T8">d)</text:span><text:span text:style-name="T17"><text:tab/></text:span><text:span text:style-name="T4">Exclòs/a:</text:span><text:span text:style-name="T17"> </text:span><text:span text:style-name="T27">s</text:span><text:span text:style-name="T17">ituació produïda per alguna de les causes establides en l'apartat </text:span><text:span text:style-name="T27">se</text:span><text:span text:style-name="T17">gon de la </text:span><text:span text:style-name="T27">b</text:span><text:span text:style-name="T17">ase <text:tab/>17a.</text:span></text:p>
      <text:p text:style-name="P18"/>
      <text:p text:style-name="P18"/>
      <text:p text:style-name="P17"><text:span text:style-name="T1">Sisena</text:span><text:span text:style-name="T8">.- Tractament de dades de caràcter personal </text:span></text:p>
      <text:p text:style-name="P15"/>
      <text:p text:style-name="P15"/>
      <text:p text:style-name="P5">D'acord amb la <text:span text:style-name="T107">l</text:span>egislació de protecció de dades vigent; Reglament ( UE) 2016/679, de 27 d'abril de 2016 (RGPD), <text:span text:style-name="T107">les </text:span>dades personals <text:span text:style-name="T107">de les persones </text:span>aspirants seran objecte de tractament, sota la responsabilitat de l'Ajuntament d'Alacant. De manera que passaran a formar part dels fitxers de l'Ajuntament d'Alacant a fi d'integrar-se en la Borsa de Treball Temporal generada per aquesta Corporació. Així mateix, en cas de ser necessària la remissió de dades que acrediten la condició de persona amb diversitat funcional, aquest<text:span text:style-name="T107">es</text:span> únicament seran tracta<text:span text:style-name="T107">des</text:span> a fi de complir a<text:span text:style-name="T107">mb</text:span> <text:soft-page-break/>l'obligació legal de reserva de la quota per a cobertures per persones amb discapacitat, realitzant-se les comprovacions oportunes. </text:p>
      <text:p text:style-name="P5"/>
      <text:p text:style-name="P32"><text:tab/>Les dades no seran tracta<text:span text:style-name="T107">des</text:span> per tercers ni cedi<text:span text:style-name="T107">des</text:span> sense consentiment explícit de l<text:span text:style-name="T107">a persona interessada</text:span>, excepte obligació o previsió legal de cessió a altres organismes amb competències en la matèria.</text:p>
      <text:p text:style-name="P18"><text:span text:style-name="T72"><text:tab/></text:span><text:span text:style-name="T94">El personal administratiu del Serv</text:span><text:span text:style-name="T95">ei</text:span><text:span text:style-name="T94"> de Recursos Humans, els membres dels òrgans de selecció, i si és el cas, el personal que </text:span><text:span text:style-name="T95">els done suport</text:span><text:span text:style-name="T94"> tindran el deure de secret respecte de la informació de dades personals a què tinguen accés en la gestió del procediment.</text:span></text:p>
      <text:p text:style-name="P18"/>
      <text:p text:style-name="P18"><text:span text:style-name="T17"><text:tab/>Pel que fa a l'anterior, les persones integrants de les </text:span><text:span text:style-name="T17"><office:annotation><dc:creator>Salt4.d.trad</dc:creator><dc:date>0000-00-00T00:00:00</dc:date><text:p>_clau=bosses_</text:p><text:p>_numalts=2_</text:p><text:p>_txtdu=bolsas_</text:p><text:p>_txtpro=bosses_</text:p><text:p>_alt1=1.bosses [especie de saco de papel, plástico, etc.]_</text:p><text:p>_alt2=2.borses [mercado de valores; lista de trabajo]_</text:p><text:p>_error=_</text:p><text:p>_npretro=0_</text:p></office:annotation></text:span><text:span text:style-name="T17">bo</text:span><text:span text:style-name="T28">r</text:span><text:span text:style-name="T17">ses estan obligades</text:span><text:span text:style-name="T8"> a mantindre les seues dades personals convenientment actualitza</text:span><text:span text:style-name="T11">des</text:span><text:span text:style-name="T8"> i </text:span><text:span text:style-name="T73">comunicar-</text:span><text:span text:style-name="T74">ne</text:span><text:span text:style-name="T73"> qualsevol canvi</text:span><text:span text:style-name="T72">, especialment aquells que possibiliten la seua localització, en virtut de l'article 16 de la Llei 39/2015 de Procediment Administratiu Comú de les Administracions Públiques. </text:span></text:p>
      <text:p text:style-name="P5"/>
      <text:p text:style-name="P32"><text:tab/>Mitjançant instància dirigida a l'Ajuntament d'Alacant, exposant, en cas de ser necessaris, els fonaments jurídics de la seua sol·licitud, <text:span text:style-name="T107">la persona interessada podrà</text:span> exercir els seus drets d'accés, rectificació, supressió i portabilitat de les dades i <text:span text:style-name="T107">de </text:span>limitació o oposició al seu tractament, suposant la sol·licitud de cancel·lació i oposició la renúncia expressa a la <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bo<text:span text:style-name="T107">r</text:span>sa de què és integrant. </text:p>
      <text:p text:style-name="P5"/>
      <text:p text:style-name="P5"/>
      <text:p text:style-name="P17"><text:span text:style-name="T75">Setena</text:span><text:span text:style-name="T73">.- Publicitat </text:span></text:p>
      <text:p text:style-name="P7"/>
      <text:p text:style-name="P7"/>
      <text:p text:style-name="P1"><text:span text:style-name="T76"><text:tab/></text:span><text:span text:style-name="T78">Les </text:span><text:span text:style-name="T77">convocatòries i les seues bases així com els successius anuncis relatius a </text:span><text:span text:style-name="T78">aquestes</text:span><text:span text:style-name="T77">, es publicaran en el Tauler d'Edictes de l'Ajuntament i en la pàgina </text:span><text:span text:style-name="T78">w</text:span><text:span text:style-name="T77">eb de l'Ajuntament d'Alacant (</text:span><text:a xlink:type="simple" xlink:href="http://www.alicante-ayto.es/" text:style-name="Internet_20_link" text:visited-style-name="Visited_20_Internet_20_Link"><text:span text:style-name="T80">www.alicante-ayto.es</text:span></text:a><text:span text:style-name="T77">). </text:span></text:p>
      <text:p text:style-name="P18"/>
      <text:p text:style-name="P18"/>
      <text:p text:style-name="P33">FUNCIONAMENT DE LES <office:annotation><dc:creator>Salt4.d.trad</dc:creator><dc:date>0000-00-00T00:00:00</dc:date><text:p>_clau=BOSSES_</text:p><text:p>_numalts=2_</text:p><text:p>_txtdu=BOLSAS_</text:p><text:p>_txtpro=BOSSES_</text:p><text:p>_alt1=1.BOSSES [especie de saco de papel, plástico, etc.]_</text:p><text:p>_alt2=2.BORSES [mercado de valores; lista de trabajo]_</text:p><text:p>_error=_</text:p><text:p>_npretro=0_</text:p></office:annotation>BO<text:span text:style-name="T107">R</text:span>SES</text:p>
      <text:p text:style-name="P7"/>
      <text:p text:style-name="P7"/>
      <text:p text:style-name="P17"><text:span text:style-name="T1">Huitena</text:span><text:span text:style-name="T8">.- Sistema selectiu</text:span></text:p>
      <text:p text:style-name="P7"/>
      <text:p text:style-name="P7"/>
      <text:p text:style-name="P5"><text:tab/>Els sistemes per a la selecció de personal a fi de cobrir les provisions temporals de places o llocs de treball seran els d'oposició i concurs oposició. </text:p>
      <text:p text:style-name="P5"/>
      <text:p text:style-name="P18"><text:span text:style-name="T8">8.1</text:span><text:span text:style-name="T1">.<text:tab/></text:span><text:span text:style-name="T8">Oposició</text:span><text:span text:style-name="T17">: Sistema </text:span><text:span text:style-name="T7">general i ordinari</text:span><text:span text:style-name="T17"> que </text:span><text:span text:style-name="T23">constarà</text:span><text:span text:style-name="T17"> de les proves de capacitat que </text:span><text:span text:style-name="T29"><text:s/>es consideren</text:span><text:span text:style-name="T17"> necessàries en les </text:span><text:span text:style-name="T29">b</text:span><text:span text:style-name="T17">ases </text:span><text:span text:style-name="T29">e</text:span><text:span text:style-name="T17">specífiques del procés selectiu que corresponga. En el supòsit de realització de més d'un exercici, cada</text:span><text:span text:style-name="T29">scun</text:span><text:span text:style-name="T17"> tindrà caràcter eliminatori i almenys un consistirà en la resolució d'un o més </text:span><text:span text:style-name="T17"><office:annotation><dc:creator>Salt4.d.trad</dc:creator><dc:date>0000-00-00T00:00:00</dc:date><text:p>_clau=supòsits_</text:p><text:p>_numalts=2_</text:p><text:p>_txtdu=supuestos_</text:p><text:p>_txtpro=supòsits_</text:p><text:p>_alt1=1.supòsits [hipótesis, suposición]_</text:p><text:p>_alt2=2.suposats [participio del verbo <text:s/>'suponer']_</text:p><text:p>_error=_</text:p><text:p>_npretro=0_</text:p></office:annotation></text:span><text:span text:style-name="T17">supòsits pràctics, que guardaran relació amb les categories objecte de la convocatòria i amb el temari de matèries especifiques de cada</text:span><text:span text:style-name="T29">scuna</text:span><text:span text:style-name="T17">. </text:span></text:p>
      <text:p text:style-name="P5"/>
      <text:p text:style-name="P18"><text:span text:style-name="T17"><text:tab/>En termes generals, les proves es </text:span><text:span text:style-name="T8">qualificaran</text:span><text:span text:style-name="T17"> d'Apte o No apte o es puntuaran de 0 a 10 punts, havent </text:span><text:span text:style-name="T17"><office:annotation><dc:creator>Salt4.d.trad</dc:creator><dc:date>0000-00-00T00:00:00</dc:date><text:p>_clau=aconseguir_</text:p><text:p>_numalts=5_</text:p><text:p>_txtdu=alcanzar_</text:p><text:p>_txtpro=aconseguir_</text:p><text:p>_alt1=1.aconseguir [obtener, conseguir]_</text:p><text:p>_alt2=2.abastar [ser suficiente]_</text:p><text:p>_alt3=3.atrapar [coger]_</text:p><text:p>_alt4=4.tocar [un tiro, un golpe]_</text:p><text:p>_alt5=5.arribar [llegar a, falta la 'a']_</text:p><text:p>_error=_</text:p><text:p>_npretro=2_</text:p></office:annotation></text:span><text:span text:style-name="T17">d'aconseguir un mínim de 5 punts per a superar-les. No obstant això, es podrà establir una nota mínima major per a arribar a superar l'exercici quan les característiques del procés selectiu </text:span><text:span text:style-name="T17"><office:annotation><dc:creator>Salt4.d.trad</dc:creator><dc:date>0000-00-00T00:00:00</dc:date><text:p>_clau=ho requerisquen_</text:p><text:p>_numalts=2_</text:p><text:p>_txtdu=lo requieran_</text:p><text:p>_txtpro=ho requerisquen_</text:p><text:p>_alt1=1.ho requerisquen [con un referente neutro]_</text:p><text:p>_alt2=2.el requerisquen [con un referente masculino]_</text:p><text:p>_error=_</text:p><text:p>_npretro=1_</text:p></office:annotation></text:span><text:span text:style-name="T17">ho requerisquen i així s'indique expressament en les </text:span><text:span text:style-name="T30">b</text:span><text:span text:style-name="T17">ases </text:span><text:span text:style-name="T30">e</text:span><text:span text:style-name="T17">specífiques de la </text:span><text:span text:style-name="T30">c</text:span><text:span text:style-name="T17">onvocatòria. </text:span></text:p>
      <text:p text:style-name="P5"/>
      <text:p text:style-name="P18"><text:span text:style-name="T17"><text:tab/>El </text:span><text:span text:style-name="T9">nombre</text:span><text:span text:style-name="T8"> mínim de temes</text:span><text:span text:style-name="T17"> sobre els quals versaran les proves d'aquest sistema d'oposició, es fixarà en funció del grup de classificació de la plaça o categoria per a la provisió de les quals es constitueix l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31">borsa</text:span><text:span text:style-name="T17">:</text:span></text:p>
      <text:p text:style-name="P5"/>
      <text:p text:style-name="P5"/>
      <text:p text:style-name="P5"/>
      <table:table table:name="Tabla1" table:style-name="Tabla1">
        <table:table-column table:style-name="Tabla1.A"/>
        <table:table-column table:style-name="Tabla1.B"/>
        <text:soft-page-break/>
        <table:table-row table:style-name="Tabla1.1">
          <table:table-cell table:style-name="Tabla1.A1" office:value-type="string">
            <text:p text:style-name="P34">GRUP PROFESSIONAL</text:p>
          </table:table-cell>
          <table:table-cell table:style-name="Tabla1.B1" office:value-type="string">
            <text:p text:style-name="P35">NOMBRE MÍNIM DE TEMES</text:p>
          </table:table-cell>
        </table:table-row>
        <table:table-row table:style-name="Tabla1.1">
          <table:table-cell table:style-name="Tabla1.A2" office:value-type="string">
            <text:p text:style-name="P36">A1</text:p>
          </table:table-cell>
          <table:table-cell table:style-name="Tabla1.B2" office:value-type="string">
            <text:p text:style-name="P36">20</text:p>
          </table:table-cell>
        </table:table-row>
        <table:table-row table:style-name="Tabla1.1">
          <table:table-cell table:style-name="Tabla1.A3" office:value-type="string">
            <text:p text:style-name="P36">A2</text:p>
          </table:table-cell>
          <table:table-cell table:style-name="Tabla1.B3" office:value-type="string">
            <text:p text:style-name="P36">15</text:p>
          </table:table-cell>
        </table:table-row>
        <table:table-row table:style-name="Tabla1.1">
          <table:table-cell table:style-name="Tabla1.A4" office:value-type="string">
            <text:p text:style-name="P36">B</text:p>
          </table:table-cell>
          <table:table-cell table:style-name="Tabla1.B4" office:value-type="string">
            <text:p text:style-name="P36">15</text:p>
          </table:table-cell>
        </table:table-row>
        <table:table-row table:style-name="Tabla1.1">
          <table:table-cell table:style-name="Tabla1.A5" office:value-type="string">
            <text:p text:style-name="P36">C1</text:p>
          </table:table-cell>
          <table:table-cell table:style-name="Tabla1.B5" office:value-type="string">
            <text:p text:style-name="P36">10</text:p>
          </table:table-cell>
        </table:table-row>
        <table:table-row table:style-name="Tabla1.1">
          <table:table-cell table:style-name="Tabla1.A6" office:value-type="string">
            <text:p text:style-name="P36">C2</text:p>
          </table:table-cell>
          <table:table-cell table:style-name="Tabla1.B6" office:value-type="string">
            <text:p text:style-name="P36">7</text:p>
          </table:table-cell>
        </table:table-row>
        <table:table-row table:style-name="Tabla1.1">
          <table:table-cell table:style-name="Tabla1.A7" office:value-type="string">
            <text:p text:style-name="P36">Altres Agrupacions Professionals</text:p>
          </table:table-cell>
          <table:table-cell table:style-name="Tabla1.B7" office:value-type="string">
            <text:p text:style-name="P36">5</text:p>
          </table:table-cell>
        </table:table-row>
      </table:table>
      <text:p text:style-name="P5"/>
      <text:p text:style-name="P5"><text:tab/></text:p>
      <text:p text:style-name="P18"><text:span text:style-name="T8">8.2.</text:span><text:span text:style-name="T1"> </text:span><text:span text:style-name="T1"><office:annotation><dc:creator>Salt4.d.trad</dc:creator><dc:date>0000-00-00T00:00:00</dc:date><text:p>_clau=Concurso-oposición_</text:p><text:p>_numalts=0_</text:p><text:p>_txtdu=Concurso-oposición_</text:p><text:p>_txtpro=Concurso-oposición_</text:p><text:p>_error=_</text:p><text:p>_npretro=0_</text:p></office:annotation></text:span><text:span text:style-name="T8">Concurs oposició:</text:span><text:span text:style-name="T1"> </text:span><text:span text:style-name="T17">Sistema </text:span><text:span text:style-name="T7">excepcional i extraordinari</text:span><text:span text:style-name="T17"> que consta de </text:span><text:span text:style-name="T9">dues</text:span><text:span text:style-name="T8"> fases:</text:span></text:p>
      <text:p text:style-name="P5"/>
      <text:p text:style-name="P18"><text:span text:style-name="T17"><text:tab/></text:span><text:span text:style-name="T5">Primera fase.- Oposició:</text:span><text:span text:style-name="T17"> </text:span><text:span text:style-name="T32">e</text:span><text:span text:style-name="T17">l seu desen</text:span><text:span text:style-name="T32">volupament</text:span><text:span text:style-name="T17"> s'efectuarà d'acord amb </text:span><text:span text:style-name="T32">el</text:span><text:span text:style-name="T17"> que s'ha indicat en l'apartat primer de la present norma.</text:span></text:p>
      <text:p text:style-name="P5"/>
      <text:p text:style-name="P18"><text:span text:style-name="T17"><text:tab/>Segona</text:span><text:span text:style-name="T5"> fase.- </text:span><text:span text:style-name="T5"><office:annotation><dc:creator>Salt4.d.trad</dc:creator><dc:date>0000-00-00T00:00:00</dc:date><text:p>_clau=Concurs_</text:p><text:p>_numalts=2_</text:p><text:p>_txtdu=Concurso_</text:p><text:p>_txtpro=Concurs_</text:p><text:p>_alt1=1.Concurs [substantivo]_</text:p><text:p>_alt2=2.Concurse [verbo]_</text:p><text:p>_error=_</text:p><text:p>_npretro=0_</text:p></office:annotation></text:span><text:span text:style-name="T5">Concurs:</text:span><text:span text:style-name="T17"> </text:span><text:span text:style-name="T32">s</text:span><text:span text:style-name="T17">e celebrarà després de la fase d'oposició pe</text:span><text:span text:style-name="T32">r la qual cosa</text:span><text:span text:style-name="T17">, finalitzada aquesta, les </text:span><text:span text:style-name="T32">persones </text:span><text:span text:style-name="T17">aspirants disposaran d'un termini de 10 dies a comptar de la publicació de la llista d'aprovats (</text:span><text:span text:style-name="T32">b</text:span><text:span text:style-name="T17">ase 13a), per a aportar els mèrits que hagueren al·legat d'acord amb les </text:span><text:span text:style-name="T32">b</text:span><text:span text:style-name="T17">ases específiques corresponents. Es remetrà la documentació requerida al </text:span><text:span text:style-name="T32">t</text:span><text:span text:style-name="T17">ribunal per a aconseguir assignar a</text:span><text:span text:style-name="T32">ls</text:span><text:span text:style-name="T17"> aspirants una puntuació determinada d'acord amb el </text:span><text:span text:style-name="T32">b</text:span><text:span text:style-name="T17">arem que s'establisca en cada </text:span><text:span text:style-name="T32">c</text:span><text:span text:style-name="T17">onvocatòria, computant-se els mèrits obtinguts fins a la data en què acabe el termini de presentació d'instàncies. No tindrà caràcter eliminatori i no podrà tindre's en compte per a superar les proves de la fase d'oposició. Només es procedirà a puntuar el concurs havent superat el nivell d'aptitud establit per a tots i cada un dels exercicis de caràcter eliminatori de la fase d'oposició.</text:span></text:p>
      <text:p text:style-name="P5"/>
      <text:p text:style-name="P5"/>
      <text:p text:style-name="P17"><text:span text:style-name="T1"><office:annotation><dc:creator>Salt4.d.trad</dc:creator><dc:date>0000-00-00T00:00:00</dc:date><text:p>_clau=Novena.-Órgano_</text:p><text:p>_numalts=0_</text:p><text:p>_txtdu=Novena.-Órgano_</text:p><text:p>_txtpro=Novena.-Órgano_</text:p><text:p>_error=_</text:p><text:p>_npretro=0_</text:p></office:annotation></text:span><text:span text:style-name="T1">Novena</text:span><text:span text:style-name="T8">.- </text:span><text:span text:style-name="T12">Òrgan</text:span><text:span text:style-name="T91"> de </text:span><text:span text:style-name="T92">s</text:span><text:span text:style-name="T91">elecció.</text:span></text:p>
      <text:p text:style-name="P17"/>
      <text:p text:style-name="P7"/>
      <text:p text:style-name="P5"><text:tab/>Els <text:span text:style-name="T108">t</text:span>ribunals de selecció són òrgans col·legiats de caràcter tècnic que actuen sotmesos a les normes contemplades per la Llei 40/2015, d'1 d'octubre, de <text:span text:style-name="T108">R</text:span>ègim Jurídic del Sector Públic i responen, en tot cas, als principis d'imparcialitat, professionalitat i paritat entre dona i home. </text:p>
      <text:p text:style-name="P5"/>
      <text:p text:style-name="P18"><text:span text:style-name="T17"><text:tab/>Estaran compostos per </text:span><text:span text:style-name="T33">personal funcionari</text:span><text:span text:style-name="T17"> de carrera i/o laboral fix </text:span><text:span text:style-name="T33">nomenat</text:span><text:span text:style-name="T17"> per l'òrgan competent de la </text:span><text:span text:style-name="T33">c</text:span><text:span text:style-name="T17">orporació, sent al seu torn designats els membres suplents que, alternativament amb els titulars respectius, formaran part integrant d</text:span><text:span text:style-name="T33">'aquests</text:span><text:span text:style-name="T17"> tribunals. La seua composició serà imparell</text:span><text:span text:style-name="T34">a</text:span><text:span text:style-name="T17">, no podent constituir-se amb un </text:span><text:span text:style-name="T17"><office:annotation><dc:creator>Salt4.d.trad</dc:creator><dc:date>0000-00-00T00:00:00</dc:date><text:p>_clau=número_</text:p><text:p>_numalts=2_</text:p><text:p>_txtdu=número_</text:p><text:p>_txtpro=número_</text:p><text:p>_alt1=1.número [elemento de una serie // parte de un espectáculo]_</text:p><text:p>_alt2=2.nombre [cantidad // concepto lingüístico]_</text:p><text:p>_error=_</text:p><text:p>_npretro=0_</text:p></office:annotation></text:span><text:span text:style-name="T17">n</text:span><text:span text:style-name="T34">ombre</text:span><text:span text:style-name="T17"> inferior a cinc, amb els seus respectius suplents. Qued</text:span><text:span text:style-name="T34">a exclòs</text:span><text:span text:style-name="T17"> de tal nomenament </text:span><text:span text:style-name="T34">el personal funcionari interí</text:span><text:span text:style-name="T86">,</text:span><text:span text:style-name="T17"> el personal de designació política i el personal eventual. </text:span></text:p>
      <text:p text:style-name="P5"/>
      <text:p text:style-name="P5"><text:tab/>La classificació professional dels membres dels tribunals haurà de ser igual o superior a la del cos, agrupació professional funcionarial o categoria laboral a què s'aspira per mitjà del procés selectiu i, almenys, més de la mitat dels seus membres hauran de posseir titulació relacionada amb l'àrea de coneixement relacionada amb la que siga objecte de la convocatòria. </text:p>
      <text:p text:style-name="P5"/>
      <text:p text:style-name="P5"><text:tab/>Tots els membres del <text:span text:style-name="T109">t</text:span>ribunal comptaran amb veu i vot, no podran constituir-se ni actuar sense la presència, almenys, <text:span text:style-name="T109">de </text:span>la mitat més un dels seus membres titulars o suplents, sent imprescindible la concurrència <text:span text:style-name="T109">de la presidència</text:span> i <text:span text:style-name="T109">secretaria</text:span> o persona que els substituïsca. Així mateix, la pertinença a l'òrgan selectiu s'ostenta a títol individual, no sent susceptible de representació ni de ser exercida per <office:annotation><dc:creator>Salt4.d.trad</dc:creator><dc:date>0000-00-00T00:00:00</dc:date><text:p>_clau=compte_</text:p><text:p>_numalts=4_</text:p><text:p>_txtdu=cuenta_</text:p><text:p>_txtpro=compte_</text:p><text:p>_alt1=1.compte [cálculo // depósito de dinero // factura]_</text:p><text:p>_alt2=2.conta [narra, relata]_</text:p><text:p>_alt3=3.compta [numera, calcula]_</text:p><text:p>_alt4=4.gra [de ábaco o de collar]_</text:p><text:p>_error=_</text:p><text:p>_npretro=4_</text:p></office:annotation>compte de persona diferent de la designada. </text:p>
      <text:p text:style-name="P5"/>
      <text:p text:style-name="P7"/>
      <text:p text:style-name="P7"/>
      <text:p text:style-name="P7"/>
      <text:p text:style-name="P9"><text:soft-page-break/><office:annotation><dc:creator>Salt4.d.trad</dc:creator><dc:date>0000-00-00T00:00:00</dc:date><text:p>_clau=PROCÉS_</text:p><text:p>_numalts=2_</text:p><text:p>_txtdu=PROCESO_</text:p><text:p>_txtpro=PROCÉS_</text:p><text:p>_alt1=1.PROCÉS [substantivo]_</text:p><text:p>_alt2=2.PROCESSE [verbo]_</text:p><text:p>_error=_</text:p><text:p>_npretro=1_</text:p></office:annotation>PROCÉS SELECTIU</text:p>
      <text:p text:style-name="P9"/>
      <text:p text:style-name="P17"><text:span text:style-name="T1"><office:annotation><dc:creator>Salt4.d.trad</dc:creator><dc:date>0000-00-00T00:00:00</dc:date><text:p>_clau=Desena_</text:p><text:p>_numalts=2_</text:p><text:p>_txtdu=Décima_</text:p><text:p>_txtpro=Desena_</text:p><text:p>_alt1=1.Desena [numeral]_</text:p><text:p>_alt2=2.Dècima [de fiebre // estrofa]_</text:p><text:p>_error=_</text:p><text:p>_npretro=0_</text:p></office:annotation></text:span><text:span text:style-name="T1">Desena</text:span><text:span text:style-name="T8">.- Sol·licituds</text:span></text:p>
      <text:p text:style-name="P7"/>
      <text:p text:style-name="P7"/>
      <text:p text:style-name="P1"><text:span text:style-name="T58"><text:tab/>Qui desitge p</text:span><text:span text:style-name="T59">articipar</text:span><text:span text:style-name="T58"> en les proves selectives haurà de presentar la sol·licitud així com una declaració expressa </text:span><text:span text:style-name="T59">que</text:span><text:span text:style-name="T58"> reuneix tots els requisits exigits en la convocatòria específica, ajustant-se als </text:span><text:span text:style-name="T64">models</text:span><text:span text:style-name="T63"> oficials</text:span><text:span text:style-name="T58"> que </text:span><text:span text:style-name="T58"><office:annotation><dc:creator>Salt4.d.trad</dc:creator><dc:date>0000-00-00T00:00:00</dc:date><text:p>_clau=facilita_</text:p><text:p>_numalts=2_</text:p><text:p>_txtdu=facilita_</text:p><text:p>_txtpro=facilita_</text:p><text:p>_alt1=1.facilita [verbo]_</text:p><text:p>_alt2=2.facileta [substantivo]_</text:p><text:p>_error=_</text:p><text:p>_npretro=0_</text:p></office:annotation></text:span><text:span text:style-name="T58">facilita l'Ajuntament d'Alacant en la seua pàgina web (</text:span><text:a xlink:type="simple" xlink:href="http://www.alicante-ayto.es/" text:style-name="Internet_20_link" text:visited-style-name="Visited_20_Internet_20_Link"><text:span text:style-name="T81">www.alicante-ayto.es</text:span></text:a><text:span text:style-name="T58">). El termini de presentació serà de deu dies naturals </text:span><text:span text:style-name="T58"><office:annotation><dc:creator>Salt4.d.trad</dc:creator><dc:date>0000-00-00T00:00:00</dc:date><text:p>_clau=comptats_</text:p><text:p>_numalts=2_</text:p><text:p>_txtdu=contados_</text:p><text:p>_txtpro=comptats_</text:p><text:p>_alt1=1.comptats [numerar, calcular]_</text:p><text:p>_alt2=2.contats [narrar, relatar]_</text:p><text:p>_error=_</text:p><text:p>_npretro=1_</text:p></office:annotation></text:span><text:span text:style-name="T58">comptats a partir de l'endemà a </text:span><text:span text:style-name="T59">aquell en què</text:span><text:span text:style-name="T58"> es publique en </text:span><text:span text:style-name="T59">el</text:span><text:span text:style-name="T58"> web municipal la corresponent </text:span><text:span text:style-name="T59">c</text:span><text:span text:style-name="T58">onvocatòria. La seua falta de presentació justificada en temps i forma suposarà l'exclusió de l'aspirant. </text:span></text:p>
      <text:p text:style-name="P18"/>
      <text:p text:style-name="P18"><text:span text:style-name="T17"><text:tab/>En el cas que hagen d'abonar-se</text:span><text:span text:style-name="T8"> drets d'examen,</text:span><text:span text:style-name="T23"> les</text:span><text:span text:style-name="T17"> quotes es determinaran d'acord amb la tarifa compresa en l'</text:span><text:span text:style-name="T35">o</text:span><text:span text:style-name="T17">rdenança </text:span><text:span text:style-name="T35">f</text:span><text:span text:style-name="T17">iscal de la </text:span><text:span text:style-name="T35">t</text:span><text:span text:style-name="T17">axa per concurrència a les proves selectives per a l'ingrés de personal que es trobe vigent en aqueix moment. </text:span></text:p>
      <text:p text:style-name="P18"/>
      <text:p text:style-name="P41"><text:tab/>S'aplicarà<text:bookmark-start text:name="__DdeLink__1981_3327130428"/> una reducció del 50% en les referides quotes quan es <text:span text:style-name="T110">done </text:span>algun dels <text:bookmark-end text:name="__DdeLink__1981_3327130428"/>casos següents: </text:p>
      <text:p text:style-name="P41"/>
      <text:p text:style-name="P41"><text:tab/>a) Quan l'interessat siga membre d'una família nombrosa, als efectes de <text:span text:style-name="T111">la qual cosa</text:span> haurà d'aportar <text:span text:style-name="T111">títol</text:span> de <text:span text:style-name="T111">f</text:span>amília <text:span text:style-name="T111">n</text:span>ombrosa expedit per l'Administració competent i que haurà d'estar vigent l'últim dia del termini de presentació d'instàncies del procés selectiu a què es presente. </text:p>
      <text:p text:style-name="P41"/>
      <text:p text:style-name="P41"><text:tab/>b) Quan l'interessat tinga una minusvalidesa del 33% o superior, reconeguda oficialment per l'Administració competent fins a l'últim dia del termini de presentació d'instàncies del procés selectiu a què es presente. Per a això, hauran de presentar <office:annotation><dc:creator>Salt4.d.trad</dc:creator><dc:date>0000-00-00T00:00:00</dc:date><text:p>_clau=certificació_</text:p><text:p>_numalts=2_</text:p><text:p>_txtdu=certificación_</text:p><text:p>_txtpro=certificació_</text:p><text:p>_alt1=1.certificació [acción de certificar]_</text:p><text:p>_alt2=2.certificat [documento]_</text:p><text:p>_error=_</text:p><text:p>_npretro=4_</text:p></office:annotation>certificació de la Conselleria d'Igualtat i Polítiques Inclusives o òrgans competents d'altres Administracions públiques que acrediten tal circumstància.</text:p>
      <text:p text:style-name="P41"/>
      <text:p text:style-name="P41"><text:tab/>c) Quan l'interessat estiga en situació de desocupació, l'interessat acreditarà estar donat d'alta com a desempleat <office:annotation><dc:creator>Salt4.d.trad</dc:creator><dc:date>0000-00-00T00:00:00</dc:date><text:p>_clau=real_</text:p><text:p>_numalts=3_</text:p><text:p>_txtdu=real_</text:p><text:p>_txtpro=real_</text:p><text:p>_alt1=1.real [que existe, verdadero]_</text:p><text:p>_alt2=2.reial [relativo al rey o a la realeza]_</text:p><text:p>_alt3=3.quinzet [tipo de moneda]_</text:p><text:p>_error=_</text:p><text:p>_npretro=0_</text:p></office:annotation>real en el SEPE o organisme oficial d'ocupació de la corresponent <text:span text:style-name="T111">c</text:span>omunitat <text:span text:style-name="T111">a</text:span>utònoma, mitjançant la presentació de <office:annotation><dc:creator>Salt4.d.trad</dc:creator><dc:date>0000-00-00T00:00:00</dc:date><text:p>_clau=certificació_</text:p><text:p>_numalts=2_</text:p><text:p>_txtdu=certificación_</text:p><text:p>_txtpro=certificació_</text:p><text:p>_alt1=1.certificació [acción de certificar]_</text:p><text:p>_alt2=2.certificat [documento]_</text:p><text:p>_error=_</text:p><text:p>_npretro=4_</text:p></office:annotation>certificació de situació laboral expedida per l'organisme competent (<text:span text:style-name="T98">LABORA</text:span>, en l'àmbit de la Comunitat Valenciana). <text:span text:style-name="T111">Quant a això</text:span>, es fa constar que aquelles <office:annotation><dc:creator>Salt4.d.trad</dc:creator><dc:date>0000-00-00T00:00:00</dc:date><text:p>_clau=certificacions_</text:p><text:p>_numalts=2_</text:p><text:p>_txtdu=certificaciones_</text:p><text:p>_txtpro=certificacions_</text:p><text:p>_alt1=1.certificacions [acción de certificar]_</text:p><text:p>_alt2=2.certificats [documento]_</text:p><text:p>_error=_</text:p><text:p>_npretro=4_</text:p></office:annotation>certificacions que no reunisquen els requisits d'inscripció, renovació (Darde), beneficiaris prestació, situació de la demanda, prestació de desocupació, etc. no seran preses en consideració als efectes de l'aplicació de la tarifa reduïda.</text:p>
      <text:p text:style-name="P41"/>
      <text:p text:style-name="P41"><text:tab/>En aquells casos en què concórrega més d'una de les circumstàncies esmentades en els apartats anteriors com a generadora del benefici, s'aplicarà una única reducció del 50%.</text:p>
      <text:p text:style-name="P39"/>
      <text:p text:style-name="P41"><text:tab/>El<text:span text:style-name="T17"> pagament s'efectuarà de conformitat amb el que establ</text:span><text:span text:style-name="T36">e</text:span><text:span text:style-name="T17">ixen les instruccions que consten en la pàgina web de l'Ajuntament, en l'</text:span><text:span text:style-name="T36">O</text:span><text:span text:style-name="T17">ficina d'Assistència al Ciutadà de l'Ajuntament d'Alacant o en la Seu Electrònica Municipal, sempre que s'incloga aquesta opció en el catàleg de serveis electrònics d</text:span><text:span text:style-name="T36">'aquesta</text:span><text:span text:style-name="T17">. </text:span><text:span text:style-name="T82">En cap cas, el pagament dels drets d'examen suposarà la substitució del tràmit de presentació en temps i forma de la sol·licitud en la forma prevista.</text:span></text:p>
      <text:p text:style-name="P41"/>
      <text:p text:style-name="P41"><text:span text:style-name="T17"><text:tab/>Els</text:span> drets d'examen <text:span text:style-name="T112">només seran tornats a les persones</text:span> aspirants que no siguen admes<text:span text:style-name="T112">es</text:span> a examen per falta d'algun dels requisits exigits per a <text:span text:style-name="T112">participar-hi</text:span>.</text:p>
      <text:p text:style-name="P37"/>
      <text:p text:style-name="P38">La falta de justificació de <office:annotation><dc:creator>Salt4.d.trad</dc:creator><dc:date>0000-00-00T00:00:00</dc:date><text:p>_clau=abonament_</text:p><text:p>_numalts=2_</text:p><text:p>_txtdu=abono_</text:p><text:p>_txtpro=abonament_</text:p><text:p>_alt1=1.abonament [crédito // suscripción]_</text:p><text:p>_alt2=2.adob [fertilizante]_</text:p><text:p>_error=_</text:p><text:p>_npretro=0_</text:p></office:annotation>l'abonament dels drets d'examen o de trobar-se exempt determinarà l'exclusió de la persona aspirant.</text:p>
      <text:p text:style-name="P38"/>
      <text:p text:style-name="P38"><text:soft-page-break/></text:p>
      <text:p text:style-name="P38"/>
      <text:p text:style-name="P7"/>
      <text:p text:style-name="P17"><text:span text:style-name="T1">Onzena</text:span><text:span text:style-name="T8">.- Admissió </text:span><text:span text:style-name="T13">de les persones</text:span><text:span text:style-name="T8"> aspirants</text:span></text:p>
      <text:p text:style-name="P18"/>
      <text:p text:style-name="P1"><text:span text:style-name="T63"><text:tab/></text:span><text:span text:style-name="T60">Una vegada finalitzat </text:span><text:span text:style-name="T58">el termini de presentació de les sol·licituds i una vegada examinades </text:span><text:span text:style-name="T61">aquestes</text:span><text:span text:style-name="T58">, l'òrgan competent de la Corporació dictarà una resolució en el termini màxim de 15 dies hàbils, declarant aprovades les llistes provisionals d</text:span><text:span text:style-name="T61">e persones </text:span><text:span text:style-name="T58">aspirants admes</text:span><text:span text:style-name="T61">es</text:span><text:span text:style-name="T58"> i exclos</text:span><text:span text:style-name="T61">es</text:span><text:span text:style-name="T58">, amb indicació de les causes d'exclusió, si és el cas. Aquesta resolució es publicarà en el </text:span><text:span text:style-name="T61">t</text:span><text:span text:style-name="T58">auler d'edictes de l'Ajuntament d'Alacant i en la seua pàgina web (</text:span><text:a xlink:type="simple" xlink:href="http://www.alicante-ayto.es/" text:style-name="Internet_20_link" text:visited-style-name="Visited_20_Internet_20_Link"><text:span text:style-name="T102">www.alicante-ayto.es</text:span></text:a><text:span text:style-name="T81">) </text:span><text:span text:style-name="T83">concedint-se</text:span><text:span text:style-name="T81">, </text:span><text:span text:style-name="T58">a partir de l'endemà, un termini comú de cinc dies hàbils per a esmenar els defectes que patisquen les sol·licituds, així com per a presentar les reclamacions oportunes. </text:span></text:p>
      <text:p text:style-name="P5"><text:tab/></text:p>
      <text:p text:style-name="P18"><text:span text:style-name="T17"><text:tab/></text:span><text:span text:style-name="T89">En cas de ser necessari pel volum d'instàncies o per qualsevol altra circumstància que puga </text:span><text:span text:style-name="T89"><office:annotation><dc:creator>Salt4.d.trad</dc:creator><dc:date>0000-00-00T00:00:00</dc:date><text:p>_clau=justificar-ho_</text:p><text:p>_numalts=2_</text:p><text:p>_txtdu=justificarlo_</text:p><text:p>_txtpro=justificar-ho_</text:p><text:p>_alt1=1.justificar-ho [con un referente neutro]_</text:p><text:p>_alt2=2.justificar-lo [con un referente masculino]_</text:p><text:p>_error=_</text:p><text:p>_npretro=1_</text:p></office:annotation></text:span><text:span text:style-name="T89">justificar-ho, s'ampliarà </text:span><text:span text:style-name="T90">aquest</text:span><text:span text:style-name="T89"> termini mitjançant una resolució de l'òrgan competent.</text:span></text:p>
      <text:p text:style-name="P18"/>
      <text:p text:style-name="P5"><text:tab/>Per a l'admissió en les proves selectives, tant en el supòsit d'oposició com en el de concurs oposició bastarà que els que sol·liciten la seua participació declaren en la seua sol·licitud que reuneixen tots i cada un dels requisits exigits segons el sistema selectiu de què es tracte, que s'acreditaran en el moment i amb la documentació relacionada en la <text:span text:style-name="T113">b</text:span>ase 15a. </text:p>
      <text:p text:style-name="P18"/>
      <text:p text:style-name="P5"><text:tab/><text:span text:style-name="T114">Una vegada transcorregut</text:span> el termini indicat per a esmenar o reclamar, les peticions seran acceptades o rebutjades en la resolució de l'òrgan competent que aprove les llistes definitives, a la qu<text:span text:style-name="T114">al</text:span> es donarà publicitat mitjançant la seua inserció en els llocs indicats en el paràgraf anterior així com en la <text:span text:style-name="T114">b</text:span>ase 7a de la present norma. Aquesta publicació servirà de notificació als que hagen fet al·legacions i serà determinant dels terminis als efectes dels possibles recursos. </text:p>
      <text:p text:style-name="P7"/>
      <text:p text:style-name="P7"/>
      <text:p text:style-name="P17"><text:span text:style-name="T1">Dotzena</text:span><text:span text:style-name="T8">.- Desen</text:span><text:span text:style-name="T14">volupament</text:span><text:span text:style-name="T8"> de les proves</text:span></text:p>
      <text:p text:style-name="P17"/>
      <text:p text:style-name="P17"/>
      <text:p text:style-name="P18"><text:span text:style-name="T8"><text:tab/></text:span><text:span text:style-name="T37">Juntament </text:span><text:span text:style-name="T17">amb la llista definitiva, s'anunciarà la designació dels membres de l'</text:span><text:span text:style-name="T37">ò</text:span><text:span text:style-name="T17">rgan </text:span><text:span text:style-name="T37">s</text:span><text:span text:style-name="T17">electiu; titulars i suplents, així com la data, </text:span><text:span text:style-name="T37">l'</text:span><text:span text:style-name="T17">hora i </text:span><text:span text:style-name="T37">el </text:span><text:span text:style-name="T17">lloc de celebració del primer exercici, amb una antelació mínima de 5 dies hàbils. </text:span><text:span text:style-name="T37">Les persones</text:span><text:span text:style-name="T17"> aspirants seran convoca</text:span><text:span text:style-name="T37">des</text:span><text:span text:style-name="T8"> en crida única,</text:span><text:span text:style-name="T17"> sent exclo</text:span><text:span text:style-name="T37">ses</text:span><text:span text:style-name="T17"> del procés selectiu </text:span><text:span text:style-name="T37">les</text:span><text:span text:style-name="T17"> que no </text:span><text:span text:style-name="T37">hi </text:span><text:span text:style-name="T17">compareguen. </text:span></text:p>
      <text:p text:style-name="P18"/>
      <text:p text:style-name="P5"><text:tab/>En el supòsit d'estar compost el procés de més d'un exercici, podran efectuar-se la totalitat de proves en el mateix dia i en el mateix acte. Si es realitzaren en dies distints, la crida al següent exercici s'efectuarà mitjançant publicació en els llocs assenyalats en la <text:span text:style-name="T115">b</text:span>ase 7a, sense que entre la terminació d'un exercici i el començament del següent puga transcórrer un termini inferior a 24 hores, llevat<text:span text:style-name="T96"> que </text:span><text:span text:style-name="T97">la totalitat dels</text:span><text:span text:style-name="T96"> aspirants donen el seu consentiment a un termini inferior.</text:span></text:p>
      <text:p text:style-name="P31"/>
      <text:p text:style-name="P18"><text:span text:style-name="T84"><text:tab/></text:span><text:span text:style-name="T17">El temps màxim per a la realització de l'exercici serà determinat pel tribunal, informant-se els aspirants a l'inici </text:span><text:span text:style-name="T38">d'aquest</text:span><text:span text:style-name="T17">. </text:span></text:p>
      <text:p text:style-name="P18"/>
      <text:p text:style-name="P5"><text:tab/>El sistema de qualificació vindrà determinat per les <text:span text:style-name="T115">b</text:span>ases específiques de cada <text:span text:style-name="T115">c</text:span>onvocatòria, de conformitat amb el que establ<text:span text:style-name="T115">eixen</text:span> les normes generals compreses en l'apartat primer de la <text:span text:style-name="T115">b</text:span>ase 8a del present text. </text:p>
      <text:p text:style-name="P18"/>
      <text:p text:style-name="P5"><text:tab/>Els exàmens la qualificació dels quals no depenga de lectura o exposició oral per part del candidat, seran corregits sense que es conega la identitat de les persones examinades, <text:span text:style-name="T115">i quedaran </text:span>automàticament anul·lats tots aquells no realitzats en els impresos d'examen facilitats pel <text:span text:style-name="T115">t</text:span>ribunal <text:span text:style-name="T115">q</text:span>ualificador el dia d'execució de les proves. En qualsevol moment, l'òrgan selectiu podrà requerir <text:span text:style-name="T115">els</text:span> aspirants perquè acrediten la seua personalitat, estant terminantment prohibit l'ús de dispositius mòbils durant el desen<text:span text:style-name="T115">volupament</text:span> de l'exercici.</text:p>
      <text:p text:style-name="P18"/>
      <text:p text:style-name="P18"><text:soft-page-break/><text:span text:style-name="T17"><text:tab/>Amb vista a la determinació de l'aptitud del candidat, assegurar l'objectivitat i racionalitat en la provisió de les places, quan es considere necessari, podrà l'</text:span><text:span text:style-name="T39">ò</text:span><text:span text:style-name="T17">rgan de </text:span><text:span text:style-name="T39">s</text:span><text:span text:style-name="T17">elecció condicionar la superació del procés selectiu a la realització de </text:span><text:span text:style-name="T9">proves</text:span><text:span text:style-name="T8"> complementàries</text:span><text:span text:style-name="T17">, entrevistes personals, superació de períodes de prova, de reconeixements mèdics o exposició curricular.</text:span></text:p>
      <text:p text:style-name="P18"/>
      <text:p text:style-name="P40"><text:span text:style-name="T8">Tretzena.- </text:span><text:span text:style-name="T8"><office:annotation><dc:creator>Salt4.d.trad</dc:creator><dc:date>0000-00-00T00:00:00</dc:date><text:p>_clau=Llista_</text:p><text:p>_numalts=2_</text:p><text:p>_txtdu=Lista_</text:p><text:p>_txtpro=Llista_</text:p><text:p>_alt1=1.Llista [relación]_</text:p><text:p>_alt2=2.Llesta [inteligente / preparada]_</text:p><text:p>_error=_</text:p><text:p>_npretro=0_</text:p></office:annotation></text:span><text:span text:style-name="T8">Llista d</text:span><text:span text:style-name="T15">e persones aprovades</text:span></text:p>
      <text:p text:style-name="P18"/>
      <text:p text:style-name="P18"/>
      <text:p text:style-name="P18"><text:span text:style-name="T8"><text:tab/></text:span><text:span text:style-name="T23"><office:annotation><dc:creator>Salt4.d.trad</dc:creator><dc:date>0000-00-00T00:00:00</dc:date><text:p>_clau=Després de_</text:p><text:p>_numalts=2_</text:p><text:p>_txtdu=Tras_</text:p><text:p>_txtpro=Després de_</text:p><text:p>_alt1=1.Després de [Después de]_</text:p><text:p>_alt2=2.Darrere de [Detrás de]_</text:p><text:p>_error=_</text:p><text:p>_npretro=0_</text:p></office:annotation></text:span><text:span text:style-name="T23">Després de</text:span><text:span text:style-name="T17"> la realització de cada exercici, els tribunals faran públic el llistat de qualificacions, per orde de puntuació </text:span><text:span text:style-name="T17"><office:annotation><dc:creator>Salt4.d.trad</dc:creator><dc:date>0000-00-00T00:00:00</dc:date><text:p>_clau=aconseguida_</text:p><text:p>_numalts=5_</text:p><text:p>_txtdu=alcanzada_</text:p><text:p>_txtpro=aconseguida_</text:p><text:p>_alt1=1.aconseguida [obtener, conseguir]_</text:p><text:p>_alt2=2.abastada [ser suficiente]_</text:p><text:p>_alt3=3.atrapada [coger]_</text:p><text:p>_alt4=4.tocada [un tiro, un golpe]_</text:p><text:p>_alt5=5.arribada [llegar a, falta la 'a']_</text:p><text:p>_error=_</text:p><text:p>_npretro=2_</text:p></office:annotation></text:span><text:span text:style-name="T17">aconseguida, quedant les </text:span><text:span text:style-name="T40">persones </text:span><text:span text:style-name="T17">aspirants identifica</text:span><text:span text:style-name="T40">des</text:span><text:span text:style-name="T17"> únicament pel Número de Document Nacional d'Identitat. Igualment, es farà públic el qüestionari i la plantilla de respostes correctes dels exercicis tipus test multirespostes, que servirà els aspirants per a la seua</text:span><text:span text:style-name="T99"> autocorrecció</text:span><text:span text:style-name="T17">,</text:span><text:span text:style-name="T93"> així</text:span> com els supòsits pràctics i els seus criteris de correcció. </text:p>
      <text:p text:style-name="P21"/>
      <text:p text:style-name="P18"><text:span text:style-name="T17"><text:tab/>Una vegada finalitzades totes </text:span><text:span text:style-name="T40">les proves</text:span><text:span text:style-name="T17">, en el cas que el procés </text:span><text:span text:style-name="T40">estiga constituït de diverses</text:span><text:span text:style-name="T17">, o acabada la segona fase del procés si es tractara d'un </text:span><text:span text:style-name="T17"><office:annotation><dc:creator>Salt4.d.trad</dc:creator><dc:date>0000-00-00T00:00:00</dc:date><text:p>_clau=corcuso-oposición_</text:p><text:p>_numalts=0_</text:p><text:p>_txtdu=corcuso-oposición_</text:p><text:p>_txtpro=corcuso-oposición_</text:p><text:p>_error=_</text:p><text:p>_npretro=0_</text:p></office:annotation></text:span><text:span text:style-name="T17">co</text:span><text:span text:style-name="T40">n</text:span><text:span text:style-name="T17">cu</text:span><text:span text:style-name="T40">r</text:span><text:span text:style-name="T17">s oposició, el </text:span><text:span text:style-name="T40">t</text:span><text:span text:style-name="T17">ribunal procedirà a publicar la qualificació final de la manera descrita en el paràgraf primer. Aquesta donarà lloc a l'orde de classificació definitiva, proposant la constitució o ampliació de la borsa de treball amb els aspirants aprovats. Davant d'un </text:span><text:span text:style-name="T8">empat</text:span><text:span text:style-name="T17">, caldrà ajustar-se en primer lloc a la major puntuació obtinguda en l'exercici de caràcter pràctic si </text:span><text:span text:style-name="T17"><office:annotation><dc:creator>Salt4.d.trad</dc:creator><dc:date>0000-00-00T00:00:00</dc:date><text:p>_clau=ho haguera_</text:p><text:p>_numalts=2_</text:p><text:p>_txtdu=lo hubiera_</text:p><text:p>_txtpro=ho haguera_</text:p><text:p>_alt1=1.ho haguera [con un referente neutro]_</text:p><text:p>_alt2=2.l'haguera [con un referente masculino]_</text:p><text:p>_error=_</text:p><text:p>_npretro=0_</text:p></office:annotation></text:span><text:span text:style-name="T40">n'hi </text:span><text:span text:style-name="T17">haguera, si encara persistira, caldrà ajustar-se a la puntuació <text:s/>final obtinguda en la totalitat d'exercicis i a falta d'això, es resoldrà per sorteig. </text:span></text:p>
      <text:p text:style-name="P18"/>
      <text:p text:style-name="P5"><text:tab/>Posteriorment, s'obrirà pel <text:span text:style-name="T116">t</text:span>ribunal un termini de 5 dies hàbils perquè les <text:span text:style-name="T116">persones </text:span>aspirants puguen presentar al·legacions a les puntuacions atorgades, finalitzat el qual i, si és el cas, resoltes les al·legacions presentades, es farà públic el llistat de les puntuacions definitives de les persones incloses en les borses de treball temporal junt amb l'orde de crida. </text:p>
      <text:p text:style-name="P18"/>
      <text:p text:style-name="P5"><text:tab/>La inclusió en les <office:annotation><dc:creator>Salt4.d.trad</dc:creator><dc:date>0000-00-00T00:00:00</dc:date><text:p>_clau=Bosses_</text:p><text:p>_numalts=2_</text:p><text:p>_txtdu=Bolsas_</text:p><text:p>_txtpro=Bosses_</text:p><text:p>_alt1=1.Bosses [especie de saco de papel, plástico, etc.]_</text:p><text:p>_alt2=2.Borses [mercado de valores; lista de trabajo]_</text:p><text:p>_error=_</text:p><text:p>_npretro=0_</text:p></office:annotation><text:span text:style-name="T116">borses</text:span> <text:span text:style-name="T116">de les persones</text:span> aspirants que en el seu moment superen el procés, no generarà cap dret, excepte els derivats de l'orde de crida.</text:p>
      <text:p text:style-name="P18"/>
      <text:p text:style-name="P5"><text:tab/>Igualment, no atorgarà cap dret a <office:annotation><dc:creator>Salt4.d.trad</dc:creator><dc:date>0000-00-00T00:00:00</dc:date><text:p>_clau=exercici_</text:p><text:p>_numalts=3_</text:p><text:p>_txtdu=desempeño_</text:p><text:p>_txtpro=exercici_</text:p><text:p>_alt1=1.exercici [realización de las funciones de un cargo]_</text:p><text:p>_alt2=2.desempenyorament [acción de desempeñar algo empeñado]_</text:p><text:p>_alt3=3.exercisc [del verbo 'desempeñar']_</text:p><text:p>_error=_</text:p><text:p>_npretro=2_</text:p></office:annotation>l'exercici definitiu del lloc de treball o preferència per a l'ingrés en aquest Ajuntament, sense perjuí que els serveis prestats siguen valorats d'acord amb els barems de les fases de concurs de les corresponents convocatòries per a la provisió definitiva del lloc de treball, si és el cas. </text:p>
      <text:p text:style-name="P7"/>
      <text:p text:style-name="P7"/>
      <text:p text:style-name="P17"><text:span text:style-name="T1">Catorzena</text:span><text:span text:style-name="T8">.- Crides i comunicació </text:span></text:p>
      <text:p text:style-name="P18"/>
      <text:p text:style-name="P18"/>
      <text:p text:style-name="P18"><text:span text:style-name="T8"><text:tab/></text:span><text:span text:style-name="T40">Les </text:span><text:span text:style-name="T17">persones integrants de les borses de treball temporal per les qu</text:span><text:span text:style-name="T40">als</text:span><text:span text:style-name="T17"> es regeixen les presents bases, seran </text:span><text:span text:style-name="T17"><office:annotation><dc:creator>Salt4.d.trad</dc:creator><dc:date>0000-00-00T00:00:00</dc:date><text:p>_clau=crides_</text:p><text:p>_numalts=4_</text:p><text:p>_txtdu=llamadas_</text:p><text:p>_txtpro=crides_</text:p><text:p>_alt1=1.crides [acción y resultado de llamar]_</text:p><text:p>_alt2=2.telefonades [establecer contacto telefónico]_</text:p><text:p>_alt3=3.anomenades [designada, denominada]_</text:p><text:p>_alt4=4.cridades [requerida, avisada]_</text:p><text:p>_error=_</text:p><text:p>_npretro=2_</text:p></office:annotation></text:span><text:span text:style-name="T40">cridades </text:span><text:span text:style-name="T17">seguint l'orde de </text:span><text:span text:style-name="T17"><office:annotation><dc:creator>Salt4.d.trad</dc:creator><dc:date>0000-00-00T00:00:00</dc:date><text:p>_clau=número_</text:p><text:p>_numalts=2_</text:p><text:p>_txtdu=número_</text:p><text:p>_txtpro=número_</text:p><text:p>_alt1=1.número [elemento de una serie // parte de un espectáculo]_</text:p><text:p>_alt2=2.nombre [cantidad // concepto lingüístico]_</text:p><text:p>_error=_</text:p><text:p>_npretro=0_</text:p></office:annotation></text:span><text:span text:style-name="T17">número en l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40">rs</text:span><text:span text:style-name="T17">a. De manera que, les persones a qui </text:span><text:span text:style-name="T17"><office:annotation><dc:creator>Salt4.d.trad</dc:creator><dc:date>0000-00-00T00:00:00</dc:date><text:p>_clau=se'ls efectue_</text:p><text:p>_numalts=2_</text:p><text:p>_txtdu=s'els efectue_</text:p><text:p>_txtpro=se'ls efectue_</text:p><text:p>_alt1=1.se'ls efectue [reflexivo]_</text:p><text:p>_alt2=2.li'ls efectue [dativo]_</text:p><text:p>_error=_</text:p><text:p>_npretro=1_</text:p></office:annotation></text:span><text:span text:style-name="T17">se'ls efectue la crida seran </text:span><text:span text:style-name="T40">les</text:span><text:span text:style-name="T17"> que en aqueix moment es troben les primeres en la relació corresponent en situació de </text:span><text:span text:style-name="T5">disponible</text:span><text:span text:style-name="T17"> d'acord amb la </text:span><text:span text:style-name="T40">b</text:span><text:span text:style-name="T17">ase 5a. S'exclourà de l'esmenta</text:span><text:span text:style-name="T40">da</text:span><text:span text:style-name="T17"> crida </text:span><text:span text:style-name="T40">les</text:span><text:span text:style-name="T17"> que en aqueixa data estiguen prestant serveis en l'Ajuntament d'Alacant amb caràcter temporal </text:span><text:span text:style-name="T17"><office:annotation><dc:creator>Salt4.d.trad</dc:creator><dc:date>0000-00-00T00:00:00</dc:date><text:p>_clau=estenc_</text:p><text:p>_numalts=2_</text:p><text:p>_txtdu=cundo_</text:p><text:p>_txtpro=estenc_</text:p><text:p>_alt1=1.estenc [propagarse algo inmaterial]_</text:p><text:p>_alt2=2.rendisc [dar mucho de sí una cosa]_</text:p><text:p>_error=_</text:p><text:p>_npretro=2_</text:p></office:annotation></text:span><text:span text:style-name="T40">quan</text:span><text:span text:style-name="T17"> es tracte </text:span><text:span text:style-name="T40">de</text:span><text:span text:style-name="T17"> la provisió de places o </text:span><text:span text:style-name="T17"><office:annotation><dc:creator>Salt4.d.trad</dc:creator><dc:date>0000-00-00T00:00:00</dc:date><text:p>_clau=llocs_</text:p><text:p>_numalts=4_</text:p><text:p>_txtdu=puestos_</text:p><text:p>_txtpro=llocs_</text:p><text:p>_alt1=1.llocs [ocupación, empleo // lugar, sitio]_</text:p><text:p>_alt2=2.parades [en un mercado, en una feria, etc.]_</text:p><text:p>_alt3=3.posats [ubicado, situado]_</text:p><text:p>_alt4=4.posts [un huevo]_</text:p><text:p>_error=_</text:p><text:p>_npretro=4_</text:p></office:annotation></text:span><text:span text:style-name="T17">llocs de la mateixa categoria i grup o subgrup professional, llevat</text:span><text:span text:style-name="T20"> que es tracte d'una plaça vacant.</text:span></text:p>
      <text:p text:style-name="P5"><text:tab/></text:p>
      <text:p text:style-name="P13"/>
      <text:p text:style-name="P18"><text:span text:style-name="T17"><text:tab/>Les crides s'efectuaran per</text:span><text:span text:style-name="T8"> telefonada i/o el correu electrònic</text:span><text:span text:style-name="T17">. En el primer dels casos, es realitzarà un total de 3 telefonades, </text:span><text:span text:style-name="T40">havent</text:span><text:span text:style-name="T17"> de transcórrer un interval de dues hores entre cada</text:span><text:span text:style-name="T40">scuna</text:span><text:span text:style-name="T17">. L'</text:span><text:span text:style-name="T40">A</text:span><text:span text:style-name="T17">dministració emetrà </text:span><text:span text:style-name="T17"><office:annotation><dc:creator>Salt4.d.trad</dc:creator><dc:date>0000-00-00T00:00:00</dc:date><text:p>_clau=diligència_</text:p><text:p>_numalts=2_</text:p><text:p>_txtdu=diligencia_</text:p><text:p>_txtpro=diligència_</text:p><text:p>_alt1=1.diligència [substantivo]_</text:p><text:p>_alt2=2.diligencia [verbo]_</text:p><text:p>_error=_</text:p><text:p>_npretro=1_</text:p></office:annotation></text:span><text:span text:style-name="T17">diligència que permeta deixar constància de les crides efectua</text:span><text:span text:style-name="T40">des</text:span><text:span text:style-name="T17"> i dels efectes que produeixen. L'acreditació dels intents de notificació s'incorporarà a l'expedient corresponent. </text:span><text:span text:style-name="T40">En el cas de</text:span><text:span text:style-name="T17"> no ser-</text:span><text:span text:style-name="T40">ne</text:span><text:span text:style-name="T17"> possible la localització, es deixarà constància de tal circumstància i seguirà oferint-se la proposta a la següent persona integrant de l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40">rs</text:span><text:span text:style-name="T17">a. No obstant això, en el cas que hi haja causa justificada per la qu</text:span><text:span text:style-name="T40">al</text:span><text:span text:style-name="T17"> no s'haja respost a les comunicacions, </text:span><text:soft-page-break/><text:span text:style-name="T17">aquesta haurà de ser presentada documentalment davant del departament responsable de la gestió de les borses de treball temporal de l'Ajuntament d'Alacant, podent conservar-se així el lloc que </text:span><text:span text:style-name="T40">s'</text:span><text:span text:style-name="T17">ocupava en l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40">rs</text:span><text:span text:style-name="T17">a. </text:span></text:p>
      <text:p text:style-name="P18"/>
      <text:p text:style-name="P5"><text:tab/>A aquests efectes, les <text:span text:style-name="T117">persones </text:span>participants facilitaran els números de telèfon i adreces de correu electrònic que es consideren necessaris per a aconseguir assegurar la comunicació, quedant obliga<text:span text:style-name="T117">des</text:span> a comunicar els canvis que pogueren produir-s<text:span text:style-name="T118">e</text:span>. </text:p>
      <text:p text:style-name="P18"/>
      <text:p text:style-name="P18"><text:span text:style-name="T17"><text:tab/>A fi de formalitzar els </text:span><text:span text:style-name="T8">nomenaments</text:span><text:span text:style-name="T17">, les </text:span><text:span text:style-name="T41">persones seleccionades</text:span><text:span text:style-name="T17"> hauran de comparéixer en el </text:span><text:span text:style-name="T41">D</text:span><text:span text:style-name="T17">epartament de Recursos Humans en </text:span><text:span text:style-name="T9">data</text:span><text:span text:style-name="T8"> i hora assignada al moment de comunicar l'acceptació de l'oferta de treball. </text:span></text:p>
      <text:p text:style-name="P18"/>
      <text:p text:style-name="P5"><text:tab/>Les ofertes realitzades tindran el caràcter de <office:annotation><dc:creator>Salt4.d.trad</dc:creator><dc:date>0000-00-00T00:00:00</dc:date><text:p>_clau=propostes_</text:p><text:p>_numalts=2_</text:p><text:p>_txtdu=propuestas_</text:p><text:p>_txtpro=propostes_</text:p><text:p>_alt1=1.propostes [proposición, oferta o sugerencia]_</text:p><text:p>_alt2=2.proposades [participio del verbo 'proponer']_</text:p><text:p>_error=_</text:p><text:p>_npretro=0_</text:p></office:annotation>propostes, no generant drets de cap tipus i podent quedar sense efecte en el cas que desapareguen les raons de necessitat que les van motivar. </text:p>
      <text:p text:style-name="P18"/>
      <text:p text:style-name="P18"/>
      <text:p text:style-name="P17"><text:span text:style-name="T1">Quinzena</text:span><text:span text:style-name="T8">.- Presentació de documents</text:span></text:p>
      <text:p text:style-name="P17"/>
      <text:p text:style-name="P17"/>
      <text:p text:style-name="P18"><text:span text:style-name="T17"><text:tab/>En el termini de 10 dies naturals, </text:span><text:span text:style-name="T17"><office:annotation><dc:creator>Salt4.d.trad</dc:creator><dc:date>0000-00-00T00:00:00</dc:date><text:p>_clau=comptats_</text:p><text:p>_numalts=2_</text:p><text:p>_txtdu=contados_</text:p><text:p>_txtpro=comptats_</text:p><text:p>_alt1=1.comptats [numerar, calcular]_</text:p><text:p>_alt2=2.contats [narrar, relatar]_</text:p><text:p>_error=_</text:p><text:p>_npretro=1_</text:p></office:annotation></text:span><text:span text:style-name="T17">comptats a partir de </text:span><text:span text:style-name="T41">la seua</text:span><text:span text:style-name="T17"> </text:span><text:span text:style-name="T8">crida</text:span><text:span text:style-name="T17">, les persones proposades hauran de presentar, en el servei competent en aquesta matèria, els </text:span><text:span text:style-name="T8">documents següents</text:span><text:span text:style-name="T17">: </text:span></text:p>
      <text:p text:style-name="P18"/>
      <text:list xml:id="list2325493199" text:style-name="WWNum2">
        <text:list-item>
          <text:p text:style-name="P54"><office:annotation><dc:creator>Salt4.d.trad</dc:creator><dc:date>0000-00-00T00:00:00</dc:date><text:p>_clau=Còpia_</text:p><text:p>_numalts=2_</text:p><text:p>_txtdu=Copia_</text:p><text:p>_txtpro=Còpia_</text:p><text:p>_alt1=1.Còpia [substantivo]_</text:p><text:p>_alt2=2.Copia [verbo]_</text:p><text:p>_error=_</text:p><text:p>_npretro=0_</text:p></office:annotation>Còpia autentificada del Document Nacional d'Identitat.</text:p>
        </text:list-item>
        <text:list-item>
          <text:p text:style-name="P54"><office:annotation><dc:creator>Salt4.d.trad</dc:creator><dc:date>0000-00-00T00:00:00</dc:date><text:p>_clau=Fotocòpia_</text:p><text:p>_numalts=2_</text:p><text:p>_txtdu=Fotocopia_</text:p><text:p>_txtpro=Fotocòpia_</text:p><text:p>_alt1=1.Fotocòpia [substantivo]_</text:p><text:p>_alt2=2.Fotocopia [verbo]_</text:p><text:p>_error=_</text:p><text:p>_npretro=0_</text:p></office:annotation>Fotocòpia de la Targeta de la Seguretat Social (Targeta SIP).</text:p>
        </text:list-item>
        <text:list-item>
          <text:p text:style-name="P54">Certificat mèdic, acreditatiu de posseir la capacitat funcional necessària per al <text:tab/>des<text:span text:style-name="T118">envolupament</text:span> de les funcions <office:annotation><dc:creator>Salt4.d.trad</dc:creator><dc:date>0000-00-00T00:00:00</dc:date><text:p>_clau=adscrites_</text:p><text:p>_numalts=2_</text:p><text:p>_txtdu=adscritas_</text:p><text:p>_txtpro=adscrites_</text:p><text:p>_alt1=1.adscrites [agregado o vinculado a una entidad]_</text:p><text:p>_alt2=2.destinades [designado para un empleo o un servicio]_</text:p><text:p>_error=_</text:p><text:p>_npretro=2_</text:p></office:annotation>adscrites al lloc. L'Excm. Ajuntament es reserva el <text:tab/>dret a sotmetre les <text:span text:style-name="T118">persones </text:span>aspirants proposa<text:span text:style-name="T118">des</text:span>, abans de ser <office:annotation><dc:creator>Salt4.d.trad</dc:creator><dc:date>0000-00-00T00:00:00</dc:date><text:p>_clau=anomenats_</text:p><text:p>_numalts=2_</text:p><text:p>_txtdu=nombrados_</text:p><text:p>_txtpro=anomenats_</text:p><text:p>_alt1=1.anomenats [decir el nombre, mencionar]_</text:p><text:p>_alt2=2.nomenats [designar a una persona para un cargo]_</text:p><text:p>_error=_</text:p><text:p>_npretro=2_</text:p></office:annotation>nomena<text:span text:style-name="T118">des</text:span> o <text:tab/>contracta<text:span text:style-name="T118">des</text:span>, a quantes proves considere pertinents per a avaluar el compliment de <text:tab/>aquest requisit. <text:span text:style-name="T118">Les persones</text:span> aspirants selecciona<text:span text:style-name="T118">des</text:span> que tingueren reconeguda alguna <text:tab/>discapacitat hauran d'aportar certificat expedit per la <text:span text:style-name="T118">c</text:span>onselleria competent en la <text:tab/>matèria en què conste la seua aptitud per a <office:annotation><dc:creator>Salt4.d.trad</dc:creator><dc:date>0000-00-00T00:00:00</dc:date><text:p>_clau=exercici_</text:p><text:p>_numalts=3_</text:p><text:p>_txtdu=desempeño_</text:p><text:p>_txtpro=exercici_</text:p><text:p>_alt1=1.exercici [realización de las funciones de un cargo]_</text:p><text:p>_alt2=2.desempenyorament [acción de desempeñar algo empeñado]_</text:p><text:p>_alt3=3.exercisc [del verbo 'desempeñar']_</text:p><text:p>_error=_</text:p><text:p>_npretro=2_</text:p></office:annotation>l'exercici de les funcions de la categoria a la <text:tab/>qu<text:span text:style-name="T118">al</text:span> s'aspira. </text:p>
        </text:list-item>
        <text:list-item>
          <text:p text:style-name="P54">Titulació exigida per a l'ingrés o document equivalent, segons <text:span text:style-name="T118">c</text:span>onvocatòria. Original i <text:tab/><text:span text:style-name="T118">c</text:span>òpia per a la seua compulsa. </text:p>
        </text:list-item>
        <text:list-item>
          <text:p text:style-name="P54"><office:annotation><dc:creator>Salt4.d.trad</dc:creator><dc:date>0000-00-00T00:00:00</dc:date><text:p>_clau=Fotocòpia_</text:p><text:p>_numalts=2_</text:p><text:p>_txtdu=Fotocopia_</text:p><text:p>_txtpro=Fotocòpia_</text:p><text:p>_alt1=1.Fotocòpia [substantivo]_</text:p><text:p>_alt2=2.Fotocopia [verbo]_</text:p><text:p>_error=_</text:p><text:p>_npretro=0_</text:p></office:annotation>Fotocòpia de document bancari en què conste nom i cognoms del titular, <office:annotation><dc:creator>Salt4.d.trad</dc:creator><dc:date>0000-00-00T00:00:00</dc:date><text:p>_clau=número_</text:p><text:p>_numalts=2_</text:p><text:p>_txtdu=número_</text:p><text:p>_txtpro=número_</text:p><text:p>_alt1=1.número [elemento de una serie // parte de un espectáculo]_</text:p><text:p>_alt2=2.nombre [cantidad // concepto lingüístico]_</text:p><text:p>_error=_</text:p><text:p>_npretro=0_</text:p></office:annotation>número de <text:tab/>DNI i Codi <text:span text:style-name="T118">IBAN</text:span> de<text:span text:style-name="T118">l</text:span> compte indicat en l'imprés d'alta a tercers.</text:p>
        </text:list-item>
        <text:list-item>
          <text:p text:style-name="P54">Vida laboral que arreplegue els últims 180 dies cotitzats.</text:p>
        </text:list-item>
        <text:list-item>
          <text:p text:style-name="P54">Llibre de <text:span text:style-name="T118">f</text:span>amília en cas de tindre fills a càrrec. Original i <office:annotation><dc:creator>Salt4.d.trad</dc:creator><dc:date>0000-00-00T00:00:00</dc:date><text:p>_clau=Còpia_</text:p><text:p>_numalts=2_</text:p><text:p>_txtdu=Copia_</text:p><text:p>_txtpro=Còpia_</text:p><text:p>_alt1=1.Còpia [substantivo]_</text:p><text:p>_alt2=2.Copia [verbo]_</text:p><text:p>_error=_</text:p><text:p>_npretro=0_</text:p></office:annotation><text:span text:style-name="T118">c</text:span>òpia per a la seua compulsa. </text:p>
        </text:list-item>
        <text:list-item>
          <text:p text:style-name="P54">Certificat de delictes de naturalesa sexual per al supòsit que les funcions relatives a <text:s/>la <text:tab/>plaça assignada suposen tracte amb menors d'edat. </text:p>
        </text:list-item>
        <text:list-item>
          <text:p text:style-name="P64">Autorització per a la consulta de les dades en la plataforma PAI <text:span text:style-name="T100">(Plataforma Autonòmica <text:tab/>Interoperativa).</text:span></text:p>
        </text:list-item>
      </text:list>
      <text:p text:style-name="P13"/>
      <text:p text:style-name="P5"/>
      <text:p text:style-name="P5"><text:tab/><text:span text:style-name="T119">Les persones</text:span> que dins del termini fixat, i excepte els casos de força major, no presentaren la documentació, o de l'examen d<text:span text:style-name="T119">'aquesta</text:span> es deduïra que no tenen algun dels requisits assenyalats en l'apartat 2n de la <text:span text:style-name="T119">b</text:span>ase 4a, no podran ser incloso<text:span text:style-name="T119">ses</text:span> en les borses de treball, <text:span text:style-name="T119">i quedaran</text:span> anul·lades totes les seues actuacions sense perjuí de la responsabilitat en què podrien haver incorregut per falsedat en la documentació aportada. </text:p>
      <text:p text:style-name="P5"/>
      <text:p text:style-name="P5"><text:tab/><text:span text:style-name="T119">Una vegada t</text:span>ranscorregut el termini de presentació de documents, l'òrgan competent elevarà a definitives les propostes de borses de treball temporal elaborades <text:span text:style-name="T119">en el</text:span> seu dia pel tribunal de selecció, fins a l'establiment d'un nou procés selectiu en què es preveja la creació de noves <office:annotation><dc:creator>Salt4.d.trad</dc:creator><dc:date>0000-00-00T00:00:00</dc:date><text:p>_clau=bosses_</text:p><text:p>_numalts=2_</text:p><text:p>_txtdu=bolsas_</text:p><text:p>_txtpro=bosses_</text:p><text:p>_alt1=1.bosses [especie de saco de papel, plástico, etc.]_</text:p><text:p>_alt2=2.borses [mercado de valores; lista de trabajo]_</text:p><text:p>_error=_</text:p><text:p>_npretro=0_</text:p></office:annotation>bo<text:span text:style-name="T119">rs</text:span>es.</text:p>
      <text:p text:style-name="P18"/>
      <text:p text:style-name="P18"><text:soft-page-break/></text:p>
      <text:p text:style-name="P18"/>
      <text:p text:style-name="P18"/>
      <text:p text:style-name="P18"/>
      <text:p text:style-name="P17"><text:span text:style-name="T1">Setzena</text:span><text:span text:style-name="T8">.- </text:span><text:span text:style-name="T8"><office:annotation><dc:creator>Salt4.d.trad</dc:creator><dc:date>0000-00-00T00:00:00</dc:date><text:p>_clau=Renúncia_</text:p><text:p>_numalts=2_</text:p><text:p>_txtdu=Renuncia_</text:p><text:p>_txtpro=Renúncia_</text:p><text:p>_alt1=1.Renúncia [substantivo]_</text:p><text:p>_alt2=2.Renuncia [verbo]_</text:p><text:p>_error=_</text:p><text:p>_npretro=0_</text:p></office:annotation></text:span><text:span text:style-name="T8">Renúncia </text:span></text:p>
      <text:p text:style-name="P18"/>
      <text:p text:style-name="P18"><text:span text:style-name="T8"><text:tab/></text:span><text:span text:style-name="T17">Una vegada produï</text:span><text:span text:style-name="T42">da</text:span><text:span text:style-name="T17"> la crida en els termes disposats en la base 14a, la </text:span><text:span text:style-name="T42">persona interessada</text:span><text:span text:style-name="T17"> disposarà, com a regla general, de 48 hores per a acceptar o rebutjar l'oferta de treball. </text:span></text:p>
      <text:p text:style-name="P18"/>
      <text:p text:style-name="P18"><text:span text:style-name="T17"><text:tab/>La </text:span><text:span text:style-name="T8">renúncia</text:span><text:span text:style-name="T17"> expressa o falta de resposta en el termini previst sense que la </text:span><text:span text:style-name="T42">persona </text:span><text:span text:style-name="T17">interessa</text:span><text:span text:style-name="T42">da</text:span><text:span text:style-name="T17"> s'haguera pronunciat, suposarà l'exclusió definitiva de l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42">rs</text:span><text:span text:style-name="T17">a, procedint-se a la crida de </text:span><text:span text:style-name="T42">l'aspirant</text:span><text:span text:style-name="T17"> següent. No obstant això, s'exceptuen les situacions següents: </text:span></text:p>
      <text:p text:style-name="P18"/>
      <text:list xml:id="list1124805705" text:style-name="WWNum3">
        <text:list-item>
          <text:p text:style-name="P55">Incapacitat absoluta o incapacitat total, mentre dure <text:span text:style-name="T120">aquesta</text:span>.</text:p>
        </text:list-item>
        <text:list-item>
          <text:p text:style-name="P45">Incapacitat temporal derivada de malaltia comuna, accident no laboral, accident de <office:annotation><dc:creator>Salt4.d.trad</dc:creator><dc:date>0000-00-00T00:00:00</dc:date><text:p>_clau=treball_</text:p><text:p>_numalts=2_</text:p><text:p>_txtdu=trabajo_</text:p><text:p>_txtpro=treball_</text:p><text:p>_alt1=1.treball [substantivo]_</text:p><text:p>_alt2=2.treballe [verbo]_</text:p><text:p>_error=_</text:p><text:p>_npretro=0_</text:p></office:annotation>treball, <text:tab/>malaltia professional, <office:annotation><dc:creator>Salt4.d.trad</dc:creator><dc:date>0000-00-00T00:00:00</dc:date><text:p>_clau=ingrés_</text:p><text:p>_numalts=2_</text:p><text:p>_txtdu=ingreso_</text:p><text:p>_txtpro=ingrés_</text:p><text:p>_alt1=1.ingrés [substantivo]_</text:p><text:p>_alt2=2.ingresse [verbo]_</text:p><text:p>_error=_</text:p><text:p>_npretro=0_</text:p></office:annotation>ingrés hospitalari o intervenció quirúrgica per malaltia greu, durant el <text:tab/>temps que dure <text:span text:style-name="T120">aquesta</text:span>. <text:s/></text:p>
        </text:list-item>
        <text:list-item>
          <text:p text:style-name="P55">Maternitat o risc durant l'embaràs. Si la renúncia de la mare es produeix entre el <text:tab/>seté mes d'embaràs i la setzena setmana posterior al part, dihuitena si el <text:tab/><office:annotation><dc:creator>Salt4.d.trad</dc:creator><dc:date>0000-00-00T00:00:00</dc:date><text:p>_clau=part_</text:p><text:p>_numalts=2_</text:p><text:p>_txtdu=parto_</text:p><text:p>_txtpro=part_</text:p><text:p>_alt1=1.part [substantivo]_</text:p><text:p>_alt2=2.partisc [verbo]_</text:p><text:p>_error=_</text:p><text:p>_npretro=0_</text:p></office:annotation>part és múltiple. <text:tab/>Per al cas de defunció de la mare, el pare podrà renunciar amb els mateixos drets que ella. <text:tab/>Si la mare es troba en les primeres setmanes obligatòri<text:span text:style-name="T120">es </text:span>de la llicència per maternitat, <text:tab/>podrà sol·licitar a l'organisme a què es trobe <office:annotation><dc:creator>Salt4.d.trad</dc:creator><dc:date>0000-00-00T00:00:00</dc:date><text:p>_clau=adscrit_</text:p><text:p>_numalts=2_</text:p><text:p>_txtdu=adscrito_</text:p><text:p>_txtpro=adscrit_</text:p><text:p>_alt1=1.adscrit [agregado o vinculado a una entidad]_</text:p><text:p>_alt2=2.destinat [designado para un empleo o un servicio]_</text:p><text:p>_error=_</text:p><text:p>_npretro=2_</text:p></office:annotation>adscrit el corresponent lloc de treball, la <text:tab/>reserva <text:span text:style-name="T120">d'aquest</text:span> fins que aquestes finalitzen. </text:p>
        </text:list-item>
        <text:list-item>
          <text:p text:style-name="P55">En els supòsits de conciliació de vida familiar i laboral en els termes establits en l'art. 130 <text:tab/><text:span text:style-name="T120">de la</text:span> Llei d'Ordenació i Gestió de la Funció Pública Valenciana.</text:p>
        </text:list-item>
        <text:list-item>
          <text:p text:style-name="P55">Paternitat, adopció o acolliment permanent permetran la suspensió de la crida per període <text:tab/>equivalent als corresponents permisos que tenen reconegut els empleats públics, estant <text:tab/>obligada la persona que <text:span text:style-name="T120">gaudeix</text:span> del permís a comunicar, amb antelació suficient, la data de <text:tab/>finalització d<text:span text:style-name="T120">'aquest</text:span>. </text:p>
        </text:list-item>
        <text:list-item>
          <text:p text:style-name="P62"><text:span text:style-name="T17">Acreditar la condició de <text:s/>víctima de violència de gènere o víctima de terrorisme, sempre <text:tab/>que l'acceptació del contracte puga impedir la seua </text:span><text:span text:style-name="T68">efectiva protecció o el seu dret a <text:tab/>l</text:span><text:span text:style-name="T70">'</text:span><text:span text:style-name="T68">assistència social integral. </text:span></text:p>
        </text:list-item>
        <text:list-item>
          <text:p text:style-name="P55">Per defunció d'un familiar de primer o segon grau de consanguinitat o afinitat, amb el límit <text:tab/>temporal de fins a 5 dies hàbils, per hospitalització, accident o malaltia <office:annotation><dc:creator>Salt4.d.trad</dc:creator><dc:date>0000-00-00T00:00:00</dc:date><text:p>_clau=greu_</text:p><text:p>_numalts=2_</text:p><text:p>_txtdu=grave_</text:p><text:p>_txtpro=greu_</text:p><text:p>_alt1=1.greu [adjetivo]_</text:p><text:p>_alt2=2.grave [verbo]_</text:p><text:p>_error=_</text:p><text:p>_npretro=0_</text:p></office:annotation>greu de familiar <text:tab/>amb els mateixos graus de parentiu, amb el límit del dia hàbil següent a la finalització de la <text:tab/>situació. </text:p>
        </text:list-item>
        <text:list-item>
          <text:p text:style-name="P55">Per matrimoni o inscripció en el Registre Civil com a parella de fet, sempre que la renúncia <text:tab/>es comunicara dins dels 15 dies naturals anteriors o posteriors a la celebració o inscripció <text:tab/>de la unió. </text:p>
        </text:list-item>
        <text:list-item>
          <text:p text:style-name="P55">Per privació de llibertat en tant que no haja recaigut <office:annotation><dc:creator>Salt4.d.trad</dc:creator><dc:date>0000-00-00T00:00:00</dc:date><text:p>_clau=sentència_</text:p><text:p>_numalts=2_</text:p><text:p>_txtdu=sentencia_</text:p><text:p>_txtpro=sentència_</text:p><text:p>_alt1=1.sentència [substantivo]_</text:p><text:p>_alt2=2.sentencia [verbo]_</text:p><text:p>_error=_</text:p><text:p>_npretro=1_</text:p></office:annotation>sentència condemnatòria ferma. </text:p>
        </text:list-item>
        <text:list-item>
          <text:p text:style-name="P55">Quan el lloc de treball oferit siga d'un cos, escala, APF o categoria professional <text:tab/>diferent <text:tab/>del propi de la <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bo<text:span text:style-name="T121">rs</text:span>a en què està inclosa la persona. </text:p>
        </text:list-item>
        <text:list-item>
          <text:p text:style-name="P55">Per estar laboralment en actiu en l'àmbit públic o privat.</text:p>
        </text:list-item>
        <text:list-item>
          <text:p text:style-name="P55">Per estar exercint càrrec públic o estar declarat en serveis especials. </text:p>
        </text:list-item>
      </text:list>
      <text:p text:style-name="P14"/>
      <text:p text:style-name="P13"><text:tab/>En les circumstàncies que antecedeixen, la renúncia es considera justificada, quedant supeditada a l'efectiva presentació dels documents que l'acrediten davant del departament responsable de la gestió de les borses de treball, en el termini màxim de 2 dies hàbils. D'<text:span text:style-name="T122">aquesta</text:span> manera, es conservarà el lloc ocupat en la <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bo<text:span text:style-name="T122">rsa</text:span> durant el temps en què subsistisca la precitada causa. Una vegada extingida <text:span text:style-name="T122">aquesta</text:span>, s'haurà de comunicar tal circumstància a fi de passar a la situació de disponible, entregant document que justifique la <text:span text:style-name="T122">seua </text:span>finalització. </text:p>
      <text:p text:style-name="P18"><text:span text:style-name="T8"><text:tab/></text:span></text:p>
      <text:p text:style-name="P8">Dessetena.- Exclusió de les <text:span text:style-name="T123">b</text:span>orses de <text:span text:style-name="T123">t</text:span>reball <text:span text:style-name="T123">t</text:span>emporal</text:p>
      <text:p text:style-name="P17"/>
      <text:p text:style-name="P18"><text:span text:style-name="T17"><text:tab/>Seran causes d'</text:span><text:span text:style-name="T9">exclusió</text:span><text:span text:style-name="T8"> definitiva <text:s/>i baixa automàtica</text:span><text:span text:style-name="T17"> de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43">rs</text:span><text:span text:style-name="T17">a de procedència: </text:span></text:p>
      <text:p text:style-name="P18"/>
      <text:list xml:id="list3411947373" text:style-name="WWNum4">
        <text:list-item>
          <text:p text:style-name="P56"><text:soft-page-break/>La jubilació, quan no es prolongue la seua permanència en el servei actiu en els termes <text:tab/>previstos en la normativa vigent. </text:p>
        </text:list-item>
        <text:list-item>
          <text:p text:style-name="P56">Simular o falsejar qualsevol de les causes que justifiquen el rebuig d'ofertes de treball.</text:p>
        </text:list-item>
        <text:list-item>
          <text:p text:style-name="P56">Per falta inicial o sobrevinguda d'algun dels requisits exigits o de les circumstàncies <text:tab/>al·legades per a la seua inclusió en la <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bo<text:span text:style-name="T124">rs</text:span>a. Així com la no superació del reconeixement <text:tab/>m<text:span text:style-name="T124">èdic</text:span> per a complir les tasques i <office:annotation><dc:creator>Salt4.d.trad</dc:creator><dc:date>0000-00-00T00:00:00</dc:date><text:p>_clau=funcions_</text:p><text:p>_numalts=2_</text:p><text:p>_txtdu=funciones_</text:p><text:p>_txtpro=funcions_</text:p><text:p>_alt1=1.funcions [substantivo]_</text:p><text:p>_alt2=2.funciones [verbo]_</text:p><text:p>_error=_</text:p><text:p>_npretro=0_</text:p></office:annotation>funcions inherents al lloc. </text:p>
        </text:list-item>
        <text:list-item>
          <text:p text:style-name="P56"><office:annotation><dc:creator>Salt4.d.trad</dc:creator><dc:date>0000-00-00T00:00:00</dc:date><text:p>_clau=Renúncia_</text:p><text:p>_numalts=2_</text:p><text:p>_txtdu=Renuncia_</text:p><text:p>_txtpro=Renúncia_</text:p><text:p>_alt1=1.Renúncia [substantivo]_</text:p><text:p>_alt2=2.Renuncia [verbo]_</text:p><text:p>_error=_</text:p><text:p>_npretro=0_</text:p></office:annotation>Renúncia voluntària al nomenament o falta de justificació d<text:span text:style-name="T124">'aquesta</text:span>. </text:p>
        </text:list-item>
        <text:list-item>
          <text:p text:style-name="P56">Quan resulte impossible la seua localització o no responga a l'oferta en el termini previst.</text:p>
        </text:list-item>
        <text:list-item>
          <text:p text:style-name="P56">Falta de presentació de la documentació requerida per al nomenament i <text:span text:style-name="T124">la </text:span>presa de <text:tab/>possessió.</text:p>
        </text:list-item>
        <text:list-item>
          <text:p text:style-name="P56">Personal amb un grau de discapacitat reconeguda incompatible amb el <office:annotation><dc:creator>Salt4.d.trad</dc:creator><dc:date>0000-00-00T00:00:00</dc:date><text:p>_clau=lloc_</text:p><text:p>_numalts=4_</text:p><text:p>_txtdu=puesto_</text:p><text:p>_txtpro=lloc_</text:p><text:p>_alt1=1.lloc [ocupación, empleo // lugar, sitio]_</text:p><text:p>_alt2=2.parada [en un mercado, en una feria, etc.]_</text:p><text:p>_alt3=3.posat [ubicado, situado]_</text:p><text:p>_alt4=4.post [un huevo]_</text:p><text:p>_error=_</text:p><text:p>_npretro=4_</text:p></office:annotation>lloc oferit. </text:p>
        </text:list-item>
        <text:list-item>
          <text:p text:style-name="P56">Haver sigut sancionat amb la separació del servei, <office:annotation><dc:creator>Salt4.d.trad</dc:creator><dc:date>0000-00-00T00:00:00</dc:date><text:p>_clau=acomiadament_</text:p><text:p>_numalts=2_</text:p><text:p>_txtdu=despido_</text:p><text:p>_txtpro=acomiadament_</text:p><text:p>_alt1=1.acomiadament [substantivo]_</text:p><text:p>_alt2=2.acomiade [verbo]_</text:p><text:p>_error=_</text:p><text:p>_npretro=0_</text:p></office:annotation>acomiadament per causes disciplinàries, <text:tab/>pena d'inhabilitació especial i/o inhabilitació absoluta. </text:p>
        </text:list-item>
        <text:list-item>
          <text:p text:style-name="P56">Tota extinció del contracte o <office:annotation><dc:creator>Salt4.d.trad</dc:creator><dc:date>0000-00-00T00:00:00</dc:date><text:p>_clau=renúncia_</text:p><text:p>_numalts=2_</text:p><text:p>_txtdu=renuncia_</text:p><text:p>_txtpro=renúncia_</text:p><text:p>_alt1=1.renúncia [substantivo]_</text:p><text:p>_alt2=2.renuncia [verbo]_</text:p><text:p>_error=_</text:p><text:p>_npretro=0_</text:p></office:annotation>renúncia voluntària de la relació laboral temporal o <text:tab/>funcionarial interina amb l'Ajuntament d'Alacant</text:p>
        </text:list-item>
      </text:list>
      <text:p text:style-name="P43"/>
      <text:p text:style-name="P18"><text:span text:style-name="T8"><text:tab/></text:span><text:span text:style-name="T44">Dos </text:span><text:span text:style-name="T17">o més informes negatius emesos pe</text:span><text:span text:style-name="T44">r la direcció</text:span><text:span text:style-name="T17"> del </text:span><text:span text:style-name="T44">s</text:span><text:span text:style-name="T17">ervei o del </text:span><text:span text:style-name="T44">c</text:span><text:span text:style-name="T17">entre, sobre rendiment, conducta, absentismes reiterats, etc., amb audiència prèvia amb </text:span><text:span text:style-name="T44">la persona interessada</text:span><text:span text:style-name="T17">, podran determinar la seua expulsió de les </text:span><text:span text:style-name="T44">b</text:span><text:span text:style-name="T17">orses de </text:span><text:span text:style-name="T44">t</text:span><text:span text:style-name="T17">reball </text:span><text:span text:style-name="T44">t</text:span><text:span text:style-name="T17">emporal. </text:span></text:p>
      <text:p text:style-name="P18"/>
      <text:p text:style-name="P18"/>
      <text:p text:style-name="P17"><text:span text:style-name="T1">Dihuitena</text:span><text:span text:style-name="T8">.- Permanència i </text:span><text:span text:style-name="T16">c</text:span><text:span text:style-name="T8">essament del personal temporal </text:span></text:p>
      <text:p text:style-name="P15"/>
      <text:p text:style-name="P15"/>
      <text:p text:style-name="P18"><text:span text:style-name="T8"><text:tab/></text:span><text:span text:style-name="T17">El cessament del personal funcionari interí i del personal laboral temporal es produirà una vegada desapareguen les circumstàncies que van donar lloc al seu nomenament, es proveïsca per personal funcionari de carrera el </text:span><text:span text:style-name="T17"><office:annotation><dc:creator>Salt4.d.trad</dc:creator><dc:date>0000-00-00T00:00:00</dc:date><text:p>_clau=lloc_</text:p><text:p>_numalts=4_</text:p><text:p>_txtdu=puesto_</text:p><text:p>_txtpro=lloc_</text:p><text:p>_alt1=1.lloc [ocupación, empleo // lugar, sitio]_</text:p><text:p>_alt2=2.parada [en un mercado, en una feria, etc.]_</text:p><text:p>_alt3=3.posat [ubicado, situado]_</text:p><text:p>_alt4=4.post [un huevo]_</text:p><text:p>_error=_</text:p><text:p>_npretro=4_</text:p></office:annotation></text:span><text:span text:style-name="T17">lloc, per renúncia, per amortització, quan es produïsca un incompliment sobrevingut dels requisits exigits per al seu nomenament, com a conseqüència de la modificació de la classificació del lloc de treball o per qualsevol de les causes enumerades en l'article 59 de la Llei d'Ordenació i Gestió de la Funció Pública Valenciana. </text:span></text:p>
      <text:p text:style-name="P18"/>
      <text:p text:style-name="P5"><text:tab/>Amb caràcter general, una vegada finalitzat el contracte subscrit o el nomenament d'interinitat, si el període de vigència és inferior a un any, <text:span text:style-name="T125">la persona </text:span>aspirant es reintegrarà en el mateix lloc que venia ocupant en la borsa de treball temporal de què formara part. Si al contrari, el temps de prestació <office:annotation><dc:creator>Salt4.d.trad</dc:creator><dc:date>0000-00-00T00:00:00</dc:date><text:p>_clau=fora_</text:p><text:p>_numalts=3_</text:p><text:p>_txtdu=fuera_</text:p><text:p>_txtpro=fora_</text:p><text:p>_alt1=1.fora [en el exterior]_</text:p><text:p>_alt2=2.fóra [forma del verbo 'ser']_</text:p><text:p>_alt3=3.anara [forma del verbo 'ir']_</text:p><text:p>_error=_</text:p><text:p>_npretro=2_</text:p></office:annotation>fora superior a l'any, passaria a ocupar l'últim <office:annotation><dc:creator>Salt4.d.trad</dc:creator><dc:date>0000-00-00T00:00:00</dc:date><text:p>_clau=lloc_</text:p><text:p>_numalts=4_</text:p><text:p>_txtdu=puesto_</text:p><text:p>_txtpro=lloc_</text:p><text:p>_alt1=1.lloc [ocupación, empleo // lugar, sitio]_</text:p><text:p>_alt2=2.parada [en un mercado, en una feria, etc.]_</text:p><text:p>_alt3=3.posat [ubicado, situado]_</text:p><text:p>_alt4=4.post [un huevo]_</text:p><text:p>_error=_</text:p><text:p>_npretro=4_</text:p></office:annotation>lloc en l'orde de la llista. <text:s text:c="2"/></text:p>
      <text:p text:style-name="P18"/>
      <text:p text:style-name="P5"><text:tab/>Per la seua banda, romandran en els seus <office:annotation><dc:creator>Salt4.d.trad</dc:creator><dc:date>0000-00-00T00:00:00</dc:date><text:p>_clau=llocs_</text:p><text:p>_numalts=4_</text:p><text:p>_txtdu=puestos_</text:p><text:p>_txtpro=llocs_</text:p><text:p>_alt1=1.llocs [ocupación, empleo // lugar, sitio]_</text:p><text:p>_alt2=2.parades [en un mercado, en una feria, etc.]_</text:p><text:p>_alt3=3.posats [ubicado, situado]_</text:p><text:p>_alt4=4.posts [un huevo]_</text:p><text:p>_error=_</text:p><text:p>_npretro=4_</text:p></office:annotation>llocs tot<text:span text:style-name="T125">es</text:span> les <text:span text:style-name="T125">persones </text:span>interi<text:span text:style-name="T125">nes</text:span> o contracta<text:span text:style-name="T125">des</text:span> laborals d'interinitat l<text:span text:style-name="T125">es</text:span> places de les quals no hagen sigut cobertes mitjançant la corresponent <text:span text:style-name="T125">c</text:span>onvocatòria <text:span text:style-name="T125">p</text:span>ública d'<text:span text:style-name="T125">o</text:span>cupació, sense perjuí de les altres causes previstes legalment per al cessament del personal temporal. </text:p>
      <text:p text:style-name="P18"/>
      <text:p text:style-name="P18"/>
      <text:p text:style-name="P25"><text:span text:style-name="T65">Denovena.- Comissió de </text:span><text:span text:style-name="T66">s</text:span><text:span text:style-name="T65">eguiment</text:span></text:p>
      <text:p text:style-name="P18"/>
      <text:p text:style-name="P18"><text:span text:style-name="T17"><text:tab/>Per al seguiment del funcionament de les borses de treball temporal, així com del compliment de la present norma reglamentària, es constituirà una </text:span><text:span text:style-name="T49">c</text:span><text:span text:style-name="T17">omissió de </text:span><text:span text:style-name="T49">s</text:span><text:span text:style-name="T17">eguiment integrada per representants de cada organització sindical amb representació en la </text:span><text:span text:style-name="T17"><office:annotation><dc:creator>Salt4.d.trad</dc:creator><dc:date>0000-00-00T00:00:00</dc:date><text:p>_clau=Taula_</text:p><text:p>_numalts=2_</text:p><text:p>_txtdu=Mesa_</text:p><text:p>_txtpro=Taula_</text:p><text:p>_alt1=1.Taula [mueble]_</text:p><text:p>_alt2=2.Mesa [de una asamblea, de unas elecciones, etc.]_</text:p><text:p>_error=_</text:p><text:p>_npretro=0_</text:p></office:annotation></text:span><text:span text:style-name="T50">mesa</text:span><text:span text:style-name="T17"> i el mateix </text:span><text:span text:style-name="T17"><office:annotation><dc:creator>Salt4.d.trad</dc:creator><dc:date>0000-00-00T00:00:00</dc:date><text:p>_clau=número_</text:p><text:p>_numalts=2_</text:p><text:p>_txtdu=número_</text:p><text:p>_txtpro=número_</text:p><text:p>_alt1=1.número [elemento de una serie // parte de un espectáculo]_</text:p><text:p>_alt2=2.nombre [cantidad // concepto lingüístico]_</text:p><text:p>_error=_</text:p><text:p>_npretro=0_</text:p></office:annotation></text:span><text:span text:style-name="T50">nombre</text:span><text:span text:style-name="T17"> de </text:span><text:span text:style-name="T50">r</text:span><text:span text:style-name="T17">epresentants de </text:span><text:span text:style-name="T50">l'A</text:span><text:span text:style-name="T17">dministració.</text:span></text:p>
      <text:p text:style-name="P7"/>
      <text:p text:style-name="P9">DISPOSICIONS ADDICIONALS</text:p>
      <text:p text:style-name="P15"/>
      <text:p text:style-name="P15"/>
      <text:p text:style-name="P25"><text:span text:style-name="T65">Primera.- Relació amb les </text:span><text:span text:style-name="T67">b</text:span><text:span text:style-name="T65">ases específiques</text:span></text:p>
      <text:p text:style-name="P17"/>
      <text:p text:style-name="P5"><text:tab/>Aquestes <text:span text:style-name="T127">b</text:span>ases <text:span text:style-name="T127">g</text:span>enèriques es complementaran amb les <text:span text:style-name="T127">b</text:span>ases espec<text:span text:style-name="T127">í</text:span>fiques que s'aproven en tota <text:span text:style-name="T127">c</text:span>onvocatòria. En cas de contradicció o discrepància entre el contingut d'ambdós, primarà el <text:soft-page-break/>que establ<text:span text:style-name="T127">e</text:span>ixen les <text:span text:style-name="T127">b</text:span>ases espec<text:span text:style-name="T127">í</text:span>fiques. </text:p>
      <text:p text:style-name="P22"/>
      <text:p text:style-name="P17"><text:span text:style-name="T1">Segona.- </text:span><text:span text:style-name="T8">Normativa supletòria</text:span></text:p>
      <text:p text:style-name="P23"/>
      <text:p text:style-name="P18"><text:span text:style-name="T1"><text:tab/></text:span><text:span text:style-name="T17">En tot </text:span><text:span text:style-name="T45">allò</text:span><text:span text:style-name="T17"> no previst en les presents normes, caldrà ajustar-se </text:span><text:span text:style-name="T45">al que s'estableix en </text:span><text:span text:style-name="T17"><text:s/></text:span><text:span text:style-name="T45">el </text:span><text:span text:style-name="T17">Reial</text:span><text:span text:style-name="T68"> Decret Legislatiu 5/2015, de 30 d'octubre, pel qual s'aprova el </text:span><text:span text:style-name="T71">T</text:span><text:span text:style-name="T68">ext refós de la Llei de l'Estatut Bàsic de l'Empleat Públic</text:span><text:span text:style-name="T17">; Llei 7/1985, de 2 d'abril, Reguladora de les Bases de Règim Local; Reial Decret Legislatiu 781/1986, de 18 d'abril, pel qual s'aprova el Text refós de les disposicions legals vigent en matèria de règim local; Llei 10/2010, de 9 de juliol, d'Ordenació i Gestió de la Funció Publica Valenciana; Llei 39/2015, d'1 d'octubre, del Procediment Administratiu Comú de les Administracions Públiques; Llei 40/21015, d'1 d'octubre, de Règim Jurídic del Sector Públic i la resta de disposicions legals d'aplicació. </text:span></text:p>
      <text:p text:style-name="P9"/>
      <text:p text:style-name="P9"/>
      <text:p text:style-name="P9">DISPOSICIÓ TRANSITÒRIA</text:p>
      <text:p text:style-name="P9"/>
      <text:p text:style-name="P17"><text:span text:style-name="T1">Única.- </text:span><text:span text:style-name="T8">Vigència</text:span></text:p>
      <text:p text:style-name="P23"/>
      <text:p text:style-name="P18"><text:span text:style-name="T1"><text:tab/></text:span><text:span text:style-name="T45">Les </text:span><text:span text:style-name="T17">borses de treball temporal preexistents seguiran en funcionament fins </text:span><text:span text:style-name="T45">a</text:span><text:span text:style-name="T17">l seu esgotament o </text:span><text:span text:style-name="T45">fins que</text:span><text:span text:style-name="T17"> es constituïsquen les del respectiu cos, d'acord amb les previsions </text:span><text:span text:style-name="T45">d'aquestes</text:span><text:span text:style-name="T17"> i </text:span><text:span text:style-name="T45">la </text:span><text:span text:style-name="T17">normativa aplicable al temps de la seua entrada en vigor. La creació d'una nova </text:span><text:span text:style-name="T17"><office:annotation><dc:creator>Salt4.d.trad</dc:creator><dc:date>0000-00-00T00:00:00</dc:date><text:p>_clau=bossa_</text:p><text:p>_numalts=2_</text:p><text:p>_txtdu=bolsa_</text:p><text:p>_txtpro=bossa_</text:p><text:p>_alt1=1.bossa [especie de saco de papel, plástico, etc.]_</text:p><text:p>_alt2=2.borsa [mercado de valores; lista de trabajo]_</text:p><text:p>_error=_</text:p><text:p>_npretro=0_</text:p></office:annotation></text:span><text:span text:style-name="T17">bo</text:span><text:span text:style-name="T45">rsa</text:span><text:span text:style-name="T17"> suposa l'extinció de </text:span><text:span text:style-name="T45">la que</text:span><text:span text:style-name="T17"> estiguera vigent. </text:span></text:p>
      <text:p text:style-name="P18"/>
      <text:p text:style-name="P44">No obstant això, amb caràcter supletori i davant d'una situació d'urgència extraordinària conseqüència de la dificultat o impossibilitat per a captar candidats, es podrà procedir al nomenament o contractació corresponent acudint a borses de treball temporal no vigents. </text:p>
      <text:p text:style-name="P5"/>
      <text:p text:style-name="P5"><text:tab/>L'Ajuntament d'Alacant es reserva la determinació quant a la vigència i <text:span text:style-name="T128">l'</text:span>efectivitat de les borses de treball temporal que es constituïsquen basant-se en aquest <text:span text:style-name="T128">c</text:span>odi.</text:p>
      <text:p text:style-name="P18"/>
      <text:p text:style-name="P12"/>
      <text:p text:style-name="P9">DISPOSICIÓ DEROGATÒRIA</text:p>
      <text:p text:style-name="P17"/>
      <text:p text:style-name="P11">Única</text:p>
      <text:p text:style-name="P24"/>
      <text:p text:style-name="P18"><text:span text:style-name="T1"><text:tab/></text:span><text:span text:style-name="T17">A </text:span><text:span text:style-name="T46">l'e</text:span><text:span text:style-name="T17">ntrada en vigor de les presents </text:span><text:span text:style-name="T46">b</text:span><text:span text:style-name="T17">ases, queden derogades qualssevol altres normes internes, protocols o criteris reguladors del funcionament de les </text:span><text:span text:style-name="T46">b</text:span><text:span text:style-name="T17">orses de </text:span><text:span text:style-name="T46">t</text:span><text:span text:style-name="T17">reball </text:span><text:span text:style-name="T46">t</text:span><text:span text:style-name="T17">emporal per a aquest Ajuntament. </text:span></text:p>
      <text:p text:style-name="P18"/>
      <text:p text:style-name="P17"><text:span text:style-name="T57">DISPOSICIÓ FINAL</text:span></text:p>
      <text:p text:style-name="P17"/>
      <text:p text:style-name="P17"><text:span text:style-name="T1">Única</text:span><text:span text:style-name="T17">.- </text:span><text:span text:style-name="T8">Recursos</text:span></text:p>
      <text:p text:style-name="P17"/>
      <text:p text:style-name="P18"><text:span text:style-name="T8"><text:tab/></text:span><text:span text:style-name="T17">Contra aquestes bases, es podrà imposar, amb caràcter </text:span><text:span text:style-name="T17"><office:annotation><dc:creator>Salt4.d.trad</dc:creator><dc:date>0000-00-00T00:00:00</dc:date><text:p>_clau=comptats_</text:p><text:p>_numalts=2_</text:p><text:p>_txtdu=contados_</text:p><text:p>_txtpro=comptats_</text:p><text:p>_alt1=1.comptats [numerar, calcular]_</text:p><text:p>_alt2=2.contats [narrar, relatar]_</text:p><text:p>_error=_</text:p><text:p>_npretro=1_</text:p></office:annotation></text:span><text:span text:style-name="T17">potestatiu, recurs de reposició davant de </text:span><text:span text:style-name="T17"><office:annotation><dc:creator>Salt4.d.trad</dc:creator><dc:date>0000-00-00T00:00:00</dc:date><text:p>_clau=òrgan_</text:p><text:p>_numalts=2_</text:p><text:p>_txtdu=órgano_</text:p><text:p>_txtpro=òrgan_</text:p><text:p>_alt1=1.òrgan [parte del cuerpo, de una organización, etc.]_</text:p><text:p>_alt2=2.orgue [instrumento musical de viento]_</text:p><text:p>_error=_</text:p><text:p>_npretro=0_</text:p></office:annotation></text:span><text:span text:style-name="T17">l'òrgan que les va aprovar, en el termini d'un mes, o bé interposar-se, directament recurs contenciós administratiu davant del Jutjat Contenciós Administratiu, en el termini de dos mesos, en ambdós casos comptats des de l'endemà de la publicació oficial </text:span><text:span text:style-name="T47">d'aquestes</text:span><text:span text:style-name="T17">. Igualment, els actes dels tribunals de selecció a què es referix l'article 112 de la </text:span><text:span text:style-name="T48">L</text:span><text:span text:style-name="T17">lei 39/205, d'1 d'octubre, podran ser objecte de recurs d'alçada davant de la Junta de Govern de la Corporació, en el termini d'un mes des de la data de publicació o notificació. Contra la resta d'actes de tràmit, podran les persones interessades presentar escrit d'al·legacions, en el termini de tres dies hàbils des de la data de la seua publicació o notificació, per a la seua consideració en la resolució que pose fi al procediment, i per a la impugnació de tals actes en el recurs administratiu que, si és el cas, s'interpose contra </text:span><text:span text:style-name="T48">aquesta</text:span><text:span text:style-name="T17">. </text:span></text:p>
      <text:p text:style-name="P9"/>
      <text:p text:style-name="P9"/>
      <text:p text:style-name="P9">ENTRADA EN VIGOR</text:p>
      <text:p text:style-name="P17"><text:soft-page-break/></text:p>
      <text:p text:style-name="P17"/>
      <text:p text:style-name="P1"><text:span text:style-name="T58"><text:tab/>Les presents </text:span><text:span text:style-name="T62">n</text:span><text:span text:style-name="T58">ormes de </text:span><text:span text:style-name="T62">f</text:span><text:span text:style-name="T58">uncionament de les </text:span><text:span text:style-name="T62">b</text:span><text:span text:style-name="T58">orses de </text:span><text:span text:style-name="T62">t</text:span><text:span text:style-name="T58">reball </text:span><text:span text:style-name="T62">t</text:span><text:span text:style-name="T58">emporal de l'Excm. Ajuntament d'Alacant entraran en vigor l'endemà de la seua publicació en el </text:span><text:span text:style-name="T62">t</text:span><text:span text:style-name="T58">auler</text:span><text:span text:style-name="T77"> d'</text:span><text:span text:style-name="T79">e</text:span><text:span text:style-name="T77">dictes de l'Ajuntament i en la pàgina </text:span><text:span text:style-name="T79">w</text:span><text:span text:style-name="T77">eb de l'Ajuntament d'Alacant (</text:span><text:a xlink:type="simple" xlink:href="http://www.alicante-ayto.es/" text:style-name="Internet_20_link" text:visited-style-name="Visited_20_Internet_20_Link"><text:span text:style-name="T80">www.alicante-ayto.es</text:span></text:a><text:span text:style-name="T77">). </text:span></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language-asian="es" style:country-asian="ES"/>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anguage-asian="es" style:country-asian="ES"/>
    </style:style>
    <style:style style:name="List" style:family="paragraph" style:parent-style-name="Text_20_body" style:default-outline-level="" style:class="list">
      <style:paragraph-properties fo:margin-top="0cm" fo:margin-bottom="0.247cm" loext:contextual-spacing="false" fo:line-height="120%"/>
      <style:text-properties style:language-asian="es" style:country-asian="ES"/>
    </style:style>
    <style:style style:name="Caption" style:family="paragraph" style:parent-style-name="Standard" style:default-outline-level="" style:class="extra">
      <style:paragraph-properties fo:margin-top="0.212cm" fo:margin-bottom="0.212cm" loext:contextual-spacing="false"/>
      <style:text-properties fo:font-style="italic" style:language-asian="es" style:country-asian="ES" style:font-style-asian="italic"/>
    </style:style>
    <style:style style:name="Index" style:family="paragraph" style:parent-style-name="Standard" style:default-outline-level="" style:class="index">
      <style:text-properties style:language-asian="es" style:country-asian="ES"/>
    </style:style>
    <style:style style:name="Frame_20_contents" style:display-name="Frame contents" style:family="paragraph" style:parent-style-name="Standard" style:default-outline-level="" style:class="extra">
      <style:text-properties style:language-asian="es" style:country-asian="ES"/>
    </style:style>
    <style:style style:name="Table_20_Contents" style:display-name="Table Contents" style:family="paragraph" style:parent-style-name="Standard" style:default-outline-level="" style:class="extra">
      <style:text-properties style:language-asian="es" style:country-asian="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language-asian="es" style:country-asian="ES" style:font-weight-asian="bold"/>
    </style:style>
    <style:style style:name="Texto_20_independiente_20_3" style:display-name="Texto independiente 3" style:family="paragraph" style:parent-style-name="Standard" style:default-outline-level="">
      <style:paragraph-properties fo:text-align="justify" style:justify-single-word="false"/>
      <style:text-properties fo:font-size="11pt" fo:font-weight="bold" style:font-size-asian="11pt" style:font-weight-asian="bold"/>
    </style:style>
    <style:style style:name="Texto_20_independiente_20_2" style:display-name="Texto independiente 2" style:family="paragraph" style:parent-style-name="Standard" style:default-outline-level="">
      <style:paragraph-properties fo:text-align="justify" style:justify-single-word="false">
        <style:tab-stops>
          <style:tab-stop style:position="-1.27cm"/>
        </style:tab-stops>
      </style:paragraph-properties>
      <style:text-properties fo:font-size="11pt" style:font-size-asian="11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 style:display-name="ListLabel 1" style:family="text">
      <style:text-properties fo:font-weight="normal" style:font-name-asian="OpenSymbol1" style:font-family-asian="OpenSymbol" style:font-family-generic-asian="system" style:font-pitch-asian="variable" style:font-weight-asian="normal" style:font-size-complex="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fo:font-weight="normal" style:font-name-asian="OpenSymbol1" style:font-family-asian="OpenSymbol" style:font-family-generic-asian="system" style:font-pitch-asian="variable" style:font-weight-asian="normal" style:font-size-complex="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fo:font-weight="normal" style:font-name-asian="OpenSymbol1" style:font-family-asian="OpenSymbol" style:font-family-generic-asian="system" style:font-pitch-asian="variable" style:font-weight-asian="normal" style:font-size-complex="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766cm" fo:margin-right="2.73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4-28T10:58:25.651000000</dc:date>
    <meta:print-date>2020-12-15T10:47:09.174000000</meta:print-date>
    <meta:editing-duration>PT5H20M18S</meta:editing-duration>
    <meta:editing-cycles>59</meta:editing-cycles>
    <meta:generator>LibreOffice/6.3.6.2$Windows_x86 LibreOffice_project/2196df99b074d8a661f4036fca8fa0cbfa33a497</meta:generator>
    <meta:document-statistic meta:table-count="1" meta:image-count="0" meta:object-count="1" meta:page-count="13" meta:paragraph-count="189" meta:word-count="5672" meta:character-count="36846" meta:non-whitespace-character-count="31146"/>
  </office:meta>
</office:document-meta>
</file>