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799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322cm"/>
    </style:style>
    <style:style style:name="co8" style:family="table-column">
      <style:table-column-properties fo:break-before="auto" style:column-width="2.5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DESGLOSE GAST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Default"/>
        <table:table-row table:style-name="ro1">
          <table:table-cell table:style-name="ce15" table:number-columns-repeated="3"/>
          <table:table-cell table:style-name="ce15" office:value-type="string" calcext:value-type="string">
            <text:p>PATRONATO MUNICIPAL DE EDUCACION INFANTIL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PRESUPUESTO 2021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GASTOS <text:s text:c="2"/>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5"/>
          <table:table-cell table:style-name="ce21" table:number-columns-repeated="59"/>
        </table:table-row>
        <table:table-row table:style-name="ro1">
          <table:table-cell table:style-name="ce15" office:value-type="string" calcext:value-type="string">
            <text:p>Org.</text:p>
          </table:table-cell>
          <table:table-cell table:style-name="ce15" office:value-type="string" calcext:value-type="string">
            <text:p>Pro.</text:p>
          </table:table-cell>
          <table:table-cell table:style-name="ce15" office:value-type="string" calcext:value-type="string">
            <text:p>Eco.</text:p>
          </table:table-cell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Créditos Iniciales</text:p>
          </table:table-cell>
          <table:table-cell table:style-name="ce21"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3" calcext:value-type="float">
            <text:p>12103</text:p>
          </table:table-cell>
          <table:table-cell table:style-name="ce17" office:value-type="string" calcext:value-type="string">
            <text:p>OTRAS RETRIBUCIONES COMPLEMENTARIAS CARRERA PROFESIONAL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</text:p>
          </table:table-cell>
          <table:table-cell table:style-name="ce19" office:value-type="float" office:value="1000221" calcext:value-type="float">
            <text:p>1.000.22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LABORAL EVENTUAL</text:p>
          </table:table-cell>
          <table:table-cell table:style-name="ce19" office:value-type="float" office:value="163760" calcext:value-type="float">
            <text:p>163.76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LAN DE PENSIONE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UCIONES OTRO PERSONAL</text:p>
          </table:table-cell>
          <table:table-cell table:style-name="ce19" office:value-type="float" office:value="42990" calcext:value-type="float">
            <text:p>42.99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table:style-name="ce19" office:value-type="float" office:value="70000" calcext:value-type="float">
            <text:p>7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table:style-name="ce19" office:value-type="float" office:value="356000" calcext:value-type="float">
            <text:p>356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ORMACI¿N Y PERFECCIONAMIENTO DEL PERSONAL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SOCIALES Y POR ESTUDIOS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ON Y MANTENIMIENTO EDIFICIOS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MANTENIMIENTO DE JARDINES</text:p>
          </table:table-cell>
          <table:table-cell table:style-name="ce19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AMIENTOS PARA PROCESOS DE INFORMACION</text:p>
          </table:table-cell>
          <table:table-cell table:style-name="ce19" office:value-type="float" office:value="4550" calcext:value-type="float">
            <text:p>4.55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LIBROS Y REVISTAS</text:p>
          </table:table-cell>
          <table:table-cell table:style-name="ce19" office:value-type="float" office:value="1082" calcext:value-type="float">
            <text:p>1.082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9" calcext:value-type="float">
            <text:p>22009</text:p>
          </table:table-cell>
          <table:table-cell office:value-type="string" calcext:value-type="string">
            <text:p>MATERIAL DIDACTICO ESCUELAS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STRO PROPANO</text:p>
          </table:table-cell>
          <table:table-cell table:style-name="ce19" office:value-type="float" office:value="15800" calcext:value-type="float">
            <text:p>15.8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PERSONAL ESCUELAS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ALIMENTACION</text:p>
          </table:table-cell>
          <table:table-cell table:style-name="ce19"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MATERIAL SANITARIO</text:p>
          </table:table-cell>
          <table:table-cell table:style-name="ce19" office:value-type="float" office:value="902" calcext:value-type="float">
            <text:p>902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LIMPIEZA Y ASEO</text:p>
          </table:table-cell>
          <table:table-cell table:style-name="ce19" office:value-type="float" office:value="3500" calcext:value-type="float">
            <text:p>3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table:style-name="ce19" office:value-type="float" office:value="3604" calcext:value-type="float">
            <text:p>3.604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table:style-name="ce19" office:value-type="float" office:value="7800" calcext:value-type="float">
            <text:p>7.8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table:style-name="ce19" office:value-type="float" office:value="3500" calcext:value-type="float">
            <text:p>3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FIESTAS Y EXCURSIONES</text:p>
          </table:table-cell>
          <table:table-cell table:style-name="ce19" office:value-type="float" office:value="2447" calcext:value-type="float">
            <text:p>2.447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table:style-name="ce19" office:value-type="float" office:value="1700" calcext:value-type="float">
            <text:p>1.7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ASTOS LIMPIEZA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table:style-name="ce19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table:style-name="ce19" office:value-type="float" office:value="400" calcext:value-type="float">
            <text:p>4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 FAMILIAS E INSTITUCIONES SIN FINES DE LUCRO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 Y ENSERES ESCOLARE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DE PAGOS AL PERSONAL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table:style-name="ce19" office:value-type="float" office:value="9225" calcext:value-type="float">
            <text:p>9.225,0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8" office:value-type="string" calcext:value-type="string">
            <text:p>TOTAL…………</text:p>
          </table:table-cell>
          <table:table-cell table:style-name="ce20" table:formula="of:=SUM([.E6:.E43])" office:value-type="float" office:value="1864389" calcext:value-type="float">
            <text:p>1.864.389,00</text:p>
          </table:table-cell>
          <table:table-cell table:number-columns-repeated="59"/>
        </table:table-row>
        <table:table-row table:style-name="ro1" table:number-rows-repeated="5">
          <table:table-cell table:number-columns-repeated="4"/>
          <table:table-cell table:style-name="ce19"/>
          <table:table-cell table:number-columns-repeated="59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GASTOS" table:style-name="ta1">
        <table:table-column table:style-name="co6" table:number-columns-repeated="2" table:default-cell-style-name="Default"/>
        <table:table-column table:style-name="co6" table:default-cell-style-name="ce8"/>
        <table:table-column table:style-name="co7" table:default-cell-style-name="ce16"/>
        <table:table-column table:style-name="co8" table:default-cell-style-name="ce16"/>
        <table:table-row table:style-name="ro1">
          <table:table-cell table:number-columns-repeated="2"/>
          <table:table-cell table:style-name="ce16"/>
          <table:table-cell table:style-name="ce15" office:value-type="string" calcext:value-type="string">
            <text:p>PATRONATO DE EDUCACION INFANTIL</text:p>
          </table:table-cell>
          <table:table-cell/>
        </table:table-row>
        <table:table-row table:style-name="ro1">
          <table:table-cell table:number-columns-repeated="2"/>
          <table:table-cell table:style-name="ce16"/>
          <table:table-cell table:style-name="ce15" office:value-type="string" calcext:value-type="string">
            <text:p>PRESUPUESTO 2021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ce16"/>
          <table:table-cell table:style-name="ce15"/>
          <table:table-cell/>
        </table:table-row>
        <table:table-row table:style-name="ro1">
          <table:table-cell table:number-columns-repeated="2"/>
          <table:table-cell table:style-name="ce16"/>
          <table:table-cell table:style-name="ce15" office:value-type="string" calcext:value-type="string">
            <text:p>GASTOS <text:s/>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5" office:value-type="string" calcext:value-type="string">
            <text:p>Cap</text:p>
          </table:table-cell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Import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19" office:value-type="float" office:value="1645477" calcext:value-type="float">
            <text:p>1.645.477,0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PRA DE BIENES CORRIENTES Y SERVICIOS</text:p>
          </table:table-cell>
          <table:table-cell table:style-name="ce19" office:value-type="float" office:value="199285" calcext:value-type="float">
            <text:p>199.285,00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19" office:value-type="float" office:value="400" calcext:value-type="float">
            <text:p>400,0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19" office:value-type="float" office:value="1" calcext:value-type="float">
            <text:p>1,0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 <text:s text:c="2"/></text:p>
          </table:table-cell>
          <table:table-cell table:style-name="ce19" office:value-type="float" office:value="9225" calcext:value-type="float">
            <text:p>9.225,0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19" office:value-type="float" office:value="1" calcext:value-type="float">
            <text:p>1,0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19" office:value-type="float" office:value="10000" calcext:value-type="float">
            <text:p>10.000,00</text:p>
          </table:table-cell>
        </table:table-row>
        <table:table-row table:style-name="ro1">
          <table:table-cell table:number-columns-repeated="3"/>
          <table:table-cell table:style-name="ce18" office:value-type="string" calcext:value-type="string">
            <text:p>TOTAL……..</text:p>
          </table:table-cell>
          <table:table-cell table:style-name="ce20" table:formula="of:=SUM([.E9:.E15])" office:value-type="float" office:value="1864389" calcext:value-type="float">
            <text:p>1.864.389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9:55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3:00:34.004000000</dc:date>
    <meta:editing-duration>PT2M38S</meta:editing-duration>
    <meta:editing-cycles>3</meta:editing-cycles>
    <meta:generator>LibreOffice/6.3.4.2$Windows_x86 LibreOffice_project/60da17e045e08f1793c57c00ba83cdfce946d0aa</meta:generator>
    <meta:document-statistic meta:table-count="2" meta:cell-count="229" meta:object-count="0"/>
  </office:meta>
</office:document-meta>
</file>