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3.679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668cm"/>
    </style:style>
    <style:style style:name="co8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GAS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AYUNTAMIENTO DE ALICANTE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MUNICIPAL DE GASTOS 202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réditos Iniciales</text:p>
          </table:table-cell>
          <table:table-cell table:style-name="ce1"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ALCALDIA</text:p>
          </table:table-cell>
          <table:table-cell office:value-type="float" office:value="1700" calcext:value-type="float">
            <text:p>1.700,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LCALDIA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ALCALDIA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MIEMBROS CORPORACION</text:p>
          </table:table-cell>
          <table:table-cell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CONDUCTORES Y ESCOLTA ALCALDI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9915" calcext:value-type="float">
            <text:p>2279915</text:p>
          </table:table-cell>
          <table:table-cell office:value-type="string" calcext:value-type="string">
            <text:p>OTROS TRAB. REALIZ. FUNDA. FESORD Y APESOA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OFICINA NO INVENTARIABLE SECRETARIA GRAL. PLENO</text:p>
          </table:table-cell>
          <table:table-cell office:value-type="float" office:value="800" calcext:value-type="float">
            <text:p>800,00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. <text:s/>S. GRAL PLENO</text:p>
          </table:table-cell>
          <table:table-cell office:value-type="float" office:value="625" calcext:value-type="float">
            <text:p>625,00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CRETARIA GENERAL DEL PLENO</text:p>
          </table:table-cell>
          <table:table-cell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ASESORIA JURIDICA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SESORIA JURIDIC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: LETRADOS Y PROCURADORES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INDEMNIZACIONES DAÑOS A TERCEROS</text:p>
          </table:table-cell>
          <table:table-cell office:value-type="float" office:value="125000" calcext:value-type="float">
            <text:p>125.000,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PERSONAL ASESORIA JURIDICA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VICESECRETARIA</text:p>
          </table:table-cell>
          <table:table-cell office:value-type="float" office:value="4600" calcext:value-type="float">
            <text:p>4.600,00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VICESECRETARIA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SERVICIO COMUNICACIONES POSTALES. FRANQUEO CORRESPONDENCIA</text:p>
          </table:table-cell>
          <table:table-cell office:value-type="float" office:value="450000" calcext:value-type="float">
            <text:p>450.000,00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48914" calcext:value-type="float">
            <text:p>48914</text:p>
          </table:table-cell>
          <table:table-cell office:value-type="string" calcext:value-type="string">
            <text:p>SUBVENCIONES A GRUPOS POLITICOS MUNICIPALES</text:p>
          </table:table-cell>
          <table:table-cell office:value-type="float" office:value="45312" calcext:value-type="float">
            <text:p>45.312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1021" calcext:value-type="float">
            <text:p>21021</text:p>
          </table:table-cell>
          <table:table-cell office:value-type="string" calcext:value-type="string">
            <text:p>REP. MANT. Y CONSERV. INFRAEST. Y BIENES NATURALES PART. RUR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EN PARTIDAS RURALE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EN PARTIDAS RURALE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DESARROLLO PLAN ESTRATÉGICO PARTIDAS RURALES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63201" calcext:value-type="float">
            <text:p>63201</text:p>
          </table:table-cell>
          <table:table-cell office:value-type="string" calcext:value-type="string">
            <text:p>INVERSIONES PARTIDAS RURA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.OFICINA.PART.CIUDADANA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ART. CIUDADAN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. PARTICIPACION CIUDADAN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PARTICIPACION CIUDADANA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. GTOS DIVERSOS. INDEM. ASIST. REPRES. VECINOS DISTRITOS</text:p>
          </table:table-cell>
          <table:table-cell office:value-type="float" office:value="22960" calcext:value-type="float">
            <text:p>22.96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106" calcext:value-type="float">
            <text:p>48106</text:p>
          </table:table-cell>
          <table:table-cell office:value-type="string" calcext:value-type="string">
            <text:p>PREMIOS INVESTIGACION Y PROYECT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19" calcext:value-type="float">
            <text:p>48919</text:p>
          </table:table-cell>
          <table:table-cell office:value-type="string" calcext:value-type="string">
            <text:p>AYUDAS FIESTAS EN BARRIOS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2" calcext:value-type="float">
            <text:p>48922</text:p>
          </table:table-cell>
          <table:table-cell office:value-type="string" calcext:value-type="string">
            <text:p>SUBVENCIONES INICIATIVAS ASOCIACIONES DE VECINOS</text:p>
          </table:table-cell>
          <table:table-cell office:value-type="float" office:value="65000" calcext:value-type="float">
            <text:p>6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7" calcext:value-type="float">
            <text:p>48927</text:p>
          </table:table-cell>
          <table:table-cell office:value-type="string" calcext:value-type="string">
            <text:p>SUBV. <text:s/>GASTOS FUNCIONAM. ENTIDADES DE INTERES MUNICIPAL</text:p>
          </table:table-cell>
          <table:table-cell office:value-type="float" office:value="75000" calcext:value-type="float">
            <text:p>7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8" calcext:value-type="float">
            <text:p>48928</text:p>
          </table:table-cell>
          <table:table-cell office:value-type="string" calcext:value-type="string">
            <text:p>SUBVENCIONES PARA ACTIVIDADES ASOCIACION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9" calcext:value-type="float">
            <text:p>48929</text:p>
          </table:table-cell>
          <table:table-cell office:value-type="string" calcext:value-type="string">
            <text:p>SUBVENCION <text:s/>FOMENTO DE <text:s/>LA PARTICIPACION CIUDADANA</text:p>
          </table:table-cell>
          <table:table-cell office:value-type="float" office:value="35000" calcext:value-type="float">
            <text:p>3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73" calcext:value-type="float">
            <text:p>2279973</text:p>
          </table:table-cell>
          <table:table-cell office:value-type="string" calcext:value-type="string">
            <text:p>OTROS TRABAJOS REALIZADOS OTRAS EMPRESAS PARTICIPACION CIUD.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89" calcext:value-type="float">
            <text:p>2279989</text:p>
          </table:table-cell>
          <table:table-cell office:value-type="string" calcext:value-type="string">
            <text:p>FOMENTO DE ASOCIACIONISMO LOCAL</text:p>
          </table:table-cell>
          <table:table-cell office:value-type="float" office:value="12500" calcext:value-type="float">
            <text:p>12.5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48916" calcext:value-type="float">
            <text:p>48916</text:p>
          </table:table-cell>
          <table:table-cell office:value-type="string" calcext:value-type="string">
            <text:p>CUOTA FEMP RED TRANSPARENCIA Y PARTICIPACIÓN CIUDADANA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79950" calcext:value-type="float">
            <text:p>2279950</text:p>
          </table:table-cell>
          <table:table-cell office:value-type="string" calcext:value-type="string">
            <text:p>(PISA) OTROS TRABAJOS REALIZ. OTRAS EMPRESA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UOTA RED NESI MUNICIPIOS 2030, RED EE.LL. Y KALEIDOS</text:p>
          </table:table-cell>
          <table:table-cell office:value-type="float" office:value="19010.12" calcext:value-type="float">
            <text:p>19.010,12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2823.6" calcext:value-type="float">
            <text:p>2.823,6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 ESTRATEGIA 2030 DESARROLLO ALICANTE</text:p>
          </table:table-cell>
          <table:table-cell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ORDINACION DE PROYECTOS</text:p>
          </table:table-cell>
          <table:table-cell office:value-type="float" office:value="800" calcext:value-type="float">
            <text:p>8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14000" calcext:value-type="float">
            <text:p>14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(EDUSI) ESTUDIOS Y TRABAJOS TECNICOS</text:p>
          </table:table-cell>
          <table:table-cell office:value-type="float" office:value="85433.26" calcext:value-type="float">
            <text:p>85.433,26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9992" calcext:value-type="float">
            <text:p>2279992</text:p>
          </table:table-cell>
          <table:table-cell office:value-type="string" calcext:value-type="string">
            <text:p>OTROS TRABAJOS REALIZADOS POR OTRAS EMPRESAS Y PROFES.</text:p>
          </table:table-cell>
          <table:table-cell office:value-type="float" office:value="149648.06" calcext:value-type="float">
            <text:p>149.648,06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.PLANES INTEGRALES Y OTRO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ECNICOS</text:p>
          </table:table-cell>
          <table:table-cell office:value-type="float" office:value="36000" calcext:value-type="float">
            <text:p>36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48949" calcext:value-type="float">
            <text:p>48949</text:p>
          </table:table-cell>
          <table:table-cell office:value-type="string" calcext:value-type="string">
            <text:p>(PISA) SUBV.EMPRESAS/ENTID.SOCIALES PLANES INTEGRALES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9947" calcext:value-type="float">
            <text:p>2279947</text:p>
          </table:table-cell>
          <table:table-cell office:value-type="string" calcext:value-type="string">
            <text:p>(PISA) OTROS TRABAJOS REALIZ.OTRAS EMPRESAS PLANES INTEG.Y O</text:p>
          </table:table-cell>
          <table:table-cell office:value-type="float" office:value="155088.35" calcext:value-type="float">
            <text:p>155.088,35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279940" calcext:value-type="float">
            <text:p>2279940</text:p>
          </table:table-cell>
          <table:table-cell office:value-type="string" calcext:value-type="string">
            <text:p>TRABAJOS ROTULACION VIAS PUBLICAS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 .OFICINA. ESTADISTICA</text:p>
          </table:table-cell>
          <table:table-cell office:value-type="float" office:value="351" calcext:value-type="float">
            <text:p>351,00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</text:p>
          </table:table-cell>
          <table:table-cell office:value-type="float" office:value="1239.3" calcext:value-type="float">
            <text:p>1.239,3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ABAJOS REALIZADOS UNIVERSIDAD ALICANTE SERVICIO TRADUCCION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GABINETE DE PRENSA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01" calcext:value-type="float">
            <text:p>2260201</text:p>
          </table:table-cell>
          <table:table-cell office:value-type="string" calcext:value-type="string">
            <text:p>PUBLICIDAD Y PROPAGANDA (MEDIOS Y EDICION)</text:p>
          </table:table-cell>
          <table:table-cell office:value-type="float" office:value="500000" calcext:value-type="float">
            <text:p>50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GURIDAD Y ORDEN PUBLICO</text:p>
          </table:table-cell>
          <table:table-cell office:value-type="float" office:value="293491" calcext:value-type="float">
            <text:p>293.491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RVICIO EXTINCION DE INCENDIOS</text:p>
          </table:table-cell>
          <table:table-cell office:value-type="float" office:value="67509" calcext:value-type="float">
            <text:p>67.509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float" office:value="82190" calcext:value-type="float">
            <text:p>82190</text:p>
          </table:table-cell>
          <table:table-cell office:value-type="string" calcext:value-type="string">
            <text:p>PRESTAMO A LARGO PLAZO A AVANT S.A</text:p>
          </table:table-cell>
          <table:table-cell office:value-type="float" office:value="350000" calcext:value-type="float">
            <text:p>35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RRENDAMIENTOS DE MOBILIARIO Y ENSERES</text:p>
          </table:table-cell>
          <table:table-cell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 EQUIPOS DE PROCESO DE INFORMACION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CONSERV. MOBILIARIO Y EQ. OFICINA. SERV.CENTRAL.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GESFLOW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 SERVICIO CENTRALIZADO</text:p>
          </table:table-cell>
          <table:table-cell office:value-type="float" office:value="627000" calcext:value-type="float">
            <text:p>627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</text:p>
          </table:table-cell>
          <table:table-cell office:value-type="float" office:value="35000" calcext:value-type="float">
            <text:p>35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025" calcext:value-type="float">
            <text:p>21025</text:p>
          </table:table-cell>
          <table:table-cell office:value-type="string" calcext:value-type="string">
            <text:p>REP. MANT.Y CONSERV. INFR. Y BIENES NAT. INDEMN.CIAS.SEGUROS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 SERVICIO CENTRALIZADO</text:p>
          </table:table-cell>
          <table:table-cell office:value-type="float" office:value="112000" calcext:value-type="float">
            <text:p>112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48909" calcext:value-type="float">
            <text:p>48909</text:p>
          </table:table-cell>
          <table:table-cell office:value-type="string" calcext:value-type="string">
            <text:p>CUOTAS DE FEDERACIONES Y ASOCIACIONES</text:p>
          </table:table-cell>
          <table:table-cell office:value-type="float" office:value="111000" calcext:value-type="float">
            <text:p>111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MOBILIARIO Y ENSERES SERVICIO CENTRALIZADO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REPOSICION MOBILIARIO INDEMNIZACION COMPAÑIA SEGUROS</text:p>
          </table:table-cell>
          <table:table-cell office:value-type="float" office:value="998" calcext:value-type="float">
            <text:p>998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2" calcext:value-type="float">
            <text:p>62502</text:p>
          </table:table-cell>
          <table:table-cell office:value-type="string" calcext:value-type="string">
            <text:p>(EDUSI) MOBILIARIO Y ENSERES INSTALAC.Y CENTROS EDUSI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1349033.32" calcext:value-type="float">
            <text:p>1.349.033,32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BD CONCEJALIA HACIE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: CAMPAÑAS INFORMACION TRIBUTARIA</text:p>
          </table:table-cell>
          <table:table-cell office:value-type="float" office:value="62000" calcext:value-type="float">
            <text:p>62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ECONOMÍA Y HACIENDA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CONOMIA Y HACIENDA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ECONOMIA Y HACIENDA</text:p>
          </table:table-cell>
          <table:table-cell office:value-type="float" office:value="60000" calcext:value-type="float">
            <text:p>6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64101" calcext:value-type="float">
            <text:p>64101</text:p>
          </table:table-cell>
          <table:table-cell office:value-type="string" calcext:value-type="string">
            <text:p>DESARROLLO HERRAMIENTAS PLATAFORMA GESTION DE TRIBUTOS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9942" calcext:value-type="float">
            <text:p>2279942</text:p>
          </table:table-cell>
          <table:table-cell office:value-type="string" calcext:value-type="string">
            <text:p>OTROS TRABAJOS REALIZADOS POR OTRAS EMPRESAS</text:p>
          </table:table-cell>
          <table:table-cell office:value-type="float" office:value="67000" calcext:value-type="float">
            <text:p>67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111648" calcext:value-type="float">
            <text:p>1.111.648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8" calcext:value-type="float">
            <text:p>4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255000" calcext:value-type="float">
            <text:p>255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71007" calcext:value-type="float">
            <text:p>7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41003" calcext:value-type="float">
            <text:p>41003</text:p>
          </table:table-cell>
          <table:table-cell office:value-type="string" calcext:value-type="string">
            <text:p>APORTACION AL PATRONATO MUNICIPAL DE ESCUELAS INFANTILES</text:p>
          </table:table-cell>
          <table:table-cell office:value-type="float" office:value="1389187" calcext:value-type="float">
            <text:p>1.389.187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71003" calcext:value-type="float">
            <text:p>71003</text:p>
          </table:table-cell>
          <table:table-cell office:value-type="string" calcext:value-type="string">
            <text:p>APORTACION AL PATRONATO MUNICIPAL DE ESCUELAS INFANTI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5" calcext:value-type="float">
            <text:p>41005</text:p>
          </table:table-cell>
          <table:table-cell office:value-type="string" calcext:value-type="string">
            <text:p>APORTACION AL PATRONATO MUNICIPAL DE TURISMO Y PLAYAS</text:p>
          </table:table-cell>
          <table:table-cell office:value-type="float" office:value="3541002.58" calcext:value-type="float">
            <text:p>3.541.002,58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6" calcext:value-type="float">
            <text:p>41006</text:p>
          </table:table-cell>
          <table:table-cell office:value-type="string" calcext:value-type="string">
            <text:p>(EDUSI) APORTACION AL PATRONATO MUNICIPAL DE TURISMO Y PLAYA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532815" calcext:value-type="float">
            <text:p>1.532.815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8" calcext:value-type="float">
            <text:p>4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150000" calcext:value-type="float">
            <text:p>150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71007" calcext:value-type="float">
            <text:p>7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71008" calcext:value-type="float">
            <text:p>7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MANT.Y CONSERVAC.EQUIP.PROC.INFORMAC..</text:p>
          </table:table-cell>
          <table:table-cell office:value-type="float" office:value="73550.95" calcext:value-type="float">
            <text:p>73.550,95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TERVENCION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ODULO CONTABILIDAD ANALITICA</text:p>
          </table:table-cell>
          <table:table-cell office:value-type="float" office:value="102359.95" calcext:value-type="float">
            <text:p>102.359,95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TERVENCION</text:p>
          </table:table-cell>
          <table:table-cell office:value-type="float" office:value="650" calcext:value-type="float">
            <text:p>65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AUDITORIAS CONTROL FINANCIERO (R.D.. 424/2017)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46301" calcext:value-type="float">
            <text:p>46301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528124.19" calcext:value-type="float">
            <text:p>528.124,19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76300" calcext:value-type="float">
            <text:p>76300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529.5" calcext:value-type="float">
            <text:p>529,5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1" calcext:value-type="float">
            <text:p>4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861211" calcext:value-type="float">
            <text:p>861.211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2" calcext:value-type="float">
            <text:p>41002</text:p>
          </table:table-cell>
          <table:table-cell office:value-type="string" calcext:value-type="string">
            <text:p>(EDUSI) APORTACION AL PATRONATO MUNICIPAL DE LA VIVIENDA</text:p>
          </table:table-cell>
          <table:table-cell office:value-type="float" office:value="304807" calcext:value-type="float">
            <text:p>304.807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71000" calcext:value-type="float">
            <text:p>71000</text:p>
          </table:table-cell>
          <table:table-cell office:value-type="string" calcext:value-type="string">
            <text:p>APORTACION MUNICIPAL CONVENIO GENERALITAT VALENC.CENTRO 14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71001" calcext:value-type="float">
            <text:p>7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400000" calcext:value-type="float">
            <text:p>400.0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2" calcext:value-type="float">
            <text:p>9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DEV. INGRESOS INDEBIDOS</text:p>
          </table:table-cell>
          <table:table-cell office:value-type="float" office:value="42023" calcext:value-type="float">
            <text:p>42.023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<text:s/>PROCESOS <text:s/>INFORMAC.E IMPL.Y MANT.SICALWIN</text:p>
          </table:table-cell>
          <table:table-cell office:value-type="float" office:value="40249.89" calcext:value-type="float">
            <text:p>40.249,89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NTERESES DE DEPÓSITOS REALIZADOS EN LA TESORERIA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INTERESES DE FIANZAS EFECTUADAS EN LA TESORERIA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236614.27" calcext:value-type="float">
            <text:p>236.614,27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TESORERIA</text:p>
          </table:table-cell>
          <table:table-cell office:value-type="float" office:value="250" calcext:value-type="float">
            <text:p>25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C.AA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 EE.LL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TESORERIA</text:p>
          </table:table-cell>
          <table:table-cell office:value-type="float" office:value="700" calcext:value-type="float">
            <text:p>7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ESORERIA</text:p>
          </table:table-cell>
          <table:table-cell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 RECAUDACION EJECUTIVA SUMA</text:p>
          </table:table-cell>
          <table:table-cell office:value-type="float" office:value="2000000" calcext:value-type="float">
            <text:p>2.000.000,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62608" calcext:value-type="float">
            <text:p>62608</text:p>
          </table:table-cell>
          <table:table-cell office:value-type="string" calcext:value-type="string">
            <text:p>EQUIPOS PROCESOS INFORMACIÓN (CAJERO AUTOMATICO)</text:p>
          </table:table-cell>
          <table:table-cell office:value-type="float" office:value="27310.91" calcext:value-type="float">
            <text:p>27.310,91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1307" calcext:value-type="float">
            <text:p>21307</text:p>
          </table:table-cell>
          <table:table-cell office:value-type="string" calcext:value-type="string">
            <text:p>REP. MANT. Y CONS. MAQ., INSTALALACIONES TECNICAS Y UTILLAJE</text:p>
          </table:table-cell>
          <table:table-cell office:value-type="float" office:value="1196.46" calcext:value-type="float">
            <text:p>1.196,46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. PREVENCION RIESGOS L.</text:p>
          </table:table-cell>
          <table:table-cell office:value-type="float" office:value="1040.4" calcext:value-type="float">
            <text:p>1.040,4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PREVENCION RIESGOS LABORALES</text:p>
          </table:table-cell>
          <table:table-cell office:value-type="float" office:value="6242.4" calcext:value-type="float">
            <text:p>6.242,4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EVENCION RIESGOS LABORALES</text:p>
          </table:table-cell>
          <table:table-cell office:value-type="float" office:value="2080.8" calcext:value-type="float">
            <text:p>2.080,8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REVENCION RIESGOS LABORALES</text:p>
          </table:table-cell>
          <table:table-cell office:value-type="float" office:value="36414" calcext:value-type="float">
            <text:p>36.414,0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MAQUINARIA, INSTALACIONES Y UTILLAJE SERV.MEDICO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9936" calcext:value-type="float">
            <text:p>2279936</text:p>
          </table:table-cell>
          <table:table-cell office:value-type="string" calcext:value-type="string">
            <text:p>OTR. TRAB. REALIZ. POR OTR. EMP. Y MEDIACION PREV. RIESGOS L</text:p>
          </table:table-cell>
          <table:table-cell office:value-type="float" office:value="50355.36" calcext:value-type="float">
            <text:p>50.355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 LABORAL TEMPORAL ADMINISTRACIÓN GENERAL DE LA SEG</text:p>
          </table:table-cell>
          <table:table-cell office:value-type="float" office:value="13982.2" calcext:value-type="float">
            <text:p>13.982,2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SEGURIDAD Y PROTE</text:p>
          </table:table-cell>
          <table:table-cell office:value-type="float" office:value="35565.68" calcext:value-type="float">
            <text:p>35.565,6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SEGURIDAD Y PRO</text:p>
          </table:table-cell>
          <table:table-cell office:value-type="float" office:value="4367.6" calcext:value-type="float">
            <text:p>4.367,6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SEGURIDAD Y PRO</text:p>
          </table:table-cell>
          <table:table-cell office:value-type="float" office:value="18193.02" calcext:value-type="float">
            <text:p>18.193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SEGURIDAD Y PR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SEGURIDAD Y PROTEC CIVIL</text:p>
          </table:table-cell>
          <table:table-cell office:value-type="float" office:value="1777.37" calcext:value-type="float">
            <text:p>1.777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SEGURIDAD Y PRO</text:p>
          </table:table-cell>
          <table:table-cell office:value-type="float" office:value="59528.64" calcext:value-type="float">
            <text:p>59.528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SEGURIDAD Y PRO</text:p>
          </table:table-cell>
          <table:table-cell office:value-type="float" office:value="100225.14" calcext:value-type="float">
            <text:p>100.225,1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SEGURIDAD Y PR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SEGURIDAD Y PRO</text:p>
          </table:table-cell>
          <table:table-cell office:value-type="float" office:value="44808.53" calcext:value-type="float">
            <text:p>44.808,5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SEGURIDA</text:p>
          </table:table-cell>
          <table:table-cell office:value-type="float" office:value="96058.45" calcext:value-type="float">
            <text:p>96.058,4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SEGURIDA</text:p>
          </table:table-cell>
          <table:table-cell office:value-type="float" office:value="126154.79" calcext:value-type="float">
            <text:p>126.154,7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ADMINISTRACIÓN GENERAL DE LA SEGURID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SEGURIDAD Y PR</text:p>
          </table:table-cell>
          <table:table-cell office:value-type="float" office:value="114736.14" calcext:value-type="float">
            <text:p>114.736,1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SEGURID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SEGURIDAD Y PROTECCI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GURIDAD Y ORDEN PÚBLICO</text:p>
          </table:table-cell>
          <table:table-cell office:value-type="float" office:value="3093358.85" calcext:value-type="float">
            <text:p>3.093.358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GURIDAD Y ORDEN PÚBLICO</text:p>
          </table:table-cell>
          <table:table-cell office:value-type="float" office:value="662332.85" calcext:value-type="float">
            <text:p>662.332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SEGURIDAD Y ORDEN PÚBLICO</text:p>
          </table:table-cell>
          <table:table-cell office:value-type="float" office:value="71368.51" calcext:value-type="float">
            <text:p>71.368,5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GURIDAD Y ORDEN PÚBLICO</text:p>
          </table:table-cell>
          <table:table-cell office:value-type="float" office:value="352965.22" calcext:value-type="float">
            <text:p>352.965,2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GURIDAD Y ORDEN PÚBLICO</text:p>
          </table:table-cell>
          <table:table-cell office:value-type="float" office:value="490966.81" calcext:value-type="float">
            <text:p>490.966,8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GURIDAD Y ORDEN PÚBLICO</text:p>
          </table:table-cell>
          <table:table-cell office:value-type="float" office:value="5844525.22" calcext:value-type="float">
            <text:p>5.844.525,2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GURIDAD Y ORDEN PÚBLICO</text:p>
          </table:table-cell>
          <table:table-cell office:value-type="float" office:value="1294157.52" calcext:value-type="float">
            <text:p>1.294.157,5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GURIDAD Y ORDEN PÚBLICO</text:p>
          </table:table-cell>
          <table:table-cell office:value-type="float" office:value="3029324.01" calcext:value-type="float">
            <text:p>3.029.324,0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GURIDAD Y ORDEN PÚBLICO</text:p>
          </table:table-cell>
          <table:table-cell office:value-type="float" office:value="9310931.42" calcext:value-type="float">
            <text:p>9.310.931,4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SEGURIDAD Y ORDEN PUBLICO</text:p>
          </table:table-cell>
          <table:table-cell office:value-type="float" office:value="61247.01" calcext:value-type="float">
            <text:p>61.247,0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GURIDAD Y ORDEN PÚBLICO</text:p>
          </table:table-cell>
          <table:table-cell office:value-type="float" office:value="7955284.16" calcext:value-type="float">
            <text:p>7.955.284,1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GURIDAD Y ORDEN PÚBLICO</text:p>
          </table:table-cell>
          <table:table-cell office:value-type="float" office:value="3363.17" calcext:value-type="float">
            <text:p>3.363,1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GURIDAD Y ORDEN PÚBLIC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ORDENACIÓN DEL TRÁFICO Y D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ORDENACIÓN DEL TRÁFICO Y DEL ESTACIONAMIENTO</text:p>
          </table:table-cell>
          <table:table-cell office:value-type="float" office:value="311619.55" calcext:value-type="float">
            <text:p>311.619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ORDENACIÓN DEL TRÁFICO Y DEL ESTACIONAMIENTO</text:p>
          </table:table-cell>
          <table:table-cell office:value-type="float" office:value="27186.55" calcext:value-type="float">
            <text:p>27.186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ORDENACIÓN DEL TRÁFICO Y DEL ESTACIONAMIENTO</text:p>
          </table:table-cell>
          <table:table-cell office:value-type="float" office:value="70817.43" calcext:value-type="float">
            <text:p>70.817,4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ORDENACIÓN DEL TRÁFICO Y DEL ESTACIONAMIENTO</text:p>
          </table:table-cell>
          <table:table-cell office:value-type="float" office:value="156122.76" calcext:value-type="float">
            <text:p>156.122,7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ORDENACION DEL TRAFICIO Y ESTACIONAMIENTO</text:p>
          </table:table-cell>
          <table:table-cell office:value-type="float" office:value="3554.75" calcext:value-type="float">
            <text:p>3.554,7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ORDENACIÓN DEL TRÁFICO Y DEL ESTACIONAMIENTO</text:p>
          </table:table-cell>
          <table:table-cell office:value-type="float" office:value="164946.88" calcext:value-type="float">
            <text:p>164.946,8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ORDENACIÓN DEL TRÁFICO Y DEL ESTACIONAMIENTO</text:p>
          </table:table-cell>
          <table:table-cell office:value-type="float" office:value="568638.64" calcext:value-type="float">
            <text:p>568.638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ORDENACIÓN DEL TRÁFICO Y DEL ESTACIONAMIENT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ORDENACIÓN DEL TRÁFICO Y DEL ESTACIONAMIENTO</text:p>
          </table:table-cell>
          <table:table-cell office:value-type="float" office:value="156114.41" calcext:value-type="float">
            <text:p>156.114,4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ORDENACIÓN DEL TRÁFICO Y DEL ESTACION</text:p>
          </table:table-cell>
          <table:table-cell office:value-type="float" office:value="482580.69" calcext:value-type="float">
            <text:p>482.580,6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ORDENACIÓN DEL TRÁFICO Y DEL ESTACION</text:p>
          </table:table-cell>
          <table:table-cell office:value-type="float" office:value="640412.96" calcext:value-type="float">
            <text:p>640.412,9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ORDENACION TRAFICO Y ESTACIONA</text:p>
          </table:table-cell>
          <table:table-cell office:value-type="float" office:value="188.37" calcext:value-type="float">
            <text:p>188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TRAFICO Y TRANSPORTES</text:p>
          </table:table-cell>
          <table:table-cell office:value-type="float" office:value="41582.36" calcext:value-type="float">
            <text:p>41.582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ORDENACIÓN DEL TRÁFICO Y DEL ESTACIONAMIENT</text:p>
          </table:table-cell>
          <table:table-cell office:value-type="float" office:value="672648.98" calcext:value-type="float">
            <text:p>672.648,9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ORDENACIÓN DEL TRÁFICO Y DEL ESTACION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ORDENACIÓN DEL TRÁFICO Y DEL ESTACIONAMIENT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ÓN CIVIL</text:p>
          </table:table-cell>
          <table:table-cell office:value-type="float" office:value="17808.85" calcext:value-type="float">
            <text:p>17.808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ÓN CIVIL</text:p>
          </table:table-cell>
          <table:table-cell office:value-type="float" office:value="11542.02" calcext:value-type="float">
            <text:p>11.542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ÓN CIVIL</text:p>
          </table:table-cell>
          <table:table-cell office:value-type="float" office:value="31070.23" calcext:value-type="float">
            <text:p>31.070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TECCION CIVIL</text:p>
          </table:table-cell>
          <table:table-cell office:value-type="float" office:value="15655.26" calcext:value-type="float">
            <text:p>15.655,2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ÓN CIVIL</text:p>
          </table:table-cell>
          <table:table-cell office:value-type="float" office:value="24757.85" calcext:value-type="float">
            <text:p>24.757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ÓN CIVIL</text:p>
          </table:table-cell>
          <table:table-cell office:value-type="float" office:value="9940.97" calcext:value-type="float">
            <text:p>9.940,9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ÓN CIVIL</text:p>
          </table:table-cell>
          <table:table-cell office:value-type="float" office:value="13436.24" calcext:value-type="float">
            <text:p>13.436,2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ÓN CIVIL</text:p>
          </table:table-cell>
          <table:table-cell office:value-type="float" office:value="47751.77" calcext:value-type="float">
            <text:p>47.751,7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ÓN CIVIL</text:p>
          </table:table-cell>
          <table:table-cell office:value-type="float" office:value="129897.5" calcext:value-type="float">
            <text:p>129.897,5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ÓN CIVIL</text:p>
          </table:table-cell>
          <table:table-cell office:value-type="float" office:value="74471.02" calcext:value-type="float">
            <text:p>74.471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ÓN CIVI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ÓN CIVIL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SPEI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RVICIO DE EXTINCIÓN DE INCENDIOS</text:p>
          </table:table-cell>
          <table:table-cell office:value-type="float" office:value="527838.67" calcext:value-type="float">
            <text:p>527.838,6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RVICIO DE EXTINCIÓN DE INCENDIOS</text:p>
          </table:table-cell>
          <table:table-cell office:value-type="float" office:value="467964.96" calcext:value-type="float">
            <text:p>467.964,9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RVICIO DE EXTINCIÓN DE INCENDIOS</text:p>
          </table:table-cell>
          <table:table-cell office:value-type="float" office:value="93118.27" calcext:value-type="float">
            <text:p>93.118,2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RVICIO DE EXTINCIÓN DE INCENDIOS</text:p>
          </table:table-cell>
          <table:table-cell office:value-type="float" office:value="368908.34" calcext:value-type="float">
            <text:p>368.908,3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RVICIO DE EXTINCIÓN DE INCENDIOS</text:p>
          </table:table-cell>
          <table:table-cell office:value-type="float" office:value="1718218.13" calcext:value-type="float">
            <text:p>1.718.218,1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RVICIO DE EXTINCIÓN DE INCENDIOS</text:p>
          </table:table-cell>
          <table:table-cell office:value-type="float" office:value="303146.88" calcext:value-type="float">
            <text:p>303.146,8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RVICIO DE EXTINCIÓN DE INCENDIOS</text:p>
          </table:table-cell>
          <table:table-cell office:value-type="float" office:value="984592.53" calcext:value-type="float">
            <text:p>984.592,5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RVICIO DE EXTINCIÓN DE INCENDIOS</text:p>
          </table:table-cell>
          <table:table-cell office:value-type="float" office:value="4047865.88" calcext:value-type="float">
            <text:p>4.047.865,8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RVICIO DE EXTINCIÓN DE INCENDIOS</text:p>
          </table:table-cell>
          <table:table-cell office:value-type="float" office:value="2775405.19" calcext:value-type="float">
            <text:p>2.775.405,1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RVICIO DE EXTINCIÓN DE INCENDIO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RVICIO DE EXTINCIÓN DE INCENDI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URBANISM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 TRALES URB:PLANEAMIENTO,GESTION,EJEC Y DISC.URBANI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URB:PLANEAMIENTO,GESTION,EJEC Y DISC.URBANISTI</text:p>
          </table:table-cell>
          <table:table-cell office:value-type="float" office:value="220281.42" calcext:value-type="float">
            <text:p>220.281,4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string" calcext:value-type="string">
            <text:p>GRATIFICACION URB:PLANEAMIENTO,GESTION,EJEC Y DISC.URBANISTI</text:p>
          </table:table-cell>
          <table:table-cell office:value-type="float" office:value="935.92" calcext:value-type="float">
            <text:p>935,9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URB:PLANEAMIENTO,GESTION,EJEC Y DISC.URBANIS</text:p>
          </table:table-cell>
          <table:table-cell office:value-type="float" office:value="337827.94" calcext:value-type="float">
            <text:p>337.827,9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URB:PLANEAMIENTO,GESTION,EJEC Y DISC.URBANIS</text:p>
          </table:table-cell>
          <table:table-cell office:value-type="float" office:value="273569.04" calcext:value-type="float">
            <text:p>273.569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URB:PLANEAMIENTO,GESTION,EJEC Y DISC URBANIST</text:p>
          </table:table-cell>
          <table:table-cell office:value-type="float" office:value="21328.48" calcext:value-type="float">
            <text:p>21.328,4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URB:PLANEAMIENTO,GESTION,EJEC Y DISC.URBANIS</text:p>
          </table:table-cell>
          <table:table-cell office:value-type="float" office:value="258996.32" calcext:value-type="float">
            <text:p>258.996,3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URB:PLANEAMIENTO,GESTION,EJEC Y DISC.URBANIS</text:p>
          </table:table-cell>
          <table:table-cell office:value-type="float" office:value="220234.03" calcext:value-type="float">
            <text:p>220.234,0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URB:PLANEAMIENTO,GESTION,EJEC Y DISC.URBANISTIC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URB:PLANEAMIENTO,GESTION,EJEC Y DISC.URBANISTICA</text:p>
          </table:table-cell>
          <table:table-cell office:value-type="float" office:value="204871.4" calcext:value-type="float">
            <text:p>204.871,4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URB:PLANEAMIENTO,GESTION,EJEC Y DISC.URBANISTICA</text:p>
          </table:table-cell>
          <table:table-cell office:value-type="float" office:value="610468.77" calcext:value-type="float">
            <text:p>610.468,7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URB:PLANEAMIENTO,GESTION,EJEC Y DISC.URBANISTIC</text:p>
          </table:table-cell>
          <table:table-cell office:value-type="float" office:value="886511.91" calcext:value-type="float">
            <text:p>886.511,9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<text:s/>URB:PLANEAMIENTO,GESTIO</text:p>
          </table:table-cell>
          <table:table-cell office:value-type="float" office:value="1334.04" calcext:value-type="float">
            <text:p>1.334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 INTERINOS URB:PLANEAMIENTO,GESTIÓN,EJEC Y DISC.U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URB:PLANEAMIENTO,GESTION,EJEC Y DISC.URBANI</text:p>
          </table:table-cell>
          <table:table-cell office:value-type="float" office:value="838898.73" calcext:value-type="float">
            <text:p>838.898,7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URB:PLANEAMIENTO,GESTION,EJEC Y DISC.URBANISTIC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URB:PLANEAMIENTO,GESTION,EJEC Y DISC.URBANISTIC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LIMPIEZA VIARI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LIMPIEZA VIARIA</text:p>
          </table:table-cell>
          <table:table-cell office:value-type="float" office:value="23698.9" calcext:value-type="float">
            <text:p>23.698,9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LIMPIEZA VIARIA</text:p>
          </table:table-cell>
          <table:table-cell office:value-type="float" office:value="6027.35" calcext:value-type="float">
            <text:p>6.027,3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LIMPIEZA VIARIA</text:p>
          </table:table-cell>
          <table:table-cell office:value-type="float" office:value="53469.37" calcext:value-type="float">
            <text:p>53.469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LIMPIEZA VIARIA</text:p>
          </table:table-cell>
          <table:table-cell office:value-type="float" office:value="15661.36" calcext:value-type="float">
            <text:p>15.661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LIMPIEZA VIARIA</text:p>
          </table:table-cell>
          <table:table-cell office:value-type="float" office:value="37357.82" calcext:value-type="float">
            <text:p>37.357,8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LIMPIEZA VIARIA</text:p>
          </table:table-cell>
          <table:table-cell office:value-type="float" office:value="70176.33" calcext:value-type="float">
            <text:p>70.176,3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LIMPIEZA VIARIA</text:p>
          </table:table-cell>
          <table:table-cell office:value-type="float" office:value="45914.44" calcext:value-type="float">
            <text:p>45.914,4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LIMPIEZA VIARIA</text:p>
          </table:table-cell>
          <table:table-cell office:value-type="float" office:value="91521.1" calcext:value-type="float">
            <text:p>91.521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LIMPIEZA VIARIA</text:p>
          </table:table-cell>
          <table:table-cell office:value-type="float" office:value="214749.09" calcext:value-type="float">
            <text:p>214.749,0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LIMPIEZA VIARIA</text:p>
          </table:table-cell>
          <table:table-cell office:value-type="float" office:value="72627.96" calcext:value-type="float">
            <text:p>72.627,9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LIMPIEZA VIARI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LIMPIEZA VIARI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<text:s/>CEMENTERIO Y SERVICIOS FU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CEMENTERIO Y SERVICIOS FUNERARIOS</text:p>
          </table:table-cell>
          <table:table-cell office:value-type="float" office:value="13437.93" calcext:value-type="float">
            <text:p>13.437,9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CEMENTERIO Y SERVICIOS FUNERARIOS</text:p>
          </table:table-cell>
          <table:table-cell office:value-type="float" office:value="3274.93" calcext:value-type="float">
            <text:p>3.274,9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CEMENTERIO Y SERVICIOS FUNERARIOS</text:p>
          </table:table-cell>
          <table:table-cell office:value-type="float" office:value="23549.15" calcext:value-type="float">
            <text:p>23.549,1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CEMENTERIO Y SERVICIOS FUNERARIOS</text:p>
          </table:table-cell>
          <table:table-cell office:value-type="float" office:value="39567.13" calcext:value-type="float">
            <text:p>39.567,1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CEMENTERIO Y SERVICIOS FUNERARIOS</text:p>
          </table:table-cell>
          <table:table-cell office:value-type="float" office:value="18152.23" calcext:value-type="float">
            <text:p>18.152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CEMENTERIO Y SERVICIOS FUNERARIOS</text:p>
          </table:table-cell>
          <table:table-cell office:value-type="float" office:value="15741.88" calcext:value-type="float">
            <text:p>15.741,8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CEMENTERIO Y SERVICIOS FUNERARIOS</text:p>
          </table:table-cell>
          <table:table-cell office:value-type="float" office:value="36636.75" calcext:value-type="float">
            <text:p>36.636,7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CEMENTERIO Y SERVICIOS FUNERARIOS</text:p>
          </table:table-cell>
          <table:table-cell office:value-type="float" office:value="47953.72" calcext:value-type="float">
            <text:p>47.953,7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EMENTERIO Y SERV FUNERA</text:p>
          </table:table-cell>
          <table:table-cell office:value-type="float" office:value="616.72" calcext:value-type="float">
            <text:p>616,7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CEMENTERIO Y SERVICIOS FUNERARIOS</text:p>
          </table:table-cell>
          <table:table-cell office:value-type="float" office:value="45499.52" calcext:value-type="float">
            <text:p>45.499,5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CEMENTERIO Y SERVICIOS FUNERARIO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CEMENTERIO Y SERVICIOS FUNERARI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LUMBRADO PÚBLICO</text:p>
          </table:table-cell>
          <table:table-cell office:value-type="float" office:value="84366.57" calcext:value-type="float">
            <text:p>84.366,5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LUMBRADO PÚBLICO</text:p>
          </table:table-cell>
          <table:table-cell office:value-type="float" office:value="4404.98" calcext:value-type="float">
            <text:p>4.404,9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LUMBRADO PÚBLIC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LUMBRADO PÚBLICO</text:p>
          </table:table-cell>
          <table:table-cell office:value-type="float" office:value="16937.95" calcext:value-type="float">
            <text:p>16.937,9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LUMBRADO PÚBLICO</text:p>
          </table:table-cell>
          <table:table-cell office:value-type="float" office:value="11737.74" calcext:value-type="float">
            <text:p>11.737,7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LUMBRADO PÚBLICO</text:p>
          </table:table-cell>
          <table:table-cell office:value-type="float" office:value="199683.8" calcext:value-type="float">
            <text:p>199.683,8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LUMBRADO PÚBLICO</text:p>
          </table:table-cell>
          <table:table-cell office:value-type="float" office:value="9076.12" calcext:value-type="float">
            <text:p>9.076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LUMBRADO PÚBLICO</text:p>
          </table:table-cell>
          <table:table-cell office:value-type="float" office:value="44442.53" calcext:value-type="float">
            <text:p>44.442,5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LUMBRADO PÚBLICO</text:p>
          </table:table-cell>
          <table:table-cell office:value-type="float" office:value="123476.54" calcext:value-type="float">
            <text:p>123.476,5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LUMBRADO PÚBLICO</text:p>
          </table:table-cell>
          <table:table-cell office:value-type="float" office:value="149583.42" calcext:value-type="float">
            <text:p>149.583,4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LUMBRADO PÚBLICO</text:p>
          </table:table-cell>
          <table:table-cell office:value-type="float" office:value="160363.95" calcext:value-type="float">
            <text:p>160.363,9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LUMBRADO PÚBLICO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LUMBRADO PÚBLIC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TEMPORALES ADMON GRAL MEDIO AMBIENTE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MEDIO AMBIENTE</text:p>
          </table:table-cell>
          <table:table-cell office:value-type="float" office:value="27057.28" calcext:value-type="float">
            <text:p>27.057,2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MEDIO AMBIENTE</text:p>
          </table:table-cell>
          <table:table-cell office:value-type="float" office:value="1566.59" calcext:value-type="float">
            <text:p>1.566,5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MEDIO AMBIENTE</text:p>
          </table:table-cell>
          <table:table-cell office:value-type="float" office:value="35201.1" calcext:value-type="float">
            <text:p>35.201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MEDIO AMBIENTE</text:p>
          </table:table-cell>
          <table:table-cell office:value-type="float" office:value="22849.6" calcext:value-type="float">
            <text:p>22.849,6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DEL MEDIO AMBIENTE</text:p>
          </table:table-cell>
          <table:table-cell office:value-type="float" office:value="3554.75" calcext:value-type="float">
            <text:p>3.554,7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MEDIO AMBIENTE</text:p>
          </table:table-cell>
          <table:table-cell office:value-type="float" office:value="23426.3" calcext:value-type="float">
            <text:p>23.426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MEDIO AMBIENTE</text:p>
          </table:table-cell>
          <table:table-cell office:value-type="float" office:value="72082.35" calcext:value-type="float">
            <text:p>72.082,3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MEDIO AMBIENTE</text:p>
          </table:table-cell>
          <table:table-cell office:value-type="float" office:value="24656.36" calcext:value-type="float">
            <text:p>24.656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MEDIO AMBIENTE</text:p>
          </table:table-cell>
          <table:table-cell office:value-type="float" office:value="88783.73" calcext:value-type="float">
            <text:p>88.783,7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MEDIO AMBIENTE</text:p>
          </table:table-cell>
          <table:table-cell office:value-type="float" office:value="118909.36" calcext:value-type="float">
            <text:p>118.909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O GRAL MEDIO AMBIENTE</text:p>
          </table:table-cell>
          <table:table-cell office:value-type="float" office:value="108966.64" calcext:value-type="float">
            <text:p>108.966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MEDIO AMBIENTE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ON GENERAL DEL MEDIO AMBIENTE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QUES Y JARDINES</text:p>
          </table:table-cell>
          <table:table-cell office:value-type="float" office:value="76554.53" calcext:value-type="float">
            <text:p>76.554,5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ARQUES Y JARDINES</text:p>
          </table:table-cell>
          <table:table-cell office:value-type="float" office:value="35203.54" calcext:value-type="float">
            <text:p>35.203,5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QUES Y JARDINES</text:p>
          </table:table-cell>
          <table:table-cell office:value-type="float" office:value="17348.06" calcext:value-type="float">
            <text:p>17.348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QUES Y JARDINES</text:p>
          </table:table-cell>
          <table:table-cell office:value-type="float" office:value="22174.09" calcext:value-type="float">
            <text:p>22.174,0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QUES Y JARDINES</text:p>
          </table:table-cell>
          <table:table-cell office:value-type="float" office:value="381017.85" calcext:value-type="float">
            <text:p>381.017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ARQUES Y JARDINES</text:p>
          </table:table-cell>
          <table:table-cell office:value-type="float" office:value="18152.23" calcext:value-type="float">
            <text:p>18.152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QUES Y JARDINES</text:p>
          </table:table-cell>
          <table:table-cell office:value-type="float" office:value="64298.62" calcext:value-type="float">
            <text:p>64.298,6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QUES Y JARDINES</text:p>
          </table:table-cell>
          <table:table-cell office:value-type="float" office:value="218700.51" calcext:value-type="float">
            <text:p>218.700,5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QUES Y JARDINES</text:p>
          </table:table-cell>
          <table:table-cell office:value-type="float" office:value="272163.01" calcext:value-type="float">
            <text:p>272.163,0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QUES Y JARDINES</text:p>
          </table:table-cell>
          <table:table-cell office:value-type="float" office:value="292798.84" calcext:value-type="float">
            <text:p>292.798,8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QUES Y JARDINES</text:p>
          </table:table-cell>
          <table:table-cell office:value-type="float" office:value="1291.69" calcext:value-type="float">
            <text:p>1.291,6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<text:s/>PARQUES Y JARDINE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NTRIBUCIONES A PLANES Y FONDOS DE PENSIONES (PERSONAL EVE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 ( FUNCIONARI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 (LABORALES)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TRIBUCIONES A PLANES Y FONDOS DE PENSIONES (OTRO PERSON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331772.3" calcext:value-type="float">
            <text:p>331.772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AYUDA POR HIJO DE 3 A 6 AÑOS</text:p>
          </table:table-cell>
          <table:table-cell office:value-type="float" office:value="172564.29" calcext:value-type="float">
            <text:p>172.564,2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1" calcext:value-type="float">
            <text:p>16401</text:p>
          </table:table-cell>
          <table:table-cell office:value-type="string" calcext:value-type="string">
            <text:p>AYUDA POR DISCAPACIDAD</text:p>
          </table:table-cell>
          <table:table-cell office:value-type="float" office:value="51478.66" calcext:value-type="float">
            <text:p>51.478,6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0" calcext:value-type="float">
            <text:p>1620900</text:p>
          </table:table-cell>
          <table:table-cell office:value-type="string" calcext:value-type="string">
            <text:p>AYUDAS SOCIALES NUPCIALIDAD, SEPELIO, RENOVACIÓN PERMISO CON</text:p>
          </table:table-cell>
          <table:table-cell office:value-type="float" office:value="37293" calcext:value-type="float">
            <text:p>37.293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1" calcext:value-type="float">
            <text:p>1620901</text:p>
          </table:table-cell>
          <table:table-cell office:value-type="string" calcext:value-type="string">
            <text:p>AYUDAS ESTUDIOS PERSONAL</text:p>
          </table:table-cell>
          <table:table-cell office:value-type="float" office:value="251229.54" calcext:value-type="float">
            <text:p>251.229,5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SISTENCIA SOCIAL PRIMARIA</text:p>
          </table:table-cell>
          <table:table-cell office:value-type="float" office:value="496565.93" calcext:value-type="float">
            <text:p>496.565,9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SISTENCIA SOCIAL PRIMARIA</text:p>
          </table:table-cell>
          <table:table-cell office:value-type="float" office:value="396250.43" calcext:value-type="float">
            <text:p>396.250,4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SISTENCIA SOCIAL PRIMARIA</text:p>
          </table:table-cell>
          <table:table-cell office:value-type="float" office:value="20258.55" calcext:value-type="float">
            <text:p>20.258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SISTENCIA SOCIAL PRIMARIA</text:p>
          </table:table-cell>
          <table:table-cell office:value-type="float" office:value="279712.92" calcext:value-type="float">
            <text:p>279.712,9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SISTENCIA SOCIAL PRIMARIA</text:p>
          </table:table-cell>
          <table:table-cell office:value-type="float" office:value="1270920.25" calcext:value-type="float">
            <text:p>1.270.920,2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SISTENCIA SOCIAL PRIMARIA</text:p>
          </table:table-cell>
          <table:table-cell office:value-type="float" office:value="293422.67" calcext:value-type="float">
            <text:p>293.422,6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SISTENCIA SOCIAL PRIMARIA</text:p>
          </table:table-cell>
          <table:table-cell office:value-type="float" office:value="614214.06" calcext:value-type="float">
            <text:p>614.214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ASISTENCIA SOCIAL PRIMARI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SISTENCIA SOCIAL PRIMARIA</text:p>
          </table:table-cell>
          <table:table-cell office:value-type="float" office:value="446043.56" calcext:value-type="float">
            <text:p>446.043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SISTENCIA SOCIAL PRIMARIA</text:p>
          </table:table-cell>
          <table:table-cell office:value-type="float" office:value="1217136.36" calcext:value-type="float">
            <text:p>1.217.136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SISTENCIA SOCIAL PRIMARIA</text:p>
          </table:table-cell>
          <table:table-cell office:value-type="float" office:value="1534081.92" calcext:value-type="float">
            <text:p>1.534.081,9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SISTENCIA SCIAL PR</text:p>
          </table:table-cell>
          <table:table-cell office:value-type="float" office:value="23065.08" calcext:value-type="float">
            <text:p>23.065,0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SISTENCIA SOCIAL PRIMARIA</text:p>
          </table:table-cell>
          <table:table-cell office:value-type="float" office:value="1689013.89" calcext:value-type="float">
            <text:p>1.689.013,8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SISTENCIA SOCIAL PRIMARI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SISTENCIA SOCIAL PRIMARI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OMENTO EMPLEO</text:p>
          </table:table-cell>
          <table:table-cell office:value-type="float" office:value="353150" calcext:value-type="float">
            <text:p>353.15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OMENTO DEL EMPLEO</text:p>
          </table:table-cell>
          <table:table-cell office:value-type="float" office:value="12942.24" calcext:value-type="float">
            <text:p>12.942,2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OMENTO DEL EMPLEO</text:p>
          </table:table-cell>
          <table:table-cell office:value-type="float" office:value="17974.39" calcext:value-type="float">
            <text:p>17.974,3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OMENTO DEL EMPLEO</text:p>
          </table:table-cell>
          <table:table-cell office:value-type="float" office:value="46731.59" calcext:value-type="float">
            <text:p>46.731,5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OMENTO DEL EMPLEO</text:p>
          </table:table-cell>
          <table:table-cell office:value-type="float" office:value="11688.56" calcext:value-type="float">
            <text:p>11.688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OMENTO DEL EMPLEO</text:p>
          </table:table-cell>
          <table:table-cell office:value-type="float" office:value="9940.97" calcext:value-type="float">
            <text:p>9.940,9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OMENTO DEL EMPLEO</text:p>
          </table:table-cell>
          <table:table-cell office:value-type="float" office:value="20429.01" calcext:value-type="float">
            <text:p>20.429,0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OMENTO DEL EMPLEO</text:p>
          </table:table-cell>
          <table:table-cell office:value-type="float" office:value="47212" calcext:value-type="float">
            <text:p>47.212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OMENTO DEL EMPLEO</text:p>
          </table:table-cell>
          <table:table-cell office:value-type="float" office:value="78798.44" calcext:value-type="float">
            <text:p>78.798,4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OMENTO DEL EMPLEO</text:p>
          </table:table-cell>
          <table:table-cell office:value-type="float" office:value="49976.09" calcext:value-type="float">
            <text:p>49.976,0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OMENTO DEL EMPLEO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OMENTO DEL EMPLE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LA SALUBRIDAD PUBLICA</text:p>
          </table:table-cell>
          <table:table-cell office:value-type="float" office:value="27510.06" calcext:value-type="float">
            <text:p>27.510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LA SALUBRIDAD PUBLICA</text:p>
          </table:table-cell>
          <table:table-cell office:value-type="float" office:value="53175.49" calcext:value-type="float">
            <text:p>53.175,4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LA SALUBRIDAD PUBLICA</text:p>
          </table:table-cell>
          <table:table-cell office:value-type="float" office:value="15937.95" calcext:value-type="float">
            <text:p>15.937,9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LA SALUBRIDAD PUBLICA</text:p>
          </table:table-cell>
          <table:table-cell office:value-type="float" office:value="12725.23" calcext:value-type="float">
            <text:p>12.725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LA SALUBRIDAD PUBLICA</text:p>
          </table:table-cell>
          <table:table-cell office:value-type="float" office:value="69783.31" calcext:value-type="float">
            <text:p>69.783,3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ROTECCION DE LA SALUBRIDAD PUBLIC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LA SALUBRIDAD PUBLICA</text:p>
          </table:table-cell>
          <table:table-cell office:value-type="float" office:value="37793.69" calcext:value-type="float">
            <text:p>37.793,6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LA SALUBRIDAD PUBLICA</text:p>
          </table:table-cell>
          <table:table-cell office:value-type="float" office:value="91375.05" calcext:value-type="float">
            <text:p>91.375,0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LA SALUBRIDAD PUBLICA</text:p>
          </table:table-cell>
          <table:table-cell office:value-type="float" office:value="119807.5" calcext:value-type="float">
            <text:p>119.807,5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LA SALUBRIDAD PUBLICA</text:p>
          </table:table-cell>
          <table:table-cell office:value-type="float" office:value="113764.28" calcext:value-type="float">
            <text:p>113.764,2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LA SALUBRIDAD PUBLIC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LA SALUBRIDAD PUBLIC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 EDUCACIO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EDUCACIÓN</text:p>
          </table:table-cell>
          <table:table-cell office:value-type="float" office:value="24752.07" calcext:value-type="float">
            <text:p>24.752,0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EDUCACIÓN</text:p>
          </table:table-cell>
          <table:table-cell office:value-type="float" office:value="779.92" calcext:value-type="float">
            <text:p>779,9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EDUCACIÓN</text:p>
          </table:table-cell>
          <table:table-cell office:value-type="float" office:value="35948.77" calcext:value-type="float">
            <text:p>35.948,7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EDUCACIÓN</text:p>
          </table:table-cell>
          <table:table-cell office:value-type="float" office:value="50056.37" calcext:value-type="float">
            <text:p>50.056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EDUCACIÓN</text:p>
          </table:table-cell>
          <table:table-cell office:value-type="float" office:value="23377.12" calcext:value-type="float">
            <text:p>23.377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EDUCACIÓN</text:p>
          </table:table-cell>
          <table:table-cell office:value-type="float" office:value="19881.94" calcext:value-type="float">
            <text:p>19.881,9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EDUCACIÓ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EDUCACIÓN</text:p>
          </table:table-cell>
          <table:table-cell office:value-type="float" office:value="33360.23" calcext:value-type="float">
            <text:p>33.360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EDUCACIÓ</text:p>
          </table:table-cell>
          <table:table-cell office:value-type="float" office:value="88364.18" calcext:value-type="float">
            <text:p>88.364,1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EDUCACIÓ</text:p>
          </table:table-cell>
          <table:table-cell office:value-type="float" office:value="88045.38" calcext:value-type="float">
            <text:p>88.045,3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EDUCACIÓN</text:p>
          </table:table-cell>
          <table:table-cell office:value-type="float" office:value="108732.62" calcext:value-type="float">
            <text:p>108.732,6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EDUCACIÓ</text:p>
          </table:table-cell>
          <table:table-cell office:value-type="float" office:value="5200" calcext:value-type="float">
            <text:p>5.2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EDUCACIÓN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C.DOCENTES ENSEÑANZA INFANTIL,PRIMARIA Y ED.ES</text:p>
          </table:table-cell>
          <table:table-cell office:value-type="float" office:value="15924.05" calcext:value-type="float">
            <text:p>15.924,0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 FUNC.C.DOCENTES ENSEÑANZA INFANTIL,PRIMARIA Y ED.ESP</text:p>
          </table:table-cell>
          <table:table-cell office:value-type="float" office:value="109389.2" calcext:value-type="float">
            <text:p>109.389,2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 FUNC.C.DOCENTES ENSEÑANZA INFANTIL,PRIMARIA Y ED.ES</text:p>
          </table:table-cell>
          <table:table-cell office:value-type="float" office:value="20979.04" calcext:value-type="float">
            <text:p>20.979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UNC.C.DOCENTES ENSEÑANZA INFANTIL,PRIMARI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UNC.C.DOCENTES ENSEÑANZA INFANTIL,PRIMARIA</text:p>
          </table:table-cell>
          <table:table-cell office:value-type="float" office:value="11688.56" calcext:value-type="float">
            <text:p>11.688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UNC.C.DOCENTES ENSEÑANZA INFANTIL,PRIMARIA</text:p>
          </table:table-cell>
          <table:table-cell office:value-type="float" office:value="712677.85" calcext:value-type="float">
            <text:p>712.677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FUNC.C.DOCENTES ENSEÑANZA INFANTIL,PRIMARIA Y ED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UNC.C.DOCENTES ENSEÑANZA INFANTIL,PRIMARIA Y ED.ES</text:p>
          </table:table-cell>
          <table:table-cell office:value-type="float" office:value="118673.94" calcext:value-type="float">
            <text:p>118.673,9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FUNC.C.DOCENTES ENSEÑANZA INFANTIL,PRIMARIA Y ED.E</text:p>
          </table:table-cell>
          <table:table-cell office:value-type="float" office:value="317829.91" calcext:value-type="float">
            <text:p>317.829,9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FUNC.C.DOCENTES ENSEÑANZA INFANTIL,PRIMARIA Y E</text:p>
          </table:table-cell>
          <table:table-cell office:value-type="float" office:value="393681.41" calcext:value-type="float">
            <text:p>393.681,4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FUNC.C.DOCENTES EN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UNC.C.DOCENTES ENSEÑ INFANTIL,PRIMARIA Y E</text:p>
          </table:table-cell>
          <table:table-cell office:value-type="float" office:value="471363.41" calcext:value-type="float">
            <text:p>471.363,4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UNC.C.DOC.ENSEÑ INFANTIL,PRIMARIA Y</text:p>
          </table:table-cell>
          <table:table-cell office:value-type="float" office:value="686.15" calcext:value-type="float">
            <text:p>686,1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UNC.C.DOC.ENSEÑANZA INFANTIL,PRIMARIA Y ED.ESPEC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VIGILANCIA CUMPLIMIENTO ESCOLARIDAD OBLIGATOR</text:p>
          </table:table-cell>
          <table:table-cell office:value-type="float" office:value="32228.43" calcext:value-type="float">
            <text:p>32.228,4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VIGILANCIA CUMPLIMIENTO ESCOLARIDAD OBLIGATORI</text:p>
          </table:table-cell>
          <table:table-cell office:value-type="float" office:value="5409.02" calcext:value-type="float">
            <text:p>5.409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VIGILANCIA CUMPLIMIENTO ESCOLARIDAD OBLIGATO</text:p>
          </table:table-cell>
          <table:table-cell office:value-type="float" office:value="17348.06" calcext:value-type="float">
            <text:p>17.348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<text:s/>VIGILANCIA CUMPLIMIENTO ESCOLARIDAD OBLIGATOR</text:p>
          </table:table-cell>
          <table:table-cell office:value-type="float" office:value="3925.9" calcext:value-type="float">
            <text:p>3.925,9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 <text:s/>VIGILANCIA CUMPLIMIENTO ESCOLARIDAD OBL</text:p>
          </table:table-cell>
          <table:table-cell office:value-type="float" office:value="7659.52" calcext:value-type="float">
            <text:p>7.659,5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<text:s/>VIGILANCIA CUMPLIMIENTO ESCOLARIDAD</text:p>
          </table:table-cell>
          <table:table-cell office:value-type="float" office:value="10900.19" calcext:value-type="float">
            <text:p>10.900,1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VIGILANCIA CUMPL.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VIGILANCIA CUMPLIMIENTO ESCOLARIDAD OBLIGAT</text:p>
          </table:table-cell>
          <table:table-cell office:value-type="float" office:value="22868.71" calcext:value-type="float">
            <text:p>22.868,7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VIGILANCIA CUMPLIMIENTO ESCOLARIDAD O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VIGILANCIA CUMPLIMIENTO ESCOLARIDAD OBLIGATORI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CULTURA</text:p>
          </table:table-cell>
          <table:table-cell office:value-type="float" office:value="41694.3" calcext:value-type="float">
            <text:p>41.694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ULTURA</text:p>
          </table:table-cell>
          <table:table-cell office:value-type="float" office:value="40848.46" calcext:value-type="float">
            <text:p>40.848,4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CULTURA</text:p>
          </table:table-cell>
          <table:table-cell office:value-type="float" office:value="11456.32" calcext:value-type="float">
            <text:p>11.456,3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ULTURA</text:p>
          </table:table-cell>
          <table:table-cell office:value-type="float" office:value="52670.51" calcext:value-type="float">
            <text:p>52.670,5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ULTURA</text:p>
          </table:table-cell>
          <table:table-cell office:value-type="float" office:value="31070.23" calcext:value-type="float">
            <text:p>31.070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ULTURA</text:p>
          </table:table-cell>
          <table:table-cell office:value-type="float" office:value="63906.77" calcext:value-type="float">
            <text:p>63.906,7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ULTURA</text:p>
          </table:table-cell>
          <table:table-cell office:value-type="float" office:value="79429.43" calcext:value-type="float">
            <text:p>79.429,4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CULTURA</text:p>
          </table:table-cell>
          <table:table-cell office:value-type="float" office:value="9076.12" calcext:value-type="float">
            <text:p>9.076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ULTURA</text:p>
          </table:table-cell>
          <table:table-cell office:value-type="float" office:value="41923.14" calcext:value-type="float">
            <text:p>41.923,1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ULTURA</text:p>
          </table:table-cell>
          <table:table-cell office:value-type="float" office:value="112809.63" calcext:value-type="float">
            <text:p>112.809,6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ULTURA</text:p>
          </table:table-cell>
          <table:table-cell office:value-type="float" office:value="163055.8" calcext:value-type="float">
            <text:p>163.055,8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DMON GRAL CULTUR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ULTURA</text:p>
          </table:table-cell>
          <table:table-cell office:value-type="float" office:value="153123.36" calcext:value-type="float">
            <text:p>153.123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ULTURA</text:p>
          </table:table-cell>
          <table:table-cell office:value-type="float" office:value="503.05" calcext:value-type="float">
            <text:p>503,0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ULTUR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EQUIPAMIENTOS CULTURALES Y MUSE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EQUIPAMIENTOS CULTURALES Y MUSEOS</text:p>
          </table:table-cell>
          <table:table-cell office:value-type="float" office:value="110534.41" calcext:value-type="float">
            <text:p>110.534,4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EQUIPAMIENTOS CULTURALES Y MUSEOS</text:p>
          </table:table-cell>
          <table:table-cell office:value-type="float" office:value="5620.58" calcext:value-type="float">
            <text:p>5.620,5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EQUIPAMIENTOS CULTURALES Y MUSEOS</text:p>
          </table:table-cell>
          <table:table-cell office:value-type="float" office:value="17348.06" calcext:value-type="float">
            <text:p>17.348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EQUIPAMIENTOS CULTURALES Y MUSEOS</text:p>
          </table:table-cell>
          <table:table-cell office:value-type="float" office:value="107862.09" calcext:value-type="float">
            <text:p>107.862,0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EQUIPAMIENTOS CULTURALES Y MUSEOS</text:p>
          </table:table-cell>
          <table:table-cell office:value-type="float" office:value="23377.12" calcext:value-type="float">
            <text:p>23.377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EQUIPAMIENTOS CULTURALES Y MUSEOS</text:p>
          </table:table-cell>
          <table:table-cell office:value-type="float" office:value="484235.3" calcext:value-type="float">
            <text:p>484.235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EQUIPAMIENTOS CULTURALES Y MUSEOS</text:p>
          </table:table-cell>
          <table:table-cell office:value-type="float" office:value="45380.58" calcext:value-type="float">
            <text:p>45.380,5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EQUIPAMIENTOS CULTURALES Y MUSEOS</text:p>
          </table:table-cell>
          <table:table-cell office:value-type="float" office:value="93222.64" calcext:value-type="float">
            <text:p>93.222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EQUIPAMIENTOS CULTURALES Y MUSEOS</text:p>
          </table:table-cell>
          <table:table-cell office:value-type="float" office:value="299773.86" calcext:value-type="float">
            <text:p>299.773,8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EQUIPAMIENTOS CULTURALES Y MUSEOS</text:p>
          </table:table-cell>
          <table:table-cell office:value-type="float" office:value="362343.97" calcext:value-type="float">
            <text:p>362.343,9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EQUIPAMIENTOS CULTURALES Y MUSE</text:p>
          </table:table-cell>
          <table:table-cell office:value-type="float" office:value="56.37" calcext:value-type="float">
            <text:p>56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EQUIP.CULTURALES Y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EQUIPAMIENTOS CULTURALES Y MUSEOS</text:p>
          </table:table-cell>
          <table:table-cell office:value-type="float" office:value="426516.04" calcext:value-type="float">
            <text:p>426.516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EQUIPAMIENTOS CULTURALES Y MUSE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EQUIPAMIENTOS CULTURALES Y MUSE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MOCION CULTURAL</text:p>
          </table:table-cell>
          <table:table-cell office:value-type="float" office:value="51376.29" calcext:value-type="float">
            <text:p>51.376,2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MOCION CULTURAL</text:p>
          </table:table-cell>
          <table:table-cell office:value-type="float" office:value="239390.89" calcext:value-type="float">
            <text:p>239.390,8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MOCION CULTURAL</text:p>
          </table:table-cell>
          <table:table-cell office:value-type="float" office:value="10744.22" calcext:value-type="float">
            <text:p>10.744,2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MOCION CULTURAL</text:p>
          </table:table-cell>
          <table:table-cell office:value-type="float" office:value="921686.59" calcext:value-type="float">
            <text:p>921.686,5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MOCION CULTURAL</text:p>
          </table:table-cell>
          <table:table-cell office:value-type="float" office:value="79850.02" calcext:value-type="float">
            <text:p>79.850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MOCION CULTURAL</text:p>
          </table:table-cell>
          <table:table-cell office:value-type="float" office:value="7109.49" calcext:value-type="float">
            <text:p>7.109,4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MOCION CULTURAL</text:p>
          </table:table-cell>
          <table:table-cell office:value-type="float" office:value="94545.14" calcext:value-type="float">
            <text:p>94.545,1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MOCION CULTURAL</text:p>
          </table:table-cell>
          <table:table-cell office:value-type="float" office:value="60883.48" calcext:value-type="float">
            <text:p>60.883,4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PROMOCION CULTUR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MOCION CULTURAL</text:p>
          </table:table-cell>
          <table:table-cell office:value-type="float" office:value="288336.2" calcext:value-type="float">
            <text:p>288.336,2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MOCION CULTURAL</text:p>
          </table:table-cell>
          <table:table-cell office:value-type="float" office:value="557260.53" calcext:value-type="float">
            <text:p>557.260,5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MOCION CULTURAL</text:p>
          </table:table-cell>
          <table:table-cell office:value-type="float" office:value="792965.69" calcext:value-type="float">
            <text:p>792.965,6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MOCION CULTUR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MOCION CULTURAL</text:p>
          </table:table-cell>
          <table:table-cell office:value-type="float" office:value="803893.86" calcext:value-type="float">
            <text:p>803.893,8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MOCION CULTURAL</text:p>
          </table:table-cell>
          <table:table-cell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MOCION CULTURAL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PROTECCION Y GESTION DEL PATRIMONIO HCO-ARTI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Y GESTION DEL PATRIMONIO HCO-ARTIST</text:p>
          </table:table-cell>
          <table:table-cell office:value-type="float" office:value="15760.35" calcext:value-type="float">
            <text:p>15.760,3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Y GESTION DEL PATRIMONIO HCO-ARTI</text:p>
          </table:table-cell>
          <table:table-cell office:value-type="float" office:value="35201.1" calcext:value-type="float">
            <text:p>35.201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Y GESTION DEL PATRIMONIO HCO-ARTI</text:p>
          </table:table-cell>
          <table:table-cell office:value-type="float" office:value="30817.74" calcext:value-type="float">
            <text:p>30.817,7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Y GESTION DEL PATRIMONIO HCO-ARTI</text:p>
          </table:table-cell>
          <table:table-cell office:value-type="float" office:value="30589.21" calcext:value-type="float">
            <text:p>30.589,2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Y GESTION DEL PATRIMONIO HISTORICO ARTIS</text:p>
          </table:table-cell>
          <table:table-cell office:value-type="float" office:value="23196.16" calcext:value-type="float">
            <text:p>23.196,1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Y GESTION DEL PATRIMONI HC</text:p>
          </table:table-cell>
          <table:table-cell office:value-type="float" office:value="52060.53" calcext:value-type="float">
            <text:p>52.060,5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PROTECCION Y GESTION DEL PATRIMONIO HISTORICO A</text:p>
          </table:table-cell>
          <table:table-cell office:value-type="float" office:value="68943.46" calcext:value-type="float">
            <text:p>68.943,4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TECC.Y GEST.PATR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Y GESTION DEL PATRIMONIO HCO-ART</text:p>
          </table:table-cell>
          <table:table-cell office:value-type="float" office:value="64994.62" calcext:value-type="float">
            <text:p>64.994,6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Y GESTION DEL PATRIMONIO H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Y GESTION DEL PATRIMONIO HISTORICO ART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.OCUPACION Y TIEMPO LI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ST.OCUPACION Y TIEMPO LIBRE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IJOS DISCONTINUOS PLAZA DE TOROS</text:p>
          </table:table-cell>
          <table:table-cell office:value-type="float" office:value="18868.43" calcext:value-type="float">
            <text:p>18.868,4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IESTAS POPULARES Y FESTEJ</text:p>
          </table:table-cell>
          <table:table-cell office:value-type="float" office:value="23020.46" calcext:value-type="float">
            <text:p>23.020,4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IESTAS POPULARES Y FESTEJOS</text:p>
          </table:table-cell>
          <table:table-cell office:value-type="float" office:value="25979.18" calcext:value-type="float">
            <text:p>25.979,1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FIESTAS POPULARES Y FESTEJOS</text:p>
          </table:table-cell>
          <table:table-cell office:value-type="float" office:value="7021.29" calcext:value-type="float">
            <text:p>7.021,2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IESTAS Y FESTEJOS</text:p>
          </table:table-cell>
          <table:table-cell office:value-type="float" office:value="17974.39" calcext:value-type="float">
            <text:p>17.974,3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IESTAS POPULARES Y FESTEJOS</text:p>
          </table:table-cell>
          <table:table-cell office:value-type="float" office:value="46479.1" calcext:value-type="float">
            <text:p>46.479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FIESTAS POPULARES Y FESTEJOS</text:p>
          </table:table-cell>
          <table:table-cell office:value-type="float" office:value="1777.37" calcext:value-type="float">
            <text:p>1.777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IESTAS POPULARES Y FESTEJOS</text:p>
          </table:table-cell>
          <table:table-cell office:value-type="float" office:value="35114.85" calcext:value-type="float">
            <text:p>35.114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IESTAS POPULARES Y FESTEJOS</text:p>
          </table:table-cell>
          <table:table-cell office:value-type="float" office:value="69291.7" calcext:value-type="float">
            <text:p>69.291,7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IESTAS POPULARES Y FESTEJOS</text:p>
          </table:table-cell>
          <table:table-cell office:value-type="float" office:value="9076.12" calcext:value-type="float">
            <text:p>9.076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IESTAS POPULARES Y FESTEJOS</text:p>
          </table:table-cell>
          <table:table-cell office:value-type="float" office:value="39482.72" calcext:value-type="float">
            <text:p>39.482,7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IESTAS POPULARES Y FESTEJOS</text:p>
          </table:table-cell>
          <table:table-cell office:value-type="float" office:value="86194.91" calcext:value-type="float">
            <text:p>86.194,9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IESTAS POPULARES Y FESTEJOS</text:p>
          </table:table-cell>
          <table:table-cell office:value-type="float" office:value="132231.84" calcext:value-type="float">
            <text:p>132.231,8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IESTAS POPULARES Y FESTEJOS</text:p>
          </table:table-cell>
          <table:table-cell office:value-type="float" office:value="106588.34" calcext:value-type="float">
            <text:p>106.588,3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IESTAS POPULARES Y FESTEJO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IESTAS POPULARES Y FESTEJ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DE DEPORT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L DEPORTE</text:p>
          </table:table-cell>
          <table:table-cell office:value-type="float" office:value="33953.47" calcext:value-type="float">
            <text:p>33.953,4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L DEPORTE</text:p>
          </table:table-cell>
          <table:table-cell office:value-type="float" office:value="1822" calcext:value-type="float">
            <text:p>1.822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L DEPORTE</text:p>
          </table:table-cell>
          <table:table-cell office:value-type="float" office:value="52670.51" calcext:value-type="float">
            <text:p>52.670,5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L DEPORTE</text:p>
          </table:table-cell>
          <table:table-cell office:value-type="float" office:value="32346.82" calcext:value-type="float">
            <text:p>32.346,8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L DEPORTE</text:p>
          </table:table-cell>
          <table:table-cell office:value-type="float" office:value="46754.23" calcext:value-type="float">
            <text:p>46.754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L DEPORTE</text:p>
          </table:table-cell>
          <table:table-cell office:value-type="float" office:value="40431.92" calcext:value-type="float">
            <text:p>40.431,9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L DEPORTE</text:p>
          </table:table-cell>
          <table:table-cell office:value-type="float" office:value="9076.12" calcext:value-type="float">
            <text:p>9.076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L DEPORTE</text:p>
          </table:table-cell>
          <table:table-cell office:value-type="float" office:value="36557.36" calcext:value-type="float">
            <text:p>36.557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L DEPORTE</text:p>
          </table:table-cell>
          <table:table-cell office:value-type="float" office:value="98390.7" calcext:value-type="float">
            <text:p>98.390,7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L DEPORTE</text:p>
          </table:table-cell>
          <table:table-cell office:value-type="float" office:value="163466.65" calcext:value-type="float">
            <text:p>163.466,6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ADMÓN GENERAL DEL DEPORT</text:p>
          </table:table-cell>
          <table:table-cell office:value-type="float" office:value="2092.99" calcext:value-type="float">
            <text:p>2.092,9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ADMINISTRACION GENERAL DE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L DEPORTE</text:p>
          </table:table-cell>
          <table:table-cell office:value-type="float" office:value="139597.21" calcext:value-type="float">
            <text:p>139.597,2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L DEPORTE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L DEPORTE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. PERSONL LABORAL FIJO INSTALACIONS DEPORTIV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STALACIONES DEPORTIVAS</text:p>
          </table:table-cell>
          <table:table-cell office:value-type="float" office:value="133414.76" calcext:value-type="float">
            <text:p>133.414,7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INSTALACIONES DEPORTIVAS</text:p>
          </table:table-cell>
          <table:table-cell office:value-type="float" office:value="13523.18" calcext:value-type="float">
            <text:p>13.523,1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STALACIONES DEPORTIVAS</text:p>
          </table:table-cell>
          <table:table-cell office:value-type="float" office:value="17600.55" calcext:value-type="float">
            <text:p>17.600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STALACIONES DEPORTIVAS</text:p>
          </table:table-cell>
          <table:table-cell office:value-type="float" office:value="52747.71" calcext:value-type="float">
            <text:p>52.747,7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STALACIONES DEPORTIVAS</text:p>
          </table:table-cell>
          <table:table-cell office:value-type="float" office:value="594883.48" calcext:value-type="float">
            <text:p>594.883,4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INSTALACIONES DEPORTIVAS</text:p>
          </table:table-cell>
          <table:table-cell office:value-type="float" office:value="326740.19" calcext:value-type="float">
            <text:p>326.740,1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STALACIONES DEPORTIVAS</text:p>
          </table:table-cell>
          <table:table-cell office:value-type="float" office:value="96069.07" calcext:value-type="float">
            <text:p>96.069,0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STALACIONES DEPORTIVAS</text:p>
          </table:table-cell>
          <table:table-cell office:value-type="float" office:value="443852.52" calcext:value-type="float">
            <text:p>443.852,5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STALACIONES DEPORTIVAS</text:p>
          </table:table-cell>
          <table:table-cell office:value-type="float" office:value="568688.88" calcext:value-type="float">
            <text:p>568.688,8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INSTALACIONES DEPORTIVAS</text:p>
          </table:table-cell>
          <table:table-cell office:value-type="float" office:value="28160.02" calcext:value-type="float">
            <text:p>28.160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STALCIONES DEPORTIVAS</text:p>
          </table:table-cell>
          <table:table-cell office:value-type="float" office:value="555897.72" calcext:value-type="float">
            <text:p>555.897,7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STALACIONES DEPORTIVA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OMERCIO</text:p>
          </table:table-cell>
          <table:table-cell office:value-type="float" office:value="9276.44" calcext:value-type="float">
            <text:p>9.276,4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OMERCIO</text:p>
          </table:table-cell>
          <table:table-cell office:value-type="float" office:value="17600.55" calcext:value-type="float">
            <text:p>17.600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OMERCIO</text:p>
          </table:table-cell>
          <table:table-cell office:value-type="float" office:value="15661.36" calcext:value-type="float">
            <text:p>15.661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OMERCIO</text:p>
          </table:table-cell>
          <table:table-cell office:value-type="float" office:value="11688.56" calcext:value-type="float">
            <text:p>11.688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OMERCIO</text:p>
          </table:table-cell>
          <table:table-cell office:value-type="float" office:value="9940.97" calcext:value-type="float">
            <text:p>9.940,9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OMERCIO</text:p>
          </table:table-cell>
          <table:table-cell office:value-type="float" office:value="15287.3" calcext:value-type="float">
            <text:p>15.287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OMERCIO</text:p>
          </table:table-cell>
          <table:table-cell office:value-type="float" office:value="28135" calcext:value-type="float">
            <text:p>28.135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OMERCIO</text:p>
          </table:table-cell>
          <table:table-cell office:value-type="float" office:value="45119.25" calcext:value-type="float">
            <text:p>45.119,2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OMERCIO</text:p>
          </table:table-cell>
          <table:table-cell office:value-type="float" office:value="38056.96" calcext:value-type="float">
            <text:p>38.056,9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OMERCIO</text:p>
          </table:table-cell>
          <table:table-cell office:value-type="float" office:value="50" calcext:value-type="float">
            <text:p>5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OMERCI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FORMACION Y PROMOCIÓN TURÍSTICA</text:p>
          </table:table-cell>
          <table:table-cell office:value-type="float" office:value="11061.27" calcext:value-type="float">
            <text:p>11.061,2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FORMACION Y PROMOCIÓN TURÍSTICA</text:p>
          </table:table-cell>
          <table:table-cell office:value-type="float" office:value="17974.39" calcext:value-type="float">
            <text:p>17.974,3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INFORMACION Y PROMOCIÓN TURÍSTICA</text:p>
          </table:table-cell>
          <table:table-cell office:value-type="float" office:value="15408.87" calcext:value-type="float">
            <text:p>15.408,8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FORMACIÓN Y PROMOCIÓN TURÍSTICA</text:p>
          </table:table-cell>
          <table:table-cell office:value-type="float" office:value="23377.12" calcext:value-type="float">
            <text:p>23.377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FORMACIÓN Y PROMOCIÓN TURÍSTICA</text:p>
          </table:table-cell>
          <table:table-cell office:value-type="float" office:value="10039.23" calcext:value-type="float">
            <text:p>10.039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FORMACION Y PROMOCIÓN TURÍSTICA</text:p>
          </table:table-cell>
          <table:table-cell office:value-type="float" office:value="21124.57" calcext:value-type="float">
            <text:p>21.124,5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FORMACION Y PROMOCIÓN TURÍSTICA</text:p>
          </table:table-cell>
          <table:table-cell office:value-type="float" office:value="34640.38" calcext:value-type="float">
            <text:p>34.640,3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FORMACION Y PROMOCIÓN TURÍSTICA</text:p>
          </table:table-cell>
          <table:table-cell office:value-type="float" office:value="58323.37" calcext:value-type="float">
            <text:p>58.323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FORMACION Y PROMOCIÓN TURÍSTICA</text:p>
          </table:table-cell>
          <table:table-cell office:value-type="float" office:value="31945.55" calcext:value-type="float">
            <text:p>31.945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FORMACION Y PROMOCIÓN TURÍSTIC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FORMACION Y PROMOCIÓN TURÍSTIC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TECCION DE CONSUMIDORES Y USUARI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CONSUMIDORES Y USUARIOS</text:p>
          </table:table-cell>
          <table:table-cell office:value-type="float" office:value="29407.58" calcext:value-type="float">
            <text:p>29.407,5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ON DE CONSUMIDORES Y USUARIOS</text:p>
          </table:table-cell>
          <table:table-cell office:value-type="float" office:value="311.96" calcext:value-type="float">
            <text:p>311,9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CONSUMIDORES Y USUARIOS</text:p>
          </table:table-cell>
          <table:table-cell office:value-type="float" office:value="19129.63" calcext:value-type="float">
            <text:p>19.129,6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CONSUMIDORES Y USUARIOS</text:p>
          </table:table-cell>
          <table:table-cell office:value-type="float" office:value="15408.87" calcext:value-type="float">
            <text:p>15.408,8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CONSUMIDORES Y USUARIOS</text:p>
          </table:table-cell>
          <table:table-cell office:value-type="float" office:value="58614.83" calcext:value-type="float">
            <text:p>58.614,8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CONSUMIDORES Y USUARIOS</text:p>
          </table:table-cell>
          <table:table-cell office:value-type="float" office:value="69684.97" calcext:value-type="float">
            <text:p>69.684,9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. PROTECCION DE CONSUMIDORES Y USUARIOS</text:p>
          </table:table-cell>
          <table:table-cell office:value-type="float" office:value="9076.12" calcext:value-type="float">
            <text:p>9.076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CONSUMIDORES Y USUARIOS</text:p>
          </table:table-cell>
          <table:table-cell office:value-type="float" office:value="41676.66" calcext:value-type="float">
            <text:p>41.676,6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CONSUMIDORES Y USUARIOS</text:p>
          </table:table-cell>
          <table:table-cell office:value-type="float" office:value="89764.72" calcext:value-type="float">
            <text:p>89.764,7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CONSUMIDORES Y USUARIOS</text:p>
          </table:table-cell>
          <table:table-cell office:value-type="float" office:value="108770.37" calcext:value-type="float">
            <text:p>108.770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CONSUMIDORES Y USUARIOS</text:p>
          </table:table-cell>
          <table:table-cell office:value-type="float" office:value="129285.32" calcext:value-type="float">
            <text:p>129.285,3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CONSUMIDORES Y USUARI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CONSUMIDORES Y USUARI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ÓRGANOS DE GOBIERN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ÓRGANOS DE GOBIERNO</text:p>
          </table:table-cell>
          <table:table-cell office:value-type="float" office:value="54953.74" calcext:value-type="float">
            <text:p>54.953,7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ÓRGANOS DE GOBIERNO</text:p>
          </table:table-cell>
          <table:table-cell office:value-type="float" office:value="6886.27" calcext:value-type="float">
            <text:p>6.886,2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TRIBUCIONES BASICAS ORGANOS DE GOBIERNO</text:p>
          </table:table-cell>
          <table:table-cell office:value-type="float" office:value="1622087.69" calcext:value-type="float">
            <text:p>1.622.087,6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ETRIBUCIONES BÁSICAS <text:s/>PERSONAL EVENTUAL</text:p>
          </table:table-cell>
          <table:table-cell office:value-type="float" office:value="466072.63" calcext:value-type="float">
            <text:p>466.072,6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RETRIBUCIONES COMPLEMENTARIA PERSONAL EVENTUAL</text:p>
          </table:table-cell>
          <table:table-cell office:value-type="float" office:value="657812.65" calcext:value-type="float">
            <text:p>657.812,6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ÓRGANOS DE GOBIERNO</text:p>
          </table:table-cell>
          <table:table-cell office:value-type="float" office:value="70018.57" calcext:value-type="float">
            <text:p>70.018,5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ÓRGANOS DE GOBIERNO</text:p>
          </table:table-cell>
          <table:table-cell office:value-type="float" office:value="46965.45" calcext:value-type="float">
            <text:p>46.965,4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ÓRGANOS DE GOBIERNO</text:p>
          </table:table-cell>
          <table:table-cell office:value-type="float" office:value="90431.54" calcext:value-type="float">
            <text:p>90.431,5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ÓRGANOS DE GOBIERNO</text:p>
          </table:table-cell>
          <table:table-cell office:value-type="float" office:value="47867.65" calcext:value-type="float">
            <text:p>47.867,6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ÓRGANOS DE GOBIERNO</text:p>
          </table:table-cell>
          <table:table-cell office:value-type="float" office:value="103635.64" calcext:value-type="float">
            <text:p>103.635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ÓRGANOS DE GOBIERNO</text:p>
          </table:table-cell>
          <table:table-cell office:value-type="float" office:value="207089.21" calcext:value-type="float">
            <text:p>207.089,2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ORGANOS DE GOBIERN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ÓRGANOS DE GOBIERNO</text:p>
          </table:table-cell>
          <table:table-cell office:value-type="float" office:value="933820.91" calcext:value-type="float">
            <text:p>933.820,9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Ó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INDEMNIZ. ASISTENCIA PLENOS,COMISIONES Y TRIBUNALES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ÓRGANOS DE GOBIERN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INISTRACIÓN GENERAL</text:p>
          </table:table-cell>
          <table:table-cell office:value-type="float" office:value="17739.25" calcext:value-type="float">
            <text:p>17.739,2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</text:p>
          </table:table-cell>
          <table:table-cell office:value-type="float" office:value="67406.7" calcext:value-type="float">
            <text:p>67.406,7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RELOJES CH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868029.75" calcext:value-type="float">
            <text:p>868.029,7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</text:p>
          </table:table-cell>
          <table:table-cell office:value-type="float" office:value="893871.1" calcext:value-type="float">
            <text:p>893.871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</text:p>
          </table:table-cell>
          <table:table-cell office:value-type="float" office:value="689759.34" calcext:value-type="float">
            <text:p>689.759,3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INISTRACION GENERAL</text:p>
          </table:table-cell>
          <table:table-cell office:value-type="float" office:value="10664.24" calcext:value-type="float">
            <text:p>10.664,2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</text:p>
          </table:table-cell>
          <table:table-cell office:value-type="float" office:value="643761.68" calcext:value-type="float">
            <text:p>643.761,6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</text:p>
          </table:table-cell>
          <table:table-cell office:value-type="float" office:value="1305114.6" calcext:value-type="float">
            <text:p>1.305.114,6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</text:p>
          </table:table-cell>
          <table:table-cell office:value-type="float" office:value="27238.35" calcext:value-type="float">
            <text:p>27.238,3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</text:p>
          </table:table-cell>
          <table:table-cell office:value-type="float" office:value="689207.19" calcext:value-type="float">
            <text:p>689.207,1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</text:p>
          </table:table-cell>
          <table:table-cell office:value-type="float" office:value="2024938.29" calcext:value-type="float">
            <text:p>2.024.938,2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</text:p>
          </table:table-cell>
          <table:table-cell office:value-type="float" office:value="2911342.09" calcext:value-type="float">
            <text:p>2.911.342,0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(RPT/CARRERA)</text:p>
          </table:table-cell>
          <table:table-cell office:value-type="float" office:value="202018.8" calcext:value-type="float">
            <text:p>202.018,8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1" calcext:value-type="float">
            <text:p>14301</text:p>
          </table:table-cell>
          <table:table-cell office:value-type="string" calcext:value-type="string">
            <text:p>OTRO PERSONAL INEM ADMINISTRACIÓN GENERAL</text:p>
          </table:table-cell>
          <table:table-cell office:value-type="float" office:value="117900" calcext:value-type="float">
            <text:p>117.9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(EDUSI) PRODUCTIVIDAD ADMINISTRACION GENERAL</text:p>
          </table:table-cell>
          <table:table-cell office:value-type="float" office:value="3070.02" calcext:value-type="float">
            <text:p>3.070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PRODUCTIVIDAD ADMINISTRACIÓN <text:s/>GRENERAL</text:p>
          </table:table-cell>
          <table:table-cell office:value-type="float" office:value="743607.18" calcext:value-type="float">
            <text:p>743.607,1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</text:p>
          </table:table-cell>
          <table:table-cell office:value-type="float" office:value="10770.32" calcext:value-type="float">
            <text:p>10.770,3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RECURSOS HUMANOS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ADMINISTRACION GENERAL</text:p>
          </table:table-cell>
          <table:table-cell office:value-type="float" office:value="90000" calcext:value-type="float">
            <text:p>90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RECURSOS HUMANO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RECURSOS HUMANOS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EMPLEADOS MUNICIPALES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BECAS FORMACION CONVENIO COLABORA. UNIVERSIDAD ALICANTE</text:p>
          </table:table-cell>
          <table:table-cell office:value-type="float" office:value="35000" calcext:value-type="float">
            <text:p>3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2" calcext:value-type="float">
            <text:p>48102</text:p>
          </table:table-cell>
          <table:table-cell office:value-type="string" calcext:value-type="string">
            <text:p>BECAS FORMACION CONVENIO COLABORA. COLEGIO DE ABOGADOS</text:p>
          </table:table-cell>
          <table:table-cell office:value-type="float" office:value="21000" calcext:value-type="float">
            <text:p>21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42" calcext:value-type="float">
            <text:p>48942</text:p>
          </table:table-cell>
          <table:table-cell office:value-type="string" calcext:value-type="string">
            <text:p>CONVENIO DE COLABORACIÓN FESORD INSERCION LABORAL</text:p>
          </table:table-cell>
          <table:table-cell office:value-type="float" office:value="9920" calcext:value-type="float">
            <text:p>9.92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1" calcext:value-type="float">
            <text:p>48951</text:p>
          </table:table-cell>
          <table:table-cell office:value-type="string" calcext:value-type="string">
            <text:p>CONVENIO DE COLABORACIÓN ASOCIACIÓN ASPALI</text:p>
          </table:table-cell>
          <table:table-cell office:value-type="float" office:value="9920" calcext:value-type="float">
            <text:p>9.92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CONVENIO COLABORACIÓN ADACEA</text:p>
          </table:table-cell>
          <table:table-cell office:value-type="float" office:value="9920" calcext:value-type="float">
            <text:p>9.92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3" calcext:value-type="float">
            <text:p>48953</text:p>
          </table:table-cell>
          <table:table-cell office:value-type="string" calcext:value-type="string">
            <text:p>CONVENIO COLABORACION DOWN ALICANTE</text:p>
          </table:table-cell>
          <table:table-cell office:value-type="float" office:value="9920" calcext:value-type="float">
            <text:p>9.92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00" calcext:value-type="float">
            <text:p>1430000</text:p>
          </table:table-cell>
          <table:table-cell office:value-type="string" calcext:value-type="string">
            <text:p>FUNCIONARIOS INTERINOS SIN CARGO A PLAZA ADMINISTRACION <text:s/>GEN</text:p>
          </table:table-cell>
          <table:table-cell office:value-type="float" office:value="13424.08" calcext:value-type="float">
            <text:p>13.424,0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01" calcext:value-type="float">
            <text:p>1430001</text:p>
          </table:table-cell>
          <table:table-cell office:value-type="string" calcext:value-type="string">
            <text:p>(EDUSI) FUNCIONARIO INTERINO SIN CARGO VACANTE</text:p>
          </table:table-cell>
          <table:table-cell office:value-type="float" office:value="42751.28" calcext:value-type="float">
            <text:p>42.751,2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00" calcext:value-type="float">
            <text:p>1600000</text:p>
          </table:table-cell>
          <table:table-cell office:value-type="string" calcext:value-type="string">
            <text:p>SEGURIDAD SOCIAL ADMINISTRACIÓN GENERAL</text:p>
          </table:table-cell>
          <table:table-cell office:value-type="float" office:value="2335870.04" calcext:value-type="float">
            <text:p>2.335.870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01" calcext:value-type="float">
            <text:p>1600001</text:p>
          </table:table-cell>
          <table:table-cell office:value-type="string" calcext:value-type="string">
            <text:p>(EDUSI) SEGURIDAD SOCIAL ADMON. GENERAL</text:p>
          </table:table-cell>
          <table:table-cell office:value-type="float" office:value="14067" calcext:value-type="float">
            <text:p>14.067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0" calcext:value-type="float">
            <text:p>1620000</text:p>
          </table:table-cell>
          <table:table-cell office:value-type="string" calcext:value-type="string">
            <text:p>MATRICULAS CURSOS DE PERFECCIONAMIENTO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1" calcext:value-type="float">
            <text:p>1620001</text:p>
          </table:table-cell>
          <table:table-cell office:value-type="string" calcext:value-type="string">
            <text:p>FORMACION CONTINUA</text:p>
          </table:table-cell>
          <table:table-cell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2" calcext:value-type="float">
            <text:p>1620002</text:p>
          </table:table-cell>
          <table:table-cell office:value-type="string" calcext:value-type="string">
            <text:p>ACTIVIDADES FORMATIVAS REALIZADAS POR EMPRESAS</text:p>
          </table:table-cell>
          <table:table-cell office:value-type="float" office:value="57000" calcext:value-type="float">
            <text:p>57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OTROS TRAB. REALIZ. POR OTRAS EMPRESAS.AGENCIA DE VIAJES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68" calcext:value-type="float">
            <text:p>2279968</text:p>
          </table:table-cell>
          <table:table-cell office:value-type="string" calcext:value-type="string">
            <text:p>OTROS TRAB. REALIZ. OTRAS EMP.GESTION CONTRATAC. BECARIOS</text:p>
          </table:table-cell>
          <table:table-cell office:value-type="float" office:value="2030.4" calcext:value-type="float">
            <text:p>2.030,4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0" calcext:value-type="float">
            <text:p>2312000</text:p>
          </table:table-cell>
          <table:table-cell office:value-type="string" calcext:value-type="string">
            <text:p>LOCOMOCIÓN ADMINISTRACIÓN GENERAL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1" calcext:value-type="float">
            <text:p>2312001</text:p>
          </table:table-cell>
          <table:table-cell office:value-type="string" calcext:value-type="string">
            <text:p>(EDUSI) DESPLAZAMIENTO Y ALOJAMIENTO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ARTICIPACIÓN CIUDADANA</text:p>
          </table:table-cell>
          <table:table-cell office:value-type="float" office:value="52777.92" calcext:value-type="float">
            <text:p>52.777,9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TICIPACIÓN CIUDADANA</text:p>
          </table:table-cell>
          <table:table-cell office:value-type="float" office:value="43608.26" calcext:value-type="float">
            <text:p>43.608,2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TICIPACIÓN CIUDADANA</text:p>
          </table:table-cell>
          <table:table-cell office:value-type="float" office:value="35574.94" calcext:value-type="float">
            <text:p>35.574,9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RTICIPACIÓN CIUDADANA</text:p>
          </table:table-cell>
          <table:table-cell office:value-type="float" office:value="15408.87" calcext:value-type="float">
            <text:p>15.408,8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TICIPACIÓN CIUDADANA</text:p>
          </table:table-cell>
          <table:table-cell office:value-type="float" office:value="82041.12" calcext:value-type="float">
            <text:p>82.041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TICIPACIÓN CIUDADANA</text:p>
          </table:table-cell>
          <table:table-cell office:value-type="float" office:value="60412.12" calcext:value-type="float">
            <text:p>60.412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TICIPACIÓN CIUDADANA</text:p>
          </table:table-cell>
          <table:table-cell office:value-type="float" office:value="50486.73" calcext:value-type="float">
            <text:p>50.486,7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TICIPACIÓN CIUDADANA</text:p>
          </table:table-cell>
          <table:table-cell office:value-type="float" office:value="98080.61" calcext:value-type="float">
            <text:p>98.080,6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TICIPACIÓN CIUDADANA</text:p>
          </table:table-cell>
          <table:table-cell office:value-type="float" office:value="135100.08" calcext:value-type="float">
            <text:p>135.100,0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ARTICIPACIÓN CIUD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TICIPACIÓN CIUDADANA</text:p>
          </table:table-cell>
          <table:table-cell office:value-type="float" office:value="125071.16" calcext:value-type="float">
            <text:p>125.071,1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TICIPACIÓN CIUDADAN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ARTICIPACIÓN CIUDADAN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5" calcext:value-type="float">
            <text:p>925</text:p>
          </table:table-cell>
          <table:table-cell office:value-type="float" office:value="2279941" calcext:value-type="float">
            <text:p>2279941</text:p>
          </table:table-cell>
          <table:table-cell office:value-type="string" calcext:value-type="string">
            <text:p>OTROS TRAB.REALIZ.OTR.EMPR.SERV.ATENC.CIUDADANIA</text:p>
          </table:table-cell>
          <table:table-cell office:value-type="float" office:value="415000" calcext:value-type="float">
            <text:p>41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OLÍTICA ECONOMICA Y FISCAL</text:p>
          </table:table-cell>
          <table:table-cell office:value-type="float" office:value="52427.36" calcext:value-type="float">
            <text:p>52.427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OLÍTICA ECONOMICA Y FISCAL</text:p>
          </table:table-cell>
          <table:table-cell office:value-type="float" office:value="107002.03" calcext:value-type="float">
            <text:p>107.002,0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OLÍTICA ECONOMICA Y FISCAL</text:p>
          </table:table-cell>
          <table:table-cell office:value-type="float" office:value="77549.33" calcext:value-type="float">
            <text:p>77.549,3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OLÍTICA ECONOMICA Y FISCAL</text:p>
          </table:table-cell>
          <table:table-cell office:value-type="float" office:value="87003.24" calcext:value-type="float">
            <text:p>87.003,2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OLÍTICA ECONOMICA Y FISCAL</text:p>
          </table:table-cell>
          <table:table-cell office:value-type="float" office:value="49704.85" calcext:value-type="float">
            <text:p>49.704,8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OLÍTICA ECONOMICA Y FISCAL</text:p>
          </table:table-cell>
          <table:table-cell office:value-type="float" office:value="76269.51" calcext:value-type="float">
            <text:p>76.269,5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OLÍTICA ECONOMICA Y FISCAL</text:p>
          </table:table-cell>
          <table:table-cell office:value-type="float" office:value="195172.48" calcext:value-type="float">
            <text:p>195.172,4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OLÍTICA ECONOMICA Y FISCAL</text:p>
          </table:table-cell>
          <table:table-cell office:value-type="float" office:value="292284.88" calcext:value-type="float">
            <text:p>292.284,8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OLÍTICA ECONOMICA Y FISCAL</text:p>
          </table:table-cell>
          <table:table-cell office:value-type="float" office:value="206904.86" calcext:value-type="float">
            <text:p>206.904,8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OLÍTICA ECONOMICA Y FISCAL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OLÍTICA ECONOMICA Y FISCAL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ERSONAL LABORAL GESTION SISTEMA TRIBUTARI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SISTEMA TRIBUTARIO</text:p>
          </table:table-cell>
          <table:table-cell office:value-type="float" office:value="110927.29" calcext:value-type="float">
            <text:p>110.927,2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SISTEMA TRIBUTARIO</text:p>
          </table:table-cell>
          <table:table-cell office:value-type="float" office:value="5603.58" calcext:value-type="float">
            <text:p>5.603,5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SISTEMA TRIBUTARIO</text:p>
          </table:table-cell>
          <table:table-cell office:value-type="float" office:value="89442.08" calcext:value-type="float">
            <text:p>89.442,0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SISTEMA TRIBUTARIO</text:p>
          </table:table-cell>
          <table:table-cell office:value-type="float" office:value="110148.65" calcext:value-type="float">
            <text:p>110.148,6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GESTION DEL SISTEMA TRIBUTARIO</text:p>
          </table:table-cell>
          <table:table-cell office:value-type="float" office:value="1777.37" calcext:value-type="float">
            <text:p>1.777,3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SISTEMA TRIBUTARIO</text:p>
          </table:table-cell>
          <table:table-cell office:value-type="float" office:value="175549.59" calcext:value-type="float">
            <text:p>175.549,5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SISTEMA TRIBUTARIO</text:p>
          </table:table-cell>
          <table:table-cell office:value-type="float" office:value="211256.03" calcext:value-type="float">
            <text:p>211.256,0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SISTEMA TRIBUTARIO</text:p>
          </table:table-cell>
          <table:table-cell office:value-type="float" office:value="119967.32" calcext:value-type="float">
            <text:p>119.967,3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SISTEMA TRIBUTARIO</text:p>
          </table:table-cell>
          <table:table-cell office:value-type="float" office:value="312525.64" calcext:value-type="float">
            <text:p>312.525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SISTEMA TRIBUTARIO</text:p>
          </table:table-cell>
          <table:table-cell office:value-type="float" office:value="433509.15" calcext:value-type="float">
            <text:p>433.509,1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164.11" calcext:value-type="float">
            <text:p>164,1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PLAZA GESTION SISTEMA TRIBU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2" calcext:value-type="float">
            <text:p>14302</text:p>
          </table:table-cell>
          <table:table-cell office:value-type="string" calcext:value-type="string">
            <text:p>PERSONAL TRIBUNAL ECONOMICO ADMINISTRATIVO GESTION DEL SISTE</text:p>
          </table:table-cell>
          <table:table-cell office:value-type="float" office:value="63371.06" calcext:value-type="float">
            <text:p>63.371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SISTEMA TRIBUTARIO</text:p>
          </table:table-cell>
          <table:table-cell office:value-type="float" office:value="425919.95" calcext:value-type="float">
            <text:p>425.919,9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SISTEMA TRIBUTARIO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SISTEMA TRIBUTARI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PATRIMONIO</text:p>
          </table:table-cell>
          <table:table-cell office:value-type="float" office:value="15317.34" calcext:value-type="float">
            <text:p>15.317,3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PATRIMONIO</text:p>
          </table:table-cell>
          <table:table-cell office:value-type="float" office:value="155.98" calcext:value-type="float">
            <text:p>155,9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PATRIMONIO</text:p>
          </table:table-cell>
          <table:table-cell office:value-type="float" office:value="36167.4" calcext:value-type="float">
            <text:p>36.167,4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PATRIMONIO</text:p>
          </table:table-cell>
          <table:table-cell office:value-type="float" office:value="15661.36" calcext:value-type="float">
            <text:p>15.661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PATRIMONIO</text:p>
          </table:table-cell>
          <table:table-cell office:value-type="float" office:value="23377.12" calcext:value-type="float">
            <text:p>23.377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PATRIMONIO</text:p>
          </table:table-cell>
          <table:table-cell office:value-type="float" office:value="9940.97" calcext:value-type="float">
            <text:p>9.940,9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PATRIMONIO</text:p>
          </table:table-cell>
          <table:table-cell office:value-type="float" office:value="30475.3" calcext:value-type="float">
            <text:p>30.475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PATRIMONIO</text:p>
          </table:table-cell>
          <table:table-cell office:value-type="float" office:value="48295.06" calcext:value-type="float">
            <text:p>48.295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PATRIMONIO</text:p>
          </table:table-cell>
          <table:table-cell office:value-type="float" office:value="78132.16" calcext:value-type="float">
            <text:p>78.132,1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PATRIMONIO</text:p>
          </table:table-cell>
          <table:table-cell office:value-type="float" office:value="57757.46" calcext:value-type="float">
            <text:p>57.757,4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PATRIMONIO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PATRIMONIO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 LA DEUDA Y LA TESORERÍA</text:p>
          </table:table-cell>
          <table:table-cell office:value-type="float" office:value="31449.77" calcext:value-type="float">
            <text:p>31.449,7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 LA DEUDA Y LA TESORERÍA</text:p>
          </table:table-cell>
          <table:table-cell office:value-type="float" office:value="2768.14" calcext:value-type="float">
            <text:p>2.768,1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 LA DEUDA Y LA TESORERÍA</text:p>
          </table:table-cell>
          <table:table-cell office:value-type="float" office:value="18193.02" calcext:value-type="float">
            <text:p>18.193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 LA DEUDA Y LA TESORERÍA</text:p>
          </table:table-cell>
          <table:table-cell office:value-type="float" office:value="46479.1" calcext:value-type="float">
            <text:p>46.479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 LA DEUDA Y LA TESORERÍA</text:p>
          </table:table-cell>
          <table:table-cell office:value-type="float" office:value="70995.98" calcext:value-type="float">
            <text:p>70.995,9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 LA DEUDA Y LA TESORERÍA</text:p>
          </table:table-cell>
          <table:table-cell office:value-type="float" office:value="32023.7" calcext:value-type="float">
            <text:p>32.023,7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 LA DEUDA Y LA TESORERÍA</text:p>
          </table:table-cell>
          <table:table-cell office:value-type="float" office:value="36719.1" calcext:value-type="float">
            <text:p>36.719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 LA DEUDA Y LA TESORERÍA</text:p>
          </table:table-cell>
          <table:table-cell office:value-type="float" office:value="100536.84" calcext:value-type="float">
            <text:p>100.536,8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 LA DEUDA Y LA TESORERÍA</text:p>
          </table:table-cell>
          <table:table-cell office:value-type="float" office:value="138769.13" calcext:value-type="float">
            <text:p>138.769,1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 LA DEUDA Y LA TESORERÍA</text:p>
          </table:table-cell>
          <table:table-cell office:value-type="float" office:value="122667.67" calcext:value-type="float">
            <text:p>122.667,6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 LA DEUDA Y LA TESORERÍ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 LA DEUDA Y LA TESORERÍ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VIMENTACION DE VIAS PUBLICAS</text:p>
          </table:table-cell>
          <table:table-cell office:value-type="float" office:value="33698.99" calcext:value-type="float">
            <text:p>33.698,9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PAVIMENTACION DE VIAS PUBLICAS</text:p>
          </table:table-cell>
          <table:table-cell office:value-type="float" office:value="8145.22" calcext:value-type="float">
            <text:p>8.145,2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VIMENTACION DE VIAS PUBLICAS</text:p>
          </table:table-cell>
          <table:table-cell office:value-type="float" office:value="15661.36" calcext:value-type="float">
            <text:p>15.661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VIMENTACION DE VIAS PUBLICAS</text:p>
          </table:table-cell>
          <table:table-cell office:value-type="float" office:value="11737.74" calcext:value-type="float">
            <text:p>11.737,7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VIMENTACION DE VIAS PUBLICAS</text:p>
          </table:table-cell>
          <table:table-cell office:value-type="float" office:value="171245.95" calcext:value-type="float">
            <text:p>171.245,9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VIMENTACION DE VIAS PUBLICAS</text:p>
          </table:table-cell>
          <table:table-cell office:value-type="float" office:value="38298.98" calcext:value-type="float">
            <text:p>38.298,9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PAVIMENTACION DE VIAS PUBLICAS</text:p>
          </table:table-cell>
          <table:table-cell office:value-type="float" office:value="106324.34" calcext:value-type="float">
            <text:p>106.324,3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PAVIMENTACION DE VIAS PUBLICAS</text:p>
          </table:table-cell>
          <table:table-cell office:value-type="float" office:value="127796.46" calcext:value-type="float">
            <text:p>127.796,4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VIMENTACION DE VIAS PUBLICAS</text:p>
          </table:table-cell>
          <table:table-cell office:value-type="float" office:value="128711.58" calcext:value-type="float">
            <text:p>128.711,5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PAVIMENTACION DE VIAS PUBLICAS</text:p>
          </table:table-cell>
          <table:table-cell office:value-type="float" office:value="3575.72" calcext:value-type="float">
            <text:p>3.575,7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AVIMENTACION DE VIAS PUBLICA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RECOGIDA DE RESIDUOS</text:p>
          </table:table-cell>
          <table:table-cell office:value-type="float" office:value="11633.64" calcext:value-type="float">
            <text:p>11.633,6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RECOGIDA DE RESIDUOS</text:p>
          </table:table-cell>
          <table:table-cell office:value-type="float" office:value="2340.46" calcext:value-type="float">
            <text:p>2.340,4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RECOGIDA DE RESIDU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RECOGIDA DE RESIDUOS</text:p>
          </table:table-cell>
          <table:table-cell office:value-type="float" office:value="70274.59" calcext:value-type="float">
            <text:p>70.274,5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RECOGIDA DE RESIDUOS</text:p>
          </table:table-cell>
          <table:table-cell office:value-type="float" office:value="15752.33" calcext:value-type="float">
            <text:p>15.752,3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RECOGIDA DE RESIDUOS</text:p>
          </table:table-cell>
          <table:table-cell office:value-type="float" office:value="36314.56" calcext:value-type="float">
            <text:p>36.314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RECOGIDA DE RESIDUOS</text:p>
          </table:table-cell>
          <table:table-cell office:value-type="float" office:value="42670.93" calcext:value-type="float">
            <text:p>42.670,9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RECOGIDA DE RESIDUOS</text:p>
          </table:table-cell>
          <table:table-cell office:value-type="float" office:value="45765.02" calcext:value-type="float">
            <text:p>45.765,0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RECOGIDA DE RESIDU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RECOGIDA DE RESIDU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GESTION DE RESIDUOS SOLID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ROTECC CONTAMINACION ZONA</text:p>
          </table:table-cell>
          <table:table-cell office:value-type="float" office:value="35653.75" calcext:value-type="float">
            <text:p>35.653,7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 CONTAMINACION ZONAS URBANAS</text:p>
          </table:table-cell>
          <table:table-cell office:value-type="float" office:value="12549.23" calcext:value-type="float">
            <text:p>12.549,2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 CONTAMINACION ZONAS URBANAS</text:p>
          </table:table-cell>
          <table:table-cell office:value-type="float" office:value="1276.59" calcext:value-type="float">
            <text:p>1.276,5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 CONTAMINACION ZONAS URBANAS</text:p>
          </table:table-cell>
          <table:table-cell office:value-type="float" office:value="3720.36" calcext:value-type="float">
            <text:p>3.720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 CONTAMINACION ZONAS URBANAS</text:p>
          </table:table-cell>
          <table:table-cell office:value-type="float" office:value="11688.56" calcext:value-type="float">
            <text:p>11.688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 CONTAMINACION ZONAS URBANAS</text:p>
          </table:table-cell>
          <table:table-cell office:value-type="float" office:value="19881.94" calcext:value-type="float">
            <text:p>19.881,9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 CONTAMINACION ZONAS URBANAS</text:p>
          </table:table-cell>
          <table:table-cell office:value-type="float" office:value="8436.89" calcext:value-type="float">
            <text:p>8.436,8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 CONTAMINACION ZONAS URBANAS</text:p>
          </table:table-cell>
          <table:table-cell office:value-type="float" office:value="24515.55" calcext:value-type="float">
            <text:p>24.515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 CONTAMINACION ZONAS URBANAS</text:p>
          </table:table-cell>
          <table:table-cell office:value-type="float" office:value="29791.19" calcext:value-type="float">
            <text:p>29.791,1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 CONTAMINACION ZONAS URBANAS</text:p>
          </table:table-cell>
          <table:table-cell office:value-type="float" office:value="53263.54" calcext:value-type="float">
            <text:p>53.263,5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 CONTAMINACION ZONAS URBANA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ERSONAL LABORAL BIBLIOTECAS PUBLIC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BIBLIOTECAS PUBLICAS</text:p>
          </table:table-cell>
          <table:table-cell office:value-type="float" office:value="49607.41" calcext:value-type="float">
            <text:p>49.607,4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BIBLIOTECAS PUBLICAS</text:p>
          </table:table-cell>
          <table:table-cell office:value-type="float" office:value="550.52" calcext:value-type="float">
            <text:p>550,5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BIBLIOTECAS PUBLICAS</text:p>
          </table:table-cell>
          <table:table-cell office:value-type="float" office:value="30817.74" calcext:value-type="float">
            <text:p>30.817,7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BIBLIOTECAS PUBLICAS</text:p>
          </table:table-cell>
          <table:table-cell office:value-type="float" office:value="15996.36" calcext:value-type="float">
            <text:p>15.996,3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BIBLIOTECAS PUBLICAS</text:p>
          </table:table-cell>
          <table:table-cell office:value-type="float" office:value="127371.12" calcext:value-type="float">
            <text:p>127.371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BIBLIOTECAS PUBLICAS</text:p>
          </table:table-cell>
          <table:table-cell office:value-type="float" office:value="149114.56" calcext:value-type="float">
            <text:p>149.114,5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BIBLIOTECAS PUBLICAS</text:p>
          </table:table-cell>
          <table:table-cell office:value-type="float" office:value="45592.39" calcext:value-type="float">
            <text:p>45.592,39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BIBLIOTECAS PUBLICAS</text:p>
          </table:table-cell>
          <table:table-cell office:value-type="float" office:value="139708.04" calcext:value-type="float">
            <text:p>139.708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BIBLIOTECAS PUBLICAS</text:p>
          </table:table-cell>
          <table:table-cell office:value-type="float" office:value="170362.3" calcext:value-type="float">
            <text:p>170.362,3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BIBLIOTECAS PUBLIC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BIBLIOTECAS PUBLICAS</text:p>
          </table:table-cell>
          <table:table-cell office:value-type="float" office:value="210374.03" calcext:value-type="float">
            <text:p>210.374,0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BIBLIOTECAS PUBLICA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BIBLIOTECAS PUBLICA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RCHIVOS</text:p>
          </table:table-cell>
          <table:table-cell office:value-type="float" office:value="9364.8" calcext:value-type="float">
            <text:p>9.364,8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RCHIVOS</text:p>
          </table:table-cell>
          <table:table-cell office:value-type="float" office:value="17348.06" calcext:value-type="float">
            <text:p>17.348,0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RCHIVOS</text:p>
          </table:table-cell>
          <table:table-cell office:value-type="float" office:value="15408.87" calcext:value-type="float">
            <text:p>15.408,8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RCHIVOS</text:p>
          </table:table-cell>
          <table:table-cell office:value-type="float" office:value="23377.12" calcext:value-type="float">
            <text:p>23.377,12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RCHIVOS</text:p>
          </table:table-cell>
          <table:table-cell office:value-type="float" office:value="9842.63" calcext:value-type="float">
            <text:p>9.842,6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RCHIVOS</text:p>
          </table:table-cell>
          <table:table-cell office:value-type="float" office:value="12289.34" calcext:value-type="float">
            <text:p>12.289,3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RCHIVOS</text:p>
          </table:table-cell>
          <table:table-cell office:value-type="float" office:value="29702.86" calcext:value-type="float">
            <text:p>29.702,8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RCHIVOS</text:p>
          </table:table-cell>
          <table:table-cell office:value-type="float" office:value="33489.5" calcext:value-type="float">
            <text:p>33.489,5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RCHIV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RCHIVOS</text:p>
          </table:table-cell>
          <table:table-cell office:value-type="float" office:value="38971.81" calcext:value-type="float">
            <text:p>38.971,8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RCHIVO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RCHIV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MERCA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MERCADOS</text:p>
          </table:table-cell>
          <table:table-cell office:value-type="float" office:value="35650.11" calcext:value-type="float">
            <text:p>35.650,1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MERCADOS</text:p>
          </table:table-cell>
          <table:table-cell office:value-type="float" office:value="19909.13" calcext:value-type="float">
            <text:p>19.909,1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MERCADOS</text:p>
          </table:table-cell>
          <table:table-cell office:value-type="float" office:value="17600.55" calcext:value-type="float">
            <text:p>17.600,5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MERCADOS</text:p>
          </table:table-cell>
          <table:table-cell office:value-type="float" office:value="47668.05" calcext:value-type="float">
            <text:p>47.668,0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MERCADOS</text:p>
          </table:table-cell>
          <table:table-cell office:value-type="float" office:value="148700.81" calcext:value-type="float">
            <text:p>148.700,8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MERCA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MERCADOS</text:p>
          </table:table-cell>
          <table:table-cell office:value-type="float" office:value="30362.98" calcext:value-type="float">
            <text:p>30.362,9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MERCADOS</text:p>
          </table:table-cell>
          <table:table-cell office:value-type="float" office:value="101899.84" calcext:value-type="float">
            <text:p>101.899,8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MERCADOS</text:p>
          </table:table-cell>
          <table:table-cell office:value-type="float" office:value="180926.31" calcext:value-type="float">
            <text:p>180.926,31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MERCADOS</text:p>
          </table:table-cell>
          <table:table-cell office:value-type="float" office:value="149649.17" calcext:value-type="float">
            <text:p>149.649,17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MERCADOS</text:p>
          </table:table-cell>
          <table:table-cell office:value-type="float" office:value="50" calcext:value-type="float">
            <text:p>5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MERCADO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L PADRON MPAL DE HABITANTES</text:p>
          </table:table-cell>
          <table:table-cell office:value-type="float" office:value="40081.66" calcext:value-type="float">
            <text:p>40.081,6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ON DEL PADRON MPAL DE HABITANTES</text:p>
          </table:table-cell>
          <table:table-cell office:value-type="float" office:value="9711.58" calcext:value-type="float">
            <text:p>9.711,58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ON DEL PADRON MPAL DE HABITANTES</text:p>
          </table:table-cell>
          <table:table-cell office:value-type="float" office:value="23549.15" calcext:value-type="float">
            <text:p>23.549,15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L PADRON MPAL DE HABITANTES</text:p>
          </table:table-cell>
          <table:table-cell office:value-type="float" office:value="93202.2" calcext:value-type="float">
            <text:p>93.202,2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ON DEL PADRON MPAL DE HABITANTES</text:p>
          </table:table-cell>
          <table:table-cell office:value-type="float" office:value="22136.73" calcext:value-type="float">
            <text:p>22.136,73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ON DEL PADRON MPAL DE HABITANTES</text:p>
          </table:table-cell>
          <table:table-cell office:value-type="float" office:value="75192.86" calcext:value-type="float">
            <text:p>75.192,86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ON DEL PADRON MPAL DE HABITANTES</text:p>
          </table:table-cell>
          <table:table-cell office:value-type="float" office:value="82247.1" calcext:value-type="float">
            <text:p>82.247,1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ZA GESTION DEL PADRON MPAL DE H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L PADRON MPAL DE HABITANTES</text:p>
          </table:table-cell>
          <table:table-cell office:value-type="float" office:value="88891.04" calcext:value-type="float">
            <text:p>88.891,04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ON DEL PADRON MPAL DE HABITANTE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ON DEL PADRON MPAL DE HABITANTE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2610" calcext:value-type="float">
            <text:p>62610</text:p>
          </table:table-cell>
          <table:table-cell office:value-type="string" calcext:value-type="string">
            <text:p>DISPOSITIVOS MOVILES POLICIA LOC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PLATAFORMA ZENTINEL GESTION POLICIA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4101" calcext:value-type="float">
            <text:p>64101</text:p>
          </table:table-cell>
          <table:table-cell office:value-type="string" calcext:value-type="string">
            <text:p>SISTEMA DE GESTION DE LA POLICIA LOC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ROGRAMA DE FORMACION CONTRA BRECHA DIGITAL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05" calcext:value-type="float">
            <text:p>62605</text:p>
          </table:table-cell>
          <table:table-cell office:value-type="string" calcext:value-type="string">
            <text:p>(EDUSI) EQUIPOS PARA PROCESOS DE INFORMACION</text:p>
          </table:table-cell>
          <table:table-cell office:value-type="float" office:value="198000" calcext:value-type="float">
            <text:p>198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DE EQUIPOS PARA PROCESOS DE INFORMACIÓN.</text:p>
          </table:table-cell>
          <table:table-cell office:value-type="float" office:value="110834.09" calcext:value-type="float">
            <text:p>110.834,09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PARA PROCESOS <text:s/>DE INFORMACION</text:p>
          </table:table-cell>
          <table:table-cell office:value-type="float" office:value="355000" calcext:value-type="float">
            <text:p>355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INFORMATICA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FORMATICA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 <text:s/>COMUNICACIONES TELEFONICAS</text:p>
          </table:table-cell>
          <table:table-cell office:value-type="float" office:value="1023698.64" calcext:value-type="float">
            <text:p>1.023.698,64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ATICAS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ACTIVIDADES DE DIFUSION Y DIVULGACION NUEVAS TECNOLOGIAS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ORMATIC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L PERSONAL NO DIRECTIVO.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203" calcext:value-type="float">
            <text:p>62203</text:p>
          </table:table-cell>
          <table:table-cell office:value-type="string" calcext:value-type="string">
            <text:p>(EDUSI) REFORMA Y ACOND CASA DE LA FESTA PARA CPD</text:p>
          </table:table-cell>
          <table:table-cell office:value-type="float" office:value="307038" calcext:value-type="float">
            <text:p>307.038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1" calcext:value-type="float">
            <text:p>62601</text:p>
          </table:table-cell>
          <table:table-cell office:value-type="string" calcext:value-type="string">
            <text:p>ADQUISICION DE EQUIPOS INFORMATIC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ELECTRONICA DE RED SISTEMA MUNICIPAL COMPLETO</text:p>
          </table:table-cell>
          <table:table-cell office:value-type="float" office:value="110914.25" calcext:value-type="float">
            <text:p>110.914,25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5" calcext:value-type="float">
            <text:p>62605</text:p>
          </table:table-cell>
          <table:table-cell office:value-type="string" calcext:value-type="string">
            <text:p>RENOVACION INFRAESTRUCTURAS IT</text:p>
          </table:table-cell>
          <table:table-cell office:value-type="float" office:value="733260" calcext:value-type="float">
            <text:p>733.26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ADQUISICIÓN APARATOS Y EQUIPOS TELEFÓNICOS</text:p>
          </table:table-cell>
          <table:table-cell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9" calcext:value-type="float">
            <text:p>62609</text:p>
          </table:table-cell>
          <table:table-cell office:value-type="string" calcext:value-type="string">
            <text:p>EQUIPOS PROCESOS DE INFORMACIÓN EDIFICIO TECNOLÓGICO MUNPAL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11" calcext:value-type="float">
            <text:p>62611</text:p>
          </table:table-cell>
          <table:table-cell office:value-type="string" calcext:value-type="string">
            <text:p>SISTEMA TELETRABAJ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3200" calcext:value-type="float">
            <text:p>63200</text:p>
          </table:table-cell>
          <table:table-cell office:value-type="string" calcext:value-type="string">
            <text:p>REMODELACIÓN EDIFICIO TECNOLÓGICO MUNICIP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HERRAMIENTAS DE GESTION DE DISPOSITIVOS MÓVI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1" calcext:value-type="float">
            <text:p>2200201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104337.67" calcext:value-type="float">
            <text:p>104.337,67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2" calcext:value-type="float">
            <text:p>2200202</text:p>
          </table:table-cell>
          <table:table-cell office:value-type="string" calcext:value-type="string">
            <text:p>(EDUSI) LICENCIAS ESTANDAR DE SOFTWARE</text:p>
          </table:table-cell>
          <table:table-cell office:value-type="float" office:value="230606.74" calcext:value-type="float">
            <text:p>230.606,74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3" calcext:value-type="float">
            <text:p>2200203</text:p>
          </table:table-cell>
          <table:table-cell office:value-type="string" calcext:value-type="string">
            <text:p>LICENCIAS ESTANDAR DE SOFTWARE</text:p>
          </table:table-cell>
          <table:table-cell office:value-type="float" office:value="209000" calcext:value-type="float">
            <text:p>209.000,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79934" calcext:value-type="float">
            <text:p>2279934</text:p>
          </table:table-cell>
          <table:table-cell office:value-type="string" calcext:value-type="string">
            <text:p>OTROS TRABAJOS REALIZ. EMPRESAS. SERV. EXTERNOS INFORMAT</text:p>
          </table:table-cell>
          <table:table-cell office:value-type="float" office:value="140000" calcext:value-type="float">
            <text:p>140.000,00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OPORTE Y MANTENIMIENTO DE PLYCA</text:p>
          </table:table-cell>
          <table:table-cell office:value-type="float" office:value="24200" calcext:value-type="float">
            <text:p>24.200,00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CONTRATACION</text:p>
          </table:table-cell>
          <table:table-cell office:value-type="float" office:value="635.25" calcext:value-type="float">
            <text:p>635,25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CONTRATACION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NTRATACION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RRENDAMIENTOS DE TERRENOS Y BIENES NATURALES</text:p>
          </table:table-cell>
          <table:table-cell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DE EDIFICIOS Y OTRAS CONSTRUCCIONES</text:p>
          </table:table-cell>
          <table:table-cell office:value-type="float" office:value="1048000" calcext:value-type="float">
            <text:p>1.048.0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.Y OTRAS CONST. GASTOS COMUNIDAD</text:p>
          </table:table-cell>
          <table:table-cell office:value-type="float" office:value="48000" calcext:value-type="float">
            <text:p>48.0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DQUISICIÓN DE BIENES INMUEB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PATRIMONIO</text:p>
          </table:table-cell>
          <table:table-cell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PATRIMONIO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 ,NOTARIALES, REGISTRO Y FISCALES</text:p>
          </table:table-cell>
          <table:table-cell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 SERVIC.GESTION PATRIMONIAL</text:p>
          </table:table-cell>
          <table:table-cell office:value-type="float" office:value="750" calcext:value-type="float">
            <text:p>75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ATRIMONIO</text:p>
          </table:table-cell>
          <table:table-cell office:value-type="float" office:value="125500" calcext:value-type="float">
            <text:p>125.500,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4102" calcext:value-type="float">
            <text:p>64102</text:p>
          </table:table-cell>
          <table:table-cell office:value-type="string" calcext:value-type="string">
            <text:p>ADQUISICIÓN APLICACIÓN INFORMÁTICA GESTIÓN PATRIMONI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 DE MATERIAL DE TRANSPORTE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77191.95" calcext:value-type="float">
            <text:p>77.191,95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URBANISMO</text:p>
          </table:table-cell>
          <table:table-cell office:value-type="float" office:value="1377" calcext:value-type="float">
            <text:p>1.377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24000" calcext:value-type="float">
            <text:p>24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URBANISMO</text:p>
          </table:table-cell>
          <table:table-cell office:value-type="float" office:value="3672" calcext:value-type="float">
            <text:p>3.672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ÍDICOS, NOTARIALES, REGISTRO Y FISCALES</text:p>
          </table:table-cell>
          <table:table-cell office:value-type="float" office:value="4590" calcext:value-type="float">
            <text:p>4.59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URBANISMO</text:p>
          </table:table-cell>
          <table:table-cell office:value-type="float" office:value="2754" calcext:value-type="float">
            <text:p>2.754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PGOU, PALAC. CONGR.REC.NATURAL.PZ.NUEVA Y OTROS</text:p>
          </table:table-cell>
          <table:table-cell office:value-type="float" office:value="800000" calcext:value-type="float">
            <text:p>800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15" calcext:value-type="float">
            <text:p>48915</text:p>
          </table:table-cell>
          <table:table-cell office:value-type="string" calcext:value-type="string">
            <text:p>SUBV.REHABILITACION EDIFICIOS CATALOGO DE PROTECCIONES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21" calcext:value-type="float">
            <text:p>48921</text:p>
          </table:table-cell>
          <table:table-cell office:value-type="string" calcext:value-type="string">
            <text:p>SUBV. PINTURA FACHADAS ISLA TABARCA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1912" calcext:value-type="float">
            <text:p>61912</text:p>
          </table:table-cell>
          <table:table-cell office:value-type="string" calcext:value-type="string">
            <text:p>CONEXION CICLISTA CENTRO CIUDAD CON PLAYA SAN JUA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MOBILIARIO ARCHIVO URBANISMO</text:p>
          </table:table-cell>
          <table:table-cell office:value-type="float" office:value="162999" calcext:value-type="float">
            <text:p>162.999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3207" calcext:value-type="float">
            <text:p>63207</text:p>
          </table:table-cell>
          <table:table-cell office:value-type="string" calcext:value-type="string">
            <text:p>EDIFICIOS Y OTRAS CONTRUCCIONES</text:p>
          </table:table-cell>
          <table:table-cell office:value-type="float" office:value="45000" calcext:value-type="float">
            <text:p>45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4" calcext:value-type="float">
            <text:p>2279904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4590" calcext:value-type="float">
            <text:p>4.59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OTR.TRABAJOS REALIZ. OTRAS EMP. EJECUCIONES SUBSIDIARIAS</text:p>
          </table:table-cell>
          <table:table-cell office:value-type="float" office:value="352127.42" calcext:value-type="float">
            <text:p>352.127,42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3" calcext:value-type="float">
            <text:p>60903</text:p>
          </table:table-cell>
          <table:table-cell office:value-type="string" calcext:value-type="string">
            <text:p>CONSTRUCCION PARQUE PUBLICO EN PAU II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5" calcext:value-type="float">
            <text:p>60905</text:p>
          </table:table-cell>
          <table:table-cell office:value-type="string" calcext:value-type="string">
            <text:p>CONST. PARQUE PUBLICO SOLAR PARROQUIA BARRIO GRAN VIA SUR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12" calcext:value-type="float">
            <text:p>60912</text:p>
          </table:table-cell>
          <table:table-cell office:value-type="string" calcext:value-type="string">
            <text:p>PROYECTO PARQUE PUBLICO PLAYA ALMADRAB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EDUSI) ESTUDIOS Y TRABAJOS TECNICOS</text:p>
          </table:table-cell>
          <table:table-cell office:value-type="float" office:value="681940" calcext:value-type="float">
            <text:p>681.94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63203" calcext:value-type="float">
            <text:p>63203</text:p>
          </table:table-cell>
          <table:table-cell office:value-type="string" calcext:value-type="string">
            <text:p>(EDUSI) EDIFICIOS Y OTRAS CONSTRUCCIONES</text:p>
          </table:table-cell>
          <table:table-cell office:value-type="float" office:value="818060" calcext:value-type="float">
            <text:p>818.06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2279952" calcext:value-type="float">
            <text:p>2279952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13770" calcext:value-type="float">
            <text:p>13.77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2" calcext:value-type="float">
            <text:p>342</text:p>
          </table:table-cell>
          <table:table-cell office:value-type="float" office:value="63212" calcext:value-type="float">
            <text:p>63212</text:p>
          </table:table-cell>
          <table:table-cell office:value-type="string" calcext:value-type="string">
            <text:p>POLIDEPORTIVO CIUDAD DE ASI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9" calcext:value-type="float">
            <text:p>459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INVERSION DE REPOSICION POLIGONOS INDUSTRIA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0911" calcext:value-type="float">
            <text:p>60911</text:p>
          </table:table-cell>
          <table:table-cell office:value-type="string" calcext:value-type="string">
            <text:p>MOBILIARIO URBANO ZONA TURISTICA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1" calcext:value-type="float">
            <text:p>61901</text:p>
          </table:table-cell>
          <table:table-cell office:value-type="string" calcext:value-type="string">
            <text:p>(IDAE) INV. REPOS. MEJORA ACCESIB. Y MOVILIDAD URBAN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7" calcext:value-type="float">
            <text:p>61907</text:p>
          </table:table-cell>
          <table:table-cell office:value-type="string" calcext:value-type="string">
            <text:p>(DISTRITOS MUNPAL.) OTRAS INV. REP.INFR. Y BIENES DEST. USO</text:p>
          </table:table-cell>
          <table:table-cell office:value-type="float" office:value="86415.48" calcext:value-type="float">
            <text:p>86.415,48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(PLAN PLANIFICA) REURBANIZACIÓN FRENTE LITOR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OTRAS INV. REPOS.INFRAEST. REURB. AV. PADRE ESPLA, FASE II</text:p>
          </table:table-cell>
          <table:table-cell office:value-type="float" office:value="2185518.76" calcext:value-type="float">
            <text:p>2.185.518,76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1" calcext:value-type="float">
            <text:p>61911</text:p>
          </table:table-cell>
          <table:table-cell office:value-type="string" calcext:value-type="string">
            <text:p>CONEXIÓN CICLISTA Y PEATONAL EUIPO CARRETERA URBANOVA</text:p>
          </table:table-cell>
          <table:table-cell office:value-type="float" office:value="67828.43" calcext:value-type="float">
            <text:p>67.828,43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6" calcext:value-type="float">
            <text:p>61916</text:p>
          </table:table-cell>
          <table:table-cell office:value-type="string" calcext:value-type="string">
            <text:p>REURBANIZACION BARRIO DIVINA PASTORA FASE II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46" calcext:value-type="float">
            <text:p>61946</text:p>
          </table:table-cell>
          <table:table-cell office:value-type="string" calcext:value-type="string">
            <text:p>REURBANIZACIÓN VARIAS CALLES BARRIO SAN GABRIEL</text:p>
          </table:table-cell>
          <table:table-cell office:value-type="float" office:value="528897.6" calcext:value-type="float">
            <text:p>528.897,6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47" calcext:value-type="float">
            <text:p>61947</text:p>
          </table:table-cell>
          <table:table-cell office:value-type="string" calcext:value-type="string">
            <text:p>MEDIANA Y ADECUACION PASEO DE LOS MARTIRES DE LA LIBERTAD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51" calcext:value-type="float">
            <text:p>61951</text:p>
          </table:table-cell>
          <table:table-cell office:value-type="string" calcext:value-type="string">
            <text:p>REURBANIZACIÓN BARRIO RABASA</text:p>
          </table:table-cell>
          <table:table-cell office:value-type="float" office:value="1758376.42" calcext:value-type="float">
            <text:p>1.758.376,42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52" calcext:value-type="float">
            <text:p>61952</text:p>
          </table:table-cell>
          <table:table-cell office:value-type="string" calcext:value-type="string">
            <text:p>REURBANIZACIÓN FRENTE LITORAL ¿ SAN GABRIE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53" calcext:value-type="float">
            <text:p>61953</text:p>
          </table:table-cell>
          <table:table-cell office:value-type="string" calcext:value-type="string">
            <text:p>REURBANIZACIÓN CALLES ALTAMIRA Y JORJE JUA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54" calcext:value-type="float">
            <text:p>61954</text:p>
          </table:table-cell>
          <table:table-cell office:value-type="string" calcext:value-type="string">
            <text:p>REURBANIZACION EXPLANADA, FASE III (CALLE BILBAO)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55" calcext:value-type="float">
            <text:p>61955</text:p>
          </table:table-cell>
          <table:table-cell office:value-type="string" calcext:value-type="string">
            <text:p>REURBANIZACIÓN PARC. DOTACIONAL VIA PARQUE, AMBITO RABAS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CEMENTERIO</text:p>
          </table:table-cell>
          <table:table-cell office:value-type="float" office:value="182308.27" calcext:value-type="float">
            <text:p>182.308,27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CEMENTERIO</text:p>
          </table:table-cell>
          <table:table-cell office:value-type="float" office:value="9998" calcext:value-type="float">
            <text:p>9.998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62200" calcext:value-type="float">
            <text:p>62200</text:p>
          </table:table-cell>
          <table:table-cell office:value-type="string" calcext:value-type="string">
            <text:p>URBANIZACIÓN NUEVO CEMENTERIO Y CONSTRUCCIÓN DE NICHOS</text:p>
          </table:table-cell>
          <table:table-cell office:value-type="float" office:value="1400000" calcext:value-type="float">
            <text:p>1.40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79996" calcext:value-type="float">
            <text:p>2279996</text:p>
          </table:table-cell>
          <table:table-cell office:value-type="string" calcext:value-type="string">
            <text:p>OTROS TRAB.REALIZ.OTRAS EMPRESAS:SRV.ACTIV.FUNERARIAS</text:p>
          </table:table-cell>
          <table:table-cell office:value-type="float" office:value="219669.04" calcext:value-type="float">
            <text:p>219.669,04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REP. MANT. Y CONSERVACION INSTALACIONES ELECTRICAS</text:p>
          </table:table-cell>
          <table:table-cell office:value-type="float" office:value="1269318.49" calcext:value-type="float">
            <text:p>1.269.318,49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ALUMBRADO PUBLICO</text:p>
          </table:table-cell>
          <table:table-cell office:value-type="float" office:value="4187761.83" calcext:value-type="float">
            <text:p>4.187.761,83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LUMBRADO</text:p>
          </table:table-cell>
          <table:table-cell office:value-type="float" office:value="193600" calcext:value-type="float">
            <text:p>193.6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SISTENCIAS TÉCNICAS INDUSTRIALE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60901" calcext:value-type="float">
            <text:p>60901</text:p>
          </table:table-cell>
          <table:table-cell office:value-type="string" calcext:value-type="string">
            <text:p>(DISTRITOS MUNPAL) ALUMBRADO PARTIDAS RURALES</text:p>
          </table:table-cell>
          <table:table-cell office:value-type="float" office:value="150000" calcext:value-type="float">
            <text:p>15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 EN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7" calcext:value-type="float">
            <text:p>2279907</text:p>
          </table:table-cell>
          <table:table-cell office:value-type="string" calcext:value-type="string">
            <text:p>OTROS TRAB. REALIZADOS OTRAS EMPRESAS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2" calcext:value-type="float">
            <text:p>21012</text:p>
          </table:table-cell>
          <table:table-cell office:value-type="string" calcext:value-type="string">
            <text:p>REP, MANT Y CONSERVACIÓN DE JUEGOS INFANTILES Y BIOSALUDABLE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DE MOBILIARIO URBANO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Y CONSERV. INFRAESTRUC. Y BIENES NATURALES. PLAYAS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0" calcext:value-type="float">
            <text:p>61920</text:p>
          </table:table-cell>
          <table:table-cell office:value-type="string" calcext:value-type="string">
            <text:p>PROYECTO RESTAURACION FUENTE DE LUCEROS</text:p>
          </table:table-cell>
          <table:table-cell office:value-type="float" office:value="354763.11" calcext:value-type="float">
            <text:p>354.763,11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32" calcext:value-type="float">
            <text:p>61932</text:p>
          </table:table-cell>
          <table:table-cell office:value-type="string" calcext:value-type="string">
            <text:p>OBRAS DE INV.REP PASARELA ENCAUZAMIENTO ORGEGIA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279908" calcext:value-type="float">
            <text:p>2279908</text:p>
          </table:table-cell>
          <table:table-cell office:value-type="string" calcext:value-type="string">
            <text:p>OTROS TRABAJOS REALIZ. POR OTR. EMP. BALIZAMIENTO DE PLAYAS</text:p>
          </table:table-cell>
          <table:table-cell office:value-type="float" office:value="120000" calcext:value-type="float">
            <text:p>12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, MTO. Y CONSERV. EDIF.Y OTR.CONST. COLEGIOS</text:p>
          </table:table-cell>
          <table:table-cell office:value-type="float" office:value="536953.71" calcext:value-type="float">
            <text:p>536.953,71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MATERIAL.JUEGOS INFANTIL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COLEGIOS</text:p>
          </table:table-cell>
          <table:table-cell office:value-type="float" office:value="353000" calcext:value-type="float">
            <text:p>353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COLEGIOS</text:p>
          </table:table-cell>
          <table:table-cell office:value-type="float" office:value="108938.34" calcext:value-type="float">
            <text:p>108.938,34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 CENTROS ESCOLARES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COLEGIOS</text:p>
          </table:table-cell>
          <table:table-cell office:value-type="float" office:value="520000" calcext:value-type="float">
            <text:p>52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COLEGIOS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COLEGIOS</text:p>
          </table:table-cell>
          <table:table-cell office:value-type="float" office:value="275000" calcext:value-type="float">
            <text:p>27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ARA COLEGIO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 COLEGIOS</text:p>
          </table:table-cell>
          <table:table-cell office:value-type="float" office:value="6469748.71" calcext:value-type="float">
            <text:p>6.469.748,71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62303" calcext:value-type="float">
            <text:p>62303</text:p>
          </table:table-cell>
          <table:table-cell office:value-type="string" calcext:value-type="string">
            <text:p>MEJORA EFICIENCIA ENERGETICA CENTROS ESCOLARES</text:p>
          </table:table-cell>
          <table:table-cell office:value-type="float" office:value="271982.38" calcext:value-type="float">
            <text:p>271.982,38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63204" calcext:value-type="float">
            <text:p>63204</text:p>
          </table:table-cell>
          <table:table-cell office:value-type="string" calcext:value-type="string">
            <text:p>(DISTRITOS MUNPAL.) INV.REP EN EDIFICIOS Y OTRAS CONSTRUCCIO</text:p>
          </table:table-cell>
          <table:table-cell office:value-type="float" office:value="108054.51" calcext:value-type="float">
            <text:p>108.054,51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303" calcext:value-type="float">
            <text:p>2210303</text:p>
          </table:table-cell>
          <table:table-cell office:value-type="string" calcext:value-type="string">
            <text:p>SUMINISTRO DE CARBURANTE PARA CENTROS DE ENSEÑANZA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9965" calcext:value-type="float">
            <text:p>2279965</text:p>
          </table:table-cell>
          <table:table-cell office:value-type="string" calcext:value-type="string">
            <text:p>OTROS TRABAJOS REALIZ. POR OTRAS EMP.REPINTADO EN CENTROS 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, MANT Y CONSERVACIÓN MUSEO TAURINO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MUSEO TAURINO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6" calcext:value-type="float">
            <text:p>336</text:p>
          </table:table-cell>
          <table:table-cell office:value-type="float" office:value="63100" calcext:value-type="float">
            <text:p>63100</text:p>
          </table:table-cell>
          <table:table-cell office:value-type="string" calcext:value-type="string">
            <text:p>(EDUSI) REHABILITACIÓN DE PATIO DESTINADO A PARKING DEL CAST</text:p>
          </table:table-cell>
          <table:table-cell office:value-type="float" office:value="324406.12" calcext:value-type="float">
            <text:p>324.406,12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Y CONSERVACION PLAZA DE TOROS</text:p>
          </table:table-cell>
          <table:table-cell office:value-type="float" office:value="35820" calcext:value-type="float">
            <text:p>35.82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FIESTAS</text:p>
          </table:table-cell>
          <table:table-cell office:value-type="float" office:value="101114.75" calcext:value-type="float">
            <text:p>101.114,75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.SUMINS.FIESTAS Y ACT.CULT.,GTOS SEÑALIZ.NO VIARIA Y TALL</text:p>
          </table:table-cell>
          <table:table-cell office:value-type="float" office:value="53240" calcext:value-type="float">
            <text:p>53.24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. CELEBR. ACTOS CENTENARIO BERLANGA Y 50 AÑOS ALTERNAT.MA</text:p>
          </table:table-cell>
          <table:table-cell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7" calcext:value-type="float">
            <text:p>2279927</text:p>
          </table:table-cell>
          <table:table-cell office:value-type="string" calcext:value-type="string">
            <text:p>O. TRAB.REALIZ. POR OTRAS EMP. INFRAEST. FESTIVAS Y CULTURAL</text:p>
          </table:table-cell>
          <table:table-cell office:value-type="float" office:value="600000" calcext:value-type="float">
            <text:p>60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8" calcext:value-type="float">
            <text:p>2279928</text:p>
          </table:table-cell>
          <table:table-cell office:value-type="string" calcext:value-type="string">
            <text:p>OTROS TRAB. REALIZADOS POR OTRAS EMPRESAS ALUMBRADO FESTIVO</text:p>
          </table:table-cell>
          <table:table-cell office:value-type="float" office:value="365715" calcext:value-type="float">
            <text:p>365.715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30" calcext:value-type="float">
            <text:p>2279930</text:p>
          </table:table-cell>
          <table:table-cell office:value-type="string" calcext:value-type="string">
            <text:p>OTROS TRAB.REALIZ.OTRAS EMPRESAS: ORGANIZAC. ACTOS PLAZA DE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INSTAL. DEPORTIVAS,CAMPOS CESPED ARTIF,Y Z.VE</text:p>
          </table:table-cell>
          <table:table-cell office:value-type="float" office:value="380000" calcext:value-type="float">
            <text:p>38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INT DEPORTIVAS</text:p>
          </table:table-cell>
          <table:table-cell office:value-type="float" office:value="53000" calcext:value-type="float">
            <text:p>53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13" calcext:value-type="float">
            <text:p>21313</text:p>
          </table:table-cell>
          <table:table-cell office:value-type="string" calcext:value-type="string">
            <text:p>REP. MANT. Y CONS. MAQUINARIA INSTALACIONES DEPORTIVA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INSTALACIONES DEPORTIVAS</text:p>
          </table:table-cell>
          <table:table-cell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INSTALACIONES DEPORTIVAS</text:p>
          </table:table-cell>
          <table:table-cell office:value-type="float" office:value="220000" calcext:value-type="float">
            <text:p>22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ISTRO PRODUCT. LIMPIEZA Y ASEO INSTALACIONES DEPORTIVAS</text:p>
          </table:table-cell>
          <table:table-cell office:value-type="float" office:value="31684.17" calcext:value-type="float">
            <text:p>31.684,17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301" calcext:value-type="float">
            <text:p>2210301</text:p>
          </table:table-cell>
          <table:table-cell office:value-type="string" calcext:value-type="string">
            <text:p>SUMINISTRO DE COMBUSTIBLES Y CARBURANTES INSTAL. DEPORTIVAS</text:p>
          </table:table-cell>
          <table:table-cell office:value-type="float" office:value="14000" calcext:value-type="float">
            <text:p>14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9948" calcext:value-type="float">
            <text:p>2279948</text:p>
          </table:table-cell>
          <table:table-cell office:value-type="string" calcext:value-type="string">
            <text:p>OT.TRAB. REALIZ. OTRAS EMP. ANALITICAS DE AGUA Y TRATAM. LEG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9965" calcext:value-type="float">
            <text:p>2279965</text:p>
          </table:table-cell>
          <table:table-cell office:value-type="string" calcext:value-type="string">
            <text:p>OTROS TRABAJOS REALIZ. POR OTRAS EMP.REPINTADO EN INSTALACI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S DE MEDIOS DE TRANSPORTE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 EQUIPOS PARA PROCESOS DE INFORMACIÓN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DEPENDENCIAS MUNICIPALES</text:p>
          </table:table-cell>
          <table:table-cell office:value-type="float" office:value="219000" calcext:value-type="float">
            <text:p>219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200000" calcext:value-type="float">
            <text:p>20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RADIO TEF.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DEPENDENCIAS</text:p>
          </table:table-cell>
          <table:table-cell office:value-type="float" office:value="353000" calcext:value-type="float">
            <text:p>353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DEPENDENCIAS</text:p>
          </table:table-cell>
          <table:table-cell office:value-type="float" office:value="170000" calcext:value-type="float">
            <text:p>17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135000" calcext:value-type="float">
            <text:p>13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</text:p>
          </table:table-cell>
          <table:table-cell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REP. MANT. Y CONSERV. CENTROS DE TRANSFORMACIÓ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INFRAESTRUCTURA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DEPENDENCIAS</text:p>
          </table:table-cell>
          <table:table-cell office:value-type="float" office:value="2055000" calcext:value-type="float">
            <text:p>2.055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200000" calcext:value-type="float">
            <text:p>20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DEPENDENCIAS</text:p>
          </table:table-cell>
          <table:table-cell office:value-type="float" office:value="14000" calcext:value-type="float">
            <text:p>14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INFRAESTRUCTURAS Y MANTENIMIENTO</text:p>
          </table:table-cell>
          <table:table-cell office:value-type="float" office:value="30042.34" calcext:value-type="float">
            <text:p>30.042,34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DEPENDENCIAS</text:p>
          </table:table-cell>
          <table:table-cell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 ADM GNERAL MANT. E INFRAESTRUCTURA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24000" calcext:value-type="float">
            <text:p>24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RAESTRUCTURAS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PENDENCIAS</text:p>
          </table:table-cell>
          <table:table-cell office:value-type="float" office:value="4449701.69" calcext:value-type="float">
            <text:p>4.449.701,69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C. HONORARIOS PROYEC.Y DIREC. OBRAS</text:p>
          </table:table-cell>
          <table:table-cell office:value-type="float" office:value="247203" calcext:value-type="float">
            <text:p>247.203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(IDAE) AUTOSUFICIENCIA ENERGETICA DEPENDENCI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2302" calcext:value-type="float">
            <text:p>62302</text:p>
          </table:table-cell>
          <table:table-cell office:value-type="string" calcext:value-type="string">
            <text:p>(EDUSI) MEJORA EFICIENCIA ENERGETICA EN EDIFICACION MUNICIPA</text:p>
          </table:table-cell>
          <table:table-cell office:value-type="float" office:value="787014.07" calcext:value-type="float">
            <text:p>787.014,07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3201" calcext:value-type="float">
            <text:p>63201</text:p>
          </table:table-cell>
          <table:table-cell office:value-type="string" calcext:value-type="string">
            <text:p>(DISTRITOS MUNPAL.) INV. DE REP. EDIF. Y OTRAS CONTRUCC. PAR</text:p>
          </table:table-cell>
          <table:table-cell office:value-type="float" office:value="67515.33" calcext:value-type="float">
            <text:p>67.515,33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3213" calcext:value-type="float">
            <text:p>63213</text:p>
          </table:table-cell>
          <table:table-cell office:value-type="string" calcext:value-type="string">
            <text:p>REFORMA INTERIOR Y PUESTA EN USO DEL ANTIGUO COLEGIO DE SAN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2" calcext:value-type="float">
            <text:p>2210302</text:p>
          </table:table-cell>
          <table:table-cell office:value-type="string" calcext:value-type="string">
            <text:p>SUMINSTRO DE COMBUSTIBLES Y CARBURANTES PARA PARQUE MOVIL</text:p>
          </table:table-cell>
          <table:table-cell office:value-type="float" office:value="365041" calcext:value-type="float">
            <text:p>365.04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5" calcext:value-type="float">
            <text:p>2210305</text:p>
          </table:table-cell>
          <table:table-cell office:value-type="string" calcext:value-type="string">
            <text:p>SUMINSTRO DE COMBUSTIBLES Y CARBURANTES PARA DEPENDENCIAS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37" calcext:value-type="float">
            <text:p>2279937</text:p>
          </table:table-cell>
          <table:table-cell office:value-type="string" calcext:value-type="string">
            <text:p>OTROS TRABAJ.MANTENIMIENTO Y TRASLADOS DEPENDENCIAS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54" calcext:value-type="float">
            <text:p>2279954</text:p>
          </table:table-cell>
          <table:table-cell office:value-type="string" calcext:value-type="string">
            <text:p>OTROS TRABAJOS REALIZ. POR OTRAS EMP. ITV VEHICULOS MPALES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33" calcext:value-type="float">
            <text:p>933</text:p>
          </table:table-cell>
          <table:table-cell office:value-type="float" office:value="62305" calcext:value-type="float">
            <text:p>62305</text:p>
          </table:table-cell>
          <table:table-cell office:value-type="string" calcext:value-type="string">
            <text:p>MEJORA EFICIENCIA ENERGETICA <text:s/>DEPENDENCIAS MUNIC RENOC.CLIMA</text:p>
          </table:table-cell>
          <table:table-cell office:value-type="float" office:value="150911.44" calcext:value-type="float">
            <text:p>150.911,44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22" calcext:value-type="float">
            <text:p>15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 Y ANALISIS VIABILIDAD DE LA BRITANICA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1" calcext:value-type="float">
            <text:p>1531</text:p>
          </table:table-cell>
          <table:table-cell office:value-type="float" office:value="61933" calcext:value-type="float">
            <text:p>61933</text:p>
          </table:table-cell>
          <table:table-cell office:value-type="string" calcext:value-type="string">
            <text:p>INV.REP. Y CONSTRUCCION DE PASOS ELEVADOS LINEAS FERROCARRIL</text:p>
          </table:table-cell>
          <table:table-cell office:value-type="float" office:value="670568.69" calcext:value-type="float">
            <text:p>670.568,69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REP. MANT.Y CONSERVACION ACERAS</text:p>
          </table:table-cell>
          <table:table-cell office:value-type="float" office:value="1447513.78" calcext:value-type="float">
            <text:p>1.447.513,78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REP. MANT.Y CONSERVACION CALZADAS</text:p>
          </table:table-cell>
          <table:table-cell office:value-type="float" office:value="492030" calcext:value-type="float">
            <text:p>492.03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MOBILIARIO URBANO <text:s/>EN VÍA PÚBLIC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ES DE OBRA</text:p>
          </table:table-cell>
          <table:table-cell office:value-type="float" office:value="54450" calcext:value-type="float">
            <text:p>54.450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2002" calcext:value-type="float">
            <text:p>2.002,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56" calcext:value-type="float">
            <text:p>61956</text:p>
          </table:table-cell>
          <table:table-cell office:value-type="string" calcext:value-type="string">
            <text:p>(EDUSI) CONSTRUCC. PASARELA PEATONAL CONEX. ZONA FOREST. CAS</text:p>
          </table:table-cell>
          <table:table-cell office:value-type="float" office:value="178747.25" calcext:value-type="float">
            <text:p>178.747,25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ADECUACION LOCAL COLONIA REQUEN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1008" calcext:value-type="float">
            <text:p>21008</text:p>
          </table:table-cell>
          <table:table-cell office:value-type="string" calcext:value-type="string">
            <text:p>REP. MANT.Y CONSERVACION BOCAS DE RIEGO PARA BALDE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BALDEO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VIARIA</text:p>
          </table:table-cell>
          <table:table-cell office:value-type="float" office:value="18035715.45" calcext:value-type="float">
            <text:p>18.035.715,45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. LIMPIEZ</text:p>
          </table:table-cell>
          <table:table-cell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60906" calcext:value-type="float">
            <text:p>60906</text:p>
          </table:table-cell>
          <table:table-cell office:value-type="string" calcext:value-type="string">
            <text:p>(DISTRITOS.MUNPAL.) OTRAS INV.NUEVAS INFR. Y BIENES DEST.USO</text:p>
          </table:table-cell>
          <table:table-cell office:value-type="float" office:value="21639.03" calcext:value-type="float">
            <text:p>21.639,03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DIO AMBIENTE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004" calcext:value-type="float">
            <text:p>21004</text:p>
          </table:table-cell>
          <table:table-cell office:value-type="string" calcext:value-type="string">
            <text:p>REP. MANT.Y CONSERVACION SENDEROS URBANO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MEDIO AMBIENTE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PROTECCIÓN Y MEJORA DEL MEDIO AMBIENTE. OTROS SUMINISTRO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ASAS AUTORIZAC. VERTIDO EDAR RINCON DE LEON Y TABARCA</text:p>
          </table:table-cell>
          <table:table-cell office:value-type="float" office:value="120000" calcext:value-type="float">
            <text:p>12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VOLUNTARIADO Y CONCIENCIACIÓN AMBIENTAL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CONCEJALIA MEDIO AMBIENTE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SPLAZAMIENTO Y LOCOMOCION MEDIO AMBIENTE</text:p>
          </table:table-cell>
          <table:table-cell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0" calcext:value-type="float">
            <text:p>48930</text:p>
          </table:table-cell>
          <table:table-cell office:value-type="string" calcext:value-type="string">
            <text:p>SUBV. PLAN EDUCATIVO CONTRA EL CAMBIO CLIMATICO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1" calcext:value-type="float">
            <text:p>48931</text:p>
          </table:table-cell>
          <table:table-cell office:value-type="string" calcext:value-type="string">
            <text:p>CUOTA INSTITUTO ECOLOGIA LITORAL</text:p>
          </table:table-cell>
          <table:table-cell office:value-type="float" office:value="11000" calcext:value-type="float">
            <text:p>11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2" calcext:value-type="float">
            <text:p>48932</text:p>
          </table:table-cell>
          <table:table-cell office:value-type="string" calcext:value-type="string">
            <text:p>CUOTA RED ESPAÑOLA CIUDADES POR EL CLIMA</text:p>
          </table:table-cell>
          <table:table-cell office:value-type="float" office:value="600" calcext:value-type="float">
            <text:p>6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79" calcext:value-type="float">
            <text:p>2279979</text:p>
          </table:table-cell>
          <table:table-cell office:value-type="string" calcext:value-type="string">
            <text:p>OTROS TRABAJOS REALIZADOS POR OTRAS EMPRESAS. MEDIO AMBIENTE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88" calcext:value-type="float">
            <text:p>2279988</text:p>
          </table:table-cell>
          <table:table-cell office:value-type="string" calcext:value-type="string">
            <text:p>PROGRAMA SEGUIMIENTO EMISARIOS SUBMARINOS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MANTENIMIENTO DE PARQUES Y JARDINES</text:p>
          </table:table-cell>
          <table:table-cell office:value-type="float" office:value="6150157.5" calcext:value-type="float">
            <text:p>6.150.157,5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5" calcext:value-type="float">
            <text:p>21015</text:p>
          </table:table-cell>
          <table:table-cell office:value-type="string" calcext:value-type="string">
            <text:p>REP. MANT. Y CONSERVACION FUENTE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OTROS TRABAJOS ZONAS VERDES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MEJORA INST. RIEGO Y JARD. <text:s/>ZONAS VERDES DE LA CIUDAD</text:p>
          </table:table-cell>
          <table:table-cell office:value-type="float" office:value="60000" calcext:value-type="float">
            <text:p>6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20" calcext:value-type="float">
            <text:p>21020</text:p>
          </table:table-cell>
          <table:table-cell office:value-type="string" calcext:value-type="string">
            <text:p>(PISA) TRABAJOS MNTO. ZONAS VERDES EMPRESAS INSERCION SOCIO</text:p>
          </table:table-cell>
          <table:table-cell office:value-type="float" office:value="224296.14" calcext:value-type="float">
            <text:p>224.296,14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PARQUES Y JARDINES</text:p>
          </table:table-cell>
          <table:table-cell office:value-type="float" office:value="650000" calcext:value-type="float">
            <text:p>65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REPUESTOS MAQUINARIA Y UTILL. PARQUES Y JARDINE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 PARQUES Y JARDINE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60907" calcext:value-type="float">
            <text:p>60907</text:p>
          </table:table-cell>
          <table:table-cell office:value-type="string" calcext:value-type="string">
            <text:p>(DISTRITOS MUNPAL.) OTRAS INV.NUEVAS INFR. Y BIENES DEST.USO</text:p>
          </table:table-cell>
          <table:table-cell office:value-type="float" office:value="21639.03" calcext:value-type="float">
            <text:p>21.639,03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61914" calcext:value-type="float">
            <text:p>61914</text:p>
          </table:table-cell>
          <table:table-cell office:value-type="string" calcext:value-type="string">
            <text:p>(DISTRITOS MUNPAL.) OTRAS INV. REP.INFR. Y BIENES DEST. USO</text:p>
          </table:table-cell>
          <table:table-cell office:value-type="float" office:value="151261.48" calcext:value-type="float">
            <text:p>151.261,48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IÓN, MANTENIMIENTO Y CONSERVACION <text:s/>MUSEO DE TABARCA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INAMIZACION MUSEO DE TABARC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RECOGIDA DE RESIDUOS. OTROS SUMINISTR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 CANONES DE VERTI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RECOGIDA DE RESIDUOS</text:p>
          </table:table-cell>
          <table:table-cell office:value-type="float" office:value="15053220.01" calcext:value-type="float">
            <text:p>15.053.220,01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LIMPIEZA Y MEDIO AMBIENTE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OTRAS EMPRESAS Y PROF. RECOGIDA DE RESID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ESTION DE RESIDUOS SOLIDOS</text:p>
          </table:table-cell>
          <table:table-cell office:value-type="float" office:value="2544830.7" calcext:value-type="float">
            <text:p>2.544.830,7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. MANT. Y CONSERV. MAQ., INSTALAC. TÉC. Y UTILLAJE TR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TRATAMIENTO DE RESIDUOS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TRATAMIENTO DE RESIDUOS</text:p>
          </table:table-cell>
          <table:table-cell office:value-type="float" office:value="4266361.88" calcext:value-type="float">
            <text:p>4.266.361,88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Y MANT. Y CONSERV. RED DE MEDIDORES DE RUIDO (SONOMETRO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NICOS. REDACCION MAPA RUIDO MUNICIPAL</text:p>
          </table:table-cell>
          <table:table-cell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60908" calcext:value-type="float">
            <text:p>60908</text:p>
          </table:table-cell>
          <table:table-cell office:value-type="string" calcext:value-type="string">
            <text:p>(DISTRITOS MUNPAL.) OTRAS INV.NUEVAS INFR. Y BIENES DEST.USO</text:p>
          </table:table-cell>
          <table:table-cell office:value-type="float" office:value="21639.03" calcext:value-type="float">
            <text:p>21.639,03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2" calcext:value-type="float">
            <text:p>1722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 Y CONSERV. INFRAESTRUCT. Y BIENES NATURALES</text:p>
          </table:table-cell>
          <table:table-cell office:value-type="float" office:value="45000" calcext:value-type="float">
            <text:p>45.000,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2" calcext:value-type="float">
            <text:p>17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PROTECCIÓN Y MEJORA DEL MEDIO AMBIENTE. LIMPIEZA Y ASE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9" calcext:value-type="float">
            <text:p>439</text:p>
          </table:table-cell>
          <table:table-cell office:value-type="float" office:value="47904" calcext:value-type="float">
            <text:p>47904</text:p>
          </table:table-cell>
          <table:table-cell office:value-type="string" calcext:value-type="string">
            <text:p>SUBVENC.A EMPRESAS PRIVADAS.OTRAS ACTUACIONES SECTORIALES</text:p>
          </table:table-cell>
          <table:table-cell office:value-type="float" office:value="1700000" calcext:value-type="float">
            <text:p>1.700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9" calcext:value-type="float">
            <text:p>439</text:p>
          </table:table-cell>
          <table:table-cell office:value-type="float" office:value="83190" calcext:value-type="float">
            <text:p>83190</text:p>
          </table:table-cell>
          <table:table-cell office:value-type="string" calcext:value-type="string">
            <text:p>PRESTAMOS A LARGO PLAZO (MICROCREDITOS A EMPRESAS Y AUTONOMO</text:p>
          </table:table-cell>
          <table:table-cell office:value-type="float" office:value="800000" calcext:value-type="float">
            <text:p>80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ON</text:p>
          </table:table-cell>
          <table:table-cell office:value-type="float" office:value="2200" calcext:value-type="float">
            <text:p>2.2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ONO CONSUMO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ORGANIZACIÓN Y PARTICIPACIÓN EN EVENTOS, CONFERENCIAS, CURSO</text:p>
          </table:table-cell>
          <table:table-cell office:value-type="float" office:value="22000" calcext:value-type="float">
            <text:p>22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E <text:s/>COMERCIO Y HOSTELERÍA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SUBVENCIÓN U.A. PARA MÁSTER ARROCES <text:s/>ALTA COCINA</text:p>
          </table:table-cell>
          <table:table-cell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SUBVENCIONES CENTRALIDAD COMERCIAL Y HOSTELERÍA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DINAMIZACIÓN COMERCIAL Y HOSTELERÍA</text:p>
          </table:table-cell>
          <table:table-cell office:value-type="float" office:value="145000" calcext:value-type="float">
            <text:p>145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(EDUSI) ACTIVIDADES DE PROMOCIÓN/DINAMIZACIÓN ÁREA CIGARRERA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0" calcext:value-type="float">
            <text:p>2270600</text:p>
          </table:table-cell>
          <table:table-cell office:value-type="string" calcext:value-type="string">
            <text:p>ESTUDIOS Y TRABAJOS TECNICOS. COMERCIO, <text:s/>MERCADOS Y HOSTELER</text:p>
          </table:table-cell>
          <table:table-cell office:value-type="float" office:value="116945" calcext:value-type="float">
            <text:p>116.945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PLAN DE ACCION E IMPULSO Y MODERNIZACION DEL COMERCIO 20-23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9991" calcext:value-type="float">
            <text:p>2279991</text:p>
          </table:table-cell>
          <table:table-cell office:value-type="string" calcext:value-type="string">
            <text:p>(EDUSI) OTROS TRABAJOS REALIZ. OTRAS EMPRESAS AREA CIGARRERA</text:p>
          </table:table-cell>
          <table:table-cell office:value-type="float" office:value="32000" calcext:value-type="float">
            <text:p>32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RED INFORMATICA OMIC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NO INVENTARIABLE OFICINA CONSUMO JUNTA ARBITR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EQUIPAMIENTO PREVENCION SALUD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CONSUMO</text:p>
          </table:table-cell>
          <table:table-cell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FORMATIVAS CONSUMO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48941" calcext:value-type="float">
            <text:p>48941</text:p>
          </table:table-cell>
          <table:table-cell office:value-type="string" calcext:value-type="string">
            <text:p>SUBVENCIONES ASOCIACIONES DE CONSUMO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ADQUID.APARATOS Y EQUIPOS TELEFONIC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79932" calcext:value-type="float">
            <text:p>2279932</text:p>
          </table:table-cell>
          <table:table-cell office:value-type="string" calcext:value-type="string">
            <text:p>OTROS TRABAJOS REALIZ. POR OTRAS EMP.AULA DE CONSUMO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RCADOS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306" calcext:value-type="float">
            <text:p>21306</text:p>
          </table:table-cell>
          <table:table-cell office:value-type="string" calcext:value-type="string">
            <text:p>REP. MANT. Y CONSERV. MAQ., INSTAL. TECNICAS <text:s/>Y UTILL. <text:s/>MERC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STRO PRODUCTOS LIMPIEZA Y ASEO. MERCADOS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.DIV. INDEMNIZACIONES SUPRESION CONCESIONES PUESTO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ON DE MERCAD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ACC., MODER.MERCADOS 20-23 Y APARC. MERCADO BABEL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62302" calcext:value-type="float">
            <text:p>62302</text:p>
          </table:table-cell>
          <table:table-cell office:value-type="string" calcext:value-type="string">
            <text:p>(EDUSI) MEJORA EFICIENCIA ENERGÉTICA DEL MERCADO CENTRAL FAS</text:p>
          </table:table-cell>
          <table:table-cell office:value-type="float" office:value="700000" calcext:value-type="float">
            <text:p>700.000,00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3" calcext:value-type="float">
            <text:p>4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ON MERCADILLO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ISTROS MANUTENCIÓN Y MEDICAM. ANIMALES</text:p>
          </table:table-cell>
          <table:table-cell office:value-type="float" office:value="512" calcext:value-type="float">
            <text:p>512,00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IÓN ANIMAL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CONFERENCIAS Y CURSOS PROTECCIÓN ANIM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BIENESTAR ANIMAL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TECCIÓN ANIMAL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79922" calcext:value-type="float">
            <text:p>2279922</text:p>
          </table:table-cell>
          <table:table-cell office:value-type="string" calcext:value-type="string">
            <text:p>OTROS TRABAJOS REALIZ.POR OTRAS EMP.PROTECCIÓN ANIMAL</text:p>
          </table:table-cell>
          <table:table-cell office:value-type="float" office:value="185000" calcext:value-type="float">
            <text:p>185.000,0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STRO VESTUARIO EQUIPAMIENTO PREVENCION SALUD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,ALICANTE CIUDAD SALUDABLE</text:p>
          </table:table-cell>
          <table:table-cell office:value-type="float" office:value="1200" calcext:value-type="float">
            <text:p>1.200,0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PROMOCIÓN DE LA SALUD Y HÁBITOS SALUDABLE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SANIDAD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ÓN DE VIVIENDAS</text:p>
          </table:table-cell>
          <table:table-cell office:value-type="float" office:value="26771.7" calcext:value-type="float">
            <text:p>26.771,7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SANIDAD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 Y CONSERV.EDIFICIOS Y OTRAS CONST.BOTIQUINES CAP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TRAFICO Y TRANSPORT</text:p>
          </table:table-cell>
          <table:table-cell office:value-type="float" office:value="863.22" calcext:value-type="float">
            <text:p>863,22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SERVICIO COMUNICACIONES EXPEDIENTES SANCIONADORES TRAFICO</text:p>
          </table:table-cell>
          <table:table-cell office:value-type="float" office:value="660000" calcext:value-type="float">
            <text:p>660.0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231.69" calcext:value-type="float">
            <text:p>1.231,69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RAFICO ,TRANSPORTE Y MOVILIDAD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.PROCESOS DE INF.MAQ.TRANSMISIONE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ADQUISICION MATERIAL DE TRANSMISIONES</text:p>
          </table:table-cell>
          <table:table-cell office:value-type="float" office:value="94875.93" calcext:value-type="float">
            <text:p>94.875,93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REP. MANT. Y CONSERV. SEÑALIZACION VERTICAL Y HORIZONTAL</text:p>
          </table:table-cell>
          <table:table-cell office:value-type="float" office:value="721930.89" calcext:value-type="float">
            <text:p>721.930,89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REP. MANT.Y CONSERV. SEÑALIZACION SEMAFORICA</text:p>
          </table:table-cell>
          <table:table-cell office:value-type="float" office:value="1556448.53" calcext:value-type="float">
            <text:p>1.556.448,53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<text:s/>TRABAJOS TECNICOS TRAFICO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0" calcext:value-type="float">
            <text:p>60900</text:p>
          </table:table-cell>
          <table:table-cell office:value-type="string" calcext:value-type="string">
            <text:p>INVERSION SEÑALIZACION VERTICAL Y HORIZONTAL</text:p>
          </table:table-cell>
          <table:table-cell office:value-type="float" office:value="609634.4" calcext:value-type="float">
            <text:p>609.634,4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9" calcext:value-type="float">
            <text:p>60909</text:p>
          </table:table-cell>
          <table:table-cell office:value-type="string" calcext:value-type="string">
            <text:p>(DISTRITOS.MUNPAL.) OTRAS INV.NUEVAS INFR. Y BIENES DEST.USO</text:p>
          </table:table-cell>
          <table:table-cell office:value-type="float" office:value="32322.38" calcext:value-type="float">
            <text:p>32.322,38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1915" calcext:value-type="float">
            <text:p>61915</text:p>
          </table:table-cell>
          <table:table-cell office:value-type="string" calcext:value-type="string">
            <text:p>REPOSICION ELEMENTOS SERVICIO ORDENACION DEL TRAFICO</text:p>
          </table:table-cell>
          <table:table-cell office:value-type="float" office:value="297273.38" calcext:value-type="float">
            <text:p>297.273,38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OTROS TRABAJOS REALIZ. POR OTRAS EMP. RETIRADA VEHICULOS</text:p>
          </table:table-cell>
          <table:table-cell office:value-type="float" office:value="2395113.91" calcext:value-type="float">
            <text:p>2.395.113,91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2" calcext:value-type="float">
            <text:p>2279902</text:p>
          </table:table-cell>
          <table:table-cell office:value-type="string" calcext:value-type="string">
            <text:p>OTROS TRAB. REALIZ.POR OTRAS EMP. ESTAC. REGULADO EN <text:s/>SUPERF</text:p>
          </table:table-cell>
          <table:table-cell office:value-type="float" office:value="1487140.14" calcext:value-type="float">
            <text:p>1.487.140,14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ANTENIMIENTO Y REPARACION BICICLET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MOVILIDAD SOSTENIBLE Y BICIESCUELA</text:p>
          </table:table-cell>
          <table:table-cell office:value-type="float" office:value="60001" calcext:value-type="float">
            <text:p>60.001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MOVILIDAD URBANA</text:p>
          </table:table-cell>
          <table:table-cell office:value-type="float" office:value="111925" calcext:value-type="float">
            <text:p>111.925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00" calcext:value-type="float">
            <text:p>48900</text:p>
          </table:table-cell>
          <table:table-cell office:value-type="string" calcext:value-type="string">
            <text:p>SUBVENCIONES ASOCIACIONES MEJORAS MOVILIDAD</text:p>
          </table:table-cell>
          <table:table-cell office:value-type="float" office:value="60000" calcext:value-type="float">
            <text:p>60.0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20" calcext:value-type="float">
            <text:p>48920</text:p>
          </table:table-cell>
          <table:table-cell office:value-type="string" calcext:value-type="string">
            <text:p>CUOTA RED CIUDADES QUE CAMINAN</text:p>
          </table:table-cell>
          <table:table-cell office:value-type="float" office:value="2400" calcext:value-type="float">
            <text:p>2.4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71" calcext:value-type="float">
            <text:p>48971</text:p>
          </table:table-cell>
          <table:table-cell office:value-type="string" calcext:value-type="string">
            <text:p>CUOTA RED CIUDADES POR LA BICICLETA</text:p>
          </table:table-cell>
          <table:table-cell office:value-type="float" office:value="2400" calcext:value-type="float">
            <text:p>2.400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91" calcext:value-type="float">
            <text:p>491</text:p>
          </table:table-cell>
          <table:table-cell office:value-type="float" office:value="46701" calcext:value-type="float">
            <text:p>46701</text:p>
          </table:table-cell>
          <table:table-cell office:value-type="string" calcext:value-type="string">
            <text:p>APORTACION AL CONSORCIO TELEVISION DIGITAL TERRESTRE</text:p>
          </table:table-cell>
          <table:table-cell office:value-type="float" office:value="281039" calcext:value-type="float">
            <text:p>281.039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(DISTRITOS MUNPAL.) OTRAS INV. REP.INFR. Y BIENES DEST. USO</text:p>
          </table:table-cell>
          <table:table-cell office:value-type="float" office:value="192080.43" calcext:value-type="float">
            <text:p>192.080,43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33" calcext:value-type="float">
            <text:p>61933</text:p>
          </table:table-cell>
          <table:table-cell office:value-type="string" calcext:value-type="string">
            <text:p>PEATONALIZACION DEL CENTRO TRADICION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UBVENCION COLECTIVO USO TRANSPORTE URBANO</text:p>
          </table:table-cell>
          <table:table-cell office:value-type="float" office:value="6033743.88" calcext:value-type="float">
            <text:p>6.033.743,88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TRANSPORTE URBANO</text:p>
          </table:table-cell>
          <table:table-cell office:value-type="float" office:value="79012.36" calcext:value-type="float">
            <text:p>79.012,36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901" calcext:value-type="float">
            <text:p>47901</text:p>
          </table:table-cell>
          <table:table-cell office:value-type="string" calcext:value-type="string">
            <text:p>SUBVENCION TRANSPORTE URBANO SUPERFICIE</text:p>
          </table:table-cell>
          <table:table-cell office:value-type="float" office:value="13551562.04" calcext:value-type="float">
            <text:p>13.551.562,04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ASAS PORTUARIAS ESTACION DE AUTOBUSES</text:p>
          </table:table-cell>
          <table:table-cell office:value-type="float" office:value="204788" calcext:value-type="float">
            <text:p>204.788,00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REALIZ. POR OTRAS EMP Y PROF. TRANSPORTE MARÍT. I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GURIDAD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6242" calcext:value-type="float">
            <text:p>6.242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REP.MANT. Y CONS. MAQ., INSTAL.TECNICAS. Y UTILL. POLICÍA L.</text:p>
          </table:table-cell>
          <table:table-cell office:value-type="float" office:value="12128" calcext:value-type="float">
            <text:p>12.128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SEGURIDAD Y ORDEN PUBLICO</text:p>
          </table:table-cell>
          <table:table-cell office:value-type="float" office:value="317896.2" calcext:value-type="float">
            <text:p>317.896,2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 REP. MAQUIN., UTILLAJE Y ELEMENT. TRANS. POLICIA</text:p>
          </table:table-cell>
          <table:table-cell office:value-type="float" office:value="6120" calcext:value-type="float">
            <text:p>6.12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STRO MANUTENCION ANIMALES UNIDAD CANINA</text:p>
          </table:table-cell>
          <table:table-cell office:value-type="float" office:value="7778" calcext:value-type="float">
            <text:p>7.778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: ARMAMENTO, MUNICIÓN Y LICENCIAS DE ARMAS</text:p>
          </table:table-cell>
          <table:table-cell office:value-type="float" office:value="12500" calcext:value-type="float">
            <text:p>12.5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 ELEM. TRANSPORTE POLICIA LOCAL</text:p>
          </table:table-cell>
          <table:table-cell office:value-type="float" office:value="2040" calcext:value-type="float">
            <text:p>2.04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ADMINISTRATIVAS POLICIA LOCAL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OLICÍA LOCAL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ADQUISICION DRON</text:p>
          </table:table-cell>
          <table:table-cell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405" calcext:value-type="float">
            <text:p>62405</text:p>
          </table:table-cell>
          <table:table-cell office:value-type="string" calcext:value-type="string">
            <text:p>ADQUISICION DE VEHICUL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902" calcext:value-type="float">
            <text:p>62902</text:p>
          </table:table-cell>
          <table:table-cell office:value-type="string" calcext:value-type="string">
            <text:p>ARMAMENTO POLICIA LOCAL</text:p>
          </table:table-cell>
          <table:table-cell office:value-type="float" office:value="35000" calcext:value-type="float">
            <text:p>35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9963" calcext:value-type="float">
            <text:p>2279963</text:p>
          </table:table-cell>
          <table:table-cell office:value-type="string" calcext:value-type="string">
            <text:p>OTROS TRAB. REALIZ. POR OTRAS EMP.ASISTENCIA UNIDAD CANINA</text:p>
          </table:table-cell>
          <table:table-cell office:value-type="float" office:value="10812" calcext:value-type="float">
            <text:p>10.812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6570" calcext:value-type="float">
            <text:p>6.57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STRO VESTUARIO VOLUNTARIOS PROTECCION CIVIL</text:p>
          </table:table-cell>
          <table:table-cell office:value-type="float" office:value="8750" calcext:value-type="float">
            <text:p>8.75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STRO PRODUCTOS FARMACEUTICOS. PROTECCION CIVIL</text:p>
          </table:table-cell>
          <table:table-cell office:value-type="float" office:value="2065" calcext:value-type="float">
            <text:p>2.065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TECCION CIVIL</text:p>
          </table:table-cell>
          <table:table-cell office:value-type="float" office:value="5050" calcext:value-type="float">
            <text:p>5.05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AMPAÑA PREVENCION ,INFORMACION Y DIVULGACION</text:p>
          </table:table-cell>
          <table:table-cell office:value-type="float" office:value="5100" calcext:value-type="float">
            <text:p>5.1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: DIETAS PERS. PROTECCION CIVIL</text:p>
          </table:table-cell>
          <table:table-cell office:value-type="float" office:value="51000" calcext:value-type="float">
            <text:p>51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PROTECCION CIVIL</text:p>
          </table:table-cell>
          <table:table-cell office:value-type="float" office:value="45000" calcext:value-type="float">
            <text:p>45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303" calcext:value-type="float">
            <text:p>62303</text:p>
          </table:table-cell>
          <table:table-cell office:value-type="string" calcext:value-type="string">
            <text:p>ADQUISICIÓN DE MATERIAL Y UTILLAJE INVENTARIABLE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406" calcext:value-type="float">
            <text:p>62406</text:p>
          </table:table-cell>
          <table:table-cell office:value-type="string" calcext:value-type="string">
            <text:p>ADQUISICIÓN VEHÍCULOS AGRUPACION VOLUNTARIOS PROTECCIÓN CIVI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503" calcext:value-type="float">
            <text:p>62503</text:p>
          </table:table-cell>
          <table:table-cell office:value-type="string" calcext:value-type="string">
            <text:p>MOBILIARIO Y ENSERES PROTECCION CIVIL</text:p>
          </table:table-cell>
          <table:table-cell office:value-type="float" office:value="26909.06" calcext:value-type="float">
            <text:p>26.909,06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606" calcext:value-type="float">
            <text:p>62606</text:p>
          </table:table-cell>
          <table:table-cell office:value-type="string" calcext:value-type="string">
            <text:p>ADQUISICIÓN EQUIPOS DE COMUNICACIÓN PROTECCIÓN CIVIL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9943" calcext:value-type="float">
            <text:p>2279943</text:p>
          </table:table-cell>
          <table:table-cell office:value-type="string" calcext:value-type="string">
            <text:p>OTROS.TRA.REALIZA. FORMACIÓN DE PERSONAL VOLUNTARIO PROTECC.</text:p>
          </table:table-cell>
          <table:table-cell office:value-type="float" office:value="5400" calcext:value-type="float">
            <text:p>5.4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Y CONSERV. EDIF. Y OTRAS CONST. PARQUES BOMBEROS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 SPEIS</text:p>
          </table:table-cell>
          <table:table-cell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REP. MANT. Y CONS. MAQ., INSTAL. TECNICAS. Y UTILL. SPEIS</text:p>
          </table:table-cell>
          <table:table-cell office:value-type="float" office:value="75000" calcext:value-type="float">
            <text:p>75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<text:s/>SERVICIO DE EXTINCIÓN DE INCENDIOS</text:p>
          </table:table-cell>
          <table:table-cell office:value-type="float" office:value="61710" calcext:value-type="float">
            <text:p>61.71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MANUTENCION DE ANIMALES</text:p>
          </table:table-cell>
          <table:table-cell office:value-type="float" office:value="3500" calcext:value-type="float">
            <text:p>3.5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SPEIS</text:p>
          </table:table-cell>
          <table:table-cell office:value-type="float" office:value="22000" calcext:value-type="float">
            <text:p>22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2" calcext:value-type="float">
            <text:p>62202</text:p>
          </table:table-cell>
          <table:table-cell office:value-type="string" calcext:value-type="string">
            <text:p>PARQUE DE BOMBEROS Y POLICIA ILDEFONSO PRATS</text:p>
          </table:table-cell>
          <table:table-cell office:value-type="float" office:value="106424.48" calcext:value-type="float">
            <text:p>106.424,48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VESTUARIO ESPECIALIZADO SPEIS</text:p>
          </table:table-cell>
          <table:table-cell office:value-type="float" office:value="35000" calcext:value-type="float">
            <text:p>35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200000" calcext:value-type="float">
            <text:p>20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" calcext:value-type="float">
            <text:p>62401</text:p>
          </table:table-cell>
          <table:table-cell office:value-type="string" calcext:value-type="string">
            <text:p>ADQ. VEHICULOS EXTINCION INCENDIOS</text:p>
          </table:table-cell>
          <table:table-cell office:value-type="float" office:value="950000" calcext:value-type="float">
            <text:p>95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503" calcext:value-type="float">
            <text:p>62503</text:p>
          </table:table-cell>
          <table:table-cell office:value-type="string" calcext:value-type="string">
            <text:p>MOBILIARIO ESPECIALIZADO</text:p>
          </table:table-cell>
          <table:table-cell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79903" calcext:value-type="float">
            <text:p>2279903</text:p>
          </table:table-cell>
          <table:table-cell office:value-type="string" calcext:value-type="string">
            <text:p>OTROS TRABAJOS REALIZADOS POR OTRAS EMPRESAS. SPEIS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. GASTOS DIVERSOS CENTRO ASOCIACIONES Y VOLUNTARIADO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CONSEJO DE COOPERACIÓN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08" calcext:value-type="float">
            <text:p>48908</text:p>
          </table:table-cell>
          <table:table-cell office:value-type="string" calcext:value-type="string">
            <text:p>CONVENIO COORDINADORA ONG CAMPAÑA COOPERACIÓN AL DESARROLLO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48" calcext:value-type="float">
            <text:p>48948</text:p>
          </table:table-cell>
          <table:table-cell office:value-type="string" calcext:value-type="string">
            <text:p>CONVENIO DAR AL KARAMA GASTOS CASA DE ACOGIDA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83" calcext:value-type="float">
            <text:p>48983</text:p>
          </table:table-cell>
          <table:table-cell office:value-type="string" calcext:value-type="string">
            <text:p>(PISA) SUBVENCIONES FORMACIÓN Y SENSIBILIZACIÓN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9001" calcext:value-type="float">
            <text:p>49001</text:p>
          </table:table-cell>
          <table:table-cell office:value-type="string" calcext:value-type="string">
            <text:p>SUBVENCIONES CONFLICTOS, CATÁSTROFES Y AYUDA HUMANITARIA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9002" calcext:value-type="float">
            <text:p>49002</text:p>
          </table:table-cell>
          <table:table-cell office:value-type="string" calcext:value-type="string">
            <text:p>SUBVENCIONES PARA PROYECTOS DE DESARROLLO</text:p>
          </table:table-cell>
          <table:table-cell office:value-type="float" office:value="160000" calcext:value-type="float">
            <text:p>16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MIGRACION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Y SUMINISTROS INMIGRACIÓN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ÉCNICOS INMIGRACIÓN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48977" calcext:value-type="float">
            <text:p>48977</text:p>
          </table:table-cell>
          <table:table-cell office:value-type="string" calcext:value-type="string">
            <text:p>(PISA) SUBVENCIONES A ENTIDADES DE INTERÉS SOCIAL</text:p>
          </table:table-cell>
          <table:table-cell office:value-type="float" office:value="110000" calcext:value-type="float">
            <text:p>110.000,00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4" calcext:value-type="float">
            <text:p>2279974</text:p>
          </table:table-cell>
          <table:table-cell office:value-type="string" calcext:value-type="string">
            <text:p>(PISA) OTROS TRAB.REALIZ.EMPRE.OFICINA PANGEA Y CONTR.PROGRA</text:p>
          </table:table-cell>
          <table:table-cell office:value-type="float" office:value="333346.88" calcext:value-type="float">
            <text:p>333.346,88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5" calcext:value-type="float">
            <text:p>2279975</text:p>
          </table:table-cell>
          <table:table-cell office:value-type="string" calcext:value-type="string">
            <text:p>(PISA) PROG./PROY./ACTIV. INMIGRACIÓN PLAN DE ACOGIDA Y COHE</text:p>
          </table:table-cell>
          <table:table-cell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ANONES</text:p>
          </table:table-cell>
          <table:table-cell office:value-type="float" office:value="16000" calcext:value-type="float">
            <text:p>16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CULTURA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ADMON. GRAL. DE CULTUR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ADMON.GENERAL DE CULTURA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48902" calcext:value-type="float">
            <text:p>48902</text:p>
          </table:table-cell>
          <table:table-cell office:value-type="string" calcext:value-type="string">
            <text:p>(PISA) CONVENIO APSA INSERCION LABORAL</text:p>
          </table:table-cell>
          <table:table-cell office:value-type="float" office:value="59000" calcext:value-type="float">
            <text:p>59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9949" calcext:value-type="float">
            <text:p>2279949</text:p>
          </table:table-cell>
          <table:table-cell office:value-type="string" calcext:value-type="string">
            <text:p>OTROS TRABAJOS REALIZADOS OTRAS EMPRESAS A. GRAL CULTURA</text:p>
          </table:table-cell>
          <table:table-cell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EQUIP. CULT. Y MUSEOS</text:p>
          </table:table-cell>
          <table:table-cell office:value-type="float" office:value="11789" calcext:value-type="float">
            <text:p>11.789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. Y OTRAS CONST. EQUIP. CULT. Y MU</text:p>
          </table:table-cell>
          <table:table-cell office:value-type="float" office:value="29900" calcext:value-type="float">
            <text:p>29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EQUIP. CULT. Y MUSEOS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. EQUIP. CULT. Y MUSEOS</text:p>
          </table:table-cell>
          <table:table-cell office:value-type="float" office:value="22000" calcext:value-type="float">
            <text:p>22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. MANT. Y CONSERV. MAQ. INSTAL. TEC. Y UT. EQUIP. CULT. Y</text:p>
          </table:table-cell>
          <table:table-cell office:value-type="float" office:value="3900" calcext:value-type="float">
            <text:p>3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EQUIP. CULT. Y MUSE</text:p>
          </table:table-cell>
          <table:table-cell office:value-type="float" office:value="2400" calcext:value-type="float">
            <text:p>2.4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EQUIP. CULT. Y MUSEOS</text:p>
          </table:table-cell>
          <table:table-cell office:value-type="float" office:value="23200" calcext:value-type="float">
            <text:p>23.2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. SALA EXPOS. LONJA DEL PESCADO</text:p>
          </table:table-cell>
          <table:table-cell office:value-type="float" office:value="28220" calcext:value-type="float">
            <text:p>28.22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QUIP. CULT. Y MUSEOS</text:p>
          </table:table-cell>
          <table:table-cell office:value-type="float" office:value="7100" calcext:value-type="float">
            <text:p>7.1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. EQUIP. CULT. Y MUSEOS</text:p>
          </table:table-cell>
          <table:table-cell office:value-type="float" office:value="16900" calcext:value-type="float">
            <text:p>16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EQUIP. CULT. Y MUSEOS</text:p>
          </table:table-cell>
          <table:table-cell office:value-type="float" office:value="79900" calcext:value-type="float">
            <text:p>79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2110" calcext:value-type="float">
            <text:p>42110</text:p>
          </table:table-cell>
          <table:table-cell office:value-type="string" calcext:value-type="string">
            <text:p>APORTACION AL CONSORCIO PUBLICO CASA MEDITERRANEO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5100" calcext:value-type="float">
            <text:p>45100</text:p>
          </table:table-cell>
          <table:table-cell office:value-type="string" calcext:value-type="string">
            <text:p>APORTACION AL CONSORCIO DE MUSEOS DE LA COMUNITAT VALENC.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55" calcext:value-type="float">
            <text:p>48955</text:p>
          </table:table-cell>
          <table:table-cell office:value-type="string" calcext:value-type="string">
            <text:p>APORTACION FUNDACION DE LA COMUNITAT VALENCIANA MARQ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60" calcext:value-type="float">
            <text:p>48960</text:p>
          </table:table-cell>
          <table:table-cell office:value-type="string" calcext:value-type="string">
            <text:p>APORTACIÓN ANUAL A LA COMUN. PROPIETARIOS TEATRO PRINCIPAL</text:p>
          </table:table-cell>
          <table:table-cell office:value-type="float" office:value="140000" calcext:value-type="float">
            <text:p>14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8900" calcext:value-type="float">
            <text:p>68900</text:p>
          </table:table-cell>
          <table:table-cell office:value-type="string" calcext:value-type="string">
            <text:p>ADQ. ULTIMO TRANVIA AZUL 1969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CULTURALES. EQUIP. CULT. Y MUSEOS</text:p>
          </table:table-cell>
          <table:table-cell office:value-type="float" office:value="164952.1" calcext:value-type="float">
            <text:p>164.952,1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(EDUSI) DINAMIZACION CULTURAL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9993" calcext:value-type="float">
            <text:p>2279993</text:p>
          </table:table-cell>
          <table:table-cell office:value-type="string" calcext:value-type="string">
            <text:p>OTROS TRAB.REALIZ.OTRAS EMPR.Y PROF.EQUIP</text:p>
          </table:table-cell>
          <table:table-cell office:value-type="float" office:value="51900" calcext:value-type="float">
            <text:p>51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PROMOCIÓN CULTURAL</text:p>
          </table:table-cell>
          <table:table-cell office:value-type="float" office:value="3400" calcext:value-type="float">
            <text:p>3.4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. MAQ. INSTAL. TÉCN. Y UTILLAJE. PROMOCIÓN CULTURAL</text:p>
          </table:table-cell>
          <table:table-cell office:value-type="float" office:value="7900" calcext:value-type="float">
            <text:p>7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. MATERIAL DE TRANSPORTE. PROMOCIÓN CULTURAL</text:p>
          </table:table-cell>
          <table:table-cell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. OTRO INMOVIL. MATERIAL. PROMOCIÓN CULTURA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PROMOCIÓN CULTURAL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APORTACIÓN A DIPUT. PROV. MUESTRA TEATRO AUTORES CONTEMP.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ROMOCIÓN CULTURAL</text:p>
          </table:table-cell>
          <table:table-cell office:value-type="float" office:value="5900" calcext:value-type="float">
            <text:p>5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MOCIÓN CULTURAL</text:p>
          </table:table-cell>
          <table:table-cell office:value-type="float" office:value="19000" calcext:value-type="float">
            <text:p>19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 PROMOCION CULTURALY CELEBRACION NOU D¿OCTUBRE</text:p>
          </table:table-cell>
          <table:table-cell office:value-type="float" office:value="204000" calcext:value-type="float">
            <text:p>204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ROMOCIÓN CULTURAL</text:p>
          </table:table-cell>
          <table:table-cell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PROMOCIÓN CULTURAL</text:p>
          </table:table-cell>
          <table:table-cell office:value-type="float" office:value="14900" calcext:value-type="float">
            <text:p>14.9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2" calcext:value-type="float">
            <text:p>47902</text:p>
          </table:table-cell>
          <table:table-cell office:value-type="string" calcext:value-type="string">
            <text:p>PREMIOS Y SUBVENCIONES A EMPRESAS PRIVADAS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3" calcext:value-type="float">
            <text:p>47903</text:p>
          </table:table-cell>
          <table:table-cell office:value-type="string" calcext:value-type="string">
            <text:p>SUBVENCION A OTRA DANZA PARA EL FESTIVAL ABRIL EN DANZA</text:p>
          </table:table-cell>
          <table:table-cell office:value-type="float" office:value="11000" calcext:value-type="float">
            <text:p>11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5" calcext:value-type="float">
            <text:p>47905</text:p>
          </table:table-cell>
          <table:table-cell office:value-type="string" calcext:value-type="string">
            <text:p>SUBVENC.A EMPRESAS PRIVADAS.OTRAS ACTUACIONES SECTORIALES CU</text:p>
          </table:table-cell>
          <table:table-cell office:value-type="float" office:value="200000" calcext:value-type="float">
            <text:p>20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103" calcext:value-type="float">
            <text:p>48103</text:p>
          </table:table-cell>
          <table:table-cell office:value-type="string" calcext:value-type="string">
            <text:p>SUBV. CLUB FOTOGRAFICO ALICANTE CONCURSO. INT. FOTOGRAFÍA</text:p>
          </table:table-cell>
          <table:table-cell office:value-type="float" office:value="4500" calcext:value-type="float">
            <text:p>4.5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04" calcext:value-type="float">
            <text:p>48904</text:p>
          </table:table-cell>
          <table:table-cell office:value-type="string" calcext:value-type="string">
            <text:p>SUBVENC. A LA ASOC. AUTORES IND. CONTEMP. PARA PHOTOALICANTE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10" calcext:value-type="float">
            <text:p>48910</text:p>
          </table:table-cell>
          <table:table-cell office:value-type="string" calcext:value-type="string">
            <text:p>PREMIOS Y SUBVENCIONES A FAMILIAS E INSTITUCIONES SIN FINES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26" calcext:value-type="float">
            <text:p>48926</text:p>
          </table:table-cell>
          <table:table-cell office:value-type="string" calcext:value-type="string">
            <text:p>SUBV. ASOC. BELENISTAS PARA EL MANTENIM. IDEALES BELENISTAS</text:p>
          </table:table-cell>
          <table:table-cell office:value-type="float" office:value="9000" calcext:value-type="float">
            <text:p>9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58" calcext:value-type="float">
            <text:p>48958</text:p>
          </table:table-cell>
          <table:table-cell office:value-type="string" calcext:value-type="string">
            <text:p>SUBV. SDADES. MUSIC.LA AMISTAD,L'HARMONIA,CDAD.ASIS Y CAROLI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9994" calcext:value-type="float">
            <text:p>2279994</text:p>
          </table:table-cell>
          <table:table-cell office:value-type="string" calcext:value-type="string">
            <text:p>OTROS TRABAJOS REALIZ. OTRAS EMPRESAS Y PROF.PROM..</text:p>
          </table:table-cell>
          <table:table-cell office:value-type="float" office:value="65000" calcext:value-type="float">
            <text:p>6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</text:p>
          </table:table-cell>
          <table:table-cell office:value-type="float" office:value="19000" calcext:value-type="float">
            <text:p>19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 MAT. ESCULTURAS URBANA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. Y GEST. PATRIMONIO H.A.</text:p>
          </table:table-cell>
          <table:table-cell office:value-type="float" office:value="7500" calcext:value-type="float">
            <text:p>7.5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PROTECC. Y GEST. PATRIMONIO H.A.</text:p>
          </table:table-cell>
          <table:table-cell office:value-type="float" office:value="39000" calcext:value-type="float">
            <text:p>39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 TÉC. PROTECC. Y GEST. PATRIMONIO H.A.</text:p>
          </table:table-cell>
          <table:table-cell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3225" calcext:value-type="float">
            <text:p>63225</text:p>
          </table:table-cell>
          <table:table-cell office:value-type="string" calcext:value-type="string">
            <text:p>PROY. BASICO EJEC. CONSOLID. RESTAUR. BALUARTE CASTILLO SANT</text:p>
          </table:table-cell>
          <table:table-cell office:value-type="float" office:value="293000" calcext:value-type="float">
            <text:p>293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9976" calcext:value-type="float">
            <text:p>2279976</text:p>
          </table:table-cell>
          <table:table-cell office:value-type="string" calcext:value-type="string">
            <text:p>OTROS TRABAJOS POR OTRAS EMPRESAS PR. Y GEST. PATRIM. H.A.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110000" calcext:value-type="float">
            <text:p>110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BIBLIOTEC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316" calcext:value-type="float">
            <text:p>21316</text:p>
          </table:table-cell>
          <table:table-cell office:value-type="string" calcext:value-type="string">
            <text:p>REP. MANT. Y CONSERV. MAQ., INSTAL. Y UTILLAJE BIBLIOTEC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BIBLIOTECAS</text:p>
          </table:table-cell>
          <table:table-cell office:value-type="float" office:value="6500" calcext:value-type="float">
            <text:p>6.5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BIBLIOTECAS</text:p>
          </table:table-cell>
          <table:table-cell office:value-type="float" office:value="997" calcext:value-type="float">
            <text:p>997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BIBLIOTECA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BIBLIOTEC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BIBLIOTECAS</text:p>
          </table:table-cell>
          <table:table-cell office:value-type="float" office:value="3200" calcext:value-type="float">
            <text:p>3.2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206" calcext:value-type="float">
            <text:p>62206</text:p>
          </table:table-cell>
          <table:table-cell office:value-type="string" calcext:value-type="string">
            <text:p>PROYECTO CONSTRUCCION BIBLIOTECA CENTRAL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207" calcext:value-type="float">
            <text:p>62207</text:p>
          </table:table-cell>
          <table:table-cell office:value-type="string" calcext:value-type="string">
            <text:p>PROYECTO CREACION SALAS ESTUDIOS 24H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9970" calcext:value-type="float">
            <text:p>2279970</text:p>
          </table:table-cell>
          <table:table-cell office:value-type="string" calcext:value-type="string">
            <text:p>OTROS TRABAJOS REALIZADOS POR OTRAS EMPRESAS BIBLIOTECAS</text:p>
          </table:table-cell>
          <table:table-cell office:value-type="float" office:value="2200" calcext:value-type="float">
            <text:p>2.2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ARCHIVOS</text:p>
          </table:table-cell>
          <table:table-cell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317" calcext:value-type="float">
            <text:p>21317</text:p>
          </table:table-cell>
          <table:table-cell office:value-type="string" calcext:value-type="string">
            <text:p>REP. MANT. Y CONSERV. MAQ., INSTAL. Y UTILLAJE ARCHIVO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ARCHIVOS</text:p>
          </table:table-cell>
          <table:table-cell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RCHIVOS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. ARCHIVOS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ARCHIVOS</text:p>
          </table:table-cell>
          <table:table-cell office:value-type="float" office:value="11000" calcext:value-type="float">
            <text:p>11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DEPORTES</text:p>
          </table:table-cell>
          <table:table-cell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DEPORTES</text:p>
          </table:table-cell>
          <table:table-cell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DEPORTE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 EN ACTIVIDADES DEPORTIVAS</text:p>
          </table:table-cell>
          <table:table-cell office:value-type="float" office:value="3150" calcext:value-type="float">
            <text:p>3.15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DEPORTES</text:p>
          </table:table-cell>
          <table:table-cell office:value-type="float" office:value="3150" calcext:value-type="float">
            <text:p>3.15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 DEPORTIVO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PORTIVAS</text:p>
          </table:table-cell>
          <table:table-cell office:value-type="float" office:value="13500" calcext:value-type="float">
            <text:p>13.5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23" calcext:value-type="float">
            <text:p>48923</text:p>
          </table:table-cell>
          <table:table-cell office:value-type="string" calcext:value-type="string">
            <text:p>SUBV. A ENTIDADES DEPORTIVAS EN COMPETICIÓN OFICIAL ALTO NIV</text:p>
          </table:table-cell>
          <table:table-cell office:value-type="float" office:value="116840" calcext:value-type="float">
            <text:p>116.84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5" calcext:value-type="float">
            <text:p>48965</text:p>
          </table:table-cell>
          <table:table-cell office:value-type="string" calcext:value-type="string">
            <text:p>SUBVENCIONES A CLUBES EN COMPETICION OFICIAL</text:p>
          </table:table-cell>
          <table:table-cell office:value-type="float" office:value="145264.32" calcext:value-type="float">
            <text:p>145.264,32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6" calcext:value-type="float">
            <text:p>48966</text:p>
          </table:table-cell>
          <table:table-cell office:value-type="string" calcext:value-type="string">
            <text:p>SUBVENCIONES A APAS PARTICIPANTES JUEGOS ESCOLARES</text:p>
          </table:table-cell>
          <table:table-cell office:value-type="float" office:value="60000" calcext:value-type="float">
            <text:p>60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7" calcext:value-type="float">
            <text:p>48967</text:p>
          </table:table-cell>
          <table:table-cell office:value-type="string" calcext:value-type="string">
            <text:p>SUBV. TRANSPORTE AL CENTRO TEC. DEPORTIVA DE CHESTE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8" calcext:value-type="float">
            <text:p>48968</text:p>
          </table:table-cell>
          <table:table-cell office:value-type="string" calcext:value-type="string">
            <text:p>SUBVENCIONES A ENTIDADES ORGANIZACION DE EVENTOS</text:p>
          </table:table-cell>
          <table:table-cell office:value-type="float" office:value="75000" calcext:value-type="float">
            <text:p>75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9" calcext:value-type="float">
            <text:p>48969</text:p>
          </table:table-cell>
          <table:table-cell office:value-type="string" calcext:value-type="string">
            <text:p>AYUDAS DEPORTISTAS JOVENES PROMESAS Y ALTO NIVEL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7" calcext:value-type="float">
            <text:p>48987</text:p>
          </table:table-cell>
          <table:table-cell office:value-type="string" calcext:value-type="string">
            <text:p>SUBVENCION COPA DE SAN PEDRO</text:p>
          </table:table-cell>
          <table:table-cell office:value-type="float" office:value="3672" calcext:value-type="float">
            <text:p>3.672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8" calcext:value-type="float">
            <text:p>48988</text:p>
          </table:table-cell>
          <table:table-cell office:value-type="string" calcext:value-type="string">
            <text:p>SUBV. TRANSPORTE CLUB COMPETICION OFICAL</text:p>
          </table:table-cell>
          <table:table-cell office:value-type="float" office:value="70000" calcext:value-type="float">
            <text:p>70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9" calcext:value-type="float">
            <text:p>48989</text:p>
          </table:table-cell>
          <table:table-cell office:value-type="string" calcext:value-type="string">
            <text:p>SUBV. A ENTIDADES POR ESCUELAS FORMATIVAS DEPORTIV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4" calcext:value-type="float">
            <text:p>2279944</text:p>
          </table:table-cell>
          <table:table-cell office:value-type="string" calcext:value-type="string">
            <text:p>OTROS TRABAJOS REALIZ. POR OTRAS EMP. ORG. JUEGOS ESCOLARES</text:p>
          </table:table-cell>
          <table:table-cell office:value-type="float" office:value="102000" calcext:value-type="float">
            <text:p>102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5" calcext:value-type="float">
            <text:p>2279945</text:p>
          </table:table-cell>
          <table:table-cell office:value-type="string" calcext:value-type="string">
            <text:p>OTROS TRABAJOS REALIZ. POR OTRAS EMP. ORG. EVENTOS DEPORT.</text:p>
          </table:table-cell>
          <table:table-cell office:value-type="float" office:value="135000" calcext:value-type="float">
            <text:p>135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6" calcext:value-type="float">
            <text:p>2279946</text:p>
          </table:table-cell>
          <table:table-cell office:value-type="string" calcext:value-type="string">
            <text:p>OTROS TRABAJOS REALIZ. POR OTRAS EMP. SERV ENSEÑANZA DEPORT</text:p>
          </table:table-cell>
          <table:table-cell office:value-type="float" office:value="338129" calcext:value-type="float">
            <text:p>338.129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.,INSTAL.Y UTILL.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62903" calcext:value-type="float">
            <text:p>62903</text:p>
          </table:table-cell>
          <table:table-cell office:value-type="string" calcext:value-type="string">
            <text:p>ADQUISICION MATERIAL DEPORTIVO INVENTARIABLE</text:p>
          </table:table-cell>
          <table:table-cell office:value-type="float" office:value="40000" calcext:value-type="float">
            <text:p>40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79953" calcext:value-type="float">
            <text:p>2279953</text:p>
          </table:table-cell>
          <table:table-cell office:value-type="string" calcext:value-type="string">
            <text:p>OTROS TRABAJOS REALIZADOS POR OTRAS EMP. INSTALACIONES DEPOR</text:p>
          </table:table-cell>
          <table:table-cell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317" calcext:value-type="float">
            <text:p>2317</text:p>
          </table:table-cell>
          <table:table-cell office:value-type="float" office:value="48985" calcext:value-type="float">
            <text:p>48985</text:p>
          </table:table-cell>
          <table:table-cell office:value-type="string" calcext:value-type="string">
            <text:p>(PISA) SUBV. PARA PROY DE INCLUSION SOCIAL A TRAVES DEPORTE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(PISA) REP. MANT.Y CONSERV. EDIFICIOS Y OTRAS CONST. SERV. S</text:p>
          </table:table-cell>
          <table:table-cell office:value-type="float" office:value="11000" calcext:value-type="float">
            <text:p>11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(PISA) REP. MANT. Y CONSER.MOBILIARIO Y ENSERES. SERVICIOS S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(PISA) PRENSA, REVISTAS, LIBROS Y OTRAS PUBLICACIONES.SERV.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. SERVICIOS SOCIALES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. SERVICIOS SOCIALES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ECNICOS.ADMON. SERVICIOS SOCIALE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(PISA) LOCOMOCIÓN ADMON GENERAL A SOCIAL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9909" calcext:value-type="float">
            <text:p>2279909</text:p>
          </table:table-cell>
          <table:table-cell office:value-type="string" calcext:value-type="string">
            <text:p>(PISA) O.TRAB. REALIZ. POR OTRAS EMP.ADMON GRAL SERVICIOS SO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STROS EMERGENCIA SOCIAL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 DE EMERGENCIA SOCIAL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(PISA) PRESTACIONES ECONOMICAS INDIVIDUALIZADAS (PEI)</text:p>
          </table:table-cell>
          <table:table-cell office:value-type="float" office:value="695810.56" calcext:value-type="float">
            <text:p>695.810,56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8" calcext:value-type="float">
            <text:p>48018</text:p>
          </table:table-cell>
          <table:table-cell office:value-type="string" calcext:value-type="string">
            <text:p>(PISA) ACPE Y OTRAS AYUDAS SOCIALES DE CONCESION DIRECTA</text:p>
          </table:table-cell>
          <table:table-cell office:value-type="float" office:value="2855000" calcext:value-type="float">
            <text:p>2.855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947" calcext:value-type="float">
            <text:p>48947</text:p>
          </table:table-cell>
          <table:table-cell office:value-type="string" calcext:value-type="string">
            <text:p>(PISA) CONVENIO COLABORACION BONO SOCIAL ENERGETICO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79913" calcext:value-type="float">
            <text:p>2279913</text:p>
          </table:table-cell>
          <table:table-cell office:value-type="string" calcext:value-type="string">
            <text:p>(PISA) OTROS TRABAJOS REALIZ. POR OTRAS EMPR.EMERGENCIA SOCI</text:p>
          </table:table-cell>
          <table:table-cell office:value-type="float" office:value="110273.55" calcext:value-type="float">
            <text:p>110.273,55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(PISA) PRENSA, REVISTAS, LIBROS Y OTRAS PUBL.CENTROS MPALES</text:p>
          </table:table-cell>
          <table:table-cell office:value-type="float" office:value="4500" calcext:value-type="float">
            <text:p>4.5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(PISA) PRODUCTOS FARMACEUTICOS Y MATERIAL SANITARIO CENTROS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 CENTROS MUNICIPALES DE MAYORES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CENTROS MUNICIPALES MAYORES</text:p>
          </table:table-cell>
          <table:table-cell office:value-type="float" office:value="198500" calcext:value-type="float">
            <text:p>198.5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0" calcext:value-type="float">
            <text:p>2269900</text:p>
          </table:table-cell>
          <table:table-cell office:value-type="string" calcext:value-type="string">
            <text:p>(PISA) OTROS GASTOS DIVERSOS ATENCION SOCIAL A MAYORES</text:p>
          </table:table-cell>
          <table:table-cell office:value-type="float" office:value="28000" calcext:value-type="float">
            <text:p>28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1" calcext:value-type="float">
            <text:p>2269901</text:p>
          </table:table-cell>
          <table:table-cell office:value-type="string" calcext:value-type="string">
            <text:p>(PISA) CONSEJO MUNICIPAL DE PERSONAS CON DIVERSIDAD FUNCIONA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(PISA) TRABAJOS REALIZADOS CIUDADES AMIGABLES CON PERSONAS M</text:p>
          </table:table-cell>
          <table:table-cell office:value-type="float" office:value="150000" calcext:value-type="float">
            <text:p>150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0" calcext:value-type="float">
            <text:p>2279910</text:p>
          </table:table-cell>
          <table:table-cell office:value-type="string" calcext:value-type="string">
            <text:p>(PISA) OTROS TRABAJOS REALIZ. POR OTRAS EMP. ASISTENCIA DOMI</text:p>
          </table:table-cell>
          <table:table-cell office:value-type="float" office:value="3479764.3" calcext:value-type="float">
            <text:p>3.479.764,3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1" calcext:value-type="float">
            <text:p>2279911</text:p>
          </table:table-cell>
          <table:table-cell office:value-type="string" calcext:value-type="string">
            <text:p>(PISA) OTROS TRABAJOS REALIZ. POR OTRAS EMP. ESTANCIAS DIURN</text:p>
          </table:table-cell>
          <table:table-cell office:value-type="float" office:value="359644" calcext:value-type="float">
            <text:p>359.644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58" calcext:value-type="float">
            <text:p>2279958</text:p>
          </table:table-cell>
          <table:table-cell office:value-type="string" calcext:value-type="string">
            <text:p>(PISA) OTROS TRABAJOS REALIZ. POR OTRAS EMP. TELEASISTENCIA</text:p>
          </table:table-cell>
          <table:table-cell office:value-type="float" office:value="309200" calcext:value-type="float">
            <text:p>309.2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95" calcext:value-type="float">
            <text:p>2279995</text:p>
          </table:table-cell>
          <table:table-cell office:value-type="string" calcext:value-type="string">
            <text:p>(PISA) FORMACION CUIDADORES DEPENDENCIA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(PISA) SUMINSTRO DE ALIMENTOS Y OTROS P.MEDIACION E INTERVEN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 MATERIAL EVALUACION Y DIAGNOSTICO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79914" calcext:value-type="float">
            <text:p>2279914</text:p>
          </table:table-cell>
          <table:table-cell office:value-type="string" calcext:value-type="string">
            <text:p>(PISA) OTROS TRABAJOS REALIZ. POR OTRAS EMP. MED E INTERVENC</text:p>
          </table:table-cell>
          <table:table-cell office:value-type="float" office:value="129000" calcext:value-type="float">
            <text:p>129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HONORARIOS REDACCION PROYECTO C.A.I.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45" calcext:value-type="float">
            <text:p>48945</text:p>
          </table:table-cell>
          <table:table-cell office:value-type="string" calcext:value-type="string">
            <text:p>(PISA) SUBVENCION A ENTIDADES DE INTERES SOCIAL</text:p>
          </table:table-cell>
          <table:table-cell office:value-type="float" office:value="352000" calcext:value-type="float">
            <text:p>352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1" calcext:value-type="float">
            <text:p>48981</text:p>
          </table:table-cell>
          <table:table-cell office:value-type="string" calcext:value-type="string">
            <text:p>(PISA) SUBVENCION ACTIVIDADES INSERCION E INCLUSION LABORAL</text:p>
          </table:table-cell>
          <table:table-cell office:value-type="float" office:value="96910" calcext:value-type="float">
            <text:p>96.91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4" calcext:value-type="float">
            <text:p>48984</text:p>
          </table:table-cell>
          <table:table-cell office:value-type="string" calcext:value-type="string">
            <text:p>(PISA) CONVENIO CRUZ ROJA ATENCIÓN EN EMERGENCIAS Y CATASTRO</text:p>
          </table:table-cell>
          <table:table-cell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7" calcext:value-type="float">
            <text:p>2279917</text:p>
          </table:table-cell>
          <table:table-cell office:value-type="string" calcext:value-type="string">
            <text:p>(PISA) O. TRAB REALIZ.POR OTRAS EMP.CTRO ACOGIDA PERSONAS SI</text:p>
          </table:table-cell>
          <table:table-cell office:value-type="float" office:value="1208312.38" calcext:value-type="float">
            <text:p>1.208.312,38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8" calcext:value-type="float">
            <text:p>2279918</text:p>
          </table:table-cell>
          <table:table-cell office:value-type="string" calcext:value-type="string">
            <text:p>(PISA) OTROS TRABAJOS REALIZ. POR OTRAS EMP.INCLUSION LABORA</text:p>
          </table:table-cell>
          <table:table-cell office:value-type="float" office:value="943398.65" calcext:value-type="float">
            <text:p>943.398,65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9" calcext:value-type="float">
            <text:p>227991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169000" calcext:value-type="float">
            <text:p>169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STROS INTERVENCION COMUNITARIA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DES. MENORES CENTROS SOCIOEDUCATIVOS</text:p>
          </table:table-cell>
          <table:table-cell office:value-type="float" office:value="234672.86" calcext:value-type="float">
            <text:p>234.672,86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 ACCION COMUNITARIA</text:p>
          </table:table-cell>
          <table:table-cell office:value-type="float" office:value="85000" calcext:value-type="float">
            <text:p>85.000,0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79960" calcext:value-type="float">
            <text:p>2279960</text:p>
          </table:table-cell>
          <table:table-cell office:value-type="string" calcext:value-type="string">
            <text:p>(PISA) OTROS TR. REALIZ. O EMP.INTERVENCION COMUNITARIA Y PE</text:p>
          </table:table-cell>
          <table:table-cell office:value-type="float" office:value="290000" calcext:value-type="float">
            <text:p>290.0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JUVENTUD</text:p>
          </table:table-cell>
          <table:table-cell office:value-type="float" office:value="5768" calcext:value-type="float">
            <text:p>5.768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DE JUVENTUD 2020-2023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104" calcext:value-type="float">
            <text:p>48104</text:p>
          </table:table-cell>
          <table:table-cell office:value-type="string" calcext:value-type="string">
            <text:p>PREMIOS Y BECAS ACTIVIDADES JUVENILES</text:p>
          </table:table-cell>
          <table:table-cell office:value-type="float" office:value="6900" calcext:value-type="float">
            <text:p>6.9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25" calcext:value-type="float">
            <text:p>48925</text:p>
          </table:table-cell>
          <table:table-cell office:value-type="string" calcext:value-type="string">
            <text:p>SUBVENCION CONSEJO JUVENTUD ALICANTE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61" calcext:value-type="float">
            <text:p>48961</text:p>
          </table:table-cell>
          <table:table-cell office:value-type="string" calcext:value-type="string">
            <text:p>SUBVENCIONES A PROYECTOS JUVENILES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(PISA) ACTIVIDADES <text:s/>DE <text:s/>PROMOCIÓN JUVENIL</text:p>
          </table:table-cell>
          <table:table-cell office:value-type="float" office:value="122000" calcext:value-type="float">
            <text:p>122.0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3" calcext:value-type="float">
            <text:p>2260903</text:p>
          </table:table-cell>
          <table:table-cell office:value-type="string" calcext:value-type="string">
            <text:p>(EDUSI) ACTIVIDADES EDUSI (JUVENTUD)</text:p>
          </table:table-cell>
          <table:table-cell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9925" calcext:value-type="float">
            <text:p>2279925</text:p>
          </table:table-cell>
          <table:table-cell office:value-type="string" calcext:value-type="string">
            <text:p>(PISA) OTROS TRAB. REALIZ. POR OTRAS EMP. GESTION ANIMACION</text:p>
          </table:table-cell>
          <table:table-cell office:value-type="float" office:value="133000" calcext:value-type="float">
            <text:p>133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205" calcext:value-type="float">
            <text:p>62205</text:p>
          </table:table-cell>
          <table:table-cell office:value-type="string" calcext:value-type="string">
            <text:p>(EDIFICANT) CONSTRUCC.GIMNASIO Y COMEDOR CEIP JUAN BAUSTISTA</text:p>
          </table:table-cell>
          <table:table-cell office:value-type="float" office:value="686905.33" calcext:value-type="float">
            <text:p>686.905,33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8" calcext:value-type="float">
            <text:p>63208</text:p>
          </table:table-cell>
          <table:table-cell office:value-type="string" calcext:value-type="string">
            <text:p>(EDIFICANT) REHAB. INTEGRAL CEE PUB.SANTO ANGEL DE LA GUARDA</text:p>
          </table:table-cell>
          <table:table-cell office:value-type="float" office:value="385444.07" calcext:value-type="float">
            <text:p>385.444,07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9" calcext:value-type="float">
            <text:p>63209</text:p>
          </table:table-cell>
          <table:table-cell office:value-type="string" calcext:value-type="string">
            <text:p>(EDIFICANT) AMPLIACION DEL CENTRO CEIP FLORIDA</text:p>
          </table:table-cell>
          <table:table-cell office:value-type="float" office:value="184814.75" calcext:value-type="float">
            <text:p>184.814,75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(EDIFICANT) REPOSICION CENTRO CEIP LA CAÑADA DEL FENOLLAR</text:p>
          </table:table-cell>
          <table:table-cell office:value-type="float" office:value="150891.88" calcext:value-type="float">
            <text:p>150.891,88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1" calcext:value-type="float">
            <text:p>63211</text:p>
          </table:table-cell>
          <table:table-cell office:value-type="string" calcext:value-type="string">
            <text:p>(EDIFICANT) CONSTR.CENTRO EDUCACION ESPECIAL ¿EL SOMNI¿</text:p>
          </table:table-cell>
          <table:table-cell office:value-type="float" office:value="185000" calcext:value-type="float">
            <text:p>185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office:value-type="float" office:value="2279962" calcext:value-type="float">
            <text:p>2279962</text:p>
          </table:table-cell>
          <table:table-cell office:value-type="string" calcext:value-type="string">
            <text:p>(PISA) O. TRAB. REALIZ. POR OTRAS EMP. VIG ESCOLARIDAD OBLIG</text:p>
          </table:table-cell>
          <table:table-cell office:value-type="float" office:value="173163.59" calcext:value-type="float">
            <text:p>173.163,59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2279924" calcext:value-type="float">
            <text:p>2279924</text:p>
          </table:table-cell>
          <table:table-cell office:value-type="string" calcext:value-type="string">
            <text:p>(EDUSI) GESTIÓN CENTRO DE INNOVACIÓN DE RECURSOS EDUCATIVOS</text:p>
          </table:table-cell>
          <table:table-cell office:value-type="float" office:value="167750" calcext:value-type="float">
            <text:p>167.75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GASTOS DIVERSOS</text:p>
          </table:table-cell>
          <table:table-cell office:value-type="float" office:value="6600" calcext:value-type="float">
            <text:p>6.6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EDUCATIVAS</text:p>
          </table:table-cell>
          <table:table-cell office:value-type="float" office:value="97000" calcext:value-type="float">
            <text:p>97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BONO BUS DESPLAZAMIENTO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1" calcext:value-type="float">
            <text:p>48911</text:p>
          </table:table-cell>
          <table:table-cell office:value-type="string" calcext:value-type="string">
            <text:p>(PISA) SUBVENCIONES <text:s/>A PROGRAMAS EDUCATIVOS</text:p>
          </table:table-cell>
          <table:table-cell office:value-type="float" office:value="26200" calcext:value-type="float">
            <text:p>26.2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2" calcext:value-type="float">
            <text:p>48912</text:p>
          </table:table-cell>
          <table:table-cell office:value-type="string" calcext:value-type="string">
            <text:p>(PISA) SUBVENCIONES A PROGRAMAS EDUCATIVOS PLANES INTEGRALES</text:p>
          </table:table-cell>
          <table:table-cell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3" calcext:value-type="float">
            <text:p>48913</text:p>
          </table:table-cell>
          <table:table-cell office:value-type="string" calcext:value-type="string">
            <text:p>(PISA) AYUDAS A LA ESCOLARIDAD NIÑOS 0 A 3 AÑOS</text:p>
          </table:table-cell>
          <table:table-cell office:value-type="float" office:value="200000" calcext:value-type="float">
            <text:p>200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24" calcext:value-type="float">
            <text:p>48924</text:p>
          </table:table-cell>
          <table:table-cell office:value-type="string" calcext:value-type="string">
            <text:p>(PISA) SUBVENCIÓN A FAPAS (FEDERACIONES DE MADRES/PADRES)</text:p>
          </table:table-cell>
          <table:table-cell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.PREVENCION E INCORPORAC.SOCIAL DROGODEPENDENCIA</text:p>
          </table:table-cell>
          <table:table-cell office:value-type="float" office:value="134305" calcext:value-type="float">
            <text:p>134.305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79961" calcext:value-type="float">
            <text:p>2279961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float" office:value="18515.84" calcext:value-type="float">
            <text:p>18.515,84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MUSEO <text:s/>HOGUERAS</text:p>
          </table:table-cell>
          <table:table-cell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FIESTA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8000" calcext:value-type="float">
            <text:p>18.00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GASTOS MUNICIPALES CELEBRACION FIESTAS</text:p>
          </table:table-cell>
          <table:table-cell office:value-type="float" office:value="322363.6" calcext:value-type="float">
            <text:p>322.363,6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FIESTAS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RVICIOS DE SEGURIDAD PRIVADA</text:p>
          </table:table-cell>
          <table:table-cell office:value-type="float" office:value="13000" calcext:value-type="float">
            <text:p>13.00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POR OTRAS EMP. Y PROFESIONALES</text:p>
          </table:table-cell>
          <table:table-cell office:value-type="float" office:value="233963" calcext:value-type="float">
            <text:p>233.963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105" calcext:value-type="float">
            <text:p>48105</text:p>
          </table:table-cell>
          <table:table-cell office:value-type="string" calcext:value-type="string">
            <text:p>PREMIOS CONCURSOS FIESTAS</text:p>
          </table:table-cell>
          <table:table-cell office:value-type="float" office:value="27650" calcext:value-type="float">
            <text:p>27.650,00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917" calcext:value-type="float">
            <text:p>48917</text:p>
          </table:table-cell>
          <table:table-cell office:value-type="string" calcext:value-type="string">
            <text:p>SUBVENCIONES A ENTIDADES FESTERAS</text:p>
          </table:table-cell>
          <table:table-cell office:value-type="float" office:value="1161850" calcext:value-type="float">
            <text:p>1.161.850,00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IMPL. PLAN MUNICIPAL DE IGUALDAD Y PROM. IGUALDAD DEPORTES,</text:p>
          </table:table-cell>
          <table:table-cell office:value-type="float" office:value="95000" calcext:value-type="float">
            <text:p>95.000,00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GUALDAD</text:p>
          </table:table-cell>
          <table:table-cell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25000" calcext:value-type="float">
            <text:p>25.000,00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48903" calcext:value-type="float">
            <text:p>48903</text:p>
          </table:table-cell>
          <table:table-cell office:value-type="string" calcext:value-type="string">
            <text:p>IMPLEMENTACIÓN PLAN MUNICIPAL DE IGUALDAD</text:p>
          </table:table-cell>
          <table:table-cell office:value-type="float" office:value="34330" calcext:value-type="float">
            <text:p>34.330,00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21" calcext:value-type="float">
            <text:p>2279921</text:p>
          </table:table-cell>
          <table:table-cell office:value-type="string" calcext:value-type="string">
            <text:p>SERVICIO ASESORAMIENTO JURÍDICO V.G.</text:p>
          </table:table-cell>
          <table:table-cell office:value-type="float" office:value="35510" calcext:value-type="float">
            <text:p>35.510,00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55" calcext:value-type="float">
            <text:p>2279955</text:p>
          </table:table-cell>
          <table:table-cell office:value-type="string" calcext:value-type="string">
            <text:p>APOYO AL MOVIMIENTO LGTBI</text:p>
          </table:table-cell>
          <table:table-cell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 TEAM</text:p>
          </table:table-cell>
          <table:table-cell office:value-type="float" office:value="38400" calcext:value-type="float">
            <text:p>38.400,00</text:p>
          </table:table-cell>
          <table:table-cell table:number-columns-repeated="5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 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2" office:value-type="string" calcext:value-type="string">
            <text:p>TOTAL………..</text:p>
          </table:table-cell>
          <table:table-cell table:style-name="ce4" table:formula="of:=SUM([.E5:.E1268])" office:value-type="float" office:value="274252554.9" calcext:value-type="float">
            <text:p>274.252.554,90</text:p>
          </table:table-cell>
          <table:table-cell table:number-columns-repeated="59"/>
        </table:table-row>
        <table:table-row table:style-name="ro1" table:number-rows-repeated="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GASTOS" table:style-name="ta1">
        <table:table-column table:style-name="co6" table:number-columns-repeated="2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row table:style-name="ro2">
          <table:table-cell table:number-columns-repeated="2"/>
          <table:table-cell table:style-name="ce9"/>
          <table:table-cell table:style-name="ce9" office:value-type="string" calcext:value-type="string">
            <text:p>AYUNTAMIENTO DE ALICANTE</text:p>
          </table:table-cell>
          <table:table-cell table:style-name="ce9"/>
        </table:table-row>
        <table:table-row table:style-name="ro2">
          <table:table-cell table:number-columns-repeated="2"/>
          <table:table-cell table:style-name="ce9"/>
          <table:table-cell table:style-name="ce9" office:value-type="string" calcext:value-type="string">
            <text:p>PRESUPUESTO 2021</text:p>
          </table:table-cell>
          <table:table-cell table:style-name="ce9"/>
        </table:table-row>
        <table:table-row table:style-name="ro2" table:number-rows-repeated="2">
          <table:table-cell table:number-columns-repeated="2"/>
          <table:table-cell table:style-name="ce9" table:number-columns-repeated="3"/>
        </table:table-row>
        <table:table-row table:style-name="ro2">
          <table:table-cell table:number-columns-repeated="2"/>
          <table:table-cell table:style-name="ce9"/>
          <table:table-cell table:style-name="ce9" office:value-type="string" calcext:value-type="string">
            <text:p>GASTOS <text:s text:c="2"/></text:p>
          </table:table-cell>
          <table:table-cell table:style-name="ce9"/>
        </table:table-row>
        <table:table-row table:style-name="ro2">
          <table:table-cell table:number-columns-repeated="2"/>
          <table:table-cell table:style-name="ce9" table:number-columns-repeated="3"/>
        </table:table-row>
        <table:table-row table:style-name="ro2">
          <table:table-cell table:number-columns-repeated="2"/>
          <table:table-cell table:style-name="ce9" office:value-type="string" calcext:value-type="string">
            <text:p>Cap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Importe</text:p>
          </table:table-cell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13" office:value-type="float" office:value="106129555.83" calcext:value-type="float">
            <text:p>106.129.555,83</text:p>
          </table:table-cell>
        </table:table-row>
        <table:table-row table:style-name="ro2">
          <table:table-cell table:number-columns-repeated="2"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COMPRA DE BIENES CORRIENTES Y SERVICIOS</text:p>
          </table:table-cell>
          <table:table-cell table:style-name="ce13" office:value-type="float" office:value="107251731.18" calcext:value-type="float">
            <text:p>107.251.731,18</text:p>
          </table:table-cell>
        </table:table-row>
        <table:table-row table:style-name="ro2">
          <table:table-cell table:number-columns-repeated="2"/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13" office:value-type="float" office:value="378829.22" calcext:value-type="float">
            <text:p>378.829,22</text:p>
          </table:table-cell>
        </table:table-row>
        <table:table-row table:style-name="ro2">
          <table:table-cell table:number-columns-repeated="2"/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13" office:value-type="float" office:value="39221473.69" calcext:value-type="float">
            <text:p>39.221.473,69</text:p>
          </table:table-cell>
        </table:table-row>
        <table:table-row table:style-name="ro2">
          <table:table-cell table:number-columns-repeated="2"/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FONDO DE CONTINGENCIA <text:s text:c="2"/></text:p>
          </table:table-cell>
          <table:table-cell table:style-name="ce13" office:value-type="float" office:value="1349033.32" calcext:value-type="float">
            <text:p>1.349.033,32</text:p>
          </table:table-cell>
        </table:table-row>
        <table:table-row table:style-name="ro2">
          <table:table-cell table:number-columns-repeated="2"/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13" office:value-type="float" office:value="17453369.41" calcext:value-type="float">
            <text:p>17.453.369,41</text:p>
          </table:table-cell>
        </table:table-row>
        <table:table-row table:style-name="ro2">
          <table:table-cell table:number-columns-repeated="2"/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13" office:value-type="float" office:value="450533.5" calcext:value-type="float">
            <text:p>450.533,50</text:p>
          </table:table-cell>
        </table:table-row>
        <table:table-row table:style-name="ro2">
          <table:table-cell table:number-columns-repeated="2"/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13" office:value-type="float" office:value="2018029.75" calcext:value-type="float">
            <text:p>2.018.029,75</text:p>
          </table:table-cell>
        </table:table-row>
        <table:table-row table:style-name="ro2">
          <table:table-cell table:number-columns-repeated="2"/>
          <table:table-cell table:style-name="ce10"/>
          <table:table-cell table:style-name="ce12" office:value-type="string" calcext:value-type="string">
            <text:p>TOTAL……..</text:p>
          </table:table-cell>
          <table:table-cell table:style-name="ce14" table:formula="of:=SUM([.E8:.E15])" office:value-type="float" office:value="274252555.9" calcext:value-type="float">
            <text:p>274.252.555,90</text:p>
          </table:table-cell>
        </table:table-row>
        <table:table-row table:style-name="ro2">
          <table:table-cell table:number-columns-repeated="4"/>
          <table:table-cell table:style-name="ce13"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DESGLOSE GASTOS'.A5:'DESGLOSE GASTOS'.E1268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text>Sí</number:text>
    </number:number-style>
    <number:number-style style:name="N125P1" style:volatile="true">
      <number:text>Sí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ro</number:text>
    </number:number-style>
    <number:number-style style:name="N126P1" style:volatile="true">
      <number:text>Verdad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vado</number:text>
    </number:number-style>
    <number:number-style style:name="N127P1" style:volatile="true">
      <number:text>Activado</number:text>
    </number:number-style>
    <number:number-style style:name="N127">
      <number:text>Desac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2:51:38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2:52:35.771000000</dc:date>
    <meta:editing-duration>PT5M39S</meta:editing-duration>
    <meta:editing-cycles>3</meta:editing-cycles>
    <meta:generator>LibreOffice/6.3.4.2$Windows_x86 LibreOffice_project/60da17e045e08f1793c57c00ba83cdfce946d0aa</meta:generator>
    <meta:document-statistic meta:table-count="2" meta:cell-count="6361" meta:object-count="0"/>
  </office:meta>
</office:document-meta>
</file>