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3.615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394cm"/>
    </style:style>
    <style:style style:name="co8" style:family="table-column">
      <style:table-column-properties fo:break-before="auto" style:column-width="3.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DESGLOSE GAS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PATRONATO MUNICIPAL DE LA VIVIENDA</text:p>
          </table:table-cell>
          <table:table-cell table:style-name="ce1"/>
          <table:table-cell table:style-name="ce8" table:number-columns-repeated="5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2021</text:p>
          </table:table-cell>
          <table:table-cell table:style-name="ce1"/>
          <table:table-cell table:style-name="ce8" table:number-columns-repeated="5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GASTOS <text:s text:c="2"/></text:p>
          </table:table-cell>
          <table:table-cell table:style-name="ce1"/>
          <table:table-cell table:style-name="ce8" table:number-columns-repeated="59"/>
        </table:table-row>
        <table:table-row table:style-name="ro1">
          <table:table-cell table:style-name="ce1" table:number-columns-repeated="5"/>
          <table:table-cell table:style-name="ce8" table:number-columns-repeated="5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  <table:table-cell table:style-name="ce8"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39" calcext:value-type="float">
            <text:p>31039</text:p>
          </table:table-cell>
          <table:table-cell office:value-type="string" calcext:value-type="string">
            <text:p>INTERESES OPERACIONES DE TESORERÕA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GASTOS DE FORMALIZACION, MODIFICACION Y CANCELACION</text:p>
          </table:table-cell>
          <table:table-cell table:style-name="ce6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OTROS GASTOS FINANCIEROS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 Y OTRAS CONSTRUCCIONES</text:p>
          </table:table-cell>
          <table:table-cell table:style-name="ce6"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2" calcext:value-type="float">
            <text:p>22602</text:p>
          </table:table-cell>
          <table:table-cell table:style-name="ce3" office:value-type="string" calcext:value-type="string">
            <text:p>PUBLICIDAD Y PROPAGANDA <text:s/>PROG. EL CLAUSTRO Y PROM. CASCO ANT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L CLAUSTRO Y PROM C.ANTIG.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table:style-name="ce3" office:value-type="string" calcext:value-type="string">
            <text:p>ESTUDIOS Y TRABAJOS TECNICOS PROG. EL CLAUSTRO Y PROM. C. AN</text:p>
          </table:table-cell>
          <table:table-cell table:style-name="ce6" office:value-type="float" office:value="4500" calcext:value-type="float">
            <text:p>4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99" calcext:value-type="float">
            <text:p>22799</text:p>
          </table:table-cell>
          <table:table-cell table:style-name="ce3" office:value-type="string" calcext:value-type="string">
            <text:p>OTROS TRABAJOS REALIZADOS POR OTRAS EMPRESAS. EL CLAUSTRO Y</text:p>
          </table:table-cell>
          <table:table-cell table:style-name="ce6" office:value-type="float" office:value="40656" calcext:value-type="float">
            <text:p>40.656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48001" calcext:value-type="float">
            <text:p>48001</text:p>
          </table:table-cell>
          <table:table-cell office:value-type="string" calcext:value-type="string">
            <text:p>TRANSF. CORRIENTES, PREMIOS, BECAS, EST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619" calcext:value-type="float">
            <text:p>619</text:p>
          </table:table-cell>
          <table:table-cell table:style-name="ce3" office:value-type="string" calcext:value-type="string">
            <text:p>OTRAS INVER REPOS.INFRAES.USO GRAL RESTO ARQUEOL. EL PORTON</text:p>
          </table:table-cell>
          <table:table-cell table:style-name="ce6" office:value-type="float" office:value="370500" calcext:value-type="float">
            <text:p>370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632" calcext:value-type="float">
            <text:p>632</text:p>
          </table:table-cell>
          <table:table-cell table:style-name="ce3" office:value-type="string" calcext:value-type="string">
            <text:p>EDIFICOS Y OTRRAS CONSTRC. ESTABILIZ. FACHADA PALAC MARBEUF</text:p>
          </table:table-cell>
          <table:table-cell table:style-name="ce6" office:value-type="float" office:value="25850" calcext:value-type="float">
            <text:p>25.85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¿N PRESUPUESTARIA.</text:p>
          </table:table-cell>
          <table:table-cell table:style-name="ce6" office:value-type="float" office:value="17977" calcext:value-type="float">
            <text:p>17.977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33" calcext:value-type="float">
            <text:p>93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GESTIÓN TERMINACIÓN CENTRO 14 (CONVENIO GVA)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FIJO</text:p>
          </table:table-cell>
          <table:table-cell table:style-name="ce6" office:value-type="float" office:value="482073" calcext:value-type="float">
            <text:p>482.073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TEMPORAL</text:p>
          </table:table-cell>
          <table:table-cell table:style-name="ce6" office:value-type="float" office:value="271574" calcext:value-type="float">
            <text:p>271.574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GRATIFICACIONES SRES. SECRETARIO, INTERVENTOR Y TESORER.</text:p>
          </table:table-cell>
          <table:table-cell table:style-name="ce6" office:value-type="float" office:value="31172" calcext:value-type="float">
            <text:p>31.172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ERSONAL</text:p>
          </table:table-cell>
          <table:table-cell table:style-name="ce6" office:value-type="float" office:value="75952" calcext:value-type="float">
            <text:p>75.952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table:style-name="ce6" office:value-type="float" office:value="240682" calcext:value-type="float">
            <text:p>240.682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DEL PERSONAL</text:p>
          </table:table-cell>
          <table:table-cell table:style-name="ce6"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GASTOS ACCI¿N SOCIAL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ESTUDIOS DEL PERSONAL</text:p>
          </table:table-cell>
          <table:table-cell table:style-name="ce6" office:value-type="float" office:value="6500" calcext:value-type="float">
            <text:p>6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MPLEMENTO FAMILIAR PERSONAL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.INFORM. Y SOFTWARE</text:p>
          </table:table-cell>
          <table:table-cell table:style-name="ce6" office:value-type="float" office:value="6500" calcext:value-type="float">
            <text:p>6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</text:p>
          </table:table-cell>
          <table:table-cell table:style-name="ce6" office:value-type="float" office:value="279823" calcext:value-type="float">
            <text:p>279.823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NSTALACIONES T¿CNICAS, MAQUINARIA Y UTILLAJE</text:p>
          </table:table-cell>
          <table:table-cell table:style-name="ce6" office:value-type="float" office:value="119650" calcext:value-type="float">
            <text:p>119.65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NTENIMIENTO VEHÕCULO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OBILIARIO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EQUIPOS INF., SOFTWARE Y OTROS EQUIPOS</text:p>
          </table:table-cell>
          <table:table-cell table:style-name="ce6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OTROS GASTOS. CUOTAS COMUNIDADES Y DERRAMAS VIVIENDA AISLADA</text:p>
          </table:table-cell>
          <table:table-cell table:style-name="ce6"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DQUISICI¿N MATERIAL DE OFICINA NO INVENTARIABLE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ADQUISICI¿N PRENSA, REVISTAS, LIBROS Y OTRAS PUBLICAC.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ADQUISICI¿N MATERIAL INFORM¡TICO NO INVENTARIABLE</text:p>
          </table:table-cell>
          <table:table-cell table:style-name="ce6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ÕA EL¿CTRICA</text:p>
          </table:table-cell>
          <table:table-cell table:style-name="ce6" office:value-type="float" office:value="125000" calcext:value-type="float">
            <text:p>12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table:style-name="ce6" office:value-type="float" office:value="22000" calcext:value-type="float">
            <text:p>22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¡TICAS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table:style-name="ce6" office:value-type="float" office:value="56000" calcext:value-type="float">
            <text:p>56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¿NOMAS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table:style-name="ce6" office:value-type="float" office:value="295000" calcext:value-type="float">
            <text:p>29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¿N EN DIARIOS OFICIALES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JURÕDICOS, REGISTROS, ETC.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table:style-name="ce6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table:style-name="ce6" office:value-type="float" office:value="84543" calcext:value-type="float">
            <text:p>84.543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¿CNICOS</text:p>
          </table:table-cell>
          <table:table-cell table:style-name="ce6" office:value-type="float" office:value="117785" calcext:value-type="float">
            <text:p>117.785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S DE RECAUDACI¿N A FAVOR DE LA ENTIDAD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99" calcext:value-type="float">
            <text:p>22799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style-name="ce6" office:value-type="float" office:value="40700" calcext:value-type="float">
            <text:p>40.7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DE CARGOS DE LA JUNTA GENERAL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DEL PERSONAL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¿N DEL PERSONAL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48000" calcext:value-type="float">
            <text:p>48000</text:p>
          </table:table-cell>
          <table:table-cell table:style-name="ce4" office:value-type="string" calcext:value-type="string">
            <text:p>CUOTA ANUAL ASOCIACION ESPAÑOLA PROMOTORES PUBLICOS VIVIENDA</text:p>
          </table:table-cell>
          <table:table-cell table:style-name="ce6" office:value-type="float" office:value="3500" calcext:value-type="float">
            <text:p>3.5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INFORMÁTICOS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3201" calcext:value-type="float">
            <text:p>63201</text:p>
          </table:table-cell>
          <table:table-cell office:value-type="string" calcext:value-type="string">
            <text:p>PEQUEÑAS INVERSIONES MEJORAS PARQUE VIVIENDA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AQUINARIA, INSTALACIONES TÉCNICAS Y UTILLAJE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SOTWARE INFORMÁTICO</text:p>
          </table:table-cell>
          <table:table-cell table:style-name="ce6" office:value-type="float" office:value="32000" calcext:value-type="float">
            <text:p>32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DIFICIOS Y OTRAS CONSTRUCCIONES. VIVIENDAS EL PORTÓN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8201" calcext:value-type="float">
            <text:p>68201</text:p>
          </table:table-cell>
          <table:table-cell office:value-type="string" calcext:value-type="string">
            <text:p>AMPLIACIÓN PARQUE DE VIVIENDA SOCIAL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table:style-name="ce6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PROG. DUSI</text:p>
          </table:table-cell>
          <table:table-cell table:style-name="ce6" office:value-type="float" office:value="13000" calcext:value-type="float">
            <text:p>13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¿CNICOS. PROG. LIVING S. ANTON. DUSI</text:p>
          </table:table-cell>
          <table:table-cell table:style-name="ce6" office:value-type="float" office:value="40857" calcext:value-type="float">
            <text:p>40.857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99" calcext:value-type="float">
            <text:p>22799</text:p>
          </table:table-cell>
          <table:table-cell table:style-name="ce4" office:value-type="string" calcext:value-type="string">
            <text:p>OTROS TRABAJOS REALIZADOS POR OTRAS EMP. Y PROF. INTERMED.</text:p>
          </table:table-cell>
          <table:table-cell table:style-name="ce6" office:value-type="float" office:value="612951" calcext:value-type="float">
            <text:p>612.951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DIFICIOS Y OTRAS CONSTRUCCIONES. CASCO ANTIGUO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CASCO ANTIGUO</text:p>
          </table:table-cell>
          <table:table-cell table:style-name="ce6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2799" calcext:value-type="float">
            <text:p>22799</text:p>
          </table:table-cell>
          <table:table-cell table:style-name="ce3" office:value-type="string" calcext:value-type="string">
            <text:p>OTROS TRABAJOS REALIZADOS POR OTRAS EMPRESAS Y PROF. CASCO A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TOTAL……………</text:p>
          </table:table-cell>
          <table:table-cell table:style-name="ce7" table:formula="of:=SUM([.E6:.E78])" office:value-type="float" office:value="3615399" calcext:value-type="float">
            <text:p>3.615.399,00</text:p>
          </table:table-cell>
          <table:table-cell table:number-columns-repeated="59"/>
        </table:table-row>
        <table:table-row table:style-name="ro1" table:number-rows-repeated="56">
          <table:table-cell table:number-columns-repeated="4"/>
          <table:table-cell table:style-name="ce6"/>
          <table:table-cell table:number-columns-repeated="59"/>
        </table:table-row>
        <table:table-row table:style-name="ro1" table:number-rows-repeated="10484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GASTOS" table:style-name="ta1">
        <table:table-column table:style-name="co6" table:number-columns-repeated="2" table:default-cell-style-name="Default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row table:style-name="ro1">
          <table:table-cell table:number-columns-repeated="2"/>
          <table:table-cell table:style-name="ce1"/>
          <table:table-cell office:value-type="string" calcext:value-type="string">
            <text:p>PATRONATO MUNICIPAL DE LA VIVIENDA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PRESUPUESTO 2021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GASTOS <text:s text:c="2"/>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Cap.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6" office:value-type="float" office:value="1114554" calcext:value-type="float">
            <text:p>1.114.554,0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MPRA DE BIENES CORRIENTES Y SERVICIOS</text:p>
          </table:table-cell>
          <table:table-cell table:style-name="ce6" office:value-type="float" office:value="2017116" calcext:value-type="float">
            <text:p>2.017.116,00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6" office:value-type="float" office:value="2400" calcext:value-type="float">
            <text:p>2.400,0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6" office:value-type="float" office:value="6000" calcext:value-type="float">
            <text:p>6.000,0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FONDO DE CONTINGENCIA <text:s text:c="2"/></text:p>
          </table:table-cell>
          <table:table-cell table:style-name="ce6" office:value-type="float" office:value="17977" calcext:value-type="float">
            <text:p>17.977,0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6" office:value-type="float" office:value="437352" calcext:value-type="float">
            <text:p>437.352,0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6" office:value-type="float" office:value="20000" calcext:value-type="float">
            <text:p>20.000,00</text:p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TOTAL……..</text:p>
          </table:table-cell>
          <table:table-cell table:style-name="ce7" office:value-type="float" office:value="3615399" calcext:value-type="float">
            <text:p>3.615.399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text>Sí</number:text>
    </number:number-style>
    <number:number-style style:name="N125P1" style:volatile="true">
      <number:text>Sí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ro</number:text>
    </number:number-style>
    <number:number-style style:name="N126P1" style:volatile="true">
      <number:text>Verdad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3:09:22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3:10:11.623000000</dc:date>
    <meta:editing-duration>PT3M32S</meta:editing-duration>
    <meta:editing-cycles>3</meta:editing-cycles>
    <meta:generator>LibreOffice/6.3.4.2$Windows_x86 LibreOffice_project/60da17e045e08f1793c57c00ba83cdfce946d0aa</meta:generator>
    <meta:document-statistic meta:table-count="2" meta:cell-count="404" meta:object-count="0"/>
  </office:meta>
</office:document-meta>
</file>