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998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2.599cm"/>
    </style:style>
    <style:style style:name="co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table:style-name="ce11"/>
          <table:table-cell table:style-name="ce12" office:value-type="string" calcext:value-type="string">
            <text:p>PATRONATO MUNICIPAL DE TURISMO</text:p>
          </table:table-cell>
          <table:table-cell table:style-name="ce11" table:number-columns-repeated="62"/>
        </table:table-row>
        <table:table-row table:style-name="ro1">
          <table:table-cell table:style-name="ce11"/>
          <table:table-cell table:style-name="ce12" office:value-type="string" calcext:value-type="string">
            <text:p>PRESUPUESTO AÑO 2020</text:p>
          </table:table-cell>
          <table:table-cell table:style-name="ce11" table:number-columns-repeated="62"/>
        </table:table-row>
        <table:table-row table:style-name="ro1">
          <table:table-cell table:style-name="ce11"/>
          <table:table-cell table:style-name="ce12"/>
          <table:table-cell table:style-name="ce11" table:number-columns-repeated="62"/>
        </table:table-row>
        <table:table-row table:style-name="ro1">
          <table:table-cell table:style-name="ce11"/>
          <table:table-cell table:style-name="ce12" office:value-type="string" calcext:value-type="string">
            <text:p>Aprobado definitivamente en la sesión de Pleno celebrada el día 22 de mayo </text:p>
          </table:table-cell>
          <table:table-cell table:style-name="ce11" table:number-columns-repeated="62"/>
        </table:table-row>
        <table:table-row table:style-name="ro1">
          <table:table-cell table:style-name="ce11"/>
          <table:table-cell table:style-name="ce12" office:value-type="string" calcext:value-type="string">
            <text:p>De 2020 y publicado en B.O.P., mediante Edicto n.º.97 de 25 de mayo 2020</text:p>
          </table:table-cell>
          <table:table-cell table:style-name="ce11" table:number-columns-repeated="62"/>
        </table:table-row>
        <table:table-row table:style-name="ro1">
          <table:table-cell table:style-name="ce11"/>
          <table:table-cell table:style-name="ce12"/>
          <table:table-cell table:style-name="ce11" table:number-columns-repeated="62"/>
        </table:table-row>
        <table:table-row table:style-name="ro1">
          <table:table-cell table:style-name="ce11"/>
          <table:table-cell table:style-name="ce12" office:value-type="string" calcext:value-type="string">
            <text:p>INGRESOS</text:p>
          </table:table-cell>
          <table:table-cell table:style-name="ce11" table:number-columns-repeated="62"/>
        </table:table-row>
        <table:table-row table:style-name="ro1">
          <table:table-cell table:style-name="ce11" office:value-type="string" calcext:value-type="string">
            <text:p>Eco.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Previsiones Iniciales</text:p>
          </table:table-cell>
          <table:table-cell table:style-name="ce11" table:number-columns-repeated="6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2261002.58" calcext:value-type="float">
            <text:p>2.261.002,58</text:p>
          </table:table-cell>
          <table:table-cell table:number-columns-repeated="6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(EDUSI) TRANSFERENCIA CORRIENTE AYUNTAMIENTO</text:p>
          </table:table-cell>
          <table:table-cell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UBVENCION ORGANISMOS AUTONOM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BVENCION DIPUTACION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NITERESES DE DEPOSIT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 CONCESIONES ADMINISTRATIVAS</text:p>
          </table:table-cell>
          <table:table-cell office:value-type="float" office:value="548652.83" calcext:value-type="float">
            <text:p>548.652,83</text:p>
          </table:table-cell>
          <table:table-cell table:number-columns-repeated="6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INGRESOS POR CANON DE PLAYAS TEMPORADA ESTIVAL</text:p>
          </table:table-cell>
          <table:table-cell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RANSFERENCIAS DE CAPITAL DE ADMINISTRACION GENERAL DE LA EN</text:p>
          </table:table-cell>
          <table:table-cell office:value-type="float" office:value="203750" calcext:value-type="float">
            <text:p>203.750,00</text:p>
          </table:table-cell>
          <table:table-cell table:number-columns-repeated="6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61"/>
        </table:table-row>
        <table:table-row table:style-name="ro1">
          <table:table-cell/>
          <table:table-cell table:style-name="ce13" office:value-type="string" calcext:value-type="string">
            <text:p>Total…….</text:p>
          </table:table-cell>
          <table:table-cell table:style-name="ce15" table:formula="of:=SUM([.C9:.C18])" office:value-type="float" office:value="3041409.41" calcext:value-type="float">
            <text:p>3.041.409,4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</table:table>
      <table:table table:name="Gastos 202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row table:style-name="ro1">
          <table:table-cell table:number-columns-repeated="3"/>
          <table:table-cell table:style-name="ce12" office:value-type="string" calcext:value-type="string">
            <text:p>PATRONATO MUNICIPAL DE TURISMO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2" office:value-type="string" calcext:value-type="string">
            <text:p>PRESUPUESTO AÑ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2"/>
          <table:table-cell table:style-name="Default"/>
        </table:table-row>
        <table:table-row table:style-name="ro1">
          <table:table-cell table:number-columns-repeated="3"/>
          <table:table-cell table:style-name="ce12" office:value-type="string" calcext:value-type="string">
            <text:p>Aprobado definitivamente en la sesión de Pleno celebrada el día 22 de mayo 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2" office:value-type="string" calcext:value-type="string">
            <text:p>De 2020 y publicado en B.O.P., mediante Edicto n.º.97 de 25 de may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2"/>
          <table:table-cell table:style-name="Default"/>
        </table:table-row>
        <table:table-row table:style-name="ro1">
          <table:table-cell table:number-columns-repeated="3"/>
          <table:table-cell table:style-name="ce12" office:value-type="string" calcext:value-type="string">
            <text:p>GASTOS <text:s/></text:p>
          </table:table-cell>
          <table:table-cell table:style-name="Default"/>
        </table:table-row>
        <table:table-row table:style-name="ro1">
          <table:table-cell table:style-name="ce12" office:value-type="string" calcext:value-type="string">
            <text:p>Org.</text:p>
          </table:table-cell>
          <table:table-cell table:style-name="ce12" office:value-type="string" calcext:value-type="string">
            <text:p>Pro.</text:p>
          </table:table-cell>
          <table:table-cell table:style-name="ce12" office:value-type="string" calcext:value-type="string">
            <text:p>Eco.</text:p>
          </table:table-cell>
          <table:table-cell table:style-name="ce12" office:value-type="string" calcext:value-type="string">
            <text:p>Descripción</text:p>
          </table:table-cell>
          <table:table-cell table:style-name="ce12" office:value-type="string" calcext:value-type="string">
            <text:p>Créditos Inicial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ETRIBUCIONES BASICAS PERSONAL ALTA DIRECCION</text:p>
          </table:table-cell>
          <table:table-cell office:value-type="float" office:value="51649.64" calcext:value-type="float">
            <text:p>51.649,6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OTRAS RETRIBUCIONES PERSONAL ALTA DIRECCION</text:p>
          </table:table-cell>
          <table:table-cell office:value-type="float" office:value="8832.6" calcext:value-type="float">
            <text:p>8.832,6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FUNCIONARIOS A1</text:p>
          </table:table-cell>
          <table:table-cell office:value-type="float" office:value="23062.2" calcext:value-type="float">
            <text:p>23.062,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FUNCIONARIOS A2</text:p>
          </table:table-cell>
          <table:table-cell office:value-type="float" office:value="43902.34" calcext:value-type="float">
            <text:p>43.902,3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FUNCIONARIOS C1</text:p>
          </table:table-cell>
          <table:table-cell office:value-type="float" office:value="52749.4" calcext:value-type="float">
            <text:p>52.749,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803.6" calcext:value-type="float">
            <text:p>13.803,6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UNCIONARIOS</text:p>
          </table:table-cell>
          <table:table-cell office:value-type="float" office:value="50570.88" calcext:value-type="float">
            <text:p>50.570,8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UNCIONARIOS</text:p>
          </table:table-cell>
          <table:table-cell office:value-type="float" office:value="63849.6" calcext:value-type="float">
            <text:p>63.849,6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PLANES DE PENSIONES FUNCIONARI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RETRIBUCIONES BASICAS PERSONAL LABORAL</text:p>
          </table:table-cell>
          <table:table-cell office:value-type="float" office:value="79174.02" calcext:value-type="float">
            <text:p>79.174,0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RETRIBUCIONES COMPLEMENTARIAS P.LABORAL</text:p>
          </table:table-cell>
          <table:table-cell office:value-type="float" office:value="58275" calcext:value-type="float">
            <text:p>58.275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RETRIBUCIONES LABORAL EVENTUAL</text:p>
          </table:table-cell>
          <table:table-cell office:value-type="float" office:value="12341.58" calcext:value-type="float">
            <text:p>12.341,5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PLANES DE PENSIONES LABOR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RETRIBUCIONES COMP.SECRETIO -INTERVENTOR-TESORERO</text:p>
          </table:table-cell>
          <table:table-cell office:value-type="float" office:value="38271" calcext:value-type="float">
            <text:p>38.27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48107.83" calcext:value-type="float">
            <text:p>48.107,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9900" calcext:value-type="float">
            <text:p>9.9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000" calcext:value-type="float">
            <text:p>127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1010" calcext:value-type="float">
            <text:p>1.01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6565" calcext:value-type="float">
            <text:p>6.565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PENDENCIAS</text:p>
          </table:table-cell>
          <table:table-cell office:value-type="float" office:value="15625.84" calcext:value-type="float">
            <text:p>15.625,8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NTENIMIENTO DE PLAYAS</text:p>
          </table:table-cell>
          <table:table-cell office:value-type="float" office:value="21469.92" calcext:value-type="float">
            <text:p>21.469,9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ION Y MANTENIMIENTO MAQUINAR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NTENIMIENTO MOBILIARIO Y ENSERE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ÍA ELÉCTR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OMBUSTIBLE Y CARBURANTES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EL PERSON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INFORMATI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100" calcext:value-type="float">
            <text:p>1.1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RIBUTOS</text:p>
          </table:table-cell>
          <table:table-cell office:value-type="float" office:value="197996.3" calcext:value-type="float">
            <text:p>197.996,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.PROTOCOLARIAS Y REPRESENTATIVAS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108000" calcext:value-type="float">
            <text:p>108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.CONFERENCIAS Y CURSO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float" office:value="135000" calcext:value-type="float">
            <text:p>135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46755" calcext:value-type="float">
            <text:p>46.755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TRABAJOS REALIZADOS POR OTRAS EMPRESAS</text:p>
          </table:table-cell>
          <table:table-cell office:value-type="float" office:value="1444240.3" calcext:value-type="float">
            <text:p>1.444.240,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CARGOS ELECTIVO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DIETAS PERSONAL DIRECTIVO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<text:s/>DEL PERSONAL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CARGOS ELECTIVO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PERSONAL DIRECTIVO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ERSONAL NO DIRECTIVO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POR INGRESOS INDEB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299" calcext:value-type="float">
            <text:p>299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. A EMPRESAS PRIVADAS: DESARROLLO EMPRE</text:p>
          </table:table-cell>
          <table:table-cell office:value-type="float" office:value="63000" calcext:value-type="float">
            <text:p>63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UBVENCIONES A INSTITUCIONES SIN ANIMO DE LUCRO</text:p>
          </table:table-cell>
          <table:table-cell office:value-type="float" office:value="32015" calcext:value-type="float">
            <text:p>32.015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INFRAESTRUCTURAS TURISTICAS DE NUEVA CREACION</text:p>
          </table:table-cell>
          <table:table-cell office:value-type="float" office:value="153750" calcext:value-type="float">
            <text:p>153.75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GASTOS EN APLICACIONES INFORMATICAS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ÓN PRESUPUESTARIA. ART. 31 L</text:p>
          </table:table-cell>
          <table:table-cell office:value-type="float" office:value="17588.36" calcext:value-type="float">
            <text:p>17.588,36</text:p>
          </table:table-cell>
        </table:table-row>
        <table:table-row table:style-name="ro1">
          <table:table-cell table:number-columns-repeated="3"/>
          <table:table-cell table:style-name="ce13" office:value-type="string" calcext:value-type="string">
            <text:p>Total…….</text:p>
          </table:table-cell>
          <table:table-cell table:style-name="ce15" table:formula="of:=SUM([.E9:.E67])" office:value-type="float" office:value="3041409.41" calcext:value-type="float">
            <text:p>3.041.409,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37:32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8T11:32:29.393000000</dc:date>
    <meta:editing-duration>PT3M31S</meta:editing-duration>
    <meta:editing-cycles>1</meta:editing-cycles>
    <meta:generator>LibreOffice/6.3.4.2$Windows_x86 LibreOffice_project/60da17e045e08f1793c57c00ba83cdfce946d0aa</meta:generator>
    <meta:document-statistic meta:table-count="2" meta:cell-count="347" meta:object-count="0"/>
  </office:meta>
</office:document-meta>
</file>