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14.06cm"/>
    </style:style>
    <style:style style:name="co3" style:family="table-column">
      <style:table-column-properties fo:break-before="auto" style:column-width="3.57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1.602cm"/>
    </style:style>
    <style:style style:name="co8" style:family="table-column">
      <style:table-column-properties fo:break-before="auto" style:column-width="13.626cm"/>
    </style:style>
    <style:style style:name="co9" style:family="table-column">
      <style:table-column-properties fo:break-before="auto" style:column-width="3.19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gresos 20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number-columns-repeated="61" table:default-cell-style-name="Default"/>
        <table:table-row table:style-name="ro1">
          <table:table-cell/>
          <table:table-cell table:style-name="ce9" office:value-type="string" calcext:value-type="string">
            <text:p>AYUNTAMIENTO DE ALICANTE</text:p>
          </table:table-cell>
          <table:table-cell table:style-name="Default"/>
          <table:table-cell table:number-columns-repeated="61"/>
        </table:table-row>
        <table:table-row table:style-name="ro1">
          <table:table-cell/>
          <table:table-cell table:style-name="ce9" office:value-type="string" calcext:value-type="string">
            <text:p>PRESUPUESTO AÑO 2020</text:p>
          </table:table-cell>
          <table:table-cell table:style-name="Default"/>
          <table:table-cell table:number-columns-repeated="61"/>
        </table:table-row>
        <table:table-row table:style-name="ro1">
          <table:table-cell/>
          <table:table-cell table:style-name="ce9"/>
          <table:table-cell table:style-name="Default"/>
          <table:table-cell table:number-columns-repeated="61"/>
        </table:table-row>
        <table:table-row table:style-name="ro1">
          <table:table-cell/>
          <table:table-cell table:style-name="ce9" office:value-type="string" calcext:value-type="string">
            <text:p>Aprobado definitivamente en la sesión de Pleno celebrada el día 22 de mayo </text:p>
          </table:table-cell>
          <table:table-cell table:style-name="Default"/>
          <table:table-cell table:number-columns-repeated="61"/>
        </table:table-row>
        <table:table-row table:style-name="ro1">
          <table:table-cell/>
          <table:table-cell table:style-name="ce9" office:value-type="string" calcext:value-type="string">
            <text:p>De 2020 y publicado en B.O.P., mediante Edicto n.º.97 de 25 de mayo 2020</text:p>
          </table:table-cell>
          <table:table-cell table:style-name="Default"/>
          <table:table-cell table:number-columns-repeated="61"/>
        </table:table-row>
        <table:table-row table:style-name="ro1">
          <table:table-cell/>
          <table:table-cell table:style-name="ce9"/>
          <table:table-cell table:style-name="Default"/>
          <table:table-cell table:number-columns-repeated="61"/>
        </table:table-row>
        <table:table-row table:style-name="ro1">
          <table:table-cell/>
          <table:table-cell table:style-name="ce9" office:value-type="string" calcext:value-type="string">
            <text:p>INGRESOS</text:p>
          </table:table-cell>
          <table:table-cell table:style-name="Default"/>
          <table:table-cell table:number-columns-repeated="61"/>
        </table:table-row>
        <table:table-row table:style-name="ro1">
          <table:table-cell table:style-name="ce9" office:value-type="string" calcext:value-type="string">
            <text:p>Eco.</text:p>
          </table:table-cell>
          <table:table-cell table:style-name="ce9" office:value-type="string" calcext:value-type="string">
            <text:p>Descripción</text:p>
          </table:table-cell>
          <table:table-cell table:style-name="ce9" office:value-type="string" calcext:value-type="string">
            <text:p>Previsiones Iniciales</text:p>
          </table:table-cell>
          <table:table-cell table:style-name="ce9" table:number-columns-repeated="6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IMPUESTO SOBRE LA RENTA DE LAS PERSONAS FISICAS</text:p>
          </table:table-cell>
          <table:table-cell office:value-type="float" office:value="5838924.8" calcext:value-type="float">
            <text:p>5.838.924,80</text:p>
          </table:table-cell>
          <table:table-cell table:number-columns-repeated="6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IMPUESTO SOBRE BIENES INMUEBLES-RUSTICOS</text:p>
          </table:table-cell>
          <table:table-cell office:value-type="float" office:value="147128.12" calcext:value-type="float">
            <text:p>147.128,12</text:p>
          </table:table-cell>
          <table:table-cell table:number-columns-repeated="61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MPUESTO SOBRE BIENES INMUEBLES-URBANOS</text:p>
          </table:table-cell>
          <table:table-cell office:value-type="float" office:value="84700000" calcext:value-type="float">
            <text:p>84.700.000,00</text:p>
          </table:table-cell>
          <table:table-cell table:number-columns-repeated="61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IMPUESTO SOBRE VEHICULOS DE TRACCION MECANICA</text:p>
          </table:table-cell>
          <table:table-cell office:value-type="float" office:value="14147623.3" calcext:value-type="float">
            <text:p>14.147.623,30</text:p>
          </table:table-cell>
          <table:table-cell table:number-columns-repeated="61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IMPUESTO S/INCREMENTO DEL VALOR DE TERRENOS</text:p>
          </table:table-cell>
          <table:table-cell office:value-type="float" office:value="16064938.04" calcext:value-type="float">
            <text:p>16.064.938,04</text:p>
          </table:table-cell>
          <table:table-cell table:number-columns-repeated="61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IMPUESTO SOBRE ACTIVIDADES ECONOMICAS</text:p>
          </table:table-cell>
          <table:table-cell office:value-type="float" office:value="8206367.83" calcext:value-type="float">
            <text:p>8.206.367,83</text:p>
          </table:table-cell>
          <table:table-cell table:number-columns-repeated="61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IMPUESTO SOBRE VALOR AÑADIDO</text:p>
          </table:table-cell>
          <table:table-cell office:value-type="float" office:value="5863866.64" calcext:value-type="float">
            <text:p>5.863.866,64</text:p>
          </table:table-cell>
          <table:table-cell table:number-columns-repeated="61"/>
        </table:table-row>
        <table:table-row table:style-name="ro1">
          <table:table-cell office:value-type="float" office:value="22000" calcext:value-type="float">
            <text:p>22000</text:p>
          </table:table-cell>
          <table:table-cell office:value-type="string" calcext:value-type="string">
            <text:p>IMPUESTO SOBRE EL ALCOHOL Y BEBIDAS DERIVADAS</text:p>
          </table:table-cell>
          <table:table-cell office:value-type="float" office:value="80465.32" calcext:value-type="float">
            <text:p>80.465,32</text:p>
          </table:table-cell>
          <table:table-cell table:number-columns-repeated="61"/>
        </table:table-row>
        <table:table-row table:style-name="ro1">
          <table:table-cell office:value-type="float" office:value="22001" calcext:value-type="float">
            <text:p>22001</text:p>
          </table:table-cell>
          <table:table-cell office:value-type="string" calcext:value-type="string">
            <text:p>IMPUESTO SOBRE LA CERVEZAS</text:p>
          </table:table-cell>
          <table:table-cell office:value-type="float" office:value="28503.92" calcext:value-type="float">
            <text:p>28.503,92</text:p>
          </table:table-cell>
          <table:table-cell table:number-columns-repeated="61"/>
        </table:table-row>
        <table:table-row table:style-name="ro1">
          <table:table-cell office:value-type="float" office:value="22003" calcext:value-type="float">
            <text:p>22003</text:p>
          </table:table-cell>
          <table:table-cell office:value-type="string" calcext:value-type="string">
            <text:p>IMPUESTOS SOBRE LAS LABORES DEL TABACO</text:p>
          </table:table-cell>
          <table:table-cell office:value-type="float" office:value="678866.52" calcext:value-type="float">
            <text:p>678.866,52</text:p>
          </table:table-cell>
          <table:table-cell table:number-columns-repeated="61"/>
        </table:table-row>
        <table:table-row table:style-name="ro1">
          <table:table-cell office:value-type="float" office:value="22004" calcext:value-type="float">
            <text:p>22004</text:p>
          </table:table-cell>
          <table:table-cell office:value-type="string" calcext:value-type="string">
            <text:p>IMPUESTO SOBRE HIDROCARBUROS</text:p>
          </table:table-cell>
          <table:table-cell office:value-type="float" office:value="952186.68" calcext:value-type="float">
            <text:p>952.186,68</text:p>
          </table:table-cell>
          <table:table-cell table:number-columns-repeated="61"/>
        </table:table-row>
        <table:table-row table:style-name="ro1">
          <table:table-cell office:value-type="float" office:value="22006" calcext:value-type="float">
            <text:p>22006</text:p>
          </table:table-cell>
          <table:table-cell office:value-type="string" calcext:value-type="string">
            <text:p>IMPUESTO SOBRE PRODUCTOS INTERMEDIOS</text:p>
          </table:table-cell>
          <table:table-cell office:value-type="float" office:value="1890.16" calcext:value-type="float">
            <text:p>1.890,16</text:p>
          </table:table-cell>
          <table:table-cell table:number-columns-repeated="61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IMPUESTO SOBRE CONSTRUCCIONES, INSTALACIONES Y OBRAS</text:p>
          </table:table-cell>
          <table:table-cell office:value-type="float" office:value="5345083.26" calcext:value-type="float">
            <text:p>5.345.083,26</text:p>
          </table:table-cell>
          <table:table-cell table:number-columns-repeated="61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TASA DE RECOGIDA DE RESIDUOS SOLIDOS URBANOS</text:p>
          </table:table-cell>
          <table:table-cell office:value-type="float" office:value="9253983.8" calcext:value-type="float">
            <text:p>9.253.983,80</text:p>
          </table:table-cell>
          <table:table-cell table:number-columns-repeated="61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TASA POR PRESTACION DE SERVICIOS EN EL CEMENTERIO MPAL</text:p>
          </table:table-cell>
          <table:table-cell office:value-type="float" office:value="463834.33" calcext:value-type="float">
            <text:p>463.834,33</text:p>
          </table:table-cell>
          <table:table-cell table:number-columns-repeated="61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TASA POR PRESTACION DE SERVICIOS DE PARQUE DE BOMBEROS</text:p>
          </table:table-cell>
          <table:table-cell office:value-type="float" office:value="74963.67" calcext:value-type="float">
            <text:p>74.963,67</text:p>
          </table:table-cell>
          <table:table-cell table:number-columns-repeated="61"/>
        </table:table-row>
        <table:table-row table:style-name="ro1">
          <table:table-cell office:value-type="float" office:value="31900" calcext:value-type="float">
            <text:p>31900</text:p>
          </table:table-cell>
          <table:table-cell office:value-type="string" calcext:value-type="string">
            <text:p>TASA POR PRESTACION DEL SERVICIO DE ASCENSORES <text:s/>DEL CASTILLO</text:p>
          </table:table-cell>
          <table:table-cell office:value-type="float" office:value="650000" calcext:value-type="float">
            <text:p>650.000,00</text:p>
          </table:table-cell>
          <table:table-cell table:number-columns-repeated="61"/>
        </table:table-row>
        <table:table-row table:style-name="ro1">
          <table:table-cell office:value-type="float" office:value="31901" calcext:value-type="float">
            <text:p>31901</text:p>
          </table:table-cell>
          <table:table-cell office:value-type="string" calcext:value-type="string">
            <text:p>TASA POR ENTRADA AL MUSEO DE NUEVA TABARCA</text:p>
          </table:table-cell>
          <table:table-cell office:value-type="float" office:value="1" calcext:value-type="float">
            <text:p>1,00</text:p>
          </table:table-cell>
          <table:table-cell table:number-columns-repeated="61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TASAS POR OTROS SERVICIOS URBANISTICOS</text:p>
          </table:table-cell>
          <table:table-cell office:value-type="float" office:value="1143184.37" calcext:value-type="float">
            <text:p>1.143.184,37</text:p>
          </table:table-cell>
          <table:table-cell table:number-columns-repeated="61"/>
        </table:table-row>
        <table:table-row table:style-name="ro1">
          <table:table-cell office:value-type="float" office:value="32500" calcext:value-type="float">
            <text:p>32500</text:p>
          </table:table-cell>
          <table:table-cell office:value-type="string" calcext:value-type="string">
            <text:p>TASA POR EXPEDICION DE DOCUMENTOS ADMINISTRATIVOS</text:p>
          </table:table-cell>
          <table:table-cell office:value-type="float" office:value="655528.13" calcext:value-type="float">
            <text:p>655.528,13</text:p>
          </table:table-cell>
          <table:table-cell table:number-columns-repeated="61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TASA POR SERVICIOS DE AUTO-GRUA</text:p>
          </table:table-cell>
          <table:table-cell office:value-type="float" office:value="1407788.33" calcext:value-type="float">
            <text:p>1.407.788,33</text:p>
          </table:table-cell>
          <table:table-cell table:number-columns-repeated="61"/>
        </table:table-row>
        <table:table-row table:style-name="ro1">
          <table:table-cell office:value-type="float" office:value="32900" calcext:value-type="float">
            <text:p>32900</text:p>
          </table:table-cell>
          <table:table-cell office:value-type="string" calcext:value-type="string">
            <text:p>TASA POR CONCURRENCIA A PRUEBAS SELECTIVAS</text:p>
          </table:table-cell>
          <table:table-cell office:value-type="float" office:value="32709.74" calcext:value-type="float">
            <text:p>32.709,74</text:p>
          </table:table-cell>
          <table:table-cell table:number-columns-repeated="61"/>
        </table:table-row>
        <table:table-row table:style-name="ro1">
          <table:table-cell office:value-type="float" office:value="32901" calcext:value-type="float">
            <text:p>32901</text:p>
          </table:table-cell>
          <table:table-cell office:value-type="string" calcext:value-type="string">
            <text:p>TASA POR REGISTRO,CAPTURA Y ESTANCIA ANIMALES DISPENSARIO CA</text:p>
          </table:table-cell>
          <table:table-cell office:value-type="float" office:value="26474.55" calcext:value-type="float">
            <text:p>26.474,55</text:p>
          </table:table-cell>
          <table:table-cell table:number-columns-repeated="61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TASA POR EL ESTACIONAMIENTO DE VEHICULOS</text:p>
          </table:table-cell>
          <table:table-cell office:value-type="float" office:value="2381856.13" calcext:value-type="float">
            <text:p>2.381.856,13</text:p>
          </table:table-cell>
          <table:table-cell table:number-columns-repeated="61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TASA POR ENTRADA DE VEHICULOS POR ACERAS</text:p>
          </table:table-cell>
          <table:table-cell office:value-type="float" office:value="1243837.74" calcext:value-type="float">
            <text:p>1.243.837,74</text:p>
          </table:table-cell>
          <table:table-cell table:number-columns-repeated="61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TASA POR UTL PRIVAT EMPRESAS SERV. SUMINISTROS</text:p>
          </table:table-cell>
          <table:table-cell office:value-type="float" office:value="3394560.2" calcext:value-type="float">
            <text:p>3.394.560,20</text:p>
          </table:table-cell>
          <table:table-cell table:number-columns-repeated="61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TASA POR UTL PRIVAT EMPRESAS SERV. COMUNICACIONES</text:p>
          </table:table-cell>
          <table:table-cell office:value-type="float" office:value="329714.65" calcext:value-type="float">
            <text:p>329.714,65</text:p>
          </table:table-cell>
          <table:table-cell table:number-columns-repeated="61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TASA POR OCUPACION DE LA VIA PUBLICA CON MESAS Y SILLAS</text:p>
          </table:table-cell>
          <table:table-cell office:value-type="float" office:value="667725.29" calcext:value-type="float">
            <text:p>667.725,29</text:p>
          </table:table-cell>
          <table:table-cell table:number-columns-repeated="61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COMPENSACION DE TELEFONICA DE ESPAÑA, S.A.</text:p>
          </table:table-cell>
          <table:table-cell office:value-type="float" office:value="746118.57" calcext:value-type="float">
            <text:p>746.118,57</text:p>
          </table:table-cell>
          <table:table-cell table:number-columns-repeated="61"/>
        </table:table-row>
        <table:table-row table:style-name="ro1">
          <table:table-cell office:value-type="float" office:value="33900" calcext:value-type="float">
            <text:p>33900</text:p>
          </table:table-cell>
          <table:table-cell office:value-type="string" calcext:value-type="string">
            <text:p>TASA POR PRESTACION DEL SERVICIO PUBLICO DE MERCADOS</text:p>
          </table:table-cell>
          <table:table-cell office:value-type="float" office:value="272815.24" calcext:value-type="float">
            <text:p>272.815,24</text:p>
          </table:table-cell>
          <table:table-cell table:number-columns-repeated="61"/>
        </table:table-row>
        <table:table-row table:style-name="ro1">
          <table:table-cell office:value-type="float" office:value="33903" calcext:value-type="float">
            <text:p>33903</text:p>
          </table:table-cell>
          <table:table-cell office:value-type="string" calcext:value-type="string">
            <text:p>TASA POR OCUPACION DE LA VIA PUBLICA CON ACTIV. COMERC.IND Y</text:p>
          </table:table-cell>
          <table:table-cell office:value-type="float" office:value="1141732.8" calcext:value-type="float">
            <text:p>1.141.732,80</text:p>
          </table:table-cell>
          <table:table-cell table:number-columns-repeated="61"/>
        </table:table-row>
        <table:table-row table:style-name="ro1">
          <table:table-cell office:value-type="float" office:value="33904" calcext:value-type="float">
            <text:p>33904</text:p>
          </table:table-cell>
          <table:table-cell office:value-type="string" calcext:value-type="string">
            <text:p>TASA POR OCUPACION DE LA VIA PUBLICA CON QUIOSCOS</text:p>
          </table:table-cell>
          <table:table-cell office:value-type="float" office:value="25465.26" calcext:value-type="float">
            <text:p>25.465,26</text:p>
          </table:table-cell>
          <table:table-cell table:number-columns-repeated="61"/>
        </table:table-row>
        <table:table-row table:style-name="ro1">
          <table:table-cell office:value-type="float" office:value="33905" calcext:value-type="float">
            <text:p>33905</text:p>
          </table:table-cell>
          <table:table-cell office:value-type="string" calcext:value-type="string">
            <text:p>OTRAS TASAS POR UTILIZACION PRIVATIVA DEL DOMINIO PUBLICO</text:p>
          </table:table-cell>
          <table:table-cell office:value-type="float" office:value="152060.64" calcext:value-type="float">
            <text:p>152.060,64</text:p>
          </table:table-cell>
          <table:table-cell table:number-columns-repeated="61"/>
        </table:table-row>
        <table:table-row table:style-name="ro1">
          <table:table-cell office:value-type="float" office:value="33906" calcext:value-type="float">
            <text:p>33906</text:p>
          </table:table-cell>
          <table:table-cell office:value-type="string" calcext:value-type="string">
            <text:p>TASA POR UTILIZACION DEL CASTILLO SANTA BARBARA</text:p>
          </table:table-cell>
          <table:table-cell office:value-type="float" office:value="3668.5" calcext:value-type="float">
            <text:p>3.668,50</text:p>
          </table:table-cell>
          <table:table-cell table:number-columns-repeated="61"/>
        </table:table-row>
        <table:table-row table:style-name="ro1">
          <table:table-cell office:value-type="float" office:value="34300" calcext:value-type="float">
            <text:p>34300</text:p>
          </table:table-cell>
          <table:table-cell office:value-type="string" calcext:value-type="string">
            <text:p>PRECIOS PUBLICOS PISCINAS MPALES. MONTE TOSSAL</text:p>
          </table:table-cell>
          <table:table-cell office:value-type="float" office:value="153559.63" calcext:value-type="float">
            <text:p>153.559,63</text:p>
          </table:table-cell>
          <table:table-cell table:number-columns-repeated="61"/>
        </table:table-row>
        <table:table-row table:style-name="ro1">
          <table:table-cell office:value-type="float" office:value="34301" calcext:value-type="float">
            <text:p>34301</text:p>
          </table:table-cell>
          <table:table-cell office:value-type="string" calcext:value-type="string">
            <text:p>PRECIOS PUBLICOS PABELLON CENTRAL</text:p>
          </table:table-cell>
          <table:table-cell office:value-type="float" office:value="18271.47" calcext:value-type="float">
            <text:p>18.271,47</text:p>
          </table:table-cell>
          <table:table-cell table:number-columns-repeated="61"/>
        </table:table-row>
        <table:table-row table:style-name="ro1">
          <table:table-cell office:value-type="float" office:value="34302" calcext:value-type="float">
            <text:p>34302</text:p>
          </table:table-cell>
          <table:table-cell office:value-type="string" calcext:value-type="string">
            <text:p>PRECIOS PUBLICOS PABELLON BABEL</text:p>
          </table:table-cell>
          <table:table-cell office:value-type="float" office:value="16010.19" calcext:value-type="float">
            <text:p>16.010,19</text:p>
          </table:table-cell>
          <table:table-cell table:number-columns-repeated="61"/>
        </table:table-row>
        <table:table-row table:style-name="ro1">
          <table:table-cell office:value-type="float" office:value="34303" calcext:value-type="float">
            <text:p>34303</text:p>
          </table:table-cell>
          <table:table-cell office:value-type="string" calcext:value-type="string">
            <text:p>PRECIOS PUBLICOS PABELLON CIUDAD JARDIN</text:p>
          </table:table-cell>
          <table:table-cell office:value-type="float" office:value="6411.61" calcext:value-type="float">
            <text:p>6.411,61</text:p>
          </table:table-cell>
          <table:table-cell table:number-columns-repeated="61"/>
        </table:table-row>
        <table:table-row table:style-name="ro1">
          <table:table-cell office:value-type="float" office:value="34304" calcext:value-type="float">
            <text:p>34304</text:p>
          </table:table-cell>
          <table:table-cell office:value-type="string" calcext:value-type="string">
            <text:p>PRECIOS PUBLICOS ESTADIO DE ATLETISMO</text:p>
          </table:table-cell>
          <table:table-cell office:value-type="float" office:value="3069.48" calcext:value-type="float">
            <text:p>3.069,48</text:p>
          </table:table-cell>
          <table:table-cell table:number-columns-repeated="61"/>
        </table:table-row>
        <table:table-row table:style-name="ro1">
          <table:table-cell office:value-type="float" office:value="34306" calcext:value-type="float">
            <text:p>34306</text:p>
          </table:table-cell>
          <table:table-cell office:value-type="string" calcext:value-type="string">
            <text:p>CIUDAD DEPORTIVA ANTONIO SOLANA</text:p>
          </table:table-cell>
          <table:table-cell office:value-type="float" office:value="4971.62" calcext:value-type="float">
            <text:p>4.971,62</text:p>
          </table:table-cell>
          <table:table-cell table:number-columns-repeated="61"/>
        </table:table-row>
        <table:table-row table:style-name="ro1">
          <table:table-cell office:value-type="float" office:value="34307" calcext:value-type="float">
            <text:p>34307</text:p>
          </table:table-cell>
          <table:table-cell office:value-type="string" calcext:value-type="string">
            <text:p>PRECIOS PUBLICOS CURSILLON <text:s/>DE NATACION TOSSAL</text:p>
          </table:table-cell>
          <table:table-cell office:value-type="float" office:value="38152.86" calcext:value-type="float">
            <text:p>38.152,86</text:p>
          </table:table-cell>
          <table:table-cell table:number-columns-repeated="61"/>
        </table:table-row>
        <table:table-row table:style-name="ro1">
          <table:table-cell office:value-type="float" office:value="34308" calcext:value-type="float">
            <text:p>34308</text:p>
          </table:table-cell>
          <table:table-cell office:value-type="string" calcext:value-type="string">
            <text:p>PRECIOS PUBLICOS ESCUELA MUNICIPAL DE NATACION</text:p>
          </table:table-cell>
          <table:table-cell office:value-type="float" office:value="38253.62" calcext:value-type="float">
            <text:p>38.253,62</text:p>
          </table:table-cell>
          <table:table-cell table:number-columns-repeated="61"/>
        </table:table-row>
        <table:table-row table:style-name="ro1">
          <table:table-cell office:value-type="float" office:value="34309" calcext:value-type="float">
            <text:p>34309</text:p>
          </table:table-cell>
          <table:table-cell office:value-type="string" calcext:value-type="string">
            <text:p>PRECIOS PUBLICOS ESCUELAS DEPORTIVAS MUNICIPALES.</text:p>
          </table:table-cell>
          <table:table-cell office:value-type="float" office:value="55616.89" calcext:value-type="float">
            <text:p>55.616,89</text:p>
          </table:table-cell>
          <table:table-cell table:number-columns-repeated="61"/>
        </table:table-row>
        <table:table-row table:style-name="ro1">
          <table:table-cell office:value-type="float" office:value="34310" calcext:value-type="float">
            <text:p>34310</text:p>
          </table:table-cell>
          <table:table-cell office:value-type="string" calcext:value-type="string">
            <text:p>PRECIOS PUBLICOS PISCINA BABEL</text:p>
          </table:table-cell>
          <table:table-cell office:value-type="float" office:value="106779.82" calcext:value-type="float">
            <text:p>106.779,82</text:p>
          </table:table-cell>
          <table:table-cell table:number-columns-repeated="61"/>
        </table:table-row>
        <table:table-row table:style-name="ro1">
          <table:table-cell office:value-type="float" office:value="34311" calcext:value-type="float">
            <text:p>34311</text:p>
          </table:table-cell>
          <table:table-cell office:value-type="string" calcext:value-type="string">
            <text:p>PRECIOS PUBLICOS NATACION BABEL</text:p>
          </table:table-cell>
          <table:table-cell office:value-type="float" office:value="40864.55" calcext:value-type="float">
            <text:p>40.864,55</text:p>
          </table:table-cell>
          <table:table-cell table:number-columns-repeated="61"/>
        </table:table-row>
        <table:table-row table:style-name="ro1">
          <table:table-cell office:value-type="float" office:value="34312" calcext:value-type="float">
            <text:p>34312</text:p>
          </table:table-cell>
          <table:table-cell office:value-type="string" calcext:value-type="string">
            <text:p>PRECIO PÚBLICO POLIDEPORTIVO CAROLINAS</text:p>
          </table:table-cell>
          <table:table-cell office:value-type="float" office:value="1950.13" calcext:value-type="float">
            <text:p>1.950,13</text:p>
          </table:table-cell>
          <table:table-cell table:number-columns-repeated="61"/>
        </table:table-row>
        <table:table-row table:style-name="ro1">
          <table:table-cell office:value-type="float" office:value="34313" calcext:value-type="float">
            <text:p>34313</text:p>
          </table:table-cell>
          <table:table-cell office:value-type="string" calcext:value-type="string">
            <text:p>PRECIOS PUBLICOS CIUDAD DEPORTIVA</text:p>
          </table:table-cell>
          <table:table-cell office:value-type="float" office:value="26617.19" calcext:value-type="float">
            <text:p>26.617,19</text:p>
          </table:table-cell>
          <table:table-cell table:number-columns-repeated="61"/>
        </table:table-row>
        <table:table-row table:style-name="ro1">
          <table:table-cell office:value-type="float" office:value="34314" calcext:value-type="float">
            <text:p>34314</text:p>
          </table:table-cell>
          <table:table-cell office:value-type="string" calcext:value-type="string">
            <text:p>PRECIOS PUBLICOS POLIDEPORTIVO MONTE TOSSAL</text:p>
          </table:table-cell>
          <table:table-cell office:value-type="float" office:value="8722.46" calcext:value-type="float">
            <text:p>8.722,46</text:p>
          </table:table-cell>
          <table:table-cell table:number-columns-repeated="61"/>
        </table:table-row>
        <table:table-row table:style-name="ro1">
          <table:table-cell office:value-type="float" office:value="34315" calcext:value-type="float">
            <text:p>34315</text:p>
          </table:table-cell>
          <table:table-cell office:value-type="string" calcext:value-type="string">
            <text:p>PRECIOS PUBLICOS POLIDEPORTIVO ALBUFERETA</text:p>
          </table:table-cell>
          <table:table-cell office:value-type="float" office:value="18934.83" calcext:value-type="float">
            <text:p>18.934,83</text:p>
          </table:table-cell>
          <table:table-cell table:number-columns-repeated="61"/>
        </table:table-row>
        <table:table-row table:style-name="ro1">
          <table:table-cell office:value-type="float" office:value="34316" calcext:value-type="float">
            <text:p>34316</text:p>
          </table:table-cell>
          <table:table-cell office:value-type="string" calcext:value-type="string">
            <text:p>PRECIOS PUBLICOS POLIDEPORTIVO TOMBOLA</text:p>
          </table:table-cell>
          <table:table-cell office:value-type="float" office:value="10228.34" calcext:value-type="float">
            <text:p>10.228,34</text:p>
          </table:table-cell>
          <table:table-cell table:number-columns-repeated="61"/>
        </table:table-row>
        <table:table-row table:style-name="ro1">
          <table:table-cell office:value-type="float" office:value="34317" calcext:value-type="float">
            <text:p>34317</text:p>
          </table:table-cell>
          <table:table-cell office:value-type="string" calcext:value-type="string">
            <text:p>PRECIOS PUBLICOS POLIDEPORTIVO SAN BLAS</text:p>
          </table:table-cell>
          <table:table-cell office:value-type="float" office:value="342.38" calcext:value-type="float">
            <text:p>342,38</text:p>
          </table:table-cell>
          <table:table-cell table:number-columns-repeated="61"/>
        </table:table-row>
        <table:table-row table:style-name="ro1">
          <table:table-cell office:value-type="float" office:value="34319" calcext:value-type="float">
            <text:p>34319</text:p>
          </table:table-cell>
          <table:table-cell office:value-type="string" calcext:value-type="string">
            <text:p>PRECIOS PUBLICOS POLIDEPORTIVO GARBINET</text:p>
          </table:table-cell>
          <table:table-cell office:value-type="float" office:value="11123.25" calcext:value-type="float">
            <text:p>11.123,25</text:p>
          </table:table-cell>
          <table:table-cell table:number-columns-repeated="61"/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string" calcext:value-type="string">
            <text:p>PRECIOS PUBLICOS POLIDEPORTIVO J.A. SAMARANCH</text:p>
          </table:table-cell>
          <table:table-cell office:value-type="float" office:value="15127.89" calcext:value-type="float">
            <text:p>15.127,89</text:p>
          </table:table-cell>
          <table:table-cell table:number-columns-repeated="61"/>
        </table:table-row>
        <table:table-row table:style-name="ro1">
          <table:table-cell office:value-type="float" office:value="34321" calcext:value-type="float">
            <text:p>34321</text:p>
          </table:table-cell>
          <table:table-cell office:value-type="string" calcext:value-type="string">
            <text:p>PRECIOS PUBLICOS POLIDEPORTIVO LO MORANT</text:p>
          </table:table-cell>
          <table:table-cell office:value-type="float" office:value="988.78" calcext:value-type="float">
            <text:p>988,78</text:p>
          </table:table-cell>
          <table:table-cell table:number-columns-repeated="61"/>
        </table:table-row>
        <table:table-row table:style-name="ro1">
          <table:table-cell office:value-type="float" office:value="34323" calcext:value-type="float">
            <text:p>34323</text:p>
          </table:table-cell>
          <table:table-cell office:value-type="string" calcext:value-type="string">
            <text:p>PRECIOS PUBLICOS POLIDEPORTIVO SAN BLAS</text:p>
          </table:table-cell>
          <table:table-cell office:value-type="float" office:value="14827.75" calcext:value-type="float">
            <text:p>14.827,75</text:p>
          </table:table-cell>
          <table:table-cell table:number-columns-repeated="61"/>
        </table:table-row>
        <table:table-row table:style-name="ro1">
          <table:table-cell office:value-type="float" office:value="34325" calcext:value-type="float">
            <text:p>34325</text:p>
          </table:table-cell>
          <table:table-cell office:value-type="string" calcext:value-type="string">
            <text:p>PRECIOS PUBLICOS POLIDEPORTIVO SANTA FAZ</text:p>
          </table:table-cell>
          <table:table-cell office:value-type="float" office:value="721.8" calcext:value-type="float">
            <text:p>721,80</text:p>
          </table:table-cell>
          <table:table-cell table:number-columns-repeated="61"/>
        </table:table-row>
        <table:table-row table:style-name="ro1">
          <table:table-cell office:value-type="float" office:value="34326" calcext:value-type="float">
            <text:p>34326</text:p>
          </table:table-cell>
          <table:table-cell office:value-type="string" calcext:value-type="string">
            <text:p>PRECIOS PUBLICOS POLIDEPORTIVO VIA PARQUE</text:p>
          </table:table-cell>
          <table:table-cell office:value-type="float" office:value="15028.95" calcext:value-type="float">
            <text:p>15.028,95</text:p>
          </table:table-cell>
          <table:table-cell table:number-columns-repeated="61"/>
        </table:table-row>
        <table:table-row table:style-name="ro1">
          <table:table-cell office:value-type="float" office:value="34327" calcext:value-type="float">
            <text:p>34327</text:p>
          </table:table-cell>
          <table:table-cell office:value-type="string" calcext:value-type="string">
            <text:p>PRECIOS PUBLICOS POLIDEPORTIVO LA CIGÜEÑA</text:p>
          </table:table-cell>
          <table:table-cell office:value-type="float" office:value="11203.53" calcext:value-type="float">
            <text:p>11.203,53</text:p>
          </table:table-cell>
          <table:table-cell table:number-columns-repeated="61"/>
        </table:table-row>
        <table:table-row table:style-name="ro1">
          <table:table-cell office:value-type="float" office:value="34328" calcext:value-type="float">
            <text:p>34328</text:p>
          </table:table-cell>
          <table:table-cell office:value-type="string" calcext:value-type="string">
            <text:p>PRECIOS PUBLICOS POLIDEPORTIVO FLORIDA-BABEL</text:p>
          </table:table-cell>
          <table:table-cell office:value-type="float" office:value="4444.76" calcext:value-type="float">
            <text:p>4.444,76</text:p>
          </table:table-cell>
          <table:table-cell table:number-columns-repeated="61"/>
        </table:table-row>
        <table:table-row table:style-name="ro1">
          <table:table-cell office:value-type="float" office:value="34329" calcext:value-type="float">
            <text:p>34329</text:p>
          </table:table-cell>
          <table:table-cell office:value-type="string" calcext:value-type="string">
            <text:p>PRECIOS PUBLICOS C.F. EL CABO</text:p>
          </table:table-cell>
          <table:table-cell office:value-type="float" office:value="6721.78" calcext:value-type="float">
            <text:p>6.721,78</text:p>
          </table:table-cell>
          <table:table-cell table:number-columns-repeated="61"/>
        </table:table-row>
        <table:table-row table:style-name="ro1">
          <table:table-cell office:value-type="float" office:value="34330" calcext:value-type="float">
            <text:p>34330</text:p>
          </table:table-cell>
          <table:table-cell office:value-type="string" calcext:value-type="string">
            <text:p>PRECIOS PUBLICO C.F. LUIS GOMEZ</text:p>
          </table:table-cell>
          <table:table-cell office:value-type="float" office:value="4970.1" calcext:value-type="float">
            <text:p>4.970,10</text:p>
          </table:table-cell>
          <table:table-cell table:number-columns-repeated="61"/>
        </table:table-row>
        <table:table-row table:style-name="ro1">
          <table:table-cell office:value-type="float" office:value="34331" calcext:value-type="float">
            <text:p>34331</text:p>
          </table:table-cell>
          <table:table-cell office:value-type="string" calcext:value-type="string">
            <text:p>PRECIOS PUBLICOS C.F. DIVINA PASTORA</text:p>
          </table:table-cell>
          <table:table-cell office:value-type="float" office:value="1924.96" calcext:value-type="float">
            <text:p>1.924,96</text:p>
          </table:table-cell>
          <table:table-cell table:number-columns-repeated="61"/>
        </table:table-row>
        <table:table-row table:style-name="ro1">
          <table:table-cell office:value-type="float" office:value="34332" calcext:value-type="float">
            <text:p>34332</text:p>
          </table:table-cell>
          <table:table-cell office:value-type="string" calcext:value-type="string">
            <text:p>PRECIOS PUBLICOS C.F.-7 VIRGEN DEL REMEDIO</text:p>
          </table:table-cell>
          <table:table-cell office:value-type="float" office:value="50.4" calcext:value-type="float">
            <text:p>50,40</text:p>
          </table:table-cell>
          <table:table-cell table:number-columns-repeated="61"/>
        </table:table-row>
        <table:table-row table:style-name="ro1">
          <table:table-cell office:value-type="float" office:value="34333" calcext:value-type="float">
            <text:p>34333</text:p>
          </table:table-cell>
          <table:table-cell office:value-type="string" calcext:value-type="string">
            <text:p>PRECIOS PUBLICOS ALICANTE CULTURA</text:p>
          </table:table-cell>
          <table:table-cell office:value-type="float" office:value="9742.08" calcext:value-type="float">
            <text:p>9.742,08</text:p>
          </table:table-cell>
          <table:table-cell table:number-columns-repeated="61"/>
        </table:table-row>
        <table:table-row table:style-name="ro1">
          <table:table-cell office:value-type="float" office:value="34334" calcext:value-type="float">
            <text:p>34334</text:p>
          </table:table-cell>
          <table:table-cell office:value-type="string" calcext:value-type="string">
            <text:p>PRECIOS PÚBLICOS PISCINA VÍA PARQUE</text:p>
          </table:table-cell>
          <table:table-cell office:value-type="float" office:value="53770.98" calcext:value-type="float">
            <text:p>53.770,98</text:p>
          </table:table-cell>
          <table:table-cell table:number-columns-repeated="61"/>
        </table:table-row>
        <table:table-row table:style-name="ro1">
          <table:table-cell office:value-type="float" office:value="34335" calcext:value-type="float">
            <text:p>34335</text:p>
          </table:table-cell>
          <table:table-cell office:value-type="string" calcext:value-type="string">
            <text:p>PRECIOS PUBLICOS CURSOS, TALLERES Y ACTIVIDADES JUVENTUD</text:p>
          </table:table-cell>
          <table:table-cell office:value-type="float" office:value="33513" calcext:value-type="float">
            <text:p>33.513,00</text:p>
          </table:table-cell>
          <table:table-cell table:number-columns-repeated="61"/>
        </table:table-row>
        <table:table-row table:style-name="ro1">
          <table:table-cell office:value-type="float" office:value="34900" calcext:value-type="float">
            <text:p>34900</text:p>
          </table:table-cell>
          <table:table-cell office:value-type="string" calcext:value-type="string">
            <text:p>PRECIOS PUBLICOS DE EXPEDICION DE TARJETA CIUDADANA</text:p>
          </table:table-cell>
          <table:table-cell office:value-type="float" office:value="2142.46" calcext:value-type="float">
            <text:p>2.142,46</text:p>
          </table:table-cell>
          <table:table-cell table:number-columns-repeated="61"/>
        </table:table-row>
        <table:table-row table:style-name="ro1">
          <table:table-cell office:value-type="float" office:value="34901" calcext:value-type="float">
            <text:p>34901</text:p>
          </table:table-cell>
          <table:table-cell office:value-type="string" calcext:value-type="string">
            <text:p>PRECIO PÚBLICO VENTA PUBLICACIONES</text:p>
          </table:table-cell>
          <table:table-cell office:value-type="float" office:value="233.5" calcext:value-type="float">
            <text:p>233,50</text:p>
          </table:table-cell>
          <table:table-cell table:number-columns-repeated="61"/>
        </table:table-row>
        <table:table-row table:style-name="ro1">
          <table:table-cell office:value-type="float" office:value="34902" calcext:value-type="float">
            <text:p>34902</text:p>
          </table:table-cell>
          <table:table-cell office:value-type="string" calcext:value-type="string">
            <text:p>PRECIOS PUBLICOS OBRAS MODULOS JUAN XXIII</text:p>
          </table:table-cell>
          <table:table-cell office:value-type="float" office:value="203824" calcext:value-type="float">
            <text:p>203.824,00</text:p>
          </table:table-cell>
          <table:table-cell table:number-columns-repeated="61"/>
        </table:table-row>
        <table:table-row table:style-name="ro1">
          <table:table-cell office:value-type="float" office:value="35100" calcext:value-type="float">
            <text:p>35100</text:p>
          </table:table-cell>
          <table:table-cell office:value-type="string" calcext:value-type="string">
            <text:p>CCEE MEJORA SERVICIO EXTINCION DE INCENDIO</text:p>
          </table:table-cell>
          <table:table-cell office:value-type="float" office:value="1221815.35" calcext:value-type="float">
            <text:p>1.221.815,35</text:p>
          </table:table-cell>
          <table:table-cell table:number-columns-repeated="61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REINTEGRO DE AVALES.</text:p>
          </table:table-cell>
          <table:table-cell office:value-type="float" office:value="5000" calcext:value-type="float">
            <text:p>5.000,00</text:p>
          </table:table-cell>
          <table:table-cell table:number-columns-repeated="61"/>
        </table:table-row>
        <table:table-row table:style-name="ro1">
          <table:table-cell office:value-type="float" office:value="38900" calcext:value-type="float">
            <text:p>38900</text:p>
          </table:table-cell>
          <table:table-cell office:value-type="string" calcext:value-type="string">
            <text:p>REINTEGRO EJERCICIOS CERRADOS</text:p>
          </table:table-cell>
          <table:table-cell office:value-type="float" office:value="500000" calcext:value-type="float">
            <text:p>500.000,00</text:p>
          </table:table-cell>
          <table:table-cell table:number-columns-repeated="61"/>
        </table:table-row>
        <table:table-row table:style-name="ro1">
          <table:table-cell office:value-type="float" office:value="39100" calcext:value-type="float">
            <text:p>39100</text:p>
          </table:table-cell>
          <table:table-cell office:value-type="string" calcext:value-type="string">
            <text:p>MULTAS POR INFRACCIONES URBANISTICAS</text:p>
          </table:table-cell>
          <table:table-cell office:value-type="float" office:value="123611.16" calcext:value-type="float">
            <text:p>123.611,16</text:p>
          </table:table-cell>
          <table:table-cell table:number-columns-repeated="61"/>
        </table:table-row>
        <table:table-row table:style-name="ro1">
          <table:table-cell office:value-type="float" office:value="39110" calcext:value-type="float">
            <text:p>39110</text:p>
          </table:table-cell>
          <table:table-cell office:value-type="string" calcext:value-type="string">
            <text:p>MULTAS POR INFRACCIONES TRIBUTARIAS Y ANALOGAS</text:p>
          </table:table-cell>
          <table:table-cell office:value-type="float" office:value="169209.51" calcext:value-type="float">
            <text:p>169.209,51</text:p>
          </table:table-cell>
          <table:table-cell table:number-columns-repeated="61"/>
        </table:table-row>
        <table:table-row table:style-name="ro1">
          <table:table-cell office:value-type="float" office:value="39120" calcext:value-type="float">
            <text:p>39120</text:p>
          </table:table-cell>
          <table:table-cell office:value-type="string" calcext:value-type="string">
            <text:p>MULTAS POR INFRACCIONES DE LA ORDENANZA DE <text:s/>CIRCULACION</text:p>
          </table:table-cell>
          <table:table-cell office:value-type="float" office:value="4882836.34" calcext:value-type="float">
            <text:p>4.882.836,34</text:p>
          </table:table-cell>
          <table:table-cell table:number-columns-repeated="61"/>
        </table:table-row>
        <table:table-row table:style-name="ro1">
          <table:table-cell office:value-type="float" office:value="39190" calcext:value-type="float">
            <text:p>39190</text:p>
          </table:table-cell>
          <table:table-cell office:value-type="string" calcext:value-type="string">
            <text:p>OTRAS MULTAS Y SANCIONES</text:p>
          </table:table-cell>
          <table:table-cell office:value-type="float" office:value="402489.15" calcext:value-type="float">
            <text:p>402.489,15</text:p>
          </table:table-cell>
          <table:table-cell table:number-columns-repeated="61"/>
        </table:table-row>
        <table:table-row table:style-name="ro1">
          <table:table-cell office:value-type="float" office:value="39200" calcext:value-type="float">
            <text:p>39200</text:p>
          </table:table-cell>
          <table:table-cell office:value-type="string" calcext:value-type="string">
            <text:p>RECARGO POR DECLARACION EXTEMPORANEA SIN REQUERIMIENTO PREVI</text:p>
          </table:table-cell>
          <table:table-cell office:value-type="float" office:value="90000" calcext:value-type="float">
            <text:p>90.000,00</text:p>
          </table:table-cell>
          <table:table-cell table:number-columns-repeated="61"/>
        </table:table-row>
        <table:table-row table:style-name="ro1">
          <table:table-cell office:value-type="float" office:value="39210" calcext:value-type="float">
            <text:p>39210</text:p>
          </table:table-cell>
          <table:table-cell office:value-type="string" calcext:value-type="string">
            <text:p>RECARGO EJECUTIVO</text:p>
          </table:table-cell>
          <table:table-cell office:value-type="float" office:value="200000" calcext:value-type="float">
            <text:p>200.000,00</text:p>
          </table:table-cell>
          <table:table-cell table:number-columns-repeated="61"/>
        </table:table-row>
        <table:table-row table:style-name="ro1">
          <table:table-cell office:value-type="float" office:value="39211" calcext:value-type="float">
            <text:p>39211</text:p>
          </table:table-cell>
          <table:table-cell office:value-type="string" calcext:value-type="string">
            <text:p>RECARGO DE APREMIO</text:p>
          </table:table-cell>
          <table:table-cell office:value-type="float" office:value="1775408.64" calcext:value-type="float">
            <text:p>1.775.408,64</text:p>
          </table:table-cell>
          <table:table-cell table:number-columns-repeated="61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INTERESES DE DEMORA</text:p>
          </table:table-cell>
          <table:table-cell office:value-type="float" office:value="850000" calcext:value-type="float">
            <text:p>850.000,00</text:p>
          </table:table-cell>
          <table:table-cell table:number-columns-repeated="61"/>
        </table:table-row>
        <table:table-row table:style-name="ro1">
          <table:table-cell office:value-type="float" office:value="39710" calcext:value-type="float">
            <text:p>39710</text:p>
          </table:table-cell>
          <table:table-cell office:value-type="string" calcext:value-type="string">
            <text:p>OTROS INGRESOS POR APROVECHAMIENTOS URBANÍSTICOS.</text:p>
          </table:table-cell>
          <table:table-cell office:value-type="float" office:value="32854.09" calcext:value-type="float">
            <text:p>32.854,09</text:p>
          </table:table-cell>
          <table:table-cell table:number-columns-repeated="61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INDEMNIZACIONES DE SEGUROS DE NO VIDA</text:p>
          </table:table-cell>
          <table:table-cell office:value-type="float" office:value="1" calcext:value-type="float">
            <text:p>1,00</text:p>
          </table:table-cell>
          <table:table-cell table:number-columns-repeated="61"/>
        </table:table-row>
        <table:table-row table:style-name="ro1">
          <table:table-cell office:value-type="float" office:value="39901" calcext:value-type="float">
            <text:p>39901</text:p>
          </table:table-cell>
          <table:table-cell office:value-type="string" calcext:value-type="string">
            <text:p>RECURSOS EVENTUALES</text:p>
          </table:table-cell>
          <table:table-cell office:value-type="float" office:value="60862.61" calcext:value-type="float">
            <text:p>60.862,61</text:p>
          </table:table-cell>
          <table:table-cell table:number-columns-repeated="61"/>
        </table:table-row>
        <table:table-row table:style-name="ro1">
          <table:table-cell office:value-type="float" office:value="39902" calcext:value-type="float">
            <text:p>39902</text:p>
          </table:table-cell>
          <table:table-cell office:value-type="string" calcext:value-type="string">
            <text:p>INGRESOS EJECUCIONES SUBSIDIARIAS URBANISMO</text:p>
          </table:table-cell>
          <table:table-cell office:value-type="float" office:value="24319.87" calcext:value-type="float">
            <text:p>24.319,87</text:p>
          </table:table-cell>
          <table:table-cell table:number-columns-repeated="61"/>
        </table:table-row>
        <table:table-row table:style-name="ro1">
          <table:table-cell office:value-type="float" office:value="39903" calcext:value-type="float">
            <text:p>39903</text:p>
          </table:table-cell>
          <table:table-cell office:value-type="string" calcext:value-type="string">
            <text:p>INGRESOS POR RECOGIDA DE ENVASES LIGEROS</text:p>
          </table:table-cell>
          <table:table-cell office:value-type="float" office:value="815396.25" calcext:value-type="float">
            <text:p>815.396,25</text:p>
          </table:table-cell>
          <table:table-cell table:number-columns-repeated="61"/>
        </table:table-row>
        <table:table-row table:style-name="ro1">
          <table:table-cell office:value-type="float" office:value="39904" calcext:value-type="float">
            <text:p>39904</text:p>
          </table:table-cell>
          <table:table-cell office:value-type="string" calcext:value-type="string">
            <text:p>VERTIDO Y TRAT. DE RESID. SOLID. EN INST. MPALES</text:p>
          </table:table-cell>
          <table:table-cell office:value-type="float" office:value="1670234.56" calcext:value-type="float">
            <text:p>1.670.234,56</text:p>
          </table:table-cell>
          <table:table-cell table:number-columns-repeated="61"/>
        </table:table-row>
        <table:table-row table:style-name="ro1">
          <table:table-cell office:value-type="float" office:value="39905" calcext:value-type="float">
            <text:p>39905</text:p>
          </table:table-cell>
          <table:table-cell office:value-type="string" calcext:value-type="string">
            <text:p>INGRESOS EJECUCIONES SUBSIDIARIAS MEDIO AMBIENTE</text:p>
          </table:table-cell>
          <table:table-cell office:value-type="float" office:value="2472.83" calcext:value-type="float">
            <text:p>2.472,83</text:p>
          </table:table-cell>
          <table:table-cell table:number-columns-repeated="61"/>
        </table:table-row>
        <table:table-row table:style-name="ro1">
          <table:table-cell office:value-type="float" office:value="39906" calcext:value-type="float">
            <text:p>39906</text:p>
          </table:table-cell>
          <table:table-cell office:value-type="string" calcext:value-type="string">
            <text:p>INGRESOS TASAS PORTUARIAS</text:p>
          </table:table-cell>
          <table:table-cell office:value-type="float" office:value="60000" calcext:value-type="float">
            <text:p>60.000,00</text:p>
          </table:table-cell>
          <table:table-cell table:number-columns-repeated="61"/>
        </table:table-row>
        <table:table-row table:style-name="ro1">
          <table:table-cell office:value-type="float" office:value="39908" calcext:value-type="float">
            <text:p>39908</text:p>
          </table:table-cell>
          <table:table-cell office:value-type="string" calcext:value-type="string">
            <text:p>COBRO FACTURAS LIMIPEZA DE PARTICULARES VVDAS INSALUBRES</text:p>
          </table:table-cell>
          <table:table-cell office:value-type="float" office:value="1" calcext:value-type="float">
            <text:p>1,00</text:p>
          </table:table-cell>
          <table:table-cell table:number-columns-repeated="61"/>
        </table:table-row>
        <table:table-row table:style-name="ro1">
          <table:table-cell office:value-type="float" office:value="39909" calcext:value-type="float">
            <text:p>39909</text:p>
          </table:table-cell>
          <table:table-cell office:value-type="string" calcext:value-type="string">
            <text:p>EDICIÓN Y VENTA DE LIBROS</text:p>
          </table:table-cell>
          <table:table-cell office:value-type="float" office:value="1" calcext:value-type="float">
            <text:p>1,00</text:p>
          </table:table-cell>
          <table:table-cell table:number-columns-repeated="61"/>
        </table:table-row>
        <table:table-row table:style-name="ro1">
          <table:table-cell office:value-type="float" office:value="39912" calcext:value-type="float">
            <text:p>39912</text:p>
          </table:table-cell>
          <table:table-cell office:value-type="string" calcext:value-type="string">
            <text:p>REINTEGRO OBRAS INSTAL. DEMOLIC. DE PARTICULARES</text:p>
          </table:table-cell>
          <table:table-cell office:value-type="float" office:value="15031.46" calcext:value-type="float">
            <text:p>15.031,46</text:p>
          </table:table-cell>
          <table:table-cell table:number-columns-repeated="61"/>
        </table:table-row>
        <table:table-row table:style-name="ro1">
          <table:table-cell office:value-type="float" office:value="39914" calcext:value-type="float">
            <text:p>39914</text:p>
          </table:table-cell>
          <table:table-cell office:value-type="string" calcext:value-type="string">
            <text:p>REINTEGRO IMPORTE PUBLICACION EDICTOS</text:p>
          </table:table-cell>
          <table:table-cell office:value-type="float" office:value="4736.68" calcext:value-type="float">
            <text:p>4.736,68</text:p>
          </table:table-cell>
          <table:table-cell table:number-columns-repeated="61"/>
        </table:table-row>
        <table:table-row table:style-name="ro1">
          <table:table-cell office:value-type="float" office:value="39915" calcext:value-type="float">
            <text:p>39915</text:p>
          </table:table-cell>
          <table:table-cell office:value-type="string" calcext:value-type="string">
            <text:p>OTROS REINTEGROS</text:p>
          </table:table-cell>
          <table:table-cell office:value-type="float" office:value="6923.8" calcext:value-type="float">
            <text:p>6.923,80</text:p>
          </table:table-cell>
          <table:table-cell table:number-columns-repeated="61"/>
        </table:table-row>
        <table:table-row table:style-name="ro1">
          <table:table-cell office:value-type="float" office:value="42010" calcext:value-type="float">
            <text:p>42010</text:p>
          </table:table-cell>
          <table:table-cell office:value-type="string" calcext:value-type="string">
            <text:p>FONDO COMPLEMENTARIO DE FINANCIACION</text:p>
          </table:table-cell>
          <table:table-cell office:value-type="float" office:value="65168095.49" calcext:value-type="float">
            <text:p>65.168.095,49</text:p>
          </table:table-cell>
          <table:table-cell table:number-columns-repeated="61"/>
        </table:table-row>
        <table:table-row table:style-name="ro1">
          <table:table-cell office:value-type="float" office:value="42020" calcext:value-type="float">
            <text:p>42020</text:p>
          </table:table-cell>
          <table:table-cell office:value-type="string" calcext:value-type="string">
            <text:p>COMPENSACIÓN POR BENEFICIOS FISCALES.</text:p>
          </table:table-cell>
          <table:table-cell office:value-type="float" office:value="105070.98" calcext:value-type="float">
            <text:p>105.070,98</text:p>
          </table:table-cell>
          <table:table-cell table:number-columns-repeated="61"/>
        </table:table-row>
        <table:table-row table:style-name="ro1">
          <table:table-cell office:value-type="float" office:value="42090" calcext:value-type="float">
            <text:p>42090</text:p>
          </table:table-cell>
          <table:table-cell office:value-type="string" calcext:value-type="string">
            <text:p>SUBVENCION TRANSPORTE</text:p>
          </table:table-cell>
          <table:table-cell office:value-type="float" office:value="1116992.11" calcext:value-type="float">
            <text:p>1.116.992,11</text:p>
          </table:table-cell>
          <table:table-cell table:number-columns-repeated="61"/>
        </table:table-row>
        <table:table-row table:style-name="ro1">
          <table:table-cell office:value-type="float" office:value="45001" calcext:value-type="float">
            <text:p>45001</text:p>
          </table:table-cell>
          <table:table-cell office:value-type="string" calcext:value-type="string">
            <text:p>OTRAS TRANSFERENCIAS INCONDICIONADAS.</text:p>
          </table:table-cell>
          <table:table-cell office:value-type="float" office:value="855116.5" calcext:value-type="float">
            <text:p>855.116,50</text:p>
          </table:table-cell>
          <table:table-cell table:number-columns-repeated="61"/>
        </table:table-row>
        <table:table-row table:style-name="ro1">
          <table:table-cell office:value-type="float" office:value="45081" calcext:value-type="float">
            <text:p>45081</text:p>
          </table:table-cell>
          <table:table-cell office:value-type="string" calcext:value-type="string">
            <text:p>SUBVENCION SERVICIOS SOCIALES GENERALES</text:p>
          </table:table-cell>
          <table:table-cell office:value-type="float" office:value="1580645" calcext:value-type="float">
            <text:p>1.580.645,00</text:p>
          </table:table-cell>
          <table:table-cell table:number-columns-repeated="61"/>
        </table:table-row>
        <table:table-row table:style-name="ro1">
          <table:table-cell office:value-type="float" office:value="45082" calcext:value-type="float">
            <text:p>45082</text:p>
          </table:table-cell>
          <table:table-cell office:value-type="string" calcext:value-type="string">
            <text:p>SUBVENCIÓN PROGRAMA ASISTENCIA Y PREVENCIÓN TOXICOMANÍAS</text:p>
          </table:table-cell>
          <table:table-cell office:value-type="float" office:value="93000" calcext:value-type="float">
            <text:p>93.000,00</text:p>
          </table:table-cell>
          <table:table-cell table:number-columns-repeated="61"/>
        </table:table-row>
        <table:table-row table:style-name="ro1">
          <table:table-cell office:value-type="float" office:value="45084" calcext:value-type="float">
            <text:p>45084</text:p>
          </table:table-cell>
          <table:table-cell office:value-type="string" calcext:value-type="string">
            <text:p>SUBVENCION INTEGRACION PUEBLO GITANO</text:p>
          </table:table-cell>
          <table:table-cell office:value-type="float" office:value="24000" calcext:value-type="float">
            <text:p>24.000,00</text:p>
          </table:table-cell>
          <table:table-cell table:number-columns-repeated="61"/>
        </table:table-row>
        <table:table-row table:style-name="ro1">
          <table:table-cell office:value-type="float" office:value="45086" calcext:value-type="float">
            <text:p>45086</text:p>
          </table:table-cell>
          <table:table-cell office:value-type="string" calcext:value-type="string">
            <text:p>SUBV PROGRAMA SERV ATENCION MENORES SEAFI</text:p>
          </table:table-cell>
          <table:table-cell office:value-type="float" office:value="57400" calcext:value-type="float">
            <text:p>57.400,00</text:p>
          </table:table-cell>
          <table:table-cell table:number-columns-repeated="61"/>
        </table:table-row>
        <table:table-row table:style-name="ro1">
          <table:table-cell office:value-type="float" office:value="45089" calcext:value-type="float">
            <text:p>45089</text:p>
          </table:table-cell>
          <table:table-cell office:value-type="string" calcext:value-type="string">
            <text:p>SUBV. GENERALITAT OFICINA PANGEA</text:p>
          </table:table-cell>
          <table:table-cell office:value-type="float" office:value="48000" calcext:value-type="float">
            <text:p>48.000,00</text:p>
          </table:table-cell>
          <table:table-cell table:number-columns-repeated="61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SUBVENCIÓN DUSI-FEDER 2014-2020 CORRIENTE</text:p>
          </table:table-cell>
          <table:table-cell office:value-type="float" office:value="1263583.23" calcext:value-type="float">
            <text:p>1.263.583,23</text:p>
          </table:table-cell>
          <table:table-cell table:number-columns-repeated="61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CONVENIO EUROPEO ¿FORJANDO CIUDADES JUSTAS¿</text:p>
          </table:table-cell>
          <table:table-cell office:value-type="float" office:value="28572.21" calcext:value-type="float">
            <text:p>28.572,21</text:p>
          </table:table-cell>
          <table:table-cell table:number-columns-repeated="61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INTERESES DE DEPOSITOS</text:p>
          </table:table-cell>
          <table:table-cell office:value-type="float" office:value="6600" calcext:value-type="float">
            <text:p>6.600,00</text:p>
          </table:table-cell>
          <table:table-cell table:number-columns-repeated="61"/>
        </table:table-row>
        <table:table-row table:style-name="ro1">
          <table:table-cell office:value-type="float" office:value="53410" calcext:value-type="float">
            <text:p>53410</text:p>
          </table:table-cell>
          <table:table-cell office:value-type="string" calcext:value-type="string">
            <text:p>DIVIDENDOS DE EMPRESAS PARTICIPADAS</text:p>
          </table:table-cell>
          <table:table-cell office:value-type="float" office:value="4500000" calcext:value-type="float">
            <text:p>4.500.000,00</text:p>
          </table:table-cell>
          <table:table-cell table:number-columns-repeated="61"/>
        </table:table-row>
        <table:table-row table:style-name="ro1">
          <table:table-cell office:value-type="float" office:value="55000" calcext:value-type="float">
            <text:p>55000</text:p>
          </table:table-cell>
          <table:table-cell office:value-type="string" calcext:value-type="string">
            <text:p>OTRAS CONCESIONES</text:p>
          </table:table-cell>
          <table:table-cell office:value-type="float" office:value="20000" calcext:value-type="float">
            <text:p>20.000,00</text:p>
          </table:table-cell>
          <table:table-cell table:number-columns-repeated="61"/>
        </table:table-row>
        <table:table-row table:style-name="ro1">
          <table:table-cell office:value-type="float" office:value="55003" calcext:value-type="float">
            <text:p>55003</text:p>
          </table:table-cell>
          <table:table-cell office:value-type="string" calcext:value-type="string">
            <text:p>CONCESION DE LA PLAZA DE TOROS</text:p>
          </table:table-cell>
          <table:table-cell office:value-type="float" office:value="1" calcext:value-type="float">
            <text:p>1,00</text:p>
          </table:table-cell>
          <table:table-cell table:number-columns-repeated="61"/>
        </table:table-row>
        <table:table-row table:style-name="ro1">
          <table:table-cell office:value-type="float" office:value="55006" calcext:value-type="float">
            <text:p>55006</text:p>
          </table:table-cell>
          <table:table-cell office:value-type="string" calcext:value-type="string">
            <text:p>CANON BAR MONTE TOSSAL</text:p>
          </table:table-cell>
          <table:table-cell office:value-type="float" office:value="12411.04" calcext:value-type="float">
            <text:p>12.411,04</text:p>
          </table:table-cell>
          <table:table-cell table:number-columns-repeated="61"/>
        </table:table-row>
        <table:table-row table:style-name="ro1">
          <table:table-cell office:value-type="float" office:value="55009" calcext:value-type="float">
            <text:p>55009</text:p>
          </table:table-cell>
          <table:table-cell office:value-type="string" calcext:value-type="string">
            <text:p>CONCESION DEL PARKING DE MAISONNAVE</text:p>
          </table:table-cell>
          <table:table-cell office:value-type="float" office:value="153576.87" calcext:value-type="float">
            <text:p>153.576,87</text:p>
          </table:table-cell>
          <table:table-cell table:number-columns-repeated="61"/>
        </table:table-row>
        <table:table-row table:style-name="ro1">
          <table:table-cell office:value-type="float" office:value="55012" calcext:value-type="float">
            <text:p>55012</text:p>
          </table:table-cell>
          <table:table-cell office:value-type="string" calcext:value-type="string">
            <text:p>CONCESION MARQUESINAS AUTOBUSES</text:p>
          </table:table-cell>
          <table:table-cell office:value-type="float" office:value="462974.28" calcext:value-type="float">
            <text:p>462.974,28</text:p>
          </table:table-cell>
          <table:table-cell table:number-columns-repeated="61"/>
        </table:table-row>
        <table:table-row table:style-name="ro1">
          <table:table-cell office:value-type="float" office:value="55013" calcext:value-type="float">
            <text:p>55013</text:p>
          </table:table-cell>
          <table:table-cell office:value-type="string" calcext:value-type="string">
            <text:p>CONCESION DEL APARCAMIENT.PLAZA MUNTANYETA</text:p>
          </table:table-cell>
          <table:table-cell office:value-type="float" office:value="525000" calcext:value-type="float">
            <text:p>525.000,00</text:p>
          </table:table-cell>
          <table:table-cell table:number-columns-repeated="61"/>
        </table:table-row>
        <table:table-row table:style-name="ro1">
          <table:table-cell office:value-type="float" office:value="55014" calcext:value-type="float">
            <text:p>55014</text:p>
          </table:table-cell>
          <table:table-cell office:value-type="string" calcext:value-type="string">
            <text:p>CONCESION DEL APARCAM.DE PLAZA S.CRISTOBAL</text:p>
          </table:table-cell>
          <table:table-cell office:value-type="float" office:value="45379.1" calcext:value-type="float">
            <text:p>45.379,10</text:p>
          </table:table-cell>
          <table:table-cell table:number-columns-repeated="61"/>
        </table:table-row>
        <table:table-row table:style-name="ro1">
          <table:table-cell office:value-type="float" office:value="55015" calcext:value-type="float">
            <text:p>55015</text:p>
          </table:table-cell>
          <table:table-cell office:value-type="string" calcext:value-type="string">
            <text:p>CONCESIÓN VALLAS EN SUELO PÚBLICO</text:p>
          </table:table-cell>
          <table:table-cell office:value-type="float" office:value="181725.6" calcext:value-type="float">
            <text:p>181.725,60</text:p>
          </table:table-cell>
          <table:table-cell table:number-columns-repeated="61"/>
        </table:table-row>
        <table:table-row table:style-name="ro1">
          <table:table-cell office:value-type="float" office:value="55016" calcext:value-type="float">
            <text:p>55016</text:p>
          </table:table-cell>
          <table:table-cell office:value-type="string" calcext:value-type="string">
            <text:p>CONCESION APARCAMIENTO AV. ALFONSO EL SABIO</text:p>
          </table:table-cell>
          <table:table-cell office:value-type="float" office:value="3412.63" calcext:value-type="float">
            <text:p>3.412,63</text:p>
          </table:table-cell>
          <table:table-cell table:number-columns-repeated="61"/>
        </table:table-row>
        <table:table-row table:style-name="ro1">
          <table:table-cell office:value-type="float" office:value="55017" calcext:value-type="float">
            <text:p>55017</text:p>
          </table:table-cell>
          <table:table-cell office:value-type="string" calcext:value-type="string">
            <text:p>CONCESION DEL APARCAMIENTO LONJA VERDURA</text:p>
          </table:table-cell>
          <table:table-cell office:value-type="float" office:value="221044.95" calcext:value-type="float">
            <text:p>221.044,95</text:p>
          </table:table-cell>
          <table:table-cell table:number-columns-repeated="61"/>
        </table:table-row>
        <table:table-row table:style-name="ro1">
          <table:table-cell office:value-type="float" office:value="55021" calcext:value-type="float">
            <text:p>55021</text:p>
          </table:table-cell>
          <table:table-cell office:value-type="string" calcext:value-type="string">
            <text:p>CANON CONCESION QUIOSCO ALFONSO SABIO</text:p>
          </table:table-cell>
          <table:table-cell office:value-type="float" office:value="5126.61" calcext:value-type="float">
            <text:p>5.126,61</text:p>
          </table:table-cell>
          <table:table-cell table:number-columns-repeated="61"/>
        </table:table-row>
        <table:table-row table:style-name="ro1">
          <table:table-cell office:value-type="float" office:value="55022" calcext:value-type="float">
            <text:p>55022</text:p>
          </table:table-cell>
          <table:table-cell office:value-type="string" calcext:value-type="string">
            <text:p>CONCESION DE MOBILIARIO URBANO</text:p>
          </table:table-cell>
          <table:table-cell office:value-type="float" office:value="911.6" calcext:value-type="float">
            <text:p>911,60</text:p>
          </table:table-cell>
          <table:table-cell table:number-columns-repeated="61"/>
        </table:table-row>
        <table:table-row table:style-name="ro1">
          <table:table-cell office:value-type="float" office:value="55023" calcext:value-type="float">
            <text:p>55023</text:p>
          </table:table-cell>
          <table:table-cell office:value-type="string" calcext:value-type="string">
            <text:p>CONCESION BAR CENTRO SOCIAL ISLA DE CUBA</text:p>
          </table:table-cell>
          <table:table-cell office:value-type="float" office:value="3710.4" calcext:value-type="float">
            <text:p>3.710,40</text:p>
          </table:table-cell>
          <table:table-cell table:number-columns-repeated="61"/>
        </table:table-row>
        <table:table-row table:style-name="ro1">
          <table:table-cell office:value-type="float" office:value="55025" calcext:value-type="float">
            <text:p>55025</text:p>
          </table:table-cell>
          <table:table-cell office:value-type="string" calcext:value-type="string">
            <text:p>CONCESION COLEGIO AVDA DE LA CONDOMINA</text:p>
          </table:table-cell>
          <table:table-cell office:value-type="float" office:value="73942.92" calcext:value-type="float">
            <text:p>73.942,92</text:p>
          </table:table-cell>
          <table:table-cell table:number-columns-repeated="61"/>
        </table:table-row>
        <table:table-row table:style-name="ro1">
          <table:table-cell office:value-type="float" office:value="55026" calcext:value-type="float">
            <text:p>55026</text:p>
          </table:table-cell>
          <table:table-cell office:value-type="string" calcext:value-type="string">
            <text:p>CONCESION CAJEROS AUT.MERCADOS</text:p>
          </table:table-cell>
          <table:table-cell office:value-type="float" office:value="11180.52" calcext:value-type="float">
            <text:p>11.180,52</text:p>
          </table:table-cell>
          <table:table-cell table:number-columns-repeated="61"/>
        </table:table-row>
        <table:table-row table:style-name="ro1">
          <table:table-cell office:value-type="float" office:value="55030" calcext:value-type="float">
            <text:p>55030</text:p>
          </table:table-cell>
          <table:table-cell office:value-type="string" calcext:value-type="string">
            <text:p>CONCESION GERIATRICO AVDA.DE LA CONDOMINA</text:p>
          </table:table-cell>
          <table:table-cell office:value-type="float" office:value="49712.88" calcext:value-type="float">
            <text:p>49.712,88</text:p>
          </table:table-cell>
          <table:table-cell table:number-columns-repeated="61"/>
        </table:table-row>
        <table:table-row table:style-name="ro1">
          <table:table-cell office:value-type="float" office:value="55031" calcext:value-type="float">
            <text:p>55031</text:p>
          </table:table-cell>
          <table:table-cell office:value-type="string" calcext:value-type="string">
            <text:p>CANON RESTAURANTE ERETA</text:p>
          </table:table-cell>
          <table:table-cell office:value-type="float" office:value="30600" calcext:value-type="float">
            <text:p>30.600,00</text:p>
          </table:table-cell>
          <table:table-cell table:number-columns-repeated="61"/>
        </table:table-row>
        <table:table-row table:style-name="ro1">
          <table:table-cell office:value-type="float" office:value="55032" calcext:value-type="float">
            <text:p>55032</text:p>
          </table:table-cell>
          <table:table-cell office:value-type="string" calcext:value-type="string">
            <text:p>CANON CONCESION APARCAMIENTO CATEDRATICO SOLER</text:p>
          </table:table-cell>
          <table:table-cell office:value-type="float" office:value="84534.03" calcext:value-type="float">
            <text:p>84.534,03</text:p>
          </table:table-cell>
          <table:table-cell table:number-columns-repeated="61"/>
        </table:table-row>
        <table:table-row table:style-name="ro1">
          <table:table-cell office:value-type="float" office:value="55033" calcext:value-type="float">
            <text:p>55033</text:p>
          </table:table-cell>
          <table:table-cell office:value-type="string" calcext:value-type="string">
            <text:p>CANON CONCESION APARCAMIENTO HERMANOS LOPEZ DE OSABA</text:p>
          </table:table-cell>
          <table:table-cell office:value-type="float" office:value="17050.64" calcext:value-type="float">
            <text:p>17.050,64</text:p>
          </table:table-cell>
          <table:table-cell table:number-columns-repeated="61"/>
        </table:table-row>
        <table:table-row table:style-name="ro1">
          <table:table-cell office:value-type="float" office:value="55034" calcext:value-type="float">
            <text:p>55034</text:p>
          </table:table-cell>
          <table:table-cell office:value-type="string" calcext:value-type="string">
            <text:p>CANON CONCESION CASA GOBERNADOR TABARCA</text:p>
          </table:table-cell>
          <table:table-cell office:value-type="float" office:value="6707.36" calcext:value-type="float">
            <text:p>6.707,36</text:p>
          </table:table-cell>
          <table:table-cell table:number-columns-repeated="61"/>
        </table:table-row>
        <table:table-row table:style-name="ro1">
          <table:table-cell office:value-type="float" office:value="55035" calcext:value-type="float">
            <text:p>55035</text:p>
          </table:table-cell>
          <table:table-cell office:value-type="string" calcext:value-type="string">
            <text:p>CANON CONCESION CENTRO SOCIAL PLAYAS</text:p>
          </table:table-cell>
          <table:table-cell office:value-type="float" office:value="1" calcext:value-type="float">
            <text:p>1,00</text:p>
          </table:table-cell>
          <table:table-cell table:number-columns-repeated="61"/>
        </table:table-row>
        <table:table-row table:style-name="ro1">
          <table:table-cell office:value-type="float" office:value="55036" calcext:value-type="float">
            <text:p>55036</text:p>
          </table:table-cell>
          <table:table-cell office:value-type="string" calcext:value-type="string">
            <text:p>CANON CONCESION QUIOSCO PORTAL DE ELCHE</text:p>
          </table:table-cell>
          <table:table-cell office:value-type="float" office:value="11457.2" calcext:value-type="float">
            <text:p>11.457,20</text:p>
          </table:table-cell>
          <table:table-cell table:number-columns-repeated="61"/>
        </table:table-row>
        <table:table-row table:style-name="ro1">
          <table:table-cell office:value-type="float" office:value="55037" calcext:value-type="float">
            <text:p>55037</text:p>
          </table:table-cell>
          <table:table-cell office:value-type="string" calcext:value-type="string">
            <text:p>CANON CONCESION CAFETERIA MERCADILLO TEULADA</text:p>
          </table:table-cell>
          <table:table-cell office:value-type="float" office:value="9398.6" calcext:value-type="float">
            <text:p>9.398,60</text:p>
          </table:table-cell>
          <table:table-cell table:number-columns-repeated="61"/>
        </table:table-row>
        <table:table-row table:style-name="ro1">
          <table:table-cell office:value-type="float" office:value="55038" calcext:value-type="float">
            <text:p>55038</text:p>
          </table:table-cell>
          <table:table-cell office:value-type="string" calcext:value-type="string">
            <text:p>CANON CONCESION QUIOSCO PASEO DE GOMIS</text:p>
          </table:table-cell>
          <table:table-cell office:value-type="float" office:value="262662" calcext:value-type="float">
            <text:p>262.662,00</text:p>
          </table:table-cell>
          <table:table-cell table:number-columns-repeated="61"/>
        </table:table-row>
        <table:table-row table:style-name="ro1">
          <table:table-cell office:value-type="float" office:value="55039" calcext:value-type="float">
            <text:p>55039</text:p>
          </table:table-cell>
          <table:table-cell office:value-type="string" calcext:value-type="string">
            <text:p>CANON NUEVA ESTACION DE AUTOBUSES</text:p>
          </table:table-cell>
          <table:table-cell office:value-type="float" office:value="53789.4" calcext:value-type="float">
            <text:p>53.789,40</text:p>
          </table:table-cell>
          <table:table-cell table:number-columns-repeated="61"/>
        </table:table-row>
        <table:table-row table:style-name="ro1">
          <table:table-cell office:value-type="float" office:value="55040" calcext:value-type="float">
            <text:p>55040</text:p>
          </table:table-cell>
          <table:table-cell office:value-type="string" calcext:value-type="string">
            <text:p>CANON CONCESION BAR PISCINA TOSSAL</text:p>
          </table:table-cell>
          <table:table-cell office:value-type="float" office:value="8850" calcext:value-type="float">
            <text:p>8.850,00</text:p>
          </table:table-cell>
          <table:table-cell table:number-columns-repeated="61"/>
        </table:table-row>
        <table:table-row table:style-name="ro1">
          <table:table-cell office:value-type="float" office:value="55041" calcext:value-type="float">
            <text:p>55041</text:p>
          </table:table-cell>
          <table:table-cell office:value-type="string" calcext:value-type="string">
            <text:p>CANON CONCESION REPOSTERIA PABELLON CENTRAL</text:p>
          </table:table-cell>
          <table:table-cell office:value-type="float" office:value="2100" calcext:value-type="float">
            <text:p>2.100,00</text:p>
          </table:table-cell>
          <table:table-cell table:number-columns-repeated="61"/>
        </table:table-row>
        <table:table-row table:style-name="ro1">
          <table:table-cell office:value-type="float" office:value="55042" calcext:value-type="float">
            <text:p>55042</text:p>
          </table:table-cell>
          <table:table-cell office:value-type="string" calcext:value-type="string">
            <text:p>CANON REPOS. CIUDAD DEPORTIVA ORDENANZA 865</text:p>
          </table:table-cell>
          <table:table-cell office:value-type="float" office:value="4000" calcext:value-type="float">
            <text:p>4.000,00</text:p>
          </table:table-cell>
          <table:table-cell table:number-columns-repeated="61"/>
        </table:table-row>
        <table:table-row table:style-name="ro1">
          <table:table-cell office:value-type="float" office:value="55043" calcext:value-type="float">
            <text:p>55043</text:p>
          </table:table-cell>
          <table:table-cell office:value-type="string" calcext:value-type="string">
            <text:p>CANON CONCESION CENTRO DEPORTIVO """"""""""""""""STADIO""""""""""""""""</text:p>
          </table:table-cell>
          <table:table-cell office:value-type="float" office:value="7969.92" calcext:value-type="float">
            <text:p>7.969,92</text:p>
          </table:table-cell>
          <table:table-cell table:number-columns-repeated="61"/>
        </table:table-row>
        <table:table-row table:style-name="ro1">
          <table:table-cell office:value-type="float" office:value="55044" calcext:value-type="float">
            <text:p>55044</text:p>
          </table:table-cell>
          <table:table-cell office:value-type="string" calcext:value-type="string">
            <text:p>CANON CONCESION CENTRO DEPORTIVO """"""""""""""""ALIESPORT""""""""""""""""</text:p>
          </table:table-cell>
          <table:table-cell office:value-type="float" office:value="7824.48" calcext:value-type="float">
            <text:p>7.824,48</text:p>
          </table:table-cell>
          <table:table-cell table:number-columns-repeated="61"/>
        </table:table-row>
        <table:table-row table:style-name="ro1">
          <table:table-cell office:value-type="float" office:value="55045" calcext:value-type="float">
            <text:p>55045</text:p>
          </table:table-cell>
          <table:table-cell office:value-type="string" calcext:value-type="string">
            <text:p>CANON CONCESION CENTRO DEPORTIVO """"""""""""""""ARENA""""""""""""""""</text:p>
          </table:table-cell>
          <table:table-cell office:value-type="float" office:value="33462.48" calcext:value-type="float">
            <text:p>33.462,48</text:p>
          </table:table-cell>
          <table:table-cell table:number-columns-repeated="61"/>
        </table:table-row>
        <table:table-row table:style-name="ro1">
          <table:table-cell office:value-type="float" office:value="55050" calcext:value-type="float">
            <text:p>55050</text:p>
          </table:table-cell>
          <table:table-cell office:value-type="string" calcext:value-type="string">
            <text:p>CANON QUIOSCO Y CAFETERIA CASTILLO</text:p>
          </table:table-cell>
          <table:table-cell office:value-type="float" office:value="16941.88" calcext:value-type="float">
            <text:p>16.941,88</text:p>
          </table:table-cell>
          <table:table-cell table:number-columns-repeated="61"/>
        </table:table-row>
        <table:table-row table:style-name="ro1">
          <table:table-cell office:value-type="float" office:value="55052" calcext:value-type="float">
            <text:p>55052</text:p>
          </table:table-cell>
          <table:table-cell office:value-type="string" calcext:value-type="string">
            <text:p>CANON TELESCOPIOS CASTILLO</text:p>
          </table:table-cell>
          <table:table-cell office:value-type="float" office:value="1393.32" calcext:value-type="float">
            <text:p>1.393,32</text:p>
          </table:table-cell>
          <table:table-cell table:number-columns-repeated="61"/>
        </table:table-row>
        <table:table-row table:style-name="ro1">
          <table:table-cell office:value-type="float" office:value="55057" calcext:value-type="float">
            <text:p>55057</text:p>
          </table:table-cell>
          <table:table-cell office:value-type="string" calcext:value-type="string">
            <text:p>CANON BAR PARQUE EL PALMERAL</text:p>
          </table:table-cell>
          <table:table-cell office:value-type="float" office:value="1627.08" calcext:value-type="float">
            <text:p>1.627,08</text:p>
          </table:table-cell>
          <table:table-cell table:number-columns-repeated="61"/>
        </table:table-row>
        <table:table-row table:style-name="ro1">
          <table:table-cell office:value-type="float" office:value="55058" calcext:value-type="float">
            <text:p>55058</text:p>
          </table:table-cell>
          <table:table-cell office:value-type="string" calcext:value-type="string">
            <text:p>CANON BAR PLAZA CALVO SOTELO</text:p>
          </table:table-cell>
          <table:table-cell office:value-type="float" office:value="6525.72" calcext:value-type="float">
            <text:p>6.525,72</text:p>
          </table:table-cell>
          <table:table-cell table:number-columns-repeated="61"/>
        </table:table-row>
        <table:table-row table:style-name="ro1">
          <table:table-cell office:value-type="float" office:value="55059" calcext:value-type="float">
            <text:p>55059</text:p>
          </table:table-cell>
          <table:table-cell office:value-type="string" calcext:value-type="string">
            <text:p>CANON PUBLICIDAD EN FAROLAS</text:p>
          </table:table-cell>
          <table:table-cell office:value-type="float" office:value="68841.12" calcext:value-type="float">
            <text:p>68.841,12</text:p>
          </table:table-cell>
          <table:table-cell table:number-columns-repeated="61"/>
        </table:table-row>
        <table:table-row table:style-name="ro1">
          <table:table-cell office:value-type="float" office:value="55061" calcext:value-type="float">
            <text:p>55061</text:p>
          </table:table-cell>
          <table:table-cell office:value-type="string" calcext:value-type="string">
            <text:p>CANON QUIOSCO POLIDEPORTIVO MONTE TOSSAL</text:p>
          </table:table-cell>
          <table:table-cell office:value-type="float" office:value="1100" calcext:value-type="float">
            <text:p>1.100,00</text:p>
          </table:table-cell>
          <table:table-cell table:number-columns-repeated="61"/>
        </table:table-row>
        <table:table-row table:style-name="ro1">
          <table:table-cell office:value-type="float" office:value="55062" calcext:value-type="float">
            <text:p>55062</text:p>
          </table:table-cell>
          <table:table-cell office:value-type="string" calcext:value-type="string">
            <text:p>CANON QUIOSCO PLAZA SAN CRISTOBAL</text:p>
          </table:table-cell>
          <table:table-cell office:value-type="float" office:value="29808.44" calcext:value-type="float">
            <text:p>29.808,44</text:p>
          </table:table-cell>
          <table:table-cell table:number-columns-repeated="61"/>
        </table:table-row>
        <table:table-row table:style-name="ro1">
          <table:table-cell office:value-type="float" office:value="55063" calcext:value-type="float">
            <text:p>55063</text:p>
          </table:table-cell>
          <table:table-cell office:value-type="string" calcext:value-type="string">
            <text:p>CANON MAQUINAS VENDING INSTALACIONES DEPORT.</text:p>
          </table:table-cell>
          <table:table-cell office:value-type="float" office:value="6012.36" calcext:value-type="float">
            <text:p>6.012,36</text:p>
          </table:table-cell>
          <table:table-cell table:number-columns-repeated="61"/>
        </table:table-row>
        <table:table-row table:style-name="ro1">
          <table:table-cell office:value-type="float" office:value="55064" calcext:value-type="float">
            <text:p>55064</text:p>
          </table:table-cell>
          <table:table-cell office:value-type="string" calcext:value-type="string">
            <text:p>CANON QUIOSCO PLAZA SÉNECA</text:p>
          </table:table-cell>
          <table:table-cell office:value-type="float" office:value="18688.2" calcext:value-type="float">
            <text:p>18.688,20</text:p>
          </table:table-cell>
          <table:table-cell table:number-columns-repeated="61"/>
        </table:table-row>
        <table:table-row table:style-name="ro1">
          <table:table-cell office:value-type="float" office:value="55065" calcext:value-type="float">
            <text:p>55065</text:p>
          </table:table-cell>
          <table:table-cell office:value-type="string" calcext:value-type="string">
            <text:p>CANON QUIOSCO EXPLANADA DE ESPAÑA</text:p>
          </table:table-cell>
          <table:table-cell office:value-type="float" office:value="22788" calcext:value-type="float">
            <text:p>22.788,00</text:p>
          </table:table-cell>
          <table:table-cell table:number-columns-repeated="61"/>
        </table:table-row>
        <table:table-row table:style-name="ro1">
          <table:table-cell office:value-type="float" office:value="55066" calcext:value-type="float">
            <text:p>55066</text:p>
          </table:table-cell>
          <table:table-cell office:value-type="string" calcext:value-type="string">
            <text:p>CANON BAR POLIDEPORTIVO SAMARANCH</text:p>
          </table:table-cell>
          <table:table-cell office:value-type="float" office:value="8520" calcext:value-type="float">
            <text:p>8.520,00</text:p>
          </table:table-cell>
          <table:table-cell table:number-columns-repeated="61"/>
        </table:table-row>
        <table:table-row table:style-name="ro1">
          <table:table-cell office:value-type="float" office:value="55067" calcext:value-type="float">
            <text:p>55067</text:p>
          </table:table-cell>
          <table:table-cell office:value-type="string" calcext:value-type="string">
            <text:p>CANON BAR POLIDEPORTIVO SAN BLAS</text:p>
          </table:table-cell>
          <table:table-cell office:value-type="float" office:value="6144" calcext:value-type="float">
            <text:p>6.144,00</text:p>
          </table:table-cell>
          <table:table-cell table:number-columns-repeated="61"/>
        </table:table-row>
        <table:table-row table:style-name="ro1">
          <table:table-cell office:value-type="float" office:value="55068" calcext:value-type="float">
            <text:p>55068</text:p>
          </table:table-cell>
          <table:table-cell office:value-type="string" calcext:value-type="string">
            <text:p>CANON CAFETERIA PARQUE CANALEJAS</text:p>
          </table:table-cell>
          <table:table-cell office:value-type="float" office:value="21224.16" calcext:value-type="float">
            <text:p>21.224,16</text:p>
          </table:table-cell>
          <table:table-cell table:number-columns-repeated="61"/>
        </table:table-row>
        <table:table-row table:style-name="ro1">
          <table:table-cell office:value-type="float" office:value="55069" calcext:value-type="float">
            <text:p>55069</text:p>
          </table:table-cell>
          <table:table-cell office:value-type="string" calcext:value-type="string">
            <text:p>CANON USO DEPOSITO VEHICULOS BACAROT</text:p>
          </table:table-cell>
          <table:table-cell office:value-type="float" office:value="180000" calcext:value-type="float">
            <text:p>180.000,00</text:p>
          </table:table-cell>
          <table:table-cell table:number-columns-repeated="61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OTROS INGRESOS PATRIMONIALES</text:p>
          </table:table-cell>
          <table:table-cell office:value-type="float" office:value="100" calcext:value-type="float">
            <text:p>100,00</text:p>
          </table:table-cell>
          <table:table-cell table:number-columns-repeated="61"/>
        </table:table-row>
        <table:table-row table:style-name="ro1">
          <table:table-cell office:value-type="float" office:value="75030" calcext:value-type="float">
            <text:p>75030</text:p>
          </table:table-cell>
          <table:table-cell office:value-type="string" calcext:value-type="string">
            <text:p>SUBVENCION GENERALITAT VALENCIANA-EDIFICANT</text:p>
          </table:table-cell>
          <table:table-cell office:value-type="float" office:value="296234.52" calcext:value-type="float">
            <text:p>296.234,52</text:p>
          </table:table-cell>
          <table:table-cell table:number-columns-repeated="61"/>
        </table:table-row>
        <table:table-row table:style-name="ro1">
          <table:table-cell office:value-type="float" office:value="75060" calcext:value-type="float">
            <text:p>75060</text:p>
          </table:table-cell>
          <table:table-cell office:value-type="string" calcext:value-type="string">
            <text:p>OTRAS TRANSF DE CAPITAL CONV.GENERALITAT MODULOS JUAN XXIII</text:p>
          </table:table-cell>
          <table:table-cell office:value-type="float" office:value="400991" calcext:value-type="float">
            <text:p>400.991,00</text:p>
          </table:table-cell>
          <table:table-cell table:number-columns-repeated="61"/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SUBVENCIÓN DUSI-FEDER 2014-2020 CAPITAL</text:p>
          </table:table-cell>
          <table:table-cell office:value-type="float" office:value="2909019.13" calcext:value-type="float">
            <text:p>2.909.019,13</text:p>
          </table:table-cell>
          <table:table-cell table:number-columns-repeated="61"/>
        </table:table-row>
        <table:table-row table:style-name="ro1">
          <table:table-cell office:value-type="float" office:value="83000" calcext:value-type="float">
            <text:p>83000</text:p>
          </table:table-cell>
          <table:table-cell office:value-type="string" calcext:value-type="string">
            <text:p>REINTEGRO DE ANTICIPOS A PERSONAL FUNCIONARIO</text:p>
          </table:table-cell>
          <table:table-cell office:value-type="float" office:value="868029.75" calcext:value-type="float">
            <text:p>868.029,75</text:p>
          </table:table-cell>
          <table:table-cell table:number-columns-repeated="61"/>
        </table:table-row>
        <table:table-row table:style-name="ro1">
          <table:table-cell/>
          <table:table-cell table:style-name="ce10" office:value-type="string" calcext:value-type="string">
            <text:p>Total………</text:p>
          </table:table-cell>
          <table:table-cell table:style-name="ce12" table:formula="of:=SUM([.C9:.C164])" office:value-type="float" office:value="261997771.58" calcext:value-type="float">
            <text:p>261.997.771,58</text:p>
          </table:table-cell>
          <table:table-cell table:number-columns-repeated="61"/>
        </table:table-row>
        <table:table-row table:style-name="ro1" table:number-rows-repeated="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Gastos 2020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1"/>
        <table:table-row table:style-name="ro1">
          <table:table-cell table:number-columns-repeated="3"/>
          <table:table-cell table:style-name="ce9" office:value-type="string" calcext:value-type="string">
            <text:p>AYUNTAMIENTO DE ALICANTE</text:p>
          </table:table-cell>
          <table:table-cell table:style-name="Default"/>
        </table:table-row>
        <table:table-row table:style-name="ro1">
          <table:table-cell table:number-columns-repeated="3"/>
          <table:table-cell table:style-name="ce9" office:value-type="string" calcext:value-type="string">
            <text:p>PRESUPUESTO AÑO 2020</text:p>
          </table:table-cell>
          <table:table-cell table:style-name="Default"/>
        </table:table-row>
        <table:table-row table:style-name="ro1">
          <table:table-cell table:number-columns-repeated="3"/>
          <table:table-cell table:style-name="ce9"/>
          <table:table-cell table:style-name="Default"/>
        </table:table-row>
        <table:table-row table:style-name="ro1">
          <table:table-cell table:number-columns-repeated="3"/>
          <table:table-cell table:style-name="ce9" office:value-type="string" calcext:value-type="string">
            <text:p>Aprobado definitivamente en la sesión de Pleno celebrada el día 22 de mayo </text:p>
          </table:table-cell>
          <table:table-cell table:style-name="Default"/>
        </table:table-row>
        <table:table-row table:style-name="ro1">
          <table:table-cell table:number-columns-repeated="3"/>
          <table:table-cell table:style-name="ce9" office:value-type="string" calcext:value-type="string">
            <text:p>De 2020 y publicado en B.O.P., mediante Edicto n.º.97 de 25 de mayo 2020</text:p>
          </table:table-cell>
          <table:table-cell table:style-name="Default"/>
        </table:table-row>
        <table:table-row table:style-name="ro1">
          <table:table-cell table:number-columns-repeated="3"/>
          <table:table-cell table:style-name="ce9"/>
          <table:table-cell table:style-name="Default"/>
        </table:table-row>
        <table:table-row table:style-name="ro1">
          <table:table-cell table:number-columns-repeated="3"/>
          <table:table-cell table:style-name="ce9" office:value-type="string" calcext:value-type="string">
            <text:p>GASTOS</text:p>
          </table:table-cell>
          <table:table-cell table:style-name="Default"/>
        </table:table-row>
        <table:table-row table:style-name="ro1">
          <table:table-cell table:style-name="ce9" office:value-type="string" calcext:value-type="string">
            <text:p>Org.</text:p>
          </table:table-cell>
          <table:table-cell table:style-name="ce9" office:value-type="string" calcext:value-type="string">
            <text:p>Pro.</text:p>
          </table:table-cell>
          <table:table-cell table:style-name="ce9" office:value-type="string" calcext:value-type="string">
            <text:p>Eco.</text:p>
          </table:table-cell>
          <table:table-cell table:style-name="ce9" office:value-type="string" calcext:value-type="string">
            <text:p>Descripción</text:p>
          </table:table-cell>
          <table:table-cell table:style-name="ce9" office:value-type="string" calcext:value-type="string">
            <text:p>Créditos Iniciale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12" calcext:value-type="float">
            <text:p>912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GABINETE DE PRENSA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12" calcext:value-type="float">
            <text:p>912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. ALCALDIA</text:p>
          </table:table-cell>
          <table:table-cell office:value-type="float" office:value="1700" calcext:value-type="float">
            <text:p>1.700,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12" calcext:value-type="float">
            <text:p>912</text:p>
          </table:table-cell>
          <table:table-cell office:value-type="float" office:value="22299" calcext:value-type="float">
            <text:p>22299</text:p>
          </table:table-cell>
          <table:table-cell office:value-type="string" calcext:value-type="string">
            <text:p>OTROS GASTOS EN COMUNICACIONES. ALCALDIA</text:p>
          </table:table-cell>
          <table:table-cell office:value-type="float" office:value="300" calcext:value-type="float">
            <text:p>300,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12" calcext:value-type="float">
            <text:p>912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40000" calcext:value-type="float">
            <text:p>40.000,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12" calcext:value-type="float">
            <text:p>912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ALCALDIA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12" calcext:value-type="float">
            <text:p>912</text:p>
          </table:table-cell>
          <table:table-cell office:value-type="float" office:value="2279915" calcext:value-type="float">
            <text:p>2279915</text:p>
          </table:table-cell>
          <table:table-cell office:value-type="string" calcext:value-type="string">
            <text:p>CONVENIO FUNDA. FESORD Y APESOA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12" calcext:value-type="float">
            <text:p>912</text:p>
          </table:table-cell>
          <table:table-cell office:value-type="float" office:value="2279916" calcext:value-type="float">
            <text:p>2279916</text:p>
          </table:table-cell>
          <table:table-cell office:value-type="string" calcext:value-type="string">
            <text:p>CONVENIO PARA TRANSPORTE MARITIMO ISLA DE TABARCA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12" calcext:value-type="float">
            <text:p>912</text:p>
          </table:table-cell>
          <table:table-cell office:value-type="float" office:value="23100" calcext:value-type="float">
            <text:p>23100</text:p>
          </table:table-cell>
          <table:table-cell office:value-type="string" calcext:value-type="string">
            <text:p>LOCOMOCION MIEMBROS CORPORACION</text:p>
          </table:table-cell>
          <table:table-cell office:value-type="float" office:value="7000" calcext:value-type="float">
            <text:p>7.000,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12" calcext:value-type="float">
            <text:p>91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ON <text:s/>CONDUCTORES Y ESCOLTA ALCALDIA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20" calcext:value-type="float">
            <text:p>920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. OFICINA NO INVENTARIABLE SECRETARIA GRAL. PLENO</text:p>
          </table:table-cell>
          <table:table-cell office:value-type="float" office:value="800" calcext:value-type="float">
            <text:p>800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20" calcext:value-type="float">
            <text:p>92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. <text:s/>S. GRAL PLENO</text:p>
          </table:table-cell>
          <table:table-cell office:value-type="float" office:value="625" calcext:value-type="float">
            <text:p>625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20" calcext:value-type="float">
            <text:p>92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SECRETARIA GENERAL DEL PLENO</text:p>
          </table:table-cell>
          <table:table-cell office:value-type="float" office:value="200" calcext:value-type="float">
            <text:p>200,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20" calcext:value-type="float">
            <text:p>92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ASESORIA JURIDICA</text:p>
          </table:table-cell>
          <table:table-cell office:value-type="float" office:value="6000" calcext:value-type="float">
            <text:p>6.000,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20" calcext:value-type="float">
            <text:p>920</text:p>
          </table:table-cell>
          <table:table-cell office:value-type="float" office:value="22299" calcext:value-type="float">
            <text:p>22299</text:p>
          </table:table-cell>
          <table:table-cell office:value-type="string" calcext:value-type="string">
            <text:p>OTROS GASTOS EN COMUNICACIONES. ASESORIA JURIDICA</text:p>
          </table:table-cell>
          <table:table-cell office:value-type="float" office:value="299" calcext:value-type="float">
            <text:p>299,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20" calcext:value-type="float">
            <text:p>920</text:p>
          </table:table-cell>
          <table:table-cell office:value-type="float" office:value="22604" calcext:value-type="float">
            <text:p>22604</text:p>
          </table:table-cell>
          <table:table-cell office:value-type="string" calcext:value-type="string">
            <text:p>GASTOS JURIDICOS: LETRADOS Y PROCURADORES</text:p>
          </table:table-cell>
          <table:table-cell office:value-type="float" office:value="100000" calcext:value-type="float">
            <text:p>100.000,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20" calcext:value-type="float">
            <text:p>920</text:p>
          </table:table-cell>
          <table:table-cell office:value-type="float" office:value="2260401" calcext:value-type="float">
            <text:p>2260401</text:p>
          </table:table-cell>
          <table:table-cell office:value-type="string" calcext:value-type="string">
            <text:p>CREACION PROGRAMA CUMPLIMIENTO NORMATIVO COMPLIANCE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20" calcext:value-type="float">
            <text:p>92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INDEMNIZACIONES DAÑOS A TERCEROS</text:p>
          </table:table-cell>
          <table:table-cell office:value-type="float" office:value="125000" calcext:value-type="float">
            <text:p>125.000,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20" calcext:value-type="float">
            <text:p>92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ON <text:s/>PERSONAL ASESORIA JURIDICA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20" calcext:value-type="float">
            <text:p>920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E OFICINA NO INVENTARIABLE. VICESECRETARIA</text:p>
          </table:table-cell>
          <table:table-cell office:value-type="float" office:value="4600" calcext:value-type="float">
            <text:p>4.600,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20" calcext:value-type="float">
            <text:p>92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VICESECRETARIA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20" calcext:value-type="float">
            <text:p>920</text:p>
          </table:table-cell>
          <table:table-cell office:value-type="float" office:value="22201" calcext:value-type="float">
            <text:p>22201</text:p>
          </table:table-cell>
          <table:table-cell office:value-type="string" calcext:value-type="string">
            <text:p>SERVICIO COMUNICACIONES POSTALES. FRANQUEO CORRESPONDENCIA</text:p>
          </table:table-cell>
          <table:table-cell office:value-type="float" office:value="400000" calcext:value-type="float">
            <text:p>400.000,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20" calcext:value-type="float">
            <text:p>920</text:p>
          </table:table-cell>
          <table:table-cell office:value-type="float" office:value="48914" calcext:value-type="float">
            <text:p>48914</text:p>
          </table:table-cell>
          <table:table-cell office:value-type="string" calcext:value-type="string">
            <text:p>SUBVENCIONES A GRUPOS POLITICOS MUNICIPALES</text:p>
          </table:table-cell>
          <table:table-cell office:value-type="float" office:value="56640" calcext:value-type="float">
            <text:p>56.640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65" calcext:value-type="float">
            <text:p>165</text:p>
          </table:table-cell>
          <table:table-cell office:value-type="float" office:value="60901" calcext:value-type="float">
            <text:p>60901</text:p>
          </table:table-cell>
          <table:table-cell office:value-type="string" calcext:value-type="string">
            <text:p>ALUMBRADO PARTIDAS RURALES</text:p>
          </table:table-cell>
          <table:table-cell office:value-type="float" office:value="16501" calcext:value-type="float">
            <text:p>16.501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0" calcext:value-type="float">
            <text:p>920</text:p>
          </table:table-cell>
          <table:table-cell office:value-type="float" office:value="21021" calcext:value-type="float">
            <text:p>21021</text:p>
          </table:table-cell>
          <table:table-cell office:value-type="string" calcext:value-type="string">
            <text:p>REP. MANT. Y CONSERV. INFRAEST. Y BIENES NATURALES PART. RUR</text:p>
          </table:table-cell>
          <table:table-cell office:value-type="float" office:value="5000" calcext:value-type="float">
            <text:p>5.000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0" calcext:value-type="float">
            <text:p>920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EN PARTIDAS RURALES</text:p>
          </table:table-cell>
          <table:table-cell office:value-type="float" office:value="15000" calcext:value-type="float">
            <text:p>15.000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0" calcext:value-type="float">
            <text:p>92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EN PARTIDAS RURALES</text:p>
          </table:table-cell>
          <table:table-cell office:value-type="float" office:value="10000" calcext:value-type="float">
            <text:p>10.000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0" calcext:value-type="float">
            <text:p>920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DESARROLLO PLAN ESTRATÉGICO PARTIDAS RURALES</text:p>
          </table:table-cell>
          <table:table-cell office:value-type="float" office:value="5000" calcext:value-type="float">
            <text:p>5.000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0" calcext:value-type="float">
            <text:p>920</text:p>
          </table:table-cell>
          <table:table-cell office:value-type="float" office:value="63201" calcext:value-type="float">
            <text:p>63201</text:p>
          </table:table-cell>
          <table:table-cell office:value-type="string" calcext:value-type="string">
            <text:p>(DISTRITOS MUNPAL.) INV. DE REP. EDIF. Y OTRAS CONTRUCC. PAR</text:p>
          </table:table-cell>
          <table:table-cell office:value-type="float" office:value="82034.22" calcext:value-type="float">
            <text:p>82.034,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REP. MANT. Y CONSERV. MOBILIARIO Y EQ.OFICINA.PART.CIUDADANA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PART. CIUDADANA</text:p>
          </table:table-cell>
          <table:table-cell office:value-type="float" office:value="300" calcext:value-type="float">
            <text:p>300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2502" calcext:value-type="float">
            <text:p>22502</text:p>
          </table:table-cell>
          <table:table-cell office:value-type="string" calcext:value-type="string">
            <text:p>TRIBUTOS DE LAS ENTIDADES LOCALES</text:p>
          </table:table-cell>
          <table:table-cell office:value-type="float" office:value="900" calcext:value-type="float">
            <text:p>900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500" calcext:value-type="float">
            <text:p>1.500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REUNIONES, CONFERENCIAS Y CURSOS. PARTICIPACION CIUDADANA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260901" calcext:value-type="float">
            <text:p>2260901</text:p>
          </table:table-cell>
          <table:table-cell office:value-type="string" calcext:value-type="string">
            <text:p>ACTIVIDADES <text:s/>PARTICIPACION CIUDADANA</text:p>
          </table:table-cell>
          <table:table-cell office:value-type="float" office:value="15000" calcext:value-type="float">
            <text:p>15.000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260902" calcext:value-type="float">
            <text:p>2260902</text:p>
          </table:table-cell>
          <table:table-cell office:value-type="string" calcext:value-type="string">
            <text:p>FOMENTO PARTIC. CIUDADANA BARRIOS INCLUSIVOS</text:p>
          </table:table-cell>
          <table:table-cell office:value-type="float" office:value="8000" calcext:value-type="float">
            <text:p>8.000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. GTOS DIVERSOS. INDEM. ASIST. REPRES. VECINOS DISTRITOS</text:p>
          </table:table-cell>
          <table:table-cell office:value-type="float" office:value="22960" calcext:value-type="float">
            <text:p>22.960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279973" calcext:value-type="float">
            <text:p>2279973</text:p>
          </table:table-cell>
          <table:table-cell office:value-type="string" calcext:value-type="string">
            <text:p>OTROS TRABAJOS REALIZADOS OTRAS EMPRESAS PARTICIPACION CIUD.</text:p>
          </table:table-cell>
          <table:table-cell office:value-type="float" office:value="15000" calcext:value-type="float">
            <text:p>15.000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279989" calcext:value-type="float">
            <text:p>2279989</text:p>
          </table:table-cell>
          <table:table-cell office:value-type="string" calcext:value-type="string">
            <text:p>FOMENTO DE ASOCIACIONISMO LOCAL</text:p>
          </table:table-cell>
          <table:table-cell office:value-type="float" office:value="12500" calcext:value-type="float">
            <text:p>12.500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279990" calcext:value-type="float">
            <text:p>2279990</text:p>
          </table:table-cell>
          <table:table-cell office:value-type="string" calcext:value-type="string">
            <text:p>PROGRAMA FOMENTO PART. CIUDAD. CENTROS PRIMARIA PUNTO LILA</text:p>
          </table:table-cell>
          <table:table-cell office:value-type="float" office:value="14000" calcext:value-type="float">
            <text:p>14.000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48106" calcext:value-type="float">
            <text:p>48106</text:p>
          </table:table-cell>
          <table:table-cell office:value-type="string" calcext:value-type="string">
            <text:p>PREMIOS INVESTIGACION Y PROYECTOS</text:p>
          </table:table-cell>
          <table:table-cell office:value-type="float" office:value="11500" calcext:value-type="float">
            <text:p>11.500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48919" calcext:value-type="float">
            <text:p>48919</text:p>
          </table:table-cell>
          <table:table-cell office:value-type="string" calcext:value-type="string">
            <text:p>AYUDAS FIESTAS EN BARRIOS</text:p>
          </table:table-cell>
          <table:table-cell office:value-type="float" office:value="30000" calcext:value-type="float">
            <text:p>30.000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48922" calcext:value-type="float">
            <text:p>48922</text:p>
          </table:table-cell>
          <table:table-cell office:value-type="string" calcext:value-type="string">
            <text:p>SUBVENCIONES INICIATIVAS ASOCIACIONES DE VECINOS</text:p>
          </table:table-cell>
          <table:table-cell office:value-type="float" office:value="65000" calcext:value-type="float">
            <text:p>65.000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48927" calcext:value-type="float">
            <text:p>48927</text:p>
          </table:table-cell>
          <table:table-cell office:value-type="string" calcext:value-type="string">
            <text:p>SUBV. <text:s/>GASTOS FUNCIONAM. ENTIDADES DE INTERES MUNICIPAL</text:p>
          </table:table-cell>
          <table:table-cell office:value-type="float" office:value="75000" calcext:value-type="float">
            <text:p>75.000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48928" calcext:value-type="float">
            <text:p>48928</text:p>
          </table:table-cell>
          <table:table-cell office:value-type="string" calcext:value-type="string">
            <text:p>SUBVENCIONES PARA ACTIVIDADES ASOCIACIONE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48929" calcext:value-type="float">
            <text:p>48929</text:p>
          </table:table-cell>
          <table:table-cell office:value-type="string" calcext:value-type="string">
            <text:p>SUBVENCION <text:s/>FOMENTO DE <text:s/>LA PARTICIPACION CIUDADANA</text:p>
          </table:table-cell>
          <table:table-cell office:value-type="float" office:value="90000" calcext:value-type="float">
            <text:p>90.00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91" calcext:value-type="float">
            <text:p>491</text:p>
          </table:table-cell>
          <table:table-cell office:value-type="float" office:value="2279950" calcext:value-type="float">
            <text:p>2279950</text:p>
          </table:table-cell>
          <table:table-cell office:value-type="string" calcext:value-type="string">
            <text:p>OTROS TRABAJOS REALIZ. OTRAS EMPRESAS</text:p>
          </table:table-cell>
          <table:table-cell office:value-type="float" office:value="18000" calcext:value-type="float">
            <text:p>18.00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91" calcext:value-type="float">
            <text:p>491</text:p>
          </table:table-cell>
          <table:table-cell office:value-type="float" office:value="48916" calcext:value-type="float">
            <text:p>48916</text:p>
          </table:table-cell>
          <table:table-cell office:value-type="string" calcext:value-type="string">
            <text:p>CUOTA FEMP RED TRANSPARENCIA Y PARTICIPACIÓN CIUDADANA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20" calcext:value-type="float">
            <text:p>920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500" calcext:value-type="float">
            <text:p>1.50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20" calcext:value-type="float">
            <text:p>920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(EDUSI) PUBLICIDAD Y PROPAGANDA</text:p>
          </table:table-cell>
          <table:table-cell office:value-type="float" office:value="8300" calcext:value-type="float">
            <text:p>8.30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20" calcext:value-type="float">
            <text:p>920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REUNIONES Y CONFERENCIAS ESTRATEGIA 2030 DESARROLLO ALICANTE</text:p>
          </table:table-cell>
          <table:table-cell office:value-type="float" office:value="4000" calcext:value-type="float">
            <text:p>4.00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20" calcext:value-type="float">
            <text:p>92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COORDINACION DE PROYECTOS</text:p>
          </table:table-cell>
          <table:table-cell office:value-type="float" office:value="800" calcext:value-type="float">
            <text:p>80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20" calcext:value-type="float">
            <text:p>920</text:p>
          </table:table-cell>
          <table:table-cell office:value-type="float" office:value="2270601" calcext:value-type="float">
            <text:p>2270601</text:p>
          </table:table-cell>
          <table:table-cell office:value-type="string" calcext:value-type="string">
            <text:p>ESTUDIOS Y TRABAJOS TÉCNICOS</text:p>
          </table:table-cell>
          <table:table-cell office:value-type="float" office:value="24000" calcext:value-type="float">
            <text:p>24.00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20" calcext:value-type="float">
            <text:p>920</text:p>
          </table:table-cell>
          <table:table-cell office:value-type="float" office:value="2270602" calcext:value-type="float">
            <text:p>2270602</text:p>
          </table:table-cell>
          <table:table-cell office:value-type="string" calcext:value-type="string">
            <text:p>(EDUSI) ESTUDIOS Y TRABAJOS TECNICOS</text:p>
          </table:table-cell>
          <table:table-cell office:value-type="float" office:value="85433.26" calcext:value-type="float">
            <text:p>85.433,2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20" calcext:value-type="float">
            <text:p>920</text:p>
          </table:table-cell>
          <table:table-cell office:value-type="float" office:value="2279992" calcext:value-type="float">
            <text:p>2279992</text:p>
          </table:table-cell>
          <table:table-cell office:value-type="string" calcext:value-type="string">
            <text:p>OTROS TRABAJOS REALIZADOS POR OTRAS EMPRESAS Y PROFES.</text:p>
          </table:table-cell>
          <table:table-cell office:value-type="float" office:value="151000" calcext:value-type="float">
            <text:p>151.00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20" calcext:value-type="float">
            <text:p>920</text:p>
          </table:table-cell>
          <table:table-cell office:value-type="float" office:value="48972" calcext:value-type="float">
            <text:p>48972</text:p>
          </table:table-cell>
          <table:table-cell office:value-type="string" calcext:value-type="string">
            <text:p>CUOTA PATRONATO KALEIDOS RED</text:p>
          </table:table-cell>
          <table:table-cell office:value-type="float" office:value="6010.12" calcext:value-type="float">
            <text:p>6.010,1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317" calcext:value-type="float">
            <text:p>2317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.PLANES INTEGRALES Y OTROS</text:p>
          </table:table-cell>
          <table:table-cell office:value-type="float" office:value="30000" calcext:value-type="float">
            <text:p>30.00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317" calcext:value-type="float">
            <text:p>2317</text:p>
          </table:table-cell>
          <table:table-cell office:value-type="float" office:value="2279947" calcext:value-type="float">
            <text:p>2279947</text:p>
          </table:table-cell>
          <table:table-cell office:value-type="string" calcext:value-type="string">
            <text:p>OTROS TRABAJOS REALIZ.OTRAS EMPRESAS PLANES INTEG.Y OTROS</text:p>
          </table:table-cell>
          <table:table-cell office:value-type="float" office:value="175441.21" calcext:value-type="float">
            <text:p>175.441,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317" calcext:value-type="float">
            <text:p>2317</text:p>
          </table:table-cell>
          <table:table-cell office:value-type="float" office:value="48949" calcext:value-type="float">
            <text:p>48949</text:p>
          </table:table-cell>
          <table:table-cell office:value-type="string" calcext:value-type="string">
            <text:p>SUBV.EMPRESAS/ENTID.SOCIALES PLANES INTEGRALES</text:p>
          </table:table-cell>
          <table:table-cell office:value-type="float" office:value="100000" calcext:value-type="float">
            <text:p>100.000,0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51" calcext:value-type="float">
            <text:p>151</text:p>
          </table:table-cell>
          <table:table-cell office:value-type="float" office:value="2279940" calcext:value-type="float">
            <text:p>2279940</text:p>
          </table:table-cell>
          <table:table-cell office:value-type="string" calcext:value-type="string">
            <text:p>TRABAJOS ROTULACION VIAS PUBLICAS</text:p>
          </table:table-cell>
          <table:table-cell office:value-type="float" office:value="20000" calcext:value-type="float">
            <text:p>20.000,0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9231" calcext:value-type="float">
            <text:p>923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REP. MANT. Y CONSERV. MOBILIARIO Y EQ .OFICINA. ESTADISTICA</text:p>
          </table:table-cell>
          <table:table-cell office:value-type="float" office:value="390" calcext:value-type="float">
            <text:p>390,0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9231" calcext:value-type="float">
            <text:p>9231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S DE OFICINA NO INVENTARIABLE. ESTADISTICA</text:p>
          </table:table-cell>
          <table:table-cell office:value-type="float" office:value="260" calcext:value-type="float">
            <text:p>260,0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9231" calcext:value-type="float">
            <text:p>9231</text:p>
          </table:table-cell>
          <table:table-cell office:value-type="float" office:value="22201" calcext:value-type="float">
            <text:p>22201</text:p>
          </table:table-cell>
          <table:table-cell office:value-type="string" calcext:value-type="string">
            <text:p>COMUNICACIONES</text:p>
          </table:table-cell>
          <table:table-cell office:value-type="float" office:value="1377" calcext:value-type="float">
            <text:p>1.377,0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20" calcext:value-type="float">
            <text:p>920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2500" calcext:value-type="float">
            <text:p>2.500,0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20" calcext:value-type="float">
            <text:p>920</text:p>
          </table:table-cell>
          <table:table-cell office:value-type="float" office:value="2260201" calcext:value-type="float">
            <text:p>2260201</text:p>
          </table:table-cell>
          <table:table-cell office:value-type="string" calcext:value-type="string">
            <text:p>PUBLICIDAD Y PROPAGANDA (MEDIOS)</text:p>
          </table:table-cell>
          <table:table-cell office:value-type="float" office:value="317299.33" calcext:value-type="float">
            <text:p>317.299,3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20" calcext:value-type="float">
            <text:p>920</text:p>
          </table:table-cell>
          <table:table-cell office:value-type="float" office:value="2260202" calcext:value-type="float">
            <text:p>2260202</text:p>
          </table:table-cell>
          <table:table-cell office:value-type="string" calcext:value-type="string">
            <text:p>PUBLICIDAD Y PROPAGANDA (EDICION)</text:p>
          </table:table-cell>
          <table:table-cell office:value-type="float" office:value="109495.67" calcext:value-type="float">
            <text:p>109.495,6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20" calcext:value-type="float">
            <text:p>920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UACIONES CELEBRACION NOU D¿OCTUBRE</text:p>
          </table:table-cell>
          <table:table-cell office:value-type="float" office:value="4000" calcext:value-type="float">
            <text:p>4.000,0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20" calcext:value-type="float">
            <text:p>92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TRABAJOS REALIZADOS UNIVERSIDAD ALICANTE SERVICIO TRADUCCION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16205" calcext:value-type="float">
            <text:p>16205</text:p>
          </table:table-cell>
          <table:table-cell office:value-type="string" calcext:value-type="string">
            <text:p>PRIMA SEGURO ACCIDENTES SEGURIDAD Y ORDEN PUBLICO</text:p>
          </table:table-cell>
          <table:table-cell office:value-type="float" office:value="293491" calcext:value-type="float">
            <text:p>293.491,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16205" calcext:value-type="float">
            <text:p>16205</text:p>
          </table:table-cell>
          <table:table-cell office:value-type="string" calcext:value-type="string">
            <text:p>PRIMA SEGURO ACCIDENTES SERVICIO EXTINCION DE INCENDIOS</text:p>
          </table:table-cell>
          <table:table-cell office:value-type="float" office:value="67509" calcext:value-type="float">
            <text:p>67.509,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59" calcext:value-type="float">
            <text:p>459</text:p>
          </table:table-cell>
          <table:table-cell office:value-type="float" office:value="82190" calcext:value-type="float">
            <text:p>82190</text:p>
          </table:table-cell>
          <table:table-cell office:value-type="string" calcext:value-type="string">
            <text:p>PRESTAMO A LARGO PLAZO A AVANT S.A</text:p>
          </table:table-cell>
          <table:table-cell office:value-type="float" office:value="147000" calcext:value-type="float">
            <text:p>147.000,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16205" calcext:value-type="float">
            <text:p>16205</text:p>
          </table:table-cell>
          <table:table-cell office:value-type="string" calcext:value-type="string">
            <text:p>PRIMA SEGURO ACCIDENTES</text:p>
          </table:table-cell>
          <table:table-cell office:value-type="float" office:value="60000" calcext:value-type="float">
            <text:p>60.000,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ARRENDAMIENTOS DE MOBILIARIO Y ENSERES</text:p>
          </table:table-cell>
          <table:table-cell office:value-type="float" office:value="65000" calcext:value-type="float">
            <text:p>65.000,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21025" calcext:value-type="float">
            <text:p>21025</text:p>
          </table:table-cell>
          <table:table-cell office:value-type="string" calcext:value-type="string">
            <text:p>REP. MANT.Y CONSERV. INFR. Y BIENES NAT. INDEMN.CIAS.SEGUROS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REP. MANT. CONSERV. MOBILIARIO Y EQ. OFICINA. SERV.CENTRAL.</text:p>
          </table:table-cell>
          <table:table-cell office:value-type="float" office:value="51000" calcext:value-type="float">
            <text:p>51.000,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REP. MANT. Y CONSERV.EQUIPOS <text:s/>PROCESOS DE INFOR. GESFLOW</text:p>
          </table:table-cell>
          <table:table-cell office:value-type="float" office:value="32126.61" calcext:value-type="float">
            <text:p>32.126,6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E OFICINA NO INVENTARIABLE SERVICIO CENTRALIZADO</text:p>
          </table:table-cell>
          <table:table-cell office:value-type="float" office:value="112000" calcext:value-type="float">
            <text:p>112.000,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SUMINISTRO DE AGUA PARA DEPENDENCIAS</text:p>
          </table:table-cell>
          <table:table-cell office:value-type="float" office:value="20000" calcext:value-type="float">
            <text:p>20.000,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PRIMAS DE SEGUROS SERVICIO CENTRALIZADO</text:p>
          </table:table-cell>
          <table:table-cell office:value-type="float" office:value="627000" calcext:value-type="float">
            <text:p>627.000,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48909" calcext:value-type="float">
            <text:p>48909</text:p>
          </table:table-cell>
          <table:table-cell office:value-type="string" calcext:value-type="string">
            <text:p>CUOTAS DE FEDERACIONES Y ASOCIACIONES</text:p>
          </table:table-cell>
          <table:table-cell office:value-type="float" office:value="111074" calcext:value-type="float">
            <text:p>111.074,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62500" calcext:value-type="float">
            <text:p>62500</text:p>
          </table:table-cell>
          <table:table-cell office:value-type="string" calcext:value-type="string">
            <text:p>MOBILIARIO Y ENSERES SERVICIO CENTRALIZADO</text:p>
          </table:table-cell>
          <table:table-cell office:value-type="float" office:value="600000" calcext:value-type="float">
            <text:p>600.000,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62501" calcext:value-type="float">
            <text:p>62501</text:p>
          </table:table-cell>
          <table:table-cell office:value-type="string" calcext:value-type="string">
            <text:p>REPOSICION MOBILIARIO INDEMNIZACION COMPAÑIA SEGUROS</text:p>
          </table:table-cell>
          <table:table-cell office:value-type="float" office:value="998" calcext:value-type="float">
            <text:p>998,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62502" calcext:value-type="float">
            <text:p>62502</text:p>
          </table:table-cell>
          <table:table-cell office:value-type="string" calcext:value-type="string">
            <text:p>(EDUSI) MOBILIARIO Y ENSERES LOCALES CALLE SARGENTO VAILLO</text:p>
          </table:table-cell>
          <table:table-cell office:value-type="float" office:value="25000" calcext:value-type="float">
            <text:p>25.000,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9" calcext:value-type="float">
            <text:p>92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FONDO DE CONTINGENCIA</text:p>
          </table:table-cell>
          <table:table-cell office:value-type="float" office:value="1278699.17" calcext:value-type="float">
            <text:p>1.278.699,1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32" calcext:value-type="float">
            <text:p>932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BD CONCEJALIA HACIE</text:p>
          </table:table-cell>
          <table:table-cell office:value-type="float" office:value="17500" calcext:value-type="float">
            <text:p>17.500,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32" calcext:value-type="float">
            <text:p>932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500" calcext:value-type="float">
            <text:p>1.500,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32" calcext:value-type="float">
            <text:p>932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PUBLICIDAD Y PROPAGANDA: CAMPAÑAS INFORMACION TRIBUTARIA</text:p>
          </table:table-cell>
          <table:table-cell office:value-type="float" office:value="73205" calcext:value-type="float">
            <text:p>73.205,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32" calcext:value-type="float">
            <text:p>932</text:p>
          </table:table-cell>
          <table:table-cell office:value-type="float" office:value="22603" calcext:value-type="float">
            <text:p>22603</text:p>
          </table:table-cell>
          <table:table-cell office:value-type="string" calcext:value-type="string">
            <text:p>PUBLICACIÓN EN DIARIOS OFICIALES. ECONOMÍA Y HACIENDA</text:p>
          </table:table-cell>
          <table:table-cell office:value-type="float" office:value="2300" calcext:value-type="float">
            <text:p>2.300,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32" calcext:value-type="float">
            <text:p>932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ECONOMIA Y HACIENDA</text:p>
          </table:table-cell>
          <table:table-cell office:value-type="float" office:value="1500" calcext:value-type="float">
            <text:p>1.500,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32" calcext:value-type="float">
            <text:p>932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ÉCNICOS. ECONOMIA Y HACIENDA</text:p>
          </table:table-cell>
          <table:table-cell office:value-type="float" office:value="7000" calcext:value-type="float">
            <text:p>7.000,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32" calcext:value-type="float">
            <text:p>932</text:p>
          </table:table-cell>
          <table:table-cell office:value-type="float" office:value="2279942" calcext:value-type="float">
            <text:p>2279942</text:p>
          </table:table-cell>
          <table:table-cell office:value-type="string" calcext:value-type="string">
            <text:p>OTROS TRAB. REALIZ. POR OTRAS EMPRESAS. SERV.NOTIFICACIONES</text:p>
          </table:table-cell>
          <table:table-cell office:value-type="float" office:value="67000" calcext:value-type="float">
            <text:p>67.000,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32" calcext:value-type="float">
            <text:p>932</text:p>
          </table:table-cell>
          <table:table-cell office:value-type="float" office:value="64101" calcext:value-type="float">
            <text:p>64101</text:p>
          </table:table-cell>
          <table:table-cell office:value-type="string" calcext:value-type="string">
            <text:p>DESARROLLO APLICACION GESTION DE TRIBUTOS</text:p>
          </table:table-cell>
          <table:table-cell office:value-type="float" office:value="127421.27" calcext:value-type="float">
            <text:p>127.421,2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41" calcext:value-type="float">
            <text:p>241</text:p>
          </table:table-cell>
          <table:table-cell office:value-type="float" office:value="41007" calcext:value-type="float">
            <text:p>41007</text:p>
          </table:table-cell>
          <table:table-cell office:value-type="string" calcext:value-type="string">
            <text:p>APORTACION A LA AGENCIA LOCAL DESARROLLO ECONOMICO Y SOC.</text:p>
          </table:table-cell>
          <table:table-cell office:value-type="float" office:value="1167976" calcext:value-type="float">
            <text:p>1.167.976,0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41" calcext:value-type="float">
            <text:p>241</text:p>
          </table:table-cell>
          <table:table-cell office:value-type="float" office:value="41008" calcext:value-type="float">
            <text:p>41008</text:p>
          </table:table-cell>
          <table:table-cell office:value-type="string" calcext:value-type="string">
            <text:p>(EDUSI) APORTACION A LA AGENCIA LOCAL DESARROLLO EC. Y SOC.</text:p>
          </table:table-cell>
          <table:table-cell office:value-type="float" office:value="277000" calcext:value-type="float">
            <text:p>277.000,0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41" calcext:value-type="float">
            <text:p>241</text:p>
          </table:table-cell>
          <table:table-cell office:value-type="float" office:value="71007" calcext:value-type="float">
            <text:p>71007</text:p>
          </table:table-cell>
          <table:table-cell office:value-type="string" calcext:value-type="string">
            <text:p>APORTACION A LA AGENCIA LOCAL DESARROLLO ECONOMICO Y SOC.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23" calcext:value-type="float">
            <text:p>323</text:p>
          </table:table-cell>
          <table:table-cell office:value-type="float" office:value="41003" calcext:value-type="float">
            <text:p>41003</text:p>
          </table:table-cell>
          <table:table-cell office:value-type="string" calcext:value-type="string">
            <text:p>APORTACION AL PATRONATO MUNICIPAL DE ESCUELAS INFANTILES</text:p>
          </table:table-cell>
          <table:table-cell office:value-type="float" office:value="1409074" calcext:value-type="float">
            <text:p>1.409.074,0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23" calcext:value-type="float">
            <text:p>323</text:p>
          </table:table-cell>
          <table:table-cell office:value-type="float" office:value="71003" calcext:value-type="float">
            <text:p>71003</text:p>
          </table:table-cell>
          <table:table-cell office:value-type="string" calcext:value-type="string">
            <text:p>APORTACION AL PATRONATO MUNICIPAL DE ESCUELAS INFANTILES</text:p>
          </table:table-cell>
          <table:table-cell office:value-type="float" office:value="11000" calcext:value-type="float">
            <text:p>11.000,0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32" calcext:value-type="float">
            <text:p>432</text:p>
          </table:table-cell>
          <table:table-cell office:value-type="float" office:value="41005" calcext:value-type="float">
            <text:p>41005</text:p>
          </table:table-cell>
          <table:table-cell office:value-type="string" calcext:value-type="string">
            <text:p>APORTACION AL PATRONATO MUNICIPAL DE TURISMO Y PLAYAS</text:p>
          </table:table-cell>
          <table:table-cell office:value-type="float" office:value="2261002.58" calcext:value-type="float">
            <text:p>2.261.002,5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32" calcext:value-type="float">
            <text:p>432</text:p>
          </table:table-cell>
          <table:table-cell office:value-type="float" office:value="41006" calcext:value-type="float">
            <text:p>41006</text:p>
          </table:table-cell>
          <table:table-cell office:value-type="string" calcext:value-type="string">
            <text:p>(EDUSI) APORTACION AL PATRONATO MUNICIPAL DE TURISMO Y PLAYA</text:p>
          </table:table-cell>
          <table:table-cell office:value-type="float" office:value="20000" calcext:value-type="float">
            <text:p>20.000,0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32" calcext:value-type="float">
            <text:p>432</text:p>
          </table:table-cell>
          <table:table-cell office:value-type="float" office:value="71005" calcext:value-type="float">
            <text:p>71005</text:p>
          </table:table-cell>
          <table:table-cell office:value-type="string" calcext:value-type="string">
            <text:p>APORTACION AL PATRONATO MUNICIPAL DE TURISMO Y PLAYAS</text:p>
          </table:table-cell>
          <table:table-cell office:value-type="float" office:value="203750" calcext:value-type="float">
            <text:p>203.750,0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33" calcext:value-type="float">
            <text:p>433</text:p>
          </table:table-cell>
          <table:table-cell office:value-type="float" office:value="41007" calcext:value-type="float">
            <text:p>41007</text:p>
          </table:table-cell>
          <table:table-cell office:value-type="string" calcext:value-type="string">
            <text:p>APORTACION A LA AGENCIA LOCAL DESARROLLO ECONOMICO Y SOC.</text:p>
          </table:table-cell>
          <table:table-cell office:value-type="float" office:value="792502" calcext:value-type="float">
            <text:p>792.502,0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33" calcext:value-type="float">
            <text:p>433</text:p>
          </table:table-cell>
          <table:table-cell office:value-type="float" office:value="41008" calcext:value-type="float">
            <text:p>41008</text:p>
          </table:table-cell>
          <table:table-cell office:value-type="string" calcext:value-type="string">
            <text:p>(EDUSI) APORTACION A LA AGENCIA LOCAL DESARROLLO EC. Y SOC.</text:p>
          </table:table-cell>
          <table:table-cell office:value-type="float" office:value="170000" calcext:value-type="float">
            <text:p>170.000,0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33" calcext:value-type="float">
            <text:p>433</text:p>
          </table:table-cell>
          <table:table-cell office:value-type="float" office:value="71007" calcext:value-type="float">
            <text:p>71007</text:p>
          </table:table-cell>
          <table:table-cell office:value-type="string" calcext:value-type="string">
            <text:p>APORTACION A LA AGENCIA LOCAL DESARROLLO ECONOMICO Y SOC.</text:p>
          </table:table-cell>
          <table:table-cell office:value-type="float" office:value="50001" calcext:value-type="float">
            <text:p>50.001,0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33" calcext:value-type="float">
            <text:p>433</text:p>
          </table:table-cell>
          <table:table-cell office:value-type="float" office:value="71008" calcext:value-type="float">
            <text:p>71008</text:p>
          </table:table-cell>
          <table:table-cell office:value-type="string" calcext:value-type="string">
            <text:p>(EDUSI) APORTACION A LA AGENCIA LOCAL DESARROLLO EC. Y SOC.</text:p>
          </table:table-cell>
          <table:table-cell office:value-type="float" office:value="100000" calcext:value-type="float">
            <text:p>100.000,0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31" calcext:value-type="float">
            <text:p>931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REP.MANT.Y CONSERVAC.EQUIP.PROC.INFORMAC..</text:p>
          </table:table-cell>
          <table:table-cell office:value-type="float" office:value="73099.2" calcext:value-type="float">
            <text:p>73.099,2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31" calcext:value-type="float">
            <text:p>931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. INTERVENCION</text:p>
          </table:table-cell>
          <table:table-cell office:value-type="float" office:value="1500" calcext:value-type="float">
            <text:p>1.500,0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31" calcext:value-type="float">
            <text:p>931</text:p>
          </table:table-cell>
          <table:table-cell office:value-type="float" office:value="22002" calcext:value-type="float">
            <text:p>22002</text:p>
          </table:table-cell>
          <table:table-cell office:value-type="string" calcext:value-type="string">
            <text:p>MODULO CONTABILIDAD ANALITICA</text:p>
          </table:table-cell>
          <table:table-cell office:value-type="float" office:value="113740" calcext:value-type="float">
            <text:p>113.740,0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31" calcext:value-type="float">
            <text:p>931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</text:p>
          </table:table-cell>
          <table:table-cell office:value-type="float" office:value="10000" calcext:value-type="float">
            <text:p>10.000,0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31" calcext:value-type="float">
            <text:p>931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INTERVENCION</text:p>
          </table:table-cell>
          <table:table-cell office:value-type="float" office:value="650" calcext:value-type="float">
            <text:p>650,0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31" calcext:value-type="float">
            <text:p>93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AUDITORIAS CONTROL FINANCIERO (R.D.. 424/2017)</text:p>
          </table:table-cell>
          <table:table-cell office:value-type="float" office:value="50000" calcext:value-type="float">
            <text:p>50.000,0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31" calcext:value-type="float">
            <text:p>931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INTERESES DE DEMORA</text:p>
          </table:table-cell>
          <table:table-cell office:value-type="float" office:value="5000" calcext:value-type="float">
            <text:p>5.000,0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43" calcext:value-type="float">
            <text:p>943</text:p>
          </table:table-cell>
          <table:table-cell office:value-type="float" office:value="46301" calcext:value-type="float">
            <text:p>46301</text:p>
          </table:table-cell>
          <table:table-cell office:value-type="string" calcext:value-type="string">
            <text:p>APORTACION A LA MANCOMUNIDAD L'ALACANTI</text:p>
          </table:table-cell>
          <table:table-cell office:value-type="float" office:value="528124.19" calcext:value-type="float">
            <text:p>528.124,1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43" calcext:value-type="float">
            <text:p>943</text:p>
          </table:table-cell>
          <table:table-cell office:value-type="float" office:value="76300" calcext:value-type="float">
            <text:p>76300</text:p>
          </table:table-cell>
          <table:table-cell office:value-type="string" calcext:value-type="string">
            <text:p>APORTACION A LA MANCOMUNIDAD L'ALACANTI</text:p>
          </table:table-cell>
          <table:table-cell office:value-type="float" office:value="529.5" calcext:value-type="float">
            <text:p>529,5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521" calcext:value-type="float">
            <text:p>1521</text:p>
          </table:table-cell>
          <table:table-cell office:value-type="float" office:value="41001" calcext:value-type="float">
            <text:p>41001</text:p>
          </table:table-cell>
          <table:table-cell office:value-type="string" calcext:value-type="string">
            <text:p>APORTACION AL PATRONATO MUNICIPAL DE LA VIVIENDA</text:p>
          </table:table-cell>
          <table:table-cell office:value-type="float" office:value="884520" calcext:value-type="float">
            <text:p>884.520,0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521" calcext:value-type="float">
            <text:p>1521</text:p>
          </table:table-cell>
          <table:table-cell office:value-type="float" office:value="41002" calcext:value-type="float">
            <text:p>41002</text:p>
          </table:table-cell>
          <table:table-cell office:value-type="string" calcext:value-type="string">
            <text:p>(EDUSI) APORTACION AL PATRONATO MUNICIPAL DE LA VIVIENDA</text:p>
          </table:table-cell>
          <table:table-cell office:value-type="float" office:value="304807" calcext:value-type="float">
            <text:p>304.807,0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521" calcext:value-type="float">
            <text:p>1521</text:p>
          </table:table-cell>
          <table:table-cell office:value-type="float" office:value="71001" calcext:value-type="float">
            <text:p>71001</text:p>
          </table:table-cell>
          <table:table-cell office:value-type="string" calcext:value-type="string">
            <text:p>APORTACION AL PATRONATO MUNICIPAL DE LA VIVIENDA</text:p>
          </table:table-cell>
          <table:table-cell office:value-type="float" office:value="1171580" calcext:value-type="float">
            <text:p>1.171.580,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1015" calcext:value-type="float">
            <text:p>31015</text:p>
          </table:table-cell>
          <table:table-cell office:value-type="string" calcext:value-type="string">
            <text:p>CAM: INTERESES PRÉSTAMO 6000/07</text:p>
          </table:table-cell>
          <table:table-cell office:value-type="float" office:value="13757.15" calcext:value-type="float">
            <text:p>13.757,1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1016" calcext:value-type="float">
            <text:p>31016</text:p>
          </table:table-cell>
          <table:table-cell office:value-type="string" calcext:value-type="string">
            <text:p>BBVA: INTERESES PRÉSTAMO 11500/07</text:p>
          </table:table-cell>
          <table:table-cell office:value-type="float" office:value="26860.78" calcext:value-type="float">
            <text:p>26.860,7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1017" calcext:value-type="float">
            <text:p>31017</text:p>
          </table:table-cell>
          <table:table-cell office:value-type="string" calcext:value-type="string">
            <text:p>BBVA: INTERESES PRÉSTAMO 10000/08</text:p>
          </table:table-cell>
          <table:table-cell office:value-type="float" office:value="24000" calcext:value-type="float">
            <text:p>24.000,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1018" calcext:value-type="float">
            <text:p>31018</text:p>
          </table:table-cell>
          <table:table-cell office:value-type="string" calcext:value-type="string">
            <text:p>DEXIA: INTERESES PRÉSTAMO 2871/08</text:p>
          </table:table-cell>
          <table:table-cell office:value-type="float" office:value="6676.35" calcext:value-type="float">
            <text:p>6.676,3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1044" calcext:value-type="float">
            <text:p>31044</text:p>
          </table:table-cell>
          <table:table-cell office:value-type="string" calcext:value-type="string">
            <text:p>INTERESES PRESTAMO BANKIA (2000/2016)</text:p>
          </table:table-cell>
          <table:table-cell office:value-type="float" office:value="25060" calcext:value-type="float">
            <text:p>25.060,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1045" calcext:value-type="float">
            <text:p>31045</text:p>
          </table:table-cell>
          <table:table-cell office:value-type="string" calcext:value-type="string">
            <text:p>INTERESES PRESTAMO BANKIA (3000/2016)</text:p>
          </table:table-cell>
          <table:table-cell office:value-type="float" office:value="31410.71" calcext:value-type="float">
            <text:p>31.410,7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1047" calcext:value-type="float">
            <text:p>31047</text:p>
          </table:table-cell>
          <table:table-cell office:value-type="string" calcext:value-type="string">
            <text:p>EURO CAJA RURAL INTERESES PRESTAMO 8029/2018</text:p>
          </table:table-cell>
          <table:table-cell office:value-type="float" office:value="106594.21" calcext:value-type="float">
            <text:p>106.594,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1099" calcext:value-type="float">
            <text:p>31099</text:p>
          </table:table-cell>
          <table:table-cell office:value-type="string" calcext:value-type="string">
            <text:p>INTERESES OPERACION TESORERIA</text:p>
          </table:table-cell>
          <table:table-cell office:value-type="float" office:value="10000" calcext:value-type="float">
            <text:p>10.000,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OTROS GASTOS FINANCIEROS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1315" calcext:value-type="float">
            <text:p>91315</text:p>
          </table:table-cell>
          <table:table-cell office:value-type="string" calcext:value-type="string">
            <text:p>CAM: AMORT. PTMO 6000/07</text:p>
          </table:table-cell>
          <table:table-cell office:value-type="float" office:value="428571.67" calcext:value-type="float">
            <text:p>428.571,6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1316" calcext:value-type="float">
            <text:p>91316</text:p>
          </table:table-cell>
          <table:table-cell office:value-type="string" calcext:value-type="string">
            <text:p>BBVA: AMORTIZACION PTMO 11500/07</text:p>
          </table:table-cell>
          <table:table-cell office:value-type="float" office:value="821428" calcext:value-type="float">
            <text:p>821.428,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1317" calcext:value-type="float">
            <text:p>91317</text:p>
          </table:table-cell>
          <table:table-cell office:value-type="string" calcext:value-type="string">
            <text:p>BBVA: AMORTIZACION PTMO 10000/08</text:p>
          </table:table-cell>
          <table:table-cell office:value-type="float" office:value="714285.71" calcext:value-type="float">
            <text:p>714.285,7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1318" calcext:value-type="float">
            <text:p>91318</text:p>
          </table:table-cell>
          <table:table-cell office:value-type="string" calcext:value-type="string">
            <text:p>DEXIA: AMORTIZACION PTMO 2871/08</text:p>
          </table:table-cell>
          <table:table-cell office:value-type="float" office:value="198700.79" calcext:value-type="float">
            <text:p>198.700,7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1329" calcext:value-type="float">
            <text:p>91329</text:p>
          </table:table-cell>
          <table:table-cell office:value-type="string" calcext:value-type="string">
            <text:p>AMORTIZACION PRESTAMO BANKIA (2000/2016)</text:p>
          </table:table-cell>
          <table:table-cell office:value-type="float" office:value="200000" calcext:value-type="float">
            <text:p>200.000,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1330" calcext:value-type="float">
            <text:p>91330</text:p>
          </table:table-cell>
          <table:table-cell office:value-type="string" calcext:value-type="string">
            <text:p>AMORTIZACION PRESTAMO BANKIA (3000/2016)</text:p>
          </table:table-cell>
          <table:table-cell office:value-type="float" office:value="225489.68" calcext:value-type="float">
            <text:p>225.489,6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1332" calcext:value-type="float">
            <text:p>91332</text:p>
          </table:table-cell>
          <table:table-cell office:value-type="string" calcext:value-type="string">
            <text:p>PRESTAMO EUROCAJA RURAL 2018</text:p>
          </table:table-cell>
          <table:table-cell office:value-type="float" office:value="809986.36" calcext:value-type="float">
            <text:p>809.986,3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2" calcext:value-type="float">
            <text:p>932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INTERESES DE DEMORA DEV. INGRESOS INDEBIDOS</text:p>
          </table:table-cell>
          <table:table-cell office:value-type="float" office:value="30000" calcext:value-type="float">
            <text:p>30.000,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EQUIPOS <text:s/>PROCESOS <text:s/>INFORMAC.E IMPL.Y MANT.SICALWIN</text:p>
          </table:table-cell>
          <table:table-cell office:value-type="float" office:value="40249.91" calcext:value-type="float">
            <text:p>40.249,9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. TESORERIA</text:p>
          </table:table-cell>
          <table:table-cell office:value-type="float" office:value="250" calcext:value-type="float">
            <text:p>250,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22603" calcext:value-type="float">
            <text:p>22603</text:p>
          </table:table-cell>
          <table:table-cell office:value-type="string" calcext:value-type="string">
            <text:p>PUBLICACION EN DIARIOS OFICIALES. TESORERIA</text:p>
          </table:table-cell>
          <table:table-cell office:value-type="float" office:value="700" calcext:value-type="float">
            <text:p>700,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TESORERIA</text:p>
          </table:table-cell>
          <table:table-cell office:value-type="float" office:value="2500" calcext:value-type="float">
            <text:p>2.500,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22701" calcext:value-type="float">
            <text:p>22701</text:p>
          </table:table-cell>
          <table:table-cell office:value-type="string" calcext:value-type="string">
            <text:p>GESTIÓN INTEGRAL EFECTIVO (INGRESADORA + TRANSP. A ENT. FIN.</text:p>
          </table:table-cell>
          <table:table-cell office:value-type="float" office:value="12500" calcext:value-type="float">
            <text:p>12.500,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22708" calcext:value-type="float">
            <text:p>22708</text:p>
          </table:table-cell>
          <table:table-cell office:value-type="string" calcext:value-type="string">
            <text:p>SERVICIO RECAUDACION EJECUTIVA SUMA</text:p>
          </table:table-cell>
          <table:table-cell office:value-type="float" office:value="1988000" calcext:value-type="float">
            <text:p>1.988.000,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31000" calcext:value-type="float">
            <text:p>31000</text:p>
          </table:table-cell>
          <table:table-cell office:value-type="string" calcext:value-type="string">
            <text:p>INTERESES DE PRESTAMOS Y OTRAS OP. FINANCIERAS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INTERESES DE DEPÓSITOS REALIZADOS EN LA TESORERIA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INTERESES DE FIANZAS EFECTUADAS EN LA TESORERIA</text:p>
          </table:table-cell>
          <table:table-cell office:value-type="float" office:value="1500" calcext:value-type="float">
            <text:p>1.500,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INTERESES DE DEMORA</text:p>
          </table:table-cell>
          <table:table-cell office:value-type="float" office:value="15000" calcext:value-type="float">
            <text:p>15.000,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OTROS GASTOS FINANCIEROS</text:p>
          </table:table-cell>
          <table:table-cell office:value-type="float" office:value="42000" calcext:value-type="float">
            <text:p>42.000,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62608" calcext:value-type="float">
            <text:p>62608</text:p>
          </table:table-cell>
          <table:table-cell office:value-type="string" calcext:value-type="string">
            <text:p>EQUIPOS PROCESOS INFORMACIÓN (CAJERO AUTOMATICO)</text:p>
          </table:table-cell>
          <table:table-cell office:value-type="float" office:value="8000" calcext:value-type="float">
            <text:p>8.000,0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20" calcext:value-type="float">
            <text:p>920</text:p>
          </table:table-cell>
          <table:table-cell office:value-type="float" office:value="21307" calcext:value-type="float">
            <text:p>21307</text:p>
          </table:table-cell>
          <table:table-cell office:value-type="string" calcext:value-type="string">
            <text:p>REP. MANT. Y CONS. MAQ., INSTALALACIONES TECNICAS Y UTILLAJE</text:p>
          </table:table-cell>
          <table:table-cell office:value-type="float" office:value="1196.46" calcext:value-type="float">
            <text:p>1.196,4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20" calcext:value-type="float">
            <text:p>92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REVISTAS,LIBROS Y OTRAS PUBLIC. PREVENCION RIESGOS L.</text:p>
          </table:table-cell>
          <table:table-cell office:value-type="float" office:value="1040.4" calcext:value-type="float">
            <text:p>1.040,4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20" calcext:value-type="float">
            <text:p>920</text:p>
          </table:table-cell>
          <table:table-cell office:value-type="float" office:value="22106" calcext:value-type="float">
            <text:p>22106</text:p>
          </table:table-cell>
          <table:table-cell office:value-type="string" calcext:value-type="string">
            <text:p>SUMINISTRO MATERIAL SANITARIO. PREVENCION RIESGOS LABORALES</text:p>
          </table:table-cell>
          <table:table-cell office:value-type="float" office:value="6242.4" calcext:value-type="float">
            <text:p>6.242,4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20" calcext:value-type="float">
            <text:p>920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. PREVENCION RIESGOS LABORALES</text:p>
          </table:table-cell>
          <table:table-cell office:value-type="float" office:value="2080.8" calcext:value-type="float">
            <text:p>2.080,8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20" calcext:value-type="float">
            <text:p>920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. PREVENCION RIESGOS LABORALES</text:p>
          </table:table-cell>
          <table:table-cell office:value-type="float" office:value="36414" calcext:value-type="float">
            <text:p>36.414,0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20" calcext:value-type="float">
            <text:p>920</text:p>
          </table:table-cell>
          <table:table-cell office:value-type="float" office:value="2279936" calcext:value-type="float">
            <text:p>2279936</text:p>
          </table:table-cell>
          <table:table-cell office:value-type="string" calcext:value-type="string">
            <text:p>OTR. TRAB. REALIZ. POR OTR. EMP. Y MEDIACION PREV. RIESGOS L</text:p>
          </table:table-cell>
          <table:table-cell office:value-type="float" office:value="50355.36" calcext:value-type="float">
            <text:p>50.355,3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20" calcext:value-type="float">
            <text:p>92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MAQUINARIA, INSTALACIONES Y UTILLAJE SERV.MEDICO</text:p>
          </table:table-cell>
          <table:table-cell office:value-type="float" office:value="18000" calcext:value-type="float">
            <text:p>18.0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DMINISTRACIÓN GENERAL DE LA SEGURIDAD Y PRO</text:p>
          </table:table-cell>
          <table:table-cell office:value-type="float" office:value="18030.69" calcext:value-type="float">
            <text:p>18.030,6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DMINISTRACIÓN GENERAL DE LA SEGURIDAD Y PRO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ADMON GENERAL SEGURIDAD Y PROTEC CIVIL</text:p>
          </table:table-cell>
          <table:table-cell office:value-type="float" office:value="1761.61" calcext:value-type="float">
            <text:p>1.761,6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DMINISTRACIÓN GENERAL DE LA SEGURIDAD Y PRO</text:p>
          </table:table-cell>
          <table:table-cell office:value-type="float" office:value="47413.08" calcext:value-type="float">
            <text:p>47.413,0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DMINISTRACIÓN GENERAL DE LA SEGURIDAD Y PRO</text:p>
          </table:table-cell>
          <table:table-cell office:value-type="float" office:value="99992.6" calcext:value-type="float">
            <text:p>99.992,6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ADMINISTRACIÓN GENERAL DE LA SEGURIDAD Y PRO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DMINISTRACIÓN GENERAL DE LA SEGURIDAD Y PRO</text:p>
          </table:table-cell>
          <table:table-cell office:value-type="float" office:value="39968.01" calcext:value-type="float">
            <text:p>39.968,0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DMINISTRACIÓN GENERAL DE LA SEGURIDA</text:p>
          </table:table-cell>
          <table:table-cell office:value-type="float" office:value="94032.03" calcext:value-type="float">
            <text:p>94.032,0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DMINISTRACIÓN GENERAL DE LA SEGURIDA</text:p>
          </table:table-cell>
          <table:table-cell office:value-type="float" office:value="122965.66" calcext:value-type="float">
            <text:p>122.965,6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 LABORAL TEMPORAL ADMINISTRACIÓN GENERAL DE LA SEG</text:p>
          </table:table-cell>
          <table:table-cell office:value-type="float" office:value="13857.48" calcext:value-type="float">
            <text:p>13.857,4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ADMINISTRACIÓN GENERAL DE LA SEGURIDAD Y PROTE</text:p>
          </table:table-cell>
          <table:table-cell office:value-type="float" office:value="35248.44" calcext:value-type="float">
            <text:p>35.248,4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ADMINISTRACIÓN GENERAL DE LA SEGURIDAD Y PRO</text:p>
          </table:table-cell>
          <table:table-cell office:value-type="float" office:value="4328.64" calcext:value-type="float">
            <text:p>4.328,6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ADMINISTRACIÓN GENERAL DE LA SEGURIDAD Y PR</text:p>
          </table:table-cell>
          <table:table-cell office:value-type="float" office:value="113712.73" calcext:value-type="float">
            <text:p>113.712,7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DMINISTRACIÓN GENERAL DE LA SEGURIDA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DMINISTRACIÓN GENERAL DE LA SEGURIDAD Y PROTECCI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SEGURIDAD Y ORDEN PÚBLICO</text:p>
          </table:table-cell>
          <table:table-cell office:value-type="float" office:value="88466.49" calcext:value-type="float">
            <text:p>88.466,4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SEGURIDAD Y ORDEN PÚBLICO</text:p>
          </table:table-cell>
          <table:table-cell office:value-type="float" office:value="334546.91" calcext:value-type="float">
            <text:p>334.546,9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SEGURIDAD Y ORDEN PÚBLICO</text:p>
          </table:table-cell>
          <table:table-cell office:value-type="float" office:value="357286.33" calcext:value-type="float">
            <text:p>357.286,3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SEGURIDAD Y ORDEN PÚBLICO</text:p>
          </table:table-cell>
          <table:table-cell office:value-type="float" office:value="5911789.66" calcext:value-type="float">
            <text:p>5.911.789,6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SEGURIDAD Y ORDEN PÚBLICO</text:p>
          </table:table-cell>
          <table:table-cell office:value-type="float" office:value="1343312.02" calcext:value-type="float">
            <text:p>1.343.312,0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SEGURIDAD Y ORDEN PÚBLICO</text:p>
          </table:table-cell>
          <table:table-cell office:value-type="float" office:value="3010653.42" calcext:value-type="float">
            <text:p>3.010.653,4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SEGURIDAD Y ORDEN PÚBLICO</text:p>
          </table:table-cell>
          <table:table-cell office:value-type="float" office:value="9297001.56" calcext:value-type="float">
            <text:p>9.297.001,5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/C PLAZA SEGURIDAD Y ORDEN PUBLICO</text:p>
          </table:table-cell>
          <table:table-cell office:value-type="float" office:value="60700.7" calcext:value-type="float">
            <text:p>60.700,7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SEGURIDAD Y ORDEN PÚBLICO</text:p>
          </table:table-cell>
          <table:table-cell office:value-type="float" office:value="3065766.95" calcext:value-type="float">
            <text:p>3.065.766,9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SEGURIDAD Y ORDEN PÚBLICO</text:p>
          </table:table-cell>
          <table:table-cell office:value-type="float" office:value="656425.02" calcext:value-type="float">
            <text:p>656.425,0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SEGURIDAD Y ORDEN PÚBLICO</text:p>
          </table:table-cell>
          <table:table-cell office:value-type="float" office:value="7884325.23" calcext:value-type="float">
            <text:p>7.884.325,2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SEGURIDAD Y ORDEN PÚBLICO</text:p>
          </table:table-cell>
          <table:table-cell office:value-type="float" office:value="3363.17" calcext:value-type="float">
            <text:p>3.363,1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SUMINISTRO VESTUARIO SEGURIDAD Y ORDEN PUBLICO</text:p>
          </table:table-cell>
          <table:table-cell office:value-type="float" office:value="317896.2" calcext:value-type="float">
            <text:p>317.896,2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SEGURIDAD Y ORDEN PÚBLICO</text:p>
          </table:table-cell>
          <table:table-cell office:value-type="float" office:value="800" calcext:value-type="float">
            <text:p>8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ORDENACIÓN DEL TRÁFICO Y DEL ESTACIONAMIENTO</text:p>
          </table:table-cell>
          <table:table-cell office:value-type="float" office:value="70185.55" calcext:value-type="float">
            <text:p>70.185,5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ORDENACIÓN DEL TRÁFICO Y DEL ESTACIONAMIENTO</text:p>
          </table:table-cell>
          <table:table-cell office:value-type="float" office:value="139459.34" calcext:value-type="float">
            <text:p>139.459,3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ORDENACION DEL TRAFICIO Y ESTACIONAMIENTO</text:p>
          </table:table-cell>
          <table:table-cell office:value-type="float" office:value="3523.22" calcext:value-type="float">
            <text:p>3.523,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ORDENACIÓN DEL TRÁFICO Y DEL ESTACIONAMIENTO</text:p>
          </table:table-cell>
          <table:table-cell office:value-type="float" office:value="163304.12" calcext:value-type="float">
            <text:p>163.304,1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ORDENACIÓN DEL TRÁFICO Y DEL ESTACIONAMIENTO</text:p>
          </table:table-cell>
          <table:table-cell office:value-type="float" office:value="563465.37" calcext:value-type="float">
            <text:p>563.465,3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ORDENACIÓN DEL TRÁFICO Y DEL ESTACIONAMIENTO</text:p>
          </table:table-cell>
          <table:table-cell office:value-type="float" office:value="165759.74" calcext:value-type="float">
            <text:p>165.759,7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ORDENACIÓN DEL TRÁFICO Y DEL ESTACION</text:p>
          </table:table-cell>
          <table:table-cell office:value-type="float" office:value="469074.2" calcext:value-type="float">
            <text:p>469.074,2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ORDENACIÓN DEL TRÁFICO Y DEL ESTACION</text:p>
          </table:table-cell>
          <table:table-cell office:value-type="float" office:value="628865.2" calcext:value-type="float">
            <text:p>628.865,2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 COMPLEMENTARIAS ORDENACION TRAFICO Y ESTACIONA</text:p>
          </table:table-cell>
          <table:table-cell office:value-type="float" office:value="186.28" calcext:value-type="float">
            <text:p>186,2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ORDENACIÓN DEL TRÁFICO Y D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/C PLAZA TRAFICO Y TRANSPORTES</text:p>
          </table:table-cell>
          <table:table-cell office:value-type="float" office:value="41211.46" calcext:value-type="float">
            <text:p>41.211,4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ORDENACIÓN DEL TRÁFICO Y DEL ESTACIONAMIENTO</text:p>
          </table:table-cell>
          <table:table-cell office:value-type="float" office:value="308839.99" calcext:value-type="float">
            <text:p>308.839,9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ORDENACIÓN DEL TRÁFICO Y DEL ESTACIONAMIENTO</text:p>
          </table:table-cell>
          <table:table-cell office:value-type="float" office:value="26944.05" calcext:value-type="float">
            <text:p>26.944,0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ORDENACIÓN DEL TRÁFICO Y DEL ESTACIONAMIENT</text:p>
          </table:table-cell>
          <table:table-cell office:value-type="float" office:value="666649.14" calcext:value-type="float">
            <text:p>666.649,1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ORDENACIÓN DEL TRÁFICO Y DEL ESTACION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ORDENACIÓN DEL TRÁFICO Y DEL ESTACIONAMIENTO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PROTECCIÓN CIVIL</text:p>
          </table:table-cell>
          <table:table-cell office:value-type="float" office:value="30793.23" calcext:value-type="float">
            <text:p>30.793,2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PROTECCION CIVIL</text:p>
          </table:table-cell>
          <table:table-cell office:value-type="float" office:value="15515.74" calcext:value-type="float">
            <text:p>15.515,7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PROTECCIÓN CIVIL</text:p>
          </table:table-cell>
          <table:table-cell office:value-type="float" office:value="24415.13" calcext:value-type="float">
            <text:p>24.415,1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ROTECCIÓN CIVIL</text:p>
          </table:table-cell>
          <table:table-cell office:value-type="float" office:value="9852.24" calcext:value-type="float">
            <text:p>9.852,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ROTECCIÓN CIVIL</text:p>
          </table:table-cell>
          <table:table-cell office:value-type="float" office:value="12930.63" calcext:value-type="float">
            <text:p>12.930,6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PROTECCIÓN CIVIL</text:p>
          </table:table-cell>
          <table:table-cell office:value-type="float" office:value="46595.14" calcext:value-type="float">
            <text:p>46.595,1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PROTECCIÓN CIVIL</text:p>
          </table:table-cell>
          <table:table-cell office:value-type="float" office:value="118084.01" calcext:value-type="float">
            <text:p>118.084,0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ROTECCIÓN CIVIL</text:p>
          </table:table-cell>
          <table:table-cell office:value-type="float" office:value="17650" calcext:value-type="float">
            <text:p>17.65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PROTECCIÓN CIVIL</text:p>
          </table:table-cell>
          <table:table-cell office:value-type="float" office:value="11439.07" calcext:value-type="float">
            <text:p>11.439,0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ROTECCIÓN CIVIL</text:p>
          </table:table-cell>
          <table:table-cell office:value-type="float" office:value="73806.76" calcext:value-type="float">
            <text:p>73.806,7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PROTECCIÓN CIVIL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PROTECCIÓN CIVIL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SERVICIO DE EXTINCIÓN DE INCENDIOS</text:p>
          </table:table-cell>
          <table:table-cell office:value-type="float" office:value="92288.06" calcext:value-type="float">
            <text:p>92.288,0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SERVICIO DE EXTINCIÓN DE INCENDIOS</text:p>
          </table:table-cell>
          <table:table-cell office:value-type="float" office:value="365326.45" calcext:value-type="float">
            <text:p>365.326,4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SERVICIO DE EXTINCIÓN DE INCENDIOS</text:p>
          </table:table-cell>
          <table:table-cell office:value-type="float" office:value="1714465.82" calcext:value-type="float">
            <text:p>1.714.465,8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SERVICIO DE EXTINCIÓN DE INCENDIOS</text:p>
          </table:table-cell>
          <table:table-cell office:value-type="float" office:value="315673.91" calcext:value-type="float">
            <text:p>315.673,9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SERVICIO DE EXTINCIÓN DE INCENDIOS</text:p>
          </table:table-cell>
          <table:table-cell office:value-type="float" office:value="979186.79" calcext:value-type="float">
            <text:p>979.186,7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SERVICIO DE EXTINCIÓN DE INCENDIOS</text:p>
          </table:table-cell>
          <table:table-cell office:value-type="float" office:value="4017682.07" calcext:value-type="float">
            <text:p>4.017.682,0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SPEI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SERVICIO DE EXTINCIÓN DE INCENDIOS</text:p>
          </table:table-cell>
          <table:table-cell office:value-type="float" office:value="523130.5" calcext:value-type="float">
            <text:p>523.130,5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SERVICIO DE EXTINCIÓN DE INCENDIOS</text:p>
          </table:table-cell>
          <table:table-cell office:value-type="float" office:value="463790.84" calcext:value-type="float">
            <text:p>463.790,8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SERVICIO DE EXTINCIÓN DE INCENDIOS</text:p>
          </table:table-cell>
          <table:table-cell office:value-type="float" office:value="2750649.35" calcext:value-type="float">
            <text:p>2.750.649,3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SERVICIO DE EXTINCIÓN DE INCENDIOS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SUMINISTRO VESTUARIO <text:s/>SERVICIO DE EXTINCIÓN DE INCENDIOS</text:p>
          </table:table-cell>
          <table:table-cell office:value-type="float" office:value="61710" calcext:value-type="float">
            <text:p>61.71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SERVICIO DE EXTINCIÓN DE INCENDIOS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ADMON GRAL URBANISMO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ADMON GRAL URBANISMO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DMON GRAL URBANISMO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DMON GRAL URBANISMO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URB:PLANEAMIENTO,GESTION,EJEC Y DISC.URBANIS</text:p>
          </table:table-cell>
          <table:table-cell office:value-type="float" office:value="336078.96" calcext:value-type="float">
            <text:p>336.078,9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URB:PLANEAMIENTO,GESTION,EJEC Y DISC.URBANIS</text:p>
          </table:table-cell>
          <table:table-cell office:value-type="float" office:value="302015.47" calcext:value-type="float">
            <text:p>302.015,4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URB:PLANEAMIENTO,GESTION,EJEC Y DISC URBANIST</text:p>
          </table:table-cell>
          <table:table-cell office:value-type="float" office:value="21139.34" calcext:value-type="float">
            <text:p>21.139,3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URB:PLANEAMIENTO,GESTION,EJEC Y DISC.URBANIS</text:p>
          </table:table-cell>
          <table:table-cell office:value-type="float" office:value="268269" calcext:value-type="float">
            <text:p>268.269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URB:PLANEAMIENTO,GESTION,EJEC Y DISC.URBANIS</text:p>
          </table:table-cell>
          <table:table-cell office:value-type="float" office:value="247824.82" calcext:value-type="float">
            <text:p>247.824,8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URB:PLANEAMIENTO,GESTION,EJEC Y DISC.URBANISTIC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URB:PLANEAMIENTO,GESTION,EJEC Y DISC.URBANISTICA</text:p>
          </table:table-cell>
          <table:table-cell office:value-type="float" office:value="221435.32" calcext:value-type="float">
            <text:p>221.435,3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.DESTINO URB:PLANEAMIENTO,GESTION,EJEC Y DISC.URBANISTICA</text:p>
          </table:table-cell>
          <table:table-cell office:value-type="float" office:value="648663.11" calcext:value-type="float">
            <text:p>648.663,1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.ESPECIFICO URB:PLANEAMIENTO,GESTION,EJEC Y DISC.URBANISTIC</text:p>
          </table:table-cell>
          <table:table-cell office:value-type="float" office:value="879286.46" calcext:value-type="float">
            <text:p>879.286,4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S <text:s/>URB:PLANEAMIENTO,GESTIO</text:p>
          </table:table-cell>
          <table:table-cell office:value-type="float" office:value="1319.23" calcext:value-type="float">
            <text:p>1.319,2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 LAB TRALES URB:PLANEAMIENTO,GESTION,EJEC Y DISC.URBANI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URB:PLANEAMIENTO,GESTION,EJEC Y DISC.URBANISTI</text:p>
          </table:table-cell>
          <table:table-cell office:value-type="float" office:value="218316.57" calcext:value-type="float">
            <text:p>218.316,5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 office:value-type="float" office:value="151" calcext:value-type="float">
            <text:p>151</text:p>
          </table:table-cell>
          <table:table-cell office:value-type="string" calcext:value-type="string">
            <text:p>GRATIFICACION URB:PLANEAMIENTO,GESTION,EJEC Y DISC.URBANISTI</text:p>
          </table:table-cell>
          <table:table-cell office:value-type="float" office:value="927.57" calcext:value-type="float">
            <text:p>927,5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URB:PLANEAMIENTO,GESTION,EJEC Y DISC.URBANI</text:p>
          </table:table-cell>
          <table:table-cell office:value-type="float" office:value="831415.99" calcext:value-type="float">
            <text:p>831.415,9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URB:PLANEAMIENTO,GESTION,EJEC Y DISC.URBANISTICA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ON URB:PLANEAMIENTO,GESTION,EJEC Y DISC.URBANISTICA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LIMPIEZA VIARIA</text:p>
          </table:table-cell>
          <table:table-cell office:value-type="float" office:value="17734.76" calcext:value-type="float">
            <text:p>17.734,7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LIMPIEZA VIARIA</text:p>
          </table:table-cell>
          <table:table-cell office:value-type="float" office:value="36245.42" calcext:value-type="float">
            <text:p>36.245,4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LIMPIEZA VIARIA</text:p>
          </table:table-cell>
          <table:table-cell office:value-type="float" office:value="59697.65" calcext:value-type="float">
            <text:p>59.697,6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LIMPIEZA VIARIA</text:p>
          </table:table-cell>
          <table:table-cell office:value-type="float" office:value="26509.39" calcext:value-type="float">
            <text:p>26.509,3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LIMPIEZA VIARIA</text:p>
          </table:table-cell>
          <table:table-cell office:value-type="float" office:value="51971.71" calcext:value-type="float">
            <text:p>51.971,7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LIMPIEZA VIARIA</text:p>
          </table:table-cell>
          <table:table-cell office:value-type="float" office:value="72676.35" calcext:value-type="float">
            <text:p>72.676,3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LIMPIEZA VIARIA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LIMPIEZA VIARIA</text:p>
          </table:table-cell>
          <table:table-cell office:value-type="float" office:value="23487.51" calcext:value-type="float">
            <text:p>23.487,5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LIMPIEZA VIARIA</text:p>
          </table:table-cell>
          <table:table-cell office:value-type="float" office:value="5973.59" calcext:value-type="float">
            <text:p>5.973,5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LIMPIEZA VIARIA</text:p>
          </table:table-cell>
          <table:table-cell office:value-type="float" office:value="71980.14" calcext:value-type="float">
            <text:p>71.980,1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LIMPIEZA VIARIA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LIMPIEZA VIARIA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CEMENTERIO Y SERVICIOS FUNERARIOS</text:p>
          </table:table-cell>
          <table:table-cell office:value-type="float" office:value="23338.96" calcext:value-type="float">
            <text:p>23.338,9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CEMENTERIO Y SERVICIOS FUNERARIOS</text:p>
          </table:table-cell>
          <table:table-cell office:value-type="float" office:value="29264.3" calcext:value-type="float">
            <text:p>29.264,3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CEMENTERIO Y SERVICIOS FUNERARIOS</text:p>
          </table:table-cell>
          <table:table-cell office:value-type="float" office:value="17990.42" calcext:value-type="float">
            <text:p>17.990,4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CEMENTERIO Y SERVICIOS FUNERARIOS</text:p>
          </table:table-cell>
          <table:table-cell office:value-type="float" office:value="12891.88" calcext:value-type="float">
            <text:p>12.891,8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CEMENTERIO Y SERVICIOS FUNERARIOS</text:p>
          </table:table-cell>
          <table:table-cell office:value-type="float" office:value="31167.87" calcext:value-type="float">
            <text:p>31.167,8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CEMENTERIO Y SERVICIOS FUNERARIOS</text:p>
          </table:table-cell>
          <table:table-cell office:value-type="float" office:value="37833.08" calcext:value-type="float">
            <text:p>37.833,0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S CEMENTERIO Y SERV FUNERA</text:p>
          </table:table-cell>
          <table:table-cell office:value-type="float" office:value="609.87" calcext:value-type="float">
            <text:p>609,8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<text:s/>CEMENTERIO Y SERVICIOS FU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CEMENTERIO Y SERVICIOS FUNERARIOS</text:p>
          </table:table-cell>
          <table:table-cell office:value-type="float" office:value="13318.07" calcext:value-type="float">
            <text:p>13.318,0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CEMENTERIO Y SERVICIOS FUNERARIOS</text:p>
          </table:table-cell>
          <table:table-cell office:value-type="float" office:value="3245.72" calcext:value-type="float">
            <text:p>3.245,7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CEMENTERIO Y SERVICIOS FUNERARIOS</text:p>
          </table:table-cell>
          <table:table-cell office:value-type="float" office:value="45093.68" calcext:value-type="float">
            <text:p>45.093,6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CEMENTERIO Y SERVICIOS FUNERARIOS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CEMENTERIO Y SERVICIOS FUNERARIOS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LUMBRADO PÚBLICO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LUMBRADO PÚBLICO</text:p>
          </table:table-cell>
          <table:table-cell office:value-type="float" office:value="16786.93" calcext:value-type="float">
            <text:p>16.786,9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LUMBRADO PÚBLICO</text:p>
          </table:table-cell>
          <table:table-cell office:value-type="float" office:value="11632.98" calcext:value-type="float">
            <text:p>11.632,9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LUMBRADO PÚBLICO</text:p>
          </table:table-cell>
          <table:table-cell office:value-type="float" office:value="188049.12" calcext:value-type="float">
            <text:p>188.049,1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ALUMBRADO PÚBLICO</text:p>
          </table:table-cell>
          <table:table-cell office:value-type="float" office:value="8995.21" calcext:value-type="float">
            <text:p>8.995,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LUMBRADO PÚBLICO</text:p>
          </table:table-cell>
          <table:table-cell office:value-type="float" office:value="45276.58" calcext:value-type="float">
            <text:p>45.276,5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LUMBRADO PÚBLICO</text:p>
          </table:table-cell>
          <table:table-cell office:value-type="float" office:value="117817.06" calcext:value-type="float">
            <text:p>117.817,0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LUMBRADO PÚBLICO</text:p>
          </table:table-cell>
          <table:table-cell office:value-type="float" office:value="142185.94" calcext:value-type="float">
            <text:p>142.185,9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ALUMBRADO PÚBLICO</text:p>
          </table:table-cell>
          <table:table-cell office:value-type="float" office:value="83614.04" calcext:value-type="float">
            <text:p>83.614,0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ALUMBRADO PÚBLICO</text:p>
          </table:table-cell>
          <table:table-cell office:value-type="float" office:value="4365.69" calcext:value-type="float">
            <text:p>4.365,6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ALUMBRADO PÚBLICO</text:p>
          </table:table-cell>
          <table:table-cell office:value-type="float" office:value="158933.55" calcext:value-type="float">
            <text:p>158.933,5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LUMBRADO PÚBLICO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LUMBRADO PÚBLICO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DMON GRAL MEDIO AMBIENTE</text:p>
          </table:table-cell>
          <table:table-cell office:value-type="float" office:value="34887.02" calcext:value-type="float">
            <text:p>34.887,0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DMON GRALMEDIO AMBIENTE</text:p>
          </table:table-cell>
          <table:table-cell office:value-type="float" office:value="37100.92" calcext:value-type="float">
            <text:p>37.100,9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ADMON GENERAL DEL MEDIO AMBIENTE</text:p>
          </table:table-cell>
          <table:table-cell office:value-type="float" office:value="3523.22" calcext:value-type="float">
            <text:p>3.523,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DMON GRALMEDIO AMBIENTE</text:p>
          </table:table-cell>
          <table:table-cell office:value-type="float" office:value="23217.21" calcext:value-type="float">
            <text:p>23.217,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DMON GRAL MEDIO AMBIENTE</text:p>
          </table:table-cell>
          <table:table-cell office:value-type="float" office:value="61586.68" calcext:value-type="float">
            <text:p>61.586,6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DMON GRAL MEDIO AMBIENTE</text:p>
          </table:table-cell>
          <table:table-cell office:value-type="float" office:value="23940.36" calcext:value-type="float">
            <text:p>23.940,3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DMON GRAL MEDIO AMBIENTE</text:p>
          </table:table-cell>
          <table:table-cell office:value-type="float" office:value="86125.92" calcext:value-type="float">
            <text:p>86.125,9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DMON GRAL MEDIO AMBIENTE</text:p>
          </table:table-cell>
          <table:table-cell office:value-type="float" office:value="124744.39" calcext:value-type="float">
            <text:p>124.744,3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 LABORALES TEMPORALES ADMON GRAL MEDIO AMBIENTE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ADMON GRAL MEDIO AMBIENTE</text:p>
          </table:table-cell>
          <table:table-cell office:value-type="float" office:value="26815.94" calcext:value-type="float">
            <text:p>26.815,9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ADMON GRAL MEDIO AMBIENTE</text:p>
          </table:table-cell>
          <table:table-cell office:value-type="float" office:value="1552.62" calcext:value-type="float">
            <text:p>1.552,6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ADMONO GRAL MEDIO AMBIENTE</text:p>
          </table:table-cell>
          <table:table-cell office:value-type="float" office:value="107994.69" calcext:value-type="float">
            <text:p>107.994,6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DMON GRAL MEDIO AMBIENTE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SUMINISTRO VESTUARIO ATENCION URBANA</text:p>
          </table:table-cell>
          <table:table-cell office:value-type="float" office:value="30042.34" calcext:value-type="float">
            <text:p>30.042,3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DMINISTRACION GENERAL DEL MEDIO AMBIENTE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PARQUES Y JARDINES</text:p>
          </table:table-cell>
          <table:table-cell office:value-type="float" office:value="17193.26" calcext:value-type="float">
            <text:p>17.193,2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PARQUES Y JARDINES</text:p>
          </table:table-cell>
          <table:table-cell office:value-type="float" office:value="31341.56" calcext:value-type="float">
            <text:p>31.341,5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ARQUES Y JARDINES</text:p>
          </table:table-cell>
          <table:table-cell office:value-type="float" office:value="377616.6" calcext:value-type="float">
            <text:p>377.616,6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PARQUES Y JARDINES</text:p>
          </table:table-cell>
          <table:table-cell office:value-type="float" office:value="27083.1" calcext:value-type="float">
            <text:p>27.083,1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ARQUES Y JARDINES</text:p>
          </table:table-cell>
          <table:table-cell office:value-type="float" office:value="69433.21" calcext:value-type="float">
            <text:p>69.433,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PARQUES Y JARDINES</text:p>
          </table:table-cell>
          <table:table-cell office:value-type="float" office:value="222939.94" calcext:value-type="float">
            <text:p>222.939,9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PARQUES Y JARDINES</text:p>
          </table:table-cell>
          <table:table-cell office:value-type="float" office:value="274427.66" calcext:value-type="float">
            <text:p>274.427,6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ARQUES Y JARDINES</text:p>
          </table:table-cell>
          <table:table-cell office:value-type="float" office:value="75871.68" calcext:value-type="float">
            <text:p>75.871,6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PARQUES Y JARDINES</text:p>
          </table:table-cell>
          <table:table-cell office:value-type="float" office:value="34889.53" calcext:value-type="float">
            <text:p>34.889,5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ARQUES Y JARDINES</text:p>
          </table:table-cell>
          <table:table-cell office:value-type="float" office:value="290187.16" calcext:value-type="float">
            <text:p>290.187,1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PARQUES Y JARDINES</text:p>
          </table:table-cell>
          <table:table-cell office:value-type="float" office:value="1291.69" calcext:value-type="float">
            <text:p>1.291,6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<text:s/>PARQUES Y JARDINES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11" calcext:value-type="float">
            <text:p>211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ONTRIBUCIONES A PLANES Y FONDOS DE PENSIONES (PERSONAL EVEN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11" calcext:value-type="float">
            <text:p>21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CONTRIBUCIONES A PLANES Y FONDOS DE PENSIONES ( FUNCIONARIO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11" calcext:value-type="float">
            <text:p>211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CONTRIBUCIONES A PLANES Y FONDOS DE PENSIONES (LABORALES)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11" calcext:value-type="float">
            <text:p>211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ONTRIBUCIONES A PLANES Y FONDOS DE PENSIONES (OTRO PERSONAL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1" calcext:value-type="float">
            <text:p>221</text:p>
          </table:table-cell>
          <table:table-cell office:value-type="float" office:value="16008" calcext:value-type="float">
            <text:p>16008</text:p>
          </table:table-cell>
          <table:table-cell office:value-type="string" calcext:value-type="string">
            <text:p>AYUDAS SANITARIAS</text:p>
          </table:table-cell>
          <table:table-cell office:value-type="float" office:value="331772.3" calcext:value-type="float">
            <text:p>331.772,3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1" calcext:value-type="float">
            <text:p>221</text:p>
          </table:table-cell>
          <table:table-cell office:value-type="float" office:value="1620900" calcext:value-type="float">
            <text:p>1620900</text:p>
          </table:table-cell>
          <table:table-cell office:value-type="string" calcext:value-type="string">
            <text:p>AYUDAS SOCIALES NUPCIALIDAD, SEPELIO, RENOVACIÓN PERMISO CON</text:p>
          </table:table-cell>
          <table:table-cell office:value-type="float" office:value="37293" calcext:value-type="float">
            <text:p>37.293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1" calcext:value-type="float">
            <text:p>221</text:p>
          </table:table-cell>
          <table:table-cell office:value-type="float" office:value="1620901" calcext:value-type="float">
            <text:p>1620901</text:p>
          </table:table-cell>
          <table:table-cell office:value-type="string" calcext:value-type="string">
            <text:p>AYUDAS ESTUDIOS PERSONAL</text:p>
          </table:table-cell>
          <table:table-cell office:value-type="float" office:value="251229.54" calcext:value-type="float">
            <text:p>251.229,5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1" calcext:value-type="float">
            <text:p>221</text:p>
          </table:table-cell>
          <table:table-cell office:value-type="float" office:value="16400" calcext:value-type="float">
            <text:p>16400</text:p>
          </table:table-cell>
          <table:table-cell office:value-type="string" calcext:value-type="string">
            <text:p>AYUDA POR HIJO DE 3 A 6 AÑOS</text:p>
          </table:table-cell>
          <table:table-cell office:value-type="float" office:value="172564.29" calcext:value-type="float">
            <text:p>172.564,2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1" calcext:value-type="float">
            <text:p>221</text:p>
          </table:table-cell>
          <table:table-cell office:value-type="float" office:value="16401" calcext:value-type="float">
            <text:p>16401</text:p>
          </table:table-cell>
          <table:table-cell office:value-type="string" calcext:value-type="string">
            <text:p>AYUDA POR DISCAPACIDAD</text:p>
          </table:table-cell>
          <table:table-cell office:value-type="float" office:value="51478.66" calcext:value-type="float">
            <text:p>51.478,6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SISTENCIA SOCIAL PRIMARIA</text:p>
          </table:table-cell>
          <table:table-cell office:value-type="float" office:value="312474.59" calcext:value-type="float">
            <text:p>312.474,5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SISTENCIA SOCIAL PRIMARIA</text:p>
          </table:table-cell>
          <table:table-cell office:value-type="float" office:value="1273595.36" calcext:value-type="float">
            <text:p>1.273.595,3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SISTENCIA SOCIAL PRIMARIA</text:p>
          </table:table-cell>
          <table:table-cell office:value-type="float" office:value="302387.86" calcext:value-type="float">
            <text:p>302.387,8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SISTENCIA SOCIAL PRIMARIA</text:p>
          </table:table-cell>
          <table:table-cell office:value-type="float" office:value="618388.33" calcext:value-type="float">
            <text:p>618.388,3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SISTENCIA SOCIAL PRIMARIA</text:p>
          </table:table-cell>
          <table:table-cell office:value-type="float" office:value="482395.39" calcext:value-type="float">
            <text:p>482.395,3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SISTENCIA SOCIAL PRIMARIA</text:p>
          </table:table-cell>
          <table:table-cell office:value-type="float" office:value="1235208.21" calcext:value-type="float">
            <text:p>1.235.208,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SISTENCIA SOCIAL PRIMARIA</text:p>
          </table:table-cell>
          <table:table-cell office:value-type="float" office:value="1567011.45" calcext:value-type="float">
            <text:p>1.567.011,4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ASISTENCIA SOCIAL PRIMARIA</text:p>
          </table:table-cell>
          <table:table-cell office:value-type="float" office:value="492136.7" calcext:value-type="float">
            <text:p>492.136,7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ASISTENCIA SCIAL PR</text:p>
          </table:table-cell>
          <table:table-cell office:value-type="float" office:value="22859.35" calcext:value-type="float">
            <text:p>22.859,3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ASISTENCIA SOCIAL PRIMARIA</text:p>
          </table:table-cell>
          <table:table-cell office:value-type="float" office:value="392715.99" calcext:value-type="float">
            <text:p>392.715,9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ASISTENCIA SOCIAL PRIMARIA</text:p>
          </table:table-cell>
          <table:table-cell office:value-type="float" office:value="20077.85" calcext:value-type="float">
            <text:p>20.077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ASISTENCIA SOCIAL PRIMARIA</text:p>
          </table:table-cell>
          <table:table-cell office:value-type="float" office:value="1673948.35" calcext:value-type="float">
            <text:p>1.673.948,3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SISTENCIA SOCIAL PRIMARIA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SISTENCIA SOCIAL PRIMARIA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FOMENTO DEL EMPLEO</text:p>
          </table:table-cell>
          <table:table-cell office:value-type="float" office:value="17814.02" calcext:value-type="float">
            <text:p>17.814,0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FOMENTO DEL EMPLEO</text:p>
          </table:table-cell>
          <table:table-cell office:value-type="float" office:value="31043.47" calcext:value-type="float">
            <text:p>31.043,4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FOMENTO DEL EMPLEO</text:p>
          </table:table-cell>
          <table:table-cell office:value-type="float" office:value="11584.23" calcext:value-type="float">
            <text:p>11.584,2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FOMENTO DEL EMPLEO</text:p>
          </table:table-cell>
          <table:table-cell office:value-type="float" office:value="9852.24" calcext:value-type="float">
            <text:p>9.852,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FOMENTO DEL EMPLEO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FOMENTO DEL EMPLEO</text:p>
          </table:table-cell>
          <table:table-cell office:value-type="float" office:value="14702.62" calcext:value-type="float">
            <text:p>14.702,6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FOMENTO DEL EMPLEO</text:p>
          </table:table-cell>
          <table:table-cell office:value-type="float" office:value="39199.69" calcext:value-type="float">
            <text:p>39.199,6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FOMENTO DEL EMPLEO</text:p>
          </table:table-cell>
          <table:table-cell office:value-type="float" office:value="67809.12" calcext:value-type="float">
            <text:p>67.809,1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FOMENTO EMPLEO</text:p>
          </table:table-cell>
          <table:table-cell office:value-type="float" office:value="350000" calcext:value-type="float">
            <text:p>350.0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FOMENTO DEL EMPLEO</text:p>
          </table:table-cell>
          <table:table-cell office:value-type="float" office:value="12826.8" calcext:value-type="float">
            <text:p>12.826,8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FOMENTO DEL EMPLEO</text:p>
          </table:table-cell>
          <table:table-cell office:value-type="float" office:value="49530.32" calcext:value-type="float">
            <text:p>49.530,3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FOMENTO DEL EMPLEO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FOMENTO DEL EMPLEO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PROTECCION DE LA SALUBRIDAD PUBLICA</text:p>
          </table:table-cell>
          <table:table-cell office:value-type="float" office:value="52701.04" calcext:value-type="float">
            <text:p>52.701,0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PROTECCION DE LA SALUBRIDAD PUBLICA</text:p>
          </table:table-cell>
          <table:table-cell office:value-type="float" office:value="17037.18" calcext:value-type="float">
            <text:p>17.037,1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PROTECCION DE LA SALUBRIDAD PUBLICA</text:p>
          </table:table-cell>
          <table:table-cell office:value-type="float" office:value="12611.64" calcext:value-type="float">
            <text:p>12.611,6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ROTECCION DE LA SALUBRIDAD PUBLICA</text:p>
          </table:table-cell>
          <table:table-cell office:value-type="float" office:value="79012.64" calcext:value-type="float">
            <text:p>79.012,6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PROTECCION DE LA SALUBRIDAD PUBLICA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ROTECCION DE LA SALUBRIDAD PUBLICA</text:p>
          </table:table-cell>
          <table:table-cell office:value-type="float" office:value="38371.37" calcext:value-type="float">
            <text:p>38.371,3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PROTECCION DE LA SALUBRIDAD PUBLICA</text:p>
          </table:table-cell>
          <table:table-cell office:value-type="float" office:value="96618.48" calcext:value-type="float">
            <text:p>96.618,4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PROTECCION DE LA SALUBRIDAD PUBLICA</text:p>
          </table:table-cell>
          <table:table-cell office:value-type="float" office:value="120089.08" calcext:value-type="float">
            <text:p>120.089,0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ROTECCION DE LA SALUBRIDAD PUBLICA</text:p>
          </table:table-cell>
          <table:table-cell office:value-type="float" office:value="27264.68" calcext:value-type="float">
            <text:p>27.264,6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ROTECCION DE LA SALUBRIDAD PUBLICA</text:p>
          </table:table-cell>
          <table:table-cell office:value-type="float" office:value="112749.53" calcext:value-type="float">
            <text:p>112.749,5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PROTECCION DE LA SALUBRIDAD PUBLICA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PROTECCION DE LA SALUBRIDAD PUBLICA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DMINISTRACIÓN GENERAL DE LA EDUCACIÓN</text:p>
          </table:table-cell>
          <table:table-cell office:value-type="float" office:value="52821.3" calcext:value-type="float">
            <text:p>52.821,3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DMINISTRACIÓN GENERAL DE LA EDUCACIÓN</text:p>
          </table:table-cell>
          <table:table-cell office:value-type="float" office:value="49610.05" calcext:value-type="float">
            <text:p>49.610,0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DMINISTRACIÓN GENERAL DE LA EDUCACIÓN</text:p>
          </table:table-cell>
          <table:table-cell office:value-type="float" office:value="23168.46" calcext:value-type="float">
            <text:p>23.168,4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DMINISTRACIÓN GENERAL DE LA EDUCACIÓN</text:p>
          </table:table-cell>
          <table:table-cell office:value-type="float" office:value="19704.48" calcext:value-type="float">
            <text:p>19.704,4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ADMINISTRACIÓN GENERAL DE LA EDUCACIÓN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DMINISTRACIÓN GENERAL DE LA EDUCACIÓN</text:p>
          </table:table-cell>
          <table:table-cell office:value-type="float" office:value="37327.99" calcext:value-type="float">
            <text:p>37.327,9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DMINISTRACIÓN GENERAL DE LA EDUCACIÓ</text:p>
          </table:table-cell>
          <table:table-cell office:value-type="float" office:value="95166.93" calcext:value-type="float">
            <text:p>95.166,9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DMINISTRACIÓN GENERAL DE LA EDUCACIÓ</text:p>
          </table:table-cell>
          <table:table-cell office:value-type="float" office:value="98063.62" calcext:value-type="float">
            <text:p>98.063,6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ETRIBUCIONES PERSONAL LABORAL FIJO EDUCACION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ADMINISTRACIÓN GENERAL DE LA EDUCACIÓN</text:p>
          </table:table-cell>
          <table:table-cell office:value-type="float" office:value="24531.29" calcext:value-type="float">
            <text:p>24.531,2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ADMINISTRACIÓN GENERAL DE LA EDUCACIÓN</text:p>
          </table:table-cell>
          <table:table-cell office:value-type="float" office:value="772.96" calcext:value-type="float">
            <text:p>772,9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ADMINISTRACIÓN GENERAL DE LA EDUCACIÓN</text:p>
          </table:table-cell>
          <table:table-cell office:value-type="float" office:value="107762.76" calcext:value-type="float">
            <text:p>107.762,7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DMINISTRACIÓN GENERAL DE LA EDUCACIÓ</text:p>
          </table:table-cell>
          <table:table-cell office:value-type="float" office:value="5200" calcext:value-type="float">
            <text:p>5.2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DMINISTRACIÓN GENERAL DE LA EDUCACIÓN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FUNC.C.DOCENTES ENSEÑANZA INFANTIL,PRIMARIA</text:p>
          </table:table-cell>
          <table:table-cell office:value-type="float" office:value="17814.02" calcext:value-type="float">
            <text:p>17.814,0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FUNC.C.DOCENTES ENSEÑANZA INFANTIL,PRIMARIA</text:p>
          </table:table-cell>
          <table:table-cell office:value-type="float" office:value="11584.23" calcext:value-type="float">
            <text:p>11.584,2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FUNC.C.DOCENTES ENSEÑANZA INFANTIL,PRIMARIA</text:p>
          </table:table-cell>
          <table:table-cell office:value-type="float" office:value="725260.5" calcext:value-type="float">
            <text:p>725.260,5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FUNC.C.DOCENTES ENSEÑANZA INFANTIL,PRIMARIA Y ED.ES</text:p>
          </table:table-cell>
          <table:table-cell office:value-type="float" office:value="130263.44" calcext:value-type="float">
            <text:p>130.263,4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.DESTINO FUNC.C.DOCENTES ENSEÑANZA INFANTIL,PRIMARIA Y ED.E</text:p>
          </table:table-cell>
          <table:table-cell office:value-type="float" office:value="330861.02" calcext:value-type="float">
            <text:p>330.861,0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.ESPECÍFICO FUNC.C.DOCENTES ENSEÑANZA INFANTIL,PRIMARIA Y E</text:p>
          </table:table-cell>
          <table:table-cell office:value-type="float" office:value="417812.84" calcext:value-type="float">
            <text:p>417.812,8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 LABORALESC.DOCENTES ENSEÑANZA INFANTIL,PRIMARIA Y ED.ES</text:p>
          </table:table-cell>
          <table:table-cell office:value-type="float" office:value="15782.01" calcext:value-type="float">
            <text:p>15.782,0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 FUNC.C.DOCENTES ENSEÑANZA INFANTIL,PRIMARIA Y ED.ESP</text:p>
          </table:table-cell>
          <table:table-cell office:value-type="float" office:value="108413.48" calcext:value-type="float">
            <text:p>108.413,4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 FUNC.C.DOCENTES ENSEÑANZA INFANTIL,PRIMARIA Y ED.ES</text:p>
          </table:table-cell>
          <table:table-cell office:value-type="float" office:value="20791.91" calcext:value-type="float">
            <text:p>20.791,9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FUNC.C.DOCENTES ENSEÑ INFANTIL,PRIMARIA Y E</text:p>
          </table:table-cell>
          <table:table-cell office:value-type="float" office:value="467158.98" calcext:value-type="float">
            <text:p>467.158,9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FUNC.C.DOC.ENSEÑ INFANTIL,PRIMARIA Y</text:p>
          </table:table-cell>
          <table:table-cell office:value-type="float" office:value="686.15" calcext:value-type="float">
            <text:p>686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FUNC.C.DOC.ENSEÑANZA INFANTIL,PRIMARIA Y ED.ESPEC</text:p>
          </table:table-cell>
          <table:table-cell office:value-type="float" office:value="300" calcext:value-type="float">
            <text:p>3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 LABORALES VIGILANCIA CUMPLIMIENTO ESCOLARIDAD OBLIGATOR</text:p>
          </table:table-cell>
          <table:table-cell office:value-type="float" office:value="31940.96" calcext:value-type="float">
            <text:p>31.940,9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VIGILANCIA CUMPL.E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VIGILANCIA CUMPLIMIENTO ESCOLARIDAD OBLIGATORI</text:p>
          </table:table-cell>
          <table:table-cell office:value-type="float" office:value="5360.77" calcext:value-type="float">
            <text:p>5.360,7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VIGILANCIA CUMPLIMIENTO ESCOLARIDAD OBLIGAT</text:p>
          </table:table-cell>
          <table:table-cell office:value-type="float" office:value="22664.73" calcext:value-type="float">
            <text:p>22.664,7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VIGILANCIA CUMPLIMIENTO ESCOLARIDAD O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VIGILANCIA CUMPLIMIENTO ESCOLARIDAD OBLIGATORIA</text:p>
          </table:table-cell>
          <table:table-cell office:value-type="float" office:value="300" calcext:value-type="float">
            <text:p>3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DMON GRAL CULTURA</text:p>
          </table:table-cell>
          <table:table-cell office:value-type="float" office:value="52200.54" calcext:value-type="float">
            <text:p>52.200,5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DMON GRAL CULTURA</text:p>
          </table:table-cell>
          <table:table-cell office:value-type="float" office:value="30793.23" calcext:value-type="float">
            <text:p>30.793,2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DMON GRAL CULTURA</text:p>
          </table:table-cell>
          <table:table-cell office:value-type="float" office:value="63044.27" calcext:value-type="float">
            <text:p>63.044,2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DMON GRAL CULTURA</text:p>
          </table:table-cell>
          <table:table-cell office:value-type="float" office:value="88572.67" calcext:value-type="float">
            <text:p>88.572,6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GRUPO OAP CULTURA</text:p>
          </table:table-cell>
          <table:table-cell office:value-type="float" office:value="8995.21" calcext:value-type="float">
            <text:p>8.995,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DMON GRAL CULTURA</text:p>
          </table:table-cell>
          <table:table-cell office:value-type="float" office:value="40695.3" calcext:value-type="float">
            <text:p>40.695,3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DMON GRAL CULTURA</text:p>
          </table:table-cell>
          <table:table-cell office:value-type="float" office:value="114607.22" calcext:value-type="float">
            <text:p>114.607,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DMON GRAL CULTURA</text:p>
          </table:table-cell>
          <table:table-cell office:value-type="float" office:value="160064.32" calcext:value-type="float">
            <text:p>160.064,3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ADMON GRAL CULTURA</text:p>
          </table:table-cell>
          <table:table-cell office:value-type="float" office:value="41322.4" calcext:value-type="float">
            <text:p>41.322,4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ADMON GRAL CULTURA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ADMON GRAL CULTURA</text:p>
          </table:table-cell>
          <table:table-cell office:value-type="float" office:value="40484.1" calcext:value-type="float">
            <text:p>40.484,1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ADMON GRAL CULTURA</text:p>
          </table:table-cell>
          <table:table-cell office:value-type="float" office:value="11354.13" calcext:value-type="float">
            <text:p>11.354,1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ADMON GRAL CULTURA</text:p>
          </table:table-cell>
          <table:table-cell office:value-type="float" office:value="151757.54" calcext:value-type="float">
            <text:p>151.757,5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DMON GRAL CULTURA</text:p>
          </table:table-cell>
          <table:table-cell office:value-type="float" office:value="503.05" calcext:value-type="float">
            <text:p>503,0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DMON GRAL CULTURA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EQUIPAMIENTOS CULTURALES Y MUSEOS</text:p>
          </table:table-cell>
          <table:table-cell office:value-type="float" office:value="17193.26" calcext:value-type="float">
            <text:p>17.193,2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EQUIPAMIENTOS CULTURALES Y MUSEOS</text:p>
          </table:table-cell>
          <table:table-cell office:value-type="float" office:value="106900.42" calcext:value-type="float">
            <text:p>106.900,4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EQUIPAMIENTOS CULTURALES Y MUSEOS</text:p>
          </table:table-cell>
          <table:table-cell office:value-type="float" office:value="23168.46" calcext:value-type="float">
            <text:p>23.168,4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EQUIPAMIENTOS CULTURALES Y MUSEOS</text:p>
          </table:table-cell>
          <table:table-cell office:value-type="float" office:value="460500.48" calcext:value-type="float">
            <text:p>460.500,4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EQUIPAMIENTOS CULTURALES Y MUSEOS</text:p>
          </table:table-cell>
          <table:table-cell office:value-type="float" office:value="44976.04" calcext:value-type="float">
            <text:p>44.976,0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EQUIPAMIENTOS CULTURALES Y MUSEOS</text:p>
          </table:table-cell>
          <table:table-cell office:value-type="float" office:value="96321.64" calcext:value-type="float">
            <text:p>96.321,6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EQUIPAMIENTOS CULTURALES Y MUSEOS</text:p>
          </table:table-cell>
          <table:table-cell office:value-type="float" office:value="289735.48" calcext:value-type="float">
            <text:p>289.735,4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EQUIPAMIENTOS CULTURALES Y MUSEOS</text:p>
          </table:table-cell>
          <table:table-cell office:value-type="float" office:value="347715.33" calcext:value-type="float">
            <text:p>347.715,3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 COMPLEMENTARIAS EQUIPAMIENTOS CULTURALES Y MUSE</text:p>
          </table:table-cell>
          <table:table-cell office:value-type="float" office:value="55.74" calcext:value-type="float">
            <text:p>55,7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EQUIPAMIENTOS CULTURALES Y MUSEO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EQUIP.CULTURALES Y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EQUIPAMIENTOS CULTURALES Y MUSEOS</text:p>
          </table:table-cell>
          <table:table-cell office:value-type="float" office:value="109548.47" calcext:value-type="float">
            <text:p>109.548,4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EQUIPAMIENTOS CULTURALES Y MUSEOS</text:p>
          </table:table-cell>
          <table:table-cell office:value-type="float" office:value="5570.45" calcext:value-type="float">
            <text:p>5.570,4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EQUIPAMIENTOS CULTURALES Y MUSEOS</text:p>
          </table:table-cell>
          <table:table-cell office:value-type="float" office:value="422711.64" calcext:value-type="float">
            <text:p>422.711,6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EQUIPAMIENTOS CULTURALES Y MUSEO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EQUIPAMIENTOS CULTURALES Y MUSEOS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PROMOCION CULTURAL</text:p>
          </table:table-cell>
          <table:table-cell office:value-type="float" office:value="913462.25" calcext:value-type="float">
            <text:p>913.462,2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PROMOCION CULTURAL</text:p>
          </table:table-cell>
          <table:table-cell office:value-type="float" office:value="79138.08" calcext:value-type="float">
            <text:p>79.138,0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PROMOCION CULTURAL</text:p>
          </table:table-cell>
          <table:table-cell office:value-type="float" office:value="7046.45" calcext:value-type="float">
            <text:p>7.046,4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PROMOCION CULTURAL</text:p>
          </table:table-cell>
          <table:table-cell office:value-type="float" office:value="93701.24" calcext:value-type="float">
            <text:p>93.701,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ROMOCION CULTURAL</text:p>
          </table:table-cell>
          <table:table-cell office:value-type="float" office:value="60339.98" calcext:value-type="float">
            <text:p>60.339,9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ROMOCION CULTURAL</text:p>
          </table:table-cell>
          <table:table-cell office:value-type="float" office:value="273941.78" calcext:value-type="float">
            <text:p>273.941,7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PROMOCION CULTURAL</text:p>
          </table:table-cell>
          <table:table-cell office:value-type="float" office:value="552286.61" calcext:value-type="float">
            <text:p>552.286,6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PROMOCION CULTURAL</text:p>
          </table:table-cell>
          <table:table-cell office:value-type="float" office:value="775481.53" calcext:value-type="float">
            <text:p>775.481,5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PROMOCION CULTURAL</text:p>
          </table:table-cell>
          <table:table-cell office:value-type="float" office:value="50918.03" calcext:value-type="float">
            <text:p>50.918,0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PROMOCION CULTURAL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ROMOCION CULTURAL</text:p>
          </table:table-cell>
          <table:table-cell office:value-type="float" office:value="237255.59" calcext:value-type="float">
            <text:p>237.255,5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PROMOCION CULTURAL</text:p>
          </table:table-cell>
          <table:table-cell office:value-type="float" office:value="10648.38" calcext:value-type="float">
            <text:p>10.648,3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ROMOCION CULTURAL</text:p>
          </table:table-cell>
          <table:table-cell office:value-type="float" office:value="796723.35" calcext:value-type="float">
            <text:p>796.723,3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PROMOCION CULTURAL</text:p>
          </table:table-cell>
          <table:table-cell office:value-type="float" office:value="200" calcext:value-type="float">
            <text:p>2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PROMOCION CULTURAL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PROTECCION Y GESTION DEL PATRIMONIO HCO-ARTI</text:p>
          </table:table-cell>
          <table:table-cell office:value-type="float" office:value="34887.02" calcext:value-type="float">
            <text:p>34.887,0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PROTECCION Y GESTION DEL PATRIMONIO HCO-ARTI</text:p>
          </table:table-cell>
          <table:table-cell office:value-type="float" office:value="30542.98" calcext:value-type="float">
            <text:p>30.542,9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ROTECCION Y GESTION DEL PATRIMONIO HCO-ARTI</text:p>
          </table:table-cell>
          <table:table-cell office:value-type="float" office:value="30316.15" calcext:value-type="float">
            <text:p>30.316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ROTECCION Y GESTION DEL PATRIMONIO HISTORICO ARTIS</text:p>
          </table:table-cell>
          <table:table-cell office:value-type="float" office:value="22811.76" calcext:value-type="float">
            <text:p>22.811,7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PROTECCION Y GESTION DEL PATRIMONI HC</text:p>
          </table:table-cell>
          <table:table-cell office:value-type="float" office:value="51595.94" calcext:value-type="float">
            <text:p>51.595,9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.ESPECÍFICO PROTECCION Y GESTION DEL PATRIMONIO HISTORICO A</text:p>
          </table:table-cell>
          <table:table-cell office:value-type="float" office:value="68328.92" calcext:value-type="float">
            <text:p>68.328,9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 LABORALES PROTECCION Y GESTION DEL PATRIMONIO HCO-ARTI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PROTECC.Y GEST.PATR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ROTECCION Y GESTION DEL PATRIMONIO HCO-ARTIST</text:p>
          </table:table-cell>
          <table:table-cell office:value-type="float" office:value="15619.77" calcext:value-type="float">
            <text:p>15.619,7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ROTECCION Y GESTION DEL PATRIMONIO HCO-ART</text:p>
          </table:table-cell>
          <table:table-cell office:value-type="float" office:value="64414.89" calcext:value-type="float">
            <text:p>64.414,8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PROTECCION Y GESTION DEL PATRIMONIO H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PROTECCION Y GESTION DEL PATRIMONIO HISTORICO ART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7" calcext:value-type="float">
            <text:p>337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INST.OCUPACION Y TIEMPO LI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7" calcext:value-type="float">
            <text:p>337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INST.OCUPACION Y TIEMPO LIBRE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7" calcext:value-type="float">
            <text:p>337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INST.OCUPACION Y TIEMPO LIBRE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FIESTAS Y FESTEJOS</text:p>
          </table:table-cell>
          <table:table-cell office:value-type="float" office:value="17814.02" calcext:value-type="float">
            <text:p>17.814,0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FIESTAS POPULARES Y FESTEJOS</text:p>
          </table:table-cell>
          <table:table-cell office:value-type="float" office:value="30793.23" calcext:value-type="float">
            <text:p>30.793,2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FIESTAS POPULARES Y FESTEJOS</text:p>
          </table:table-cell>
          <table:table-cell office:value-type="float" office:value="1761.61" calcext:value-type="float">
            <text:p>1.761,6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FIESTAS POPULARES Y FESTEJOS</text:p>
          </table:table-cell>
          <table:table-cell office:value-type="float" office:value="34801.44" calcext:value-type="float">
            <text:p>34.801,4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FIESTAS POPULARES Y FESTEJOS</text:p>
          </table:table-cell>
          <table:table-cell office:value-type="float" office:value="58918.38" calcext:value-type="float">
            <text:p>58.918,3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FIESTAS POPULARES Y FESTEJOS</text:p>
          </table:table-cell>
          <table:table-cell office:value-type="float" office:value="8995.21" calcext:value-type="float">
            <text:p>8.995,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FIESTAS POPULARES Y FESTEJOS</text:p>
          </table:table-cell>
          <table:table-cell office:value-type="float" office:value="33906.26" calcext:value-type="float">
            <text:p>33.906,2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FIESTAS POPULARES Y FESTEJOS</text:p>
          </table:table-cell>
          <table:table-cell office:value-type="float" office:value="73816.86" calcext:value-type="float">
            <text:p>73.816,8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FIESTAS POPULARES Y FESTEJOS</text:p>
          </table:table-cell>
          <table:table-cell office:value-type="float" office:value="117941.93" calcext:value-type="float">
            <text:p>117.941,9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FIJOS DISCONTINUOS PLAZA DE TOROS</text:p>
          </table:table-cell>
          <table:table-cell office:value-type="float" office:value="18700.13" calcext:value-type="float">
            <text:p>18.700,1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FIESTAS POPULARES Y FESTEJ</text:p>
          </table:table-cell>
          <table:table-cell office:value-type="float" office:value="22815.12" calcext:value-type="float">
            <text:p>22.815,1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FIESTAS POPULARES Y FESTEJOS</text:p>
          </table:table-cell>
          <table:table-cell office:value-type="float" office:value="25747.45" calcext:value-type="float">
            <text:p>25.747,4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FIESTAS POPULARES Y FESTEJOS</text:p>
          </table:table-cell>
          <table:table-cell office:value-type="float" office:value="6958.66" calcext:value-type="float">
            <text:p>6.958,6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FIESTAS POPULARES Y FESTEJOS</text:p>
          </table:table-cell>
          <table:table-cell office:value-type="float" office:value="105637.6" calcext:value-type="float">
            <text:p>105.637,6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FIESTAS POPULARES Y FESTEJOS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FIESTAS POPULARES Y FESTEJOS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DMINISTRACIÓN GENERAL DEL DEPORTE</text:p>
          </table:table-cell>
          <table:table-cell office:value-type="float" office:value="52200.54" calcext:value-type="float">
            <text:p>52.200,5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DMINISTRACIÓN GENERAL DEL DEPORTE</text:p>
          </table:table-cell>
          <table:table-cell office:value-type="float" office:value="32058.42" calcext:value-type="float">
            <text:p>32.058,4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DMINISTRACIÓN GENERAL DEL DEPORTE</text:p>
          </table:table-cell>
          <table:table-cell office:value-type="float" office:value="46336.91" calcext:value-type="float">
            <text:p>46.336,9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DMINISTRACIÓN GENERAL DEL DEPORTE</text:p>
          </table:table-cell>
          <table:table-cell office:value-type="float" office:value="59775.39" calcext:value-type="float">
            <text:p>59.775,3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ADMINISTRACIÓN GENERAL DEL DEPORTE</text:p>
          </table:table-cell>
          <table:table-cell office:value-type="float" office:value="8995.21" calcext:value-type="float">
            <text:p>8.995,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DMINISTRACIÓN GENERAL DEL DEPORTE</text:p>
          </table:table-cell>
          <table:table-cell office:value-type="float" office:value="38081.41" calcext:value-type="float">
            <text:p>38.081,4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DMINISTRACIÓN GENERAL DEL DEPORTE</text:p>
          </table:table-cell>
          <table:table-cell office:value-type="float" office:value="106626.33" calcext:value-type="float">
            <text:p>106.626,3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DMINISTRACIÓN GENERAL DEL DEPORTE</text:p>
          </table:table-cell>
          <table:table-cell office:value-type="float" office:value="160304.37" calcext:value-type="float">
            <text:p>160.304,3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S ADMÓN GENERAL DEL DEPORT</text:p>
          </table:table-cell>
          <table:table-cell office:value-type="float" office:value="2069.75" calcext:value-type="float">
            <text:p>2.069,7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ADMON GRAL DE DEPORTE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/C PLAZA ADMINISTRACION GENERAL DEL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ADMINISTRACIÓN GENERAL DEL DEPORTE</text:p>
          </table:table-cell>
          <table:table-cell office:value-type="float" office:value="33650.61" calcext:value-type="float">
            <text:p>33.650,6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ADMINISTRACIÓN GENERAL DEL DEPORTE</text:p>
          </table:table-cell>
          <table:table-cell office:value-type="float" office:value="1805.75" calcext:value-type="float">
            <text:p>1.805,7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ADMINISTRACIÓN GENERAL DEL DEPORTE</text:p>
          </table:table-cell>
          <table:table-cell office:value-type="float" office:value="138352.04" calcext:value-type="float">
            <text:p>138.352,0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DMINISTRACIÓN GENERAL DEL DEPORTE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DMINISTRACIÓN GENERAL DEL DEPORTE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INSTALACIONES DEPORTIVAS</text:p>
          </table:table-cell>
          <table:table-cell office:value-type="float" office:value="17443.51" calcext:value-type="float">
            <text:p>17.443,5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INSTALACIONES DEPORTIVAS</text:p>
          </table:table-cell>
          <table:table-cell office:value-type="float" office:value="50037.41" calcext:value-type="float">
            <text:p>50.037,4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INSTALACIONES DEPORTIVAS</text:p>
          </table:table-cell>
          <table:table-cell office:value-type="float" office:value="530946.93" calcext:value-type="float">
            <text:p>530.946,9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INSTALACIONES DEPORTIVAS</text:p>
          </table:table-cell>
          <table:table-cell office:value-type="float" office:value="314832.3" calcext:value-type="float">
            <text:p>314.832,3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INSTALACIONES DEPORTIVAS</text:p>
          </table:table-cell>
          <table:table-cell office:value-type="float" office:value="96436.25" calcext:value-type="float">
            <text:p>96.436,2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INSTALACIONES DEPORTIVAS</text:p>
          </table:table-cell>
          <table:table-cell office:value-type="float" office:value="398055.83" calcext:value-type="float">
            <text:p>398.055,8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INSTALACIONES DEPORTIVAS</text:p>
          </table:table-cell>
          <table:table-cell office:value-type="float" office:value="517049.28" calcext:value-type="float">
            <text:p>517.049,2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S INSTALACIONES DEPORTIVAS</text:p>
          </table:table-cell>
          <table:table-cell office:value-type="float" office:value="27847.27" calcext:value-type="float">
            <text:p>27.847,2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ETRIB. PERSONL LABORAL FIJO INSTALACIONS DEPORTIVA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INSTALACIONES DEPORTIVA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/C INSTALACIONES DEPORTIVA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INSTALACIONES DEPORTIVAS</text:p>
          </table:table-cell>
          <table:table-cell office:value-type="float" office:value="132224.74" calcext:value-type="float">
            <text:p>132.224,7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INSTALACIONES DEPORTIVAS</text:p>
          </table:table-cell>
          <table:table-cell office:value-type="float" office:value="13402.56" calcext:value-type="float">
            <text:p>13.402,5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INSTALCIONES DEPORTIVAS</text:p>
          </table:table-cell>
          <table:table-cell office:value-type="float" office:value="550939.27" calcext:value-type="float">
            <text:p>550.939,2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INSTALACIONES DEPORTIVAS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DMON GRAL COMERCIO</text:p>
          </table:table-cell>
          <table:table-cell office:value-type="float" office:value="17443.51" calcext:value-type="float">
            <text:p>17.443,5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DMON GRAL COMERCIO</text:p>
          </table:table-cell>
          <table:table-cell office:value-type="float" office:value="15521.74" calcext:value-type="float">
            <text:p>15.521,7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DMON GRAL COMERCIO</text:p>
          </table:table-cell>
          <table:table-cell office:value-type="float" office:value="11584.23" calcext:value-type="float">
            <text:p>11.584,2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DMON GRAL COMERCIO</text:p>
          </table:table-cell>
          <table:table-cell office:value-type="float" office:value="9852.24" calcext:value-type="float">
            <text:p>9.852,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DMON GRAL COMERCIO</text:p>
          </table:table-cell>
          <table:table-cell office:value-type="float" office:value="14594.63" calcext:value-type="float">
            <text:p>14.594,6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DMON GRAL COMERCIO</text:p>
          </table:table-cell>
          <table:table-cell office:value-type="float" office:value="27883.99" calcext:value-type="float">
            <text:p>27.883,9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DMON GRAL COMERCIO</text:p>
          </table:table-cell>
          <table:table-cell office:value-type="float" office:value="44717.08" calcext:value-type="float">
            <text:p>44.717,0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ADMON GRAL COMERCIO</text:p>
          </table:table-cell>
          <table:table-cell office:value-type="float" office:value="9193.7" calcext:value-type="float">
            <text:p>9.193,7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ADMON GRAL COMERCIO</text:p>
          </table:table-cell>
          <table:table-cell office:value-type="float" office:value="37717.5" calcext:value-type="float">
            <text:p>37.717,5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DMON GRAL COMERCIO</text:p>
          </table:table-cell>
          <table:table-cell office:value-type="float" office:value="50" calcext:value-type="float">
            <text:p>5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DMON GRAL COMERCIO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INFORMACION Y PROMOCIÓN TURÍSTICA</text:p>
          </table:table-cell>
          <table:table-cell office:value-type="float" office:value="17814.02" calcext:value-type="float">
            <text:p>17.814,0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INFORMACION Y PROMOCIÓN TURÍSTICA</text:p>
          </table:table-cell>
          <table:table-cell office:value-type="float" office:value="15271.49" calcext:value-type="float">
            <text:p>15.271,4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INFORMACIÓN Y PROMOCIÓN TURÍSTICA</text:p>
          </table:table-cell>
          <table:table-cell office:value-type="float" office:value="11584.23" calcext:value-type="float">
            <text:p>11.584,2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INFORMACION Y PROMOCIÓN TURÍSTICA</text:p>
          </table:table-cell>
          <table:table-cell office:value-type="float" office:value="13740.2" calcext:value-type="float">
            <text:p>13.740,2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INFORMACION Y PROMOCIÓN TURÍSTICA</text:p>
          </table:table-cell>
          <table:table-cell office:value-type="float" office:value="24048.31" calcext:value-type="float">
            <text:p>24.048,3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INFORMACION Y PROMOCIÓN TURÍSTICA</text:p>
          </table:table-cell>
          <table:table-cell office:value-type="float" office:value="45416.66" calcext:value-type="float">
            <text:p>45.416,6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INFORMACION Y PROMOCIÓN TURÍSTICA</text:p>
          </table:table-cell>
          <table:table-cell office:value-type="float" office:value="10962.61" calcext:value-type="float">
            <text:p>10.962,6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INFORMACION Y PROMOCIÓN TURÍSTICA</text:p>
          </table:table-cell>
          <table:table-cell office:value-type="float" office:value="31660.6" calcext:value-type="float">
            <text:p>31.660,6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INFORMACION Y PROMOCIÓN TURÍSTICA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INFORMACION Y PROMOCIÓN TURÍSTICA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PROTECCION DE CONSUMIDORES Y USUARIOS</text:p>
          </table:table-cell>
          <table:table-cell office:value-type="float" office:value="36402.46" calcext:value-type="float">
            <text:p>36.402,4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PROTECCION DE CONSUMIDORES Y USUARIOS</text:p>
          </table:table-cell>
          <table:table-cell office:value-type="float" office:value="15271.49" calcext:value-type="float">
            <text:p>15.271,4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PROTECCION DE CONSUMIDORES Y USUARIOS</text:p>
          </table:table-cell>
          <table:table-cell office:value-type="float" office:value="58091.65" calcext:value-type="float">
            <text:p>58.091,6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ROTECCION DE CONSUMIDORES Y USUARIOS</text:p>
          </table:table-cell>
          <table:table-cell office:value-type="float" office:value="69062.93" calcext:value-type="float">
            <text:p>69.062,9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. PROTECCION DE CONSUMIDORES Y USUARIOS</text:p>
          </table:table-cell>
          <table:table-cell office:value-type="float" office:value="8995.21" calcext:value-type="float">
            <text:p>8.995,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ROTECCION DE CONSUMIDORES Y USUARIOS</text:p>
          </table:table-cell>
          <table:table-cell office:value-type="float" office:value="41083.53" calcext:value-type="float">
            <text:p>41.083,5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PROTECCION DE CONSUMIDORES Y USUARIOS</text:p>
          </table:table-cell>
          <table:table-cell office:value-type="float" office:value="98055.95" calcext:value-type="float">
            <text:p>98.055,9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PROTECCION DE CONSUMIDORES Y USUARIOS</text:p>
          </table:table-cell>
          <table:table-cell office:value-type="float" office:value="118603.95" calcext:value-type="float">
            <text:p>118.603,9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PROTECCION DE CONSUMIDORES Y USUARIO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ROTECCION DE CONSUMIDORES Y USUARIOS</text:p>
          </table:table-cell>
          <table:table-cell office:value-type="float" office:value="29145.27" calcext:value-type="float">
            <text:p>29.145,2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PROTECCION DE CONSUMIDORES Y USUARIOS</text:p>
          </table:table-cell>
          <table:table-cell office:value-type="float" office:value="309.18" calcext:value-type="float">
            <text:p>309,1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ROTECCION DE CONSUMIDORES Y USUARIOS</text:p>
          </table:table-cell>
          <table:table-cell office:value-type="float" office:value="128132.13" calcext:value-type="float">
            <text:p>128.132,1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PROTECCION DE CONSUMIDORES Y USUARIO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PROTECCION DE CONSUMIDORES Y USUARIOS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TRIBUCIONES BASICAS ORGANOS DE GOBIERNO</text:p>
          </table:table-cell>
          <table:table-cell office:value-type="float" office:value="1622087.69" calcext:value-type="float">
            <text:p>1.622.087,6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RETRIBUCIONES BÁSICAS <text:s/>PERSONAL EVENTUAL</text:p>
          </table:table-cell>
          <table:table-cell office:value-type="float" office:value="461914.77" calcext:value-type="float">
            <text:p>461.914,7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1001" calcext:value-type="float">
            <text:p>11001</text:p>
          </table:table-cell>
          <table:table-cell office:value-type="string" calcext:value-type="string">
            <text:p>RETRIBUCIONES COMPLEMENTARIA PERSONAL EVENTUAL</text:p>
          </table:table-cell>
          <table:table-cell office:value-type="float" office:value="634593.35" calcext:value-type="float">
            <text:p>634.593,3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ÓRGANOS DE GOBIERNO</text:p>
          </table:table-cell>
          <table:table-cell office:value-type="float" office:value="69393.8" calcext:value-type="float">
            <text:p>69.393,8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ÓRGANOS DE GOBIERNO</text:p>
          </table:table-cell>
          <table:table-cell office:value-type="float" office:value="46556.17" calcext:value-type="float">
            <text:p>46.556,1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ÓRGANOS DE GOBIERNO</text:p>
          </table:table-cell>
          <table:table-cell office:value-type="float" office:value="99476.55" calcext:value-type="float">
            <text:p>99.476,5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ÓRGANOS DE GOBIERNO</text:p>
          </table:table-cell>
          <table:table-cell office:value-type="float" office:value="47215.41" calcext:value-type="float">
            <text:p>47.215,4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ÓRGANOS DE GOBIERNO</text:p>
          </table:table-cell>
          <table:table-cell office:value-type="float" office:value="107267.83" calcext:value-type="float">
            <text:p>107.267,8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ÓRGANOS DE GOBIERNO</text:p>
          </table:table-cell>
          <table:table-cell office:value-type="float" office:value="201725.89" calcext:value-type="float">
            <text:p>201.725,8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ÓRGANOS DE GOBIERNO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ORGANOS DE GOBIERNO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ÓRGANOS DE GOBIERNO</text:p>
          </table:table-cell>
          <table:table-cell office:value-type="float" office:value="54463.57" calcext:value-type="float">
            <text:p>54.463,5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ÓRGANOS DE GOBIERNO</text:p>
          </table:table-cell>
          <table:table-cell office:value-type="float" office:value="6824.85" calcext:value-type="float">
            <text:p>6.824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ÓRGANOS DE GOBIERNO</text:p>
          </table:table-cell>
          <table:table-cell office:value-type="float" office:value="925491.49" calcext:value-type="float">
            <text:p>925.491,4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ÓRGANOS DE GOBIERNO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INDEMNIZ. ASISTENCIA PLENOS,COMISIONES Y TRIBUNALES</text:p>
          </table:table-cell>
          <table:table-cell office:value-type="float" office:value="36500" calcext:value-type="float">
            <text:p>36.5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ÓRGANOS DE GOBIERNO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DMINISTRACIÓN GENERAL</text:p>
          </table:table-cell>
          <table:table-cell office:value-type="float" office:value="800573.5" calcext:value-type="float">
            <text:p>800.573,5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DMINISTRACIÓN GENERAL</text:p>
          </table:table-cell>
          <table:table-cell office:value-type="float" office:value="668225.85" calcext:value-type="float">
            <text:p>668.225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ADMINISTRACION GENERAL</text:p>
          </table:table-cell>
          <table:table-cell office:value-type="float" office:value="10569.67" calcext:value-type="float">
            <text:p>10.569,6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DMINISTRACIÓN GENERAL</text:p>
          </table:table-cell>
          <table:table-cell office:value-type="float" office:value="626420.59" calcext:value-type="float">
            <text:p>626.420,5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DMINISTRACIÓN GENERAL</text:p>
          </table:table-cell>
          <table:table-cell office:value-type="float" office:value="1343290.07" calcext:value-type="float">
            <text:p>1.343.290,0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ADMINISTRACIÓN GENERAL</text:p>
          </table:table-cell>
          <table:table-cell office:value-type="float" office:value="26985.63" calcext:value-type="float">
            <text:p>26.985,6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DMINISTRACIÓN GENERAL</text:p>
          </table:table-cell>
          <table:table-cell office:value-type="float" office:value="642364.15" calcext:value-type="float">
            <text:p>642.364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DMINISTRACIÓN GENERAL</text:p>
          </table:table-cell>
          <table:table-cell office:value-type="float" office:value="1955673.13" calcext:value-type="float">
            <text:p>1.955.673,1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DMINISTRACIÓN GENERAL</text:p>
          </table:table-cell>
          <table:table-cell office:value-type="float" office:value="2692118.71" calcext:value-type="float">
            <text:p>2.692.118,7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S (RPT/CARRERA))</text:p>
          </table:table-cell>
          <table:table-cell office:value-type="float" office:value="200216.85" calcext:value-type="float">
            <text:p>200.216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ADMINISTRACIÓN GENERAL</text:p>
          </table:table-cell>
          <table:table-cell office:value-type="float" office:value="17581.02" calcext:value-type="float">
            <text:p>17.581,0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430000" calcext:value-type="float">
            <text:p>1430000</text:p>
          </table:table-cell>
          <table:table-cell office:value-type="string" calcext:value-type="string">
            <text:p>FUNCIONARIOS INTERINOS SIN CARGO A PLAZA ADMINISTRACION <text:s/>GEN</text:p>
          </table:table-cell>
          <table:table-cell office:value-type="float" office:value="13304.34" calcext:value-type="float">
            <text:p>13.304,3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430001" calcext:value-type="float">
            <text:p>1430001</text:p>
          </table:table-cell>
          <table:table-cell office:value-type="string" calcext:value-type="string">
            <text:p>(EDUSI) FUNCIONARIO INTERINO SIN CARGO VACANTE</text:p>
          </table:table-cell>
          <table:table-cell office:value-type="float" office:value="42369.95" calcext:value-type="float">
            <text:p>42.369,9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4301" calcext:value-type="float">
            <text:p>14301</text:p>
          </table:table-cell>
          <table:table-cell office:value-type="string" calcext:value-type="string">
            <text:p>OTRO PERSONAL INEM ADMINISTRACIÓN GENERAL</text:p>
          </table:table-cell>
          <table:table-cell office:value-type="float" office:value="227364.58" calcext:value-type="float">
            <text:p>227.364,5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(EDUSI) PRODUCTIVIDAD ADMINISTRACION GENERAL</text:p>
          </table:table-cell>
          <table:table-cell office:value-type="float" office:value="3042.64" calcext:value-type="float">
            <text:p>3.042,6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5001" calcext:value-type="float">
            <text:p>15001</text:p>
          </table:table-cell>
          <table:table-cell office:value-type="string" calcext:value-type="string">
            <text:p>PRODUCTIVIDAD ADMINISTRACIÓN <text:s/>GRENERAL</text:p>
          </table:table-cell>
          <table:table-cell office:value-type="float" office:value="736974.41" calcext:value-type="float">
            <text:p>736.974,4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ADMINISTRACIÓN GENERAL</text:p>
          </table:table-cell>
          <table:table-cell office:value-type="float" office:value="66805.45" calcext:value-type="float">
            <text:p>66.805,4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600000" calcext:value-type="float">
            <text:p>1600000</text:p>
          </table:table-cell>
          <table:table-cell office:value-type="string" calcext:value-type="string">
            <text:p>SEGURIDAD SOCIAL ADMINISTRACIÓN GENERAL</text:p>
          </table:table-cell>
          <table:table-cell office:value-type="float" office:value="2315045.63" calcext:value-type="float">
            <text:p>2.315.045,6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600001" calcext:value-type="float">
            <text:p>1600001</text:p>
          </table:table-cell>
          <table:table-cell office:value-type="string" calcext:value-type="string">
            <text:p>(EDUSI) SEGURIDAD SOCIAL ADMON. GENERAL</text:p>
          </table:table-cell>
          <table:table-cell office:value-type="float" office:value="13941.53" calcext:value-type="float">
            <text:p>13.941,5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620000" calcext:value-type="float">
            <text:p>1620000</text:p>
          </table:table-cell>
          <table:table-cell office:value-type="string" calcext:value-type="string">
            <text:p>MATRICULAS CURSOS DE PERFECCIONAMIENTO</text:p>
          </table:table-cell>
          <table:table-cell office:value-type="float" office:value="20000" calcext:value-type="float">
            <text:p>20.0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620001" calcext:value-type="float">
            <text:p>1620001</text:p>
          </table:table-cell>
          <table:table-cell office:value-type="string" calcext:value-type="string">
            <text:p>FORMACION CONTINUA</text:p>
          </table:table-cell>
          <table:table-cell office:value-type="float" office:value="10" calcext:value-type="float">
            <text:p>1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620002" calcext:value-type="float">
            <text:p>1620002</text:p>
          </table:table-cell>
          <table:table-cell office:value-type="string" calcext:value-type="string">
            <text:p>ACTIVIDADES FORMATIVAS REALIZADAS POR EMPRESAS</text:p>
          </table:table-cell>
          <table:table-cell office:value-type="float" office:value="57000" calcext:value-type="float">
            <text:p>57.0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DMINISTRACIÓN GENERAL</text:p>
          </table:table-cell>
          <table:table-cell office:value-type="float" office:value="10770.32" calcext:value-type="float">
            <text:p>10.770,3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REP. MANT. Y CONSERV.EQUIPOS <text:s/>PROCESOS DE INFOR. RELOJES CH</text:p>
          </table:table-cell>
          <table:table-cell office:value-type="float" office:value="5000" calcext:value-type="float">
            <text:p>5.0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RECURSOS HUMANOS</text:p>
          </table:table-cell>
          <table:table-cell office:value-type="float" office:value="5000" calcext:value-type="float">
            <text:p>5.0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SUMINISTRO VESTUARIO ADMINISTRACION GENERAL</text:p>
          </table:table-cell>
          <table:table-cell office:value-type="float" office:value="90000" calcext:value-type="float">
            <text:p>90.0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500" calcext:value-type="float">
            <text:p>1.5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RECURSOS HUMANOS</text:p>
          </table:table-cell>
          <table:table-cell office:value-type="float" office:value="21000" calcext:value-type="float">
            <text:p>21.0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. RECURSOS HUMANOS</text:p>
          </table:table-cell>
          <table:table-cell office:value-type="float" office:value="15000" calcext:value-type="float">
            <text:p>15.0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279935" calcext:value-type="float">
            <text:p>2279935</text:p>
          </table:table-cell>
          <table:table-cell office:value-type="string" calcext:value-type="string">
            <text:p>OTROS TRAB. REALIZ. POR OTRAS EMPRESAS.AGENCIA DE VIAJES</text:p>
          </table:table-cell>
          <table:table-cell office:value-type="float" office:value="9000" calcext:value-type="float">
            <text:p>9.0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279968" calcext:value-type="float">
            <text:p>2279968</text:p>
          </table:table-cell>
          <table:table-cell office:value-type="string" calcext:value-type="string">
            <text:p>OTROS TRAB. REALIZ. OTRAS EMP.GESTION CONTRATAC. BECARIOS</text:p>
          </table:table-cell>
          <table:table-cell office:value-type="float" office:value="2030.4" calcext:value-type="float">
            <text:p>2.030,4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3020" calcext:value-type="float">
            <text:p>23020</text:p>
          </table:table-cell>
          <table:table-cell office:value-type="string" calcext:value-type="string">
            <text:p>DIETAS EMPLEADOS MUNICIPALES</text:p>
          </table:table-cell>
          <table:table-cell office:value-type="float" office:value="57000" calcext:value-type="float">
            <text:p>57.0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312000" calcext:value-type="float">
            <text:p>2312000</text:p>
          </table:table-cell>
          <table:table-cell office:value-type="string" calcext:value-type="string">
            <text:p>LOCOMOCIÓN ADMINISTRACIÓN GENERAL</text:p>
          </table:table-cell>
          <table:table-cell office:value-type="float" office:value="1500" calcext:value-type="float">
            <text:p>1.5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312001" calcext:value-type="float">
            <text:p>2312001</text:p>
          </table:table-cell>
          <table:table-cell office:value-type="string" calcext:value-type="string">
            <text:p>(EDUSI) DESPLAZAMIENTO Y ALOJAMIENTO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OTRAS INDEMNIZACION. <text:s/>ASISTENCIA A MIEMBROS TRIBUNALES</text:p>
          </table:table-cell>
          <table:table-cell office:value-type="float" office:value="17000" calcext:value-type="float">
            <text:p>17.0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INTERESES DE DEMORA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48101" calcext:value-type="float">
            <text:p>48101</text:p>
          </table:table-cell>
          <table:table-cell office:value-type="string" calcext:value-type="string">
            <text:p>BECAS FORMACION CONVENIO COLABORA. UNIVERSIDAD ALICANTE</text:p>
          </table:table-cell>
          <table:table-cell office:value-type="float" office:value="35000" calcext:value-type="float">
            <text:p>35.0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48102" calcext:value-type="float">
            <text:p>48102</text:p>
          </table:table-cell>
          <table:table-cell office:value-type="string" calcext:value-type="string">
            <text:p>BECAS FORMACION CONVENIO COLABORA. COLEGIO DE ABOGADOS</text:p>
          </table:table-cell>
          <table:table-cell office:value-type="float" office:value="21000" calcext:value-type="float">
            <text:p>21.0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48942" calcext:value-type="float">
            <text:p>48942</text:p>
          </table:table-cell>
          <table:table-cell office:value-type="string" calcext:value-type="string">
            <text:p>CONVENIO DE COLABORACIÓN FESORD INSERCION LABORAL</text:p>
          </table:table-cell>
          <table:table-cell office:value-type="float" office:value="9920" calcext:value-type="float">
            <text:p>9.92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48951" calcext:value-type="float">
            <text:p>48951</text:p>
          </table:table-cell>
          <table:table-cell office:value-type="string" calcext:value-type="string">
            <text:p>CONVENIO DE COLABORACIÓN ASOCIACIÓN ASPALI</text:p>
          </table:table-cell>
          <table:table-cell office:value-type="float" office:value="9920" calcext:value-type="float">
            <text:p>9.92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48952" calcext:value-type="float">
            <text:p>48952</text:p>
          </table:table-cell>
          <table:table-cell office:value-type="string" calcext:value-type="string">
            <text:p>CONVENIO COLABORACIÓN ADACEA</text:p>
          </table:table-cell>
          <table:table-cell office:value-type="float" office:value="9920" calcext:value-type="float">
            <text:p>9.92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48953" calcext:value-type="float">
            <text:p>48953</text:p>
          </table:table-cell>
          <table:table-cell office:value-type="string" calcext:value-type="string">
            <text:p>CONVENIO COLABORACION DOWN ALICANTE</text:p>
          </table:table-cell>
          <table:table-cell office:value-type="float" office:value="9920" calcext:value-type="float">
            <text:p>9.92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62600" calcext:value-type="float">
            <text:p>62600</text:p>
          </table:table-cell>
          <table:table-cell office:value-type="string" calcext:value-type="string">
            <text:p>ADQUISICION RELOJES CONTROL HORARIO</text:p>
          </table:table-cell>
          <table:table-cell office:value-type="float" office:value="5000" calcext:value-type="float">
            <text:p>5.0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NTICIPOS A PERSONAL</text:p>
          </table:table-cell>
          <table:table-cell office:value-type="float" office:value="868029.75" calcext:value-type="float">
            <text:p>868.029,7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PARTICIPACIÓN CIUDADANA</text:p>
          </table:table-cell>
          <table:table-cell office:value-type="float" office:value="35257.53" calcext:value-type="float">
            <text:p>35.257,5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PARTICIPACIÓN CIUDADANA</text:p>
          </table:table-cell>
          <table:table-cell office:value-type="float" office:value="16536.68" calcext:value-type="float">
            <text:p>16.536,6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PARTICIPACIÓN CIUDADANA</text:p>
          </table:table-cell>
          <table:table-cell office:value-type="float" office:value="69724.63" calcext:value-type="float">
            <text:p>69.724,6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ARTICIPACIÓN CIUDADANA</text:p>
          </table:table-cell>
          <table:table-cell office:value-type="float" office:value="50020.63" calcext:value-type="float">
            <text:p>50.020,6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ARTICIPACIÓN CIUDADANA</text:p>
          </table:table-cell>
          <table:table-cell office:value-type="float" office:value="50149.4" calcext:value-type="float">
            <text:p>50.149,4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PARTICIPACIÓN CIUDADANA</text:p>
          </table:table-cell>
          <table:table-cell office:value-type="float" office:value="95097.65" calcext:value-type="float">
            <text:p>95.097,6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PARTICIPACIÓN CIUDADANA</text:p>
          </table:table-cell>
          <table:table-cell office:value-type="float" office:value="128748.24" calcext:value-type="float">
            <text:p>128.748,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PARTICIPACIÓN CIUDADANA</text:p>
          </table:table-cell>
          <table:table-cell office:value-type="float" office:value="52307.16" calcext:value-type="float">
            <text:p>52.307,1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PARTICIPACIÓN CIUDA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ARTICIPACIÓN CIUDADANA</text:p>
          </table:table-cell>
          <table:table-cell office:value-type="float" office:value="43219.29" calcext:value-type="float">
            <text:p>43.219,2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ARTICIPACIÓN CIUDADANA</text:p>
          </table:table-cell>
          <table:table-cell office:value-type="float" office:value="123955.56" calcext:value-type="float">
            <text:p>123.955,5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PARTICIPACIÓN CIUDADANA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PARTICIPACIÓN CIUDADANA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5" calcext:value-type="float">
            <text:p>925</text:p>
          </table:table-cell>
          <table:table-cell office:value-type="float" office:value="2279941" calcext:value-type="float">
            <text:p>2279941</text:p>
          </table:table-cell>
          <table:table-cell office:value-type="string" calcext:value-type="string">
            <text:p>OTROS TRAB.REALIZ.OTR.EMPR.SERV.ATENC.CIUDADANIA</text:p>
          </table:table-cell>
          <table:table-cell office:value-type="float" office:value="415000" calcext:value-type="float">
            <text:p>415.0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POLÍTICA ECONOMICA Y FISCAL</text:p>
          </table:table-cell>
          <table:table-cell office:value-type="float" office:value="88603.78" calcext:value-type="float">
            <text:p>88.603,7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POLÍTICA ECONOMICA Y FISCAL</text:p>
          </table:table-cell>
          <table:table-cell office:value-type="float" office:value="76857.94" calcext:value-type="float">
            <text:p>76.857,9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POLÍTICA ECONOMICA Y FISCAL</text:p>
          </table:table-cell>
          <table:table-cell office:value-type="float" office:value="86226.66" calcext:value-type="float">
            <text:p>86.226,6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OLÍTICA ECONOMICA Y FISCAL</text:p>
          </table:table-cell>
          <table:table-cell office:value-type="float" office:value="39408.95" calcext:value-type="float">
            <text:p>39.408,9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OLÍTICA ECONOMICA Y FISCAL</text:p>
          </table:table-cell>
          <table:table-cell office:value-type="float" office:value="78401.64" calcext:value-type="float">
            <text:p>78.401,6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POLÍTICA ECONOMICA Y FISCAL</text:p>
          </table:table-cell>
          <table:table-cell office:value-type="float" office:value="179780.83" calcext:value-type="float">
            <text:p>179.780,8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POLÍTICA ECONOMICA Y FISCAL</text:p>
          </table:table-cell>
          <table:table-cell office:value-type="float" office:value="247600.38" calcext:value-type="float">
            <text:p>247.600,3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OLÍTICA ECONOMICA Y FISCAL</text:p>
          </table:table-cell>
          <table:table-cell office:value-type="float" office:value="51959.72" calcext:value-type="float">
            <text:p>51.959,7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OLÍTICA ECONOMICA Y FISCAL</text:p>
          </table:table-cell>
          <table:table-cell office:value-type="float" office:value="205059.33" calcext:value-type="float">
            <text:p>205.059,3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POLÍTICA ECONOMICA Y FISCAL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POLÍTICA ECONOMICA Y FISCAL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OTRAS INDEMNIZACIONES</text:p>
          </table:table-cell>
          <table:table-cell office:value-type="float" office:value="5000" calcext:value-type="float">
            <text:p>5.0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GESTIÓN DEL SISTEMA TRIBUTARIO</text:p>
          </table:table-cell>
          <table:table-cell office:value-type="float" office:value="104572.08" calcext:value-type="float">
            <text:p>104.572,0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GESTIÓN DEL SISTEMA TRIBUTARIO</text:p>
          </table:table-cell>
          <table:table-cell office:value-type="float" office:value="109166.61" calcext:value-type="float">
            <text:p>109.166,6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GESTION DEL SISTEMA TRIBUTARIO</text:p>
          </table:table-cell>
          <table:table-cell office:value-type="float" office:value="1761.61" calcext:value-type="float">
            <text:p>1.761,6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GESTIÓN DEL SISTEMA TRIBUTARIO</text:p>
          </table:table-cell>
          <table:table-cell office:value-type="float" office:value="197151.15" calcext:value-type="float">
            <text:p>197.151,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GESTIÓN DEL SISTEMA TRIBUTARIO</text:p>
          </table:table-cell>
          <table:table-cell office:value-type="float" office:value="209370.35" calcext:value-type="float">
            <text:p>209.370,3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GESTIÓN DEL SISTEMA TRIBUTARIO</text:p>
          </table:table-cell>
          <table:table-cell office:value-type="float" office:value="135549.3" calcext:value-type="float">
            <text:p>135.549,3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GESTIÓN DEL SISTEMA TRIBUTARIO</text:p>
          </table:table-cell>
          <table:table-cell office:value-type="float" office:value="320019.25" calcext:value-type="float">
            <text:p>320.019,2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GESTIÓN DEL SISTEMA TRIBUTARIO</text:p>
          </table:table-cell>
          <table:table-cell office:value-type="float" office:value="441429.81" calcext:value-type="float">
            <text:p>441.429,8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S</text:p>
          </table:table-cell>
          <table:table-cell office:value-type="float" office:value="162.29" calcext:value-type="float">
            <text:p>162,2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4302" calcext:value-type="float">
            <text:p>14302</text:p>
          </table:table-cell>
          <table:table-cell office:value-type="string" calcext:value-type="string">
            <text:p>PERSONAL TRIBUNAL ECONOMICO ADMINISTRATIVO GESTION DEL SISTE</text:p>
          </table:table-cell>
          <table:table-cell office:value-type="float" office:value="60777.14" calcext:value-type="float">
            <text:p>60.777,1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GESTIÓN DEL SISTEMA TRIBUTARIO</text:p>
          </table:table-cell>
          <table:table-cell office:value-type="float" office:value="109937.85" calcext:value-type="float">
            <text:p>109.937,8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GESTIÓN DEL SISTEMA TRIBUTARIO</text:p>
          </table:table-cell>
          <table:table-cell office:value-type="float" office:value="5553.6" calcext:value-type="float">
            <text:p>5.553,6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GESTIÓN DEL SISTEMA TRIBUTARIO</text:p>
          </table:table-cell>
          <table:table-cell office:value-type="float" office:value="422120.86" calcext:value-type="float">
            <text:p>422.120,8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GESTIÓN DEL SISTEMA TRIBUTARIO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GESTIÓN DEL SISTEMA TRIBUTARIO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GESTIÓN DEL PATRIMONIO</text:p>
          </table:table-cell>
          <table:table-cell office:value-type="float" office:value="35844.7" calcext:value-type="float">
            <text:p>35.844,7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GESTIÓN DEL PATRIMONIO</text:p>
          </table:table-cell>
          <table:table-cell office:value-type="float" office:value="15521.74" calcext:value-type="float">
            <text:p>15.521,7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GESTIÓN DEL PATRIMONIO</text:p>
          </table:table-cell>
          <table:table-cell office:value-type="float" office:value="23168.46" calcext:value-type="float">
            <text:p>23.168,4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GESTIÓN DEL PATRIMONIO</text:p>
          </table:table-cell>
          <table:table-cell office:value-type="float" office:value="9852.24" calcext:value-type="float">
            <text:p>9.852,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GESTIÓN DEL PATRIMONIO</text:p>
          </table:table-cell>
          <table:table-cell office:value-type="float" office:value="29408.24" calcext:value-type="float">
            <text:p>29.408,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GESTIÓN DEL PATRIMONIO</text:p>
          </table:table-cell>
          <table:table-cell office:value-type="float" office:value="47864.19" calcext:value-type="float">
            <text:p>47.864,1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GESTIÓN DEL PATRIMONIO</text:p>
          </table:table-cell>
          <table:table-cell office:value-type="float" office:value="77435.75" calcext:value-type="float">
            <text:p>77.435,7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GESTIÓN DEL PATRIMONIO</text:p>
          </table:table-cell>
          <table:table-cell office:value-type="float" office:value="15180.71" calcext:value-type="float">
            <text:p>15.180,7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GESTIÓN DEL PATRIMONIO</text:p>
          </table:table-cell>
          <table:table-cell office:value-type="float" office:value="154.59" calcext:value-type="float">
            <text:p>154,5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GESTIÓN DEL PATRIMONIO</text:p>
          </table:table-cell>
          <table:table-cell office:value-type="float" office:value="57242.28" calcext:value-type="float">
            <text:p>57.242,2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GESTIÓN DEL PATRIMONIO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GESTIÓN DEL PATRIMONIO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GESTIÓN DE LA DEUDA Y LA TESORERÍA</text:p>
          </table:table-cell>
          <table:table-cell office:value-type="float" office:value="18030.69" calcext:value-type="float">
            <text:p>18.030,6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GESTIÓN DE LA DEUDA Y LA TESORERÍA</text:p>
          </table:table-cell>
          <table:table-cell office:value-type="float" office:value="46064.72" calcext:value-type="float">
            <text:p>46.064,7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GESTIÓN DE LA DEUDA Y LA TESORERÍA</text:p>
          </table:table-cell>
          <table:table-cell office:value-type="float" office:value="70362.28" calcext:value-type="float">
            <text:p>70.362,2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GESTIÓN DE LA DEUDA Y LA TESORERÍA</text:p>
          </table:table-cell>
          <table:table-cell office:value-type="float" office:value="40927.92" calcext:value-type="float">
            <text:p>40.927,9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GESTIÓN DE LA DEUDA Y LA TESORERÍA</text:p>
          </table:table-cell>
          <table:table-cell office:value-type="float" office:value="39541.18" calcext:value-type="float">
            <text:p>39.541,1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GESTIÓN DE LA DEUDA Y LA TESORERÍA</text:p>
          </table:table-cell>
          <table:table-cell office:value-type="float" office:value="100223.55" calcext:value-type="float">
            <text:p>100.223,5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GESTIÓN DE LA DEUDA Y LA TESORERÍA</text:p>
          </table:table-cell>
          <table:table-cell office:value-type="float" office:value="142262.91" calcext:value-type="float">
            <text:p>142.262,9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GESTIÓN DE LA DEUDA Y LA TESORERÍA</text:p>
          </table:table-cell>
          <table:table-cell office:value-type="float" office:value="31169.25" calcext:value-type="float">
            <text:p>31.169,2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GESTIÓN DE LA DEUDA Y LA TESORERÍA</text:p>
          </table:table-cell>
          <table:table-cell office:value-type="float" office:value="2743.45" calcext:value-type="float">
            <text:p>2.743,4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GESTIÓN DE LA DEUDA Y LA TESORERÍA</text:p>
          </table:table-cell>
          <table:table-cell office:value-type="float" office:value="121573.51" calcext:value-type="float">
            <text:p>121.573,5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GESTIÓN DE LA DEUDA Y LA TESORERÍA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GESTIÓN DE LA DEUDA Y LA TESORERÍA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PAVIMENTACION DE VIAS PUBLICAS</text:p>
          </table:table-cell>
          <table:table-cell office:value-type="float" office:value="15271.49" calcext:value-type="float">
            <text:p>15.271,4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PAVIMENTACION DE VIAS PUBLICAS</text:p>
          </table:table-cell>
          <table:table-cell office:value-type="float" office:value="11632.98" calcext:value-type="float">
            <text:p>11.632,9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AVIMENTACION DE VIAS PUBLICAS</text:p>
          </table:table-cell>
          <table:table-cell office:value-type="float" office:value="160819.43" calcext:value-type="float">
            <text:p>160.819,4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AVIMENTACION DE VIAS PUBLICAS</text:p>
          </table:table-cell>
          <table:table-cell office:value-type="float" office:value="36701.91" calcext:value-type="float">
            <text:p>36.701,9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.DESTINO PAVIMENTACION DE VIAS PUBLICAS</text:p>
          </table:table-cell>
          <table:table-cell office:value-type="float" office:value="105042.46" calcext:value-type="float">
            <text:p>105.042,4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.ESPECIFICO PAVIMENTACION DE VIAS PUBLICAS</text:p>
          </table:table-cell>
          <table:table-cell office:value-type="float" office:value="123272.4" calcext:value-type="float">
            <text:p>123.272,4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AVIMENTACION DE VIAS PUBLICAS</text:p>
          </table:table-cell>
          <table:table-cell office:value-type="float" office:value="33398.4" calcext:value-type="float">
            <text:p>33.398,4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 PAVIMENTACION DE VIAS PUBLICAS</text:p>
          </table:table-cell>
          <table:table-cell office:value-type="float" office:value="8072.57" calcext:value-type="float">
            <text:p>8.072,5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AVIMENTACION DE VIAS PUBLICAS</text:p>
          </table:table-cell>
          <table:table-cell office:value-type="float" office:value="127563.51" calcext:value-type="float">
            <text:p>127.563,5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PAVIMENTACION DE VIAS PUBLICAS</text:p>
          </table:table-cell>
          <table:table-cell office:value-type="float" office:value="3575.72" calcext:value-type="float">
            <text:p>3.575,7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ON PAVIMENTACION DE VIAS PUBLICAS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RECOGIDA DE RESIDUOS</text:p>
          </table:table-cell>
          <table:table-cell office:value-type="float" office:value="69647.25" calcext:value-type="float">
            <text:p>69.647,2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RECOGIDA DE RESIDUOS</text:p>
          </table:table-cell>
          <table:table-cell office:value-type="float" office:value="18998.26" calcext:value-type="float">
            <text:p>18.998,2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.DESTINO RECOGIDA DE RESIDUOS</text:p>
          </table:table-cell>
          <table:table-cell office:value-type="float" office:value="35990.1" calcext:value-type="float">
            <text:p>35.990,1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.ESPECIFICO RECOGIDA DE RESIDUOS</text:p>
          </table:table-cell>
          <table:table-cell office:value-type="float" office:value="39296.08" calcext:value-type="float">
            <text:p>39.296,0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RECOGIDA DE RESIDUOS</text:p>
          </table:table-cell>
          <table:table-cell office:value-type="float" office:value="11529.87" calcext:value-type="float">
            <text:p>11.529,8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 RECOGIDA DE RESIDUOS</text:p>
          </table:table-cell>
          <table:table-cell office:value-type="float" office:value="2319.58" calcext:value-type="float">
            <text:p>2.319,5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RECOGIDA DE RESIDUOS</text:p>
          </table:table-cell>
          <table:table-cell office:value-type="float" office:value="45356.81" calcext:value-type="float">
            <text:p>45.356,8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RECOGIDA DE RESIDUO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ON RECOGIDA DE RESIDUOS</text:p>
          </table:table-cell>
          <table:table-cell office:value-type="float" office:value="300" calcext:value-type="float">
            <text:p>3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2" calcext:value-type="float">
            <text:p>1622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GESTION DE RESIDUOS SOLIDOS</text:p>
          </table:table-cell>
          <table:table-cell office:value-type="float" office:value="1046.7" calcext:value-type="float">
            <text:p>1.046,7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2" calcext:value-type="float">
            <text:p>162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.DESTINO GESTION DE RESIDUOS SOLIDO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2" calcext:value-type="float">
            <text:p>162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.ESPECIFICO GESTION DE RESIDUOS SOLIDO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2" calcext:value-type="float">
            <text:p>162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GESTION DE RESIDUOS SOLIDO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2" calcext:value-type="float">
            <text:p>162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 GESTION DE RESIDUOS SOLIDO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2" calcext:value-type="float">
            <text:p>162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GESTION DE RESIDUOS SOLIDO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2" calcext:value-type="float">
            <text:p>1622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GESTION DE RESIDUOS SOLIDO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2" calcext:value-type="float">
            <text:p>162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ON GESTION DE RESIDUOS SOLIDOS</text:p>
          </table:table-cell>
          <table:table-cell office:value-type="float" office:value="300" calcext:value-type="float">
            <text:p>3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PROTECC CONTAMINACION ZONAS URBANAS</text:p>
          </table:table-cell>
          <table:table-cell office:value-type="float" office:value="36152.22" calcext:value-type="float">
            <text:p>36.152,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PROTECC CONTAMINACION ZONAS URBANAS</text:p>
          </table:table-cell>
          <table:table-cell office:value-type="float" office:value="3278.97" calcext:value-type="float">
            <text:p>3.278,9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PROTECC CONTAMINACION ZONAS URBANAS</text:p>
          </table:table-cell>
          <table:table-cell office:value-type="float" office:value="11584.23" calcext:value-type="float">
            <text:p>11.584,2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ROTECC CONTAMINACION ZONAS URBANAS</text:p>
          </table:table-cell>
          <table:table-cell office:value-type="float" office:value="19704.48" calcext:value-type="float">
            <text:p>19.704,4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ROTECC CONTAMINACION ZONAS URBANAS</text:p>
          </table:table-cell>
          <table:table-cell office:value-type="float" office:value="21070.9" calcext:value-type="float">
            <text:p>21.070,9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PROTECC CONTAMINACION ZONAS URBANAS</text:p>
          </table:table-cell>
          <table:table-cell office:value-type="float" office:value="40032.38" calcext:value-type="float">
            <text:p>40.032,3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PROTECC CONTAMINACION ZONAS URBANAS</text:p>
          </table:table-cell>
          <table:table-cell office:value-type="float" office:value="60939.26" calcext:value-type="float">
            <text:p>60.939,2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PROTECC CONTAMINACION ZONA</text:p>
          </table:table-cell>
          <table:table-cell office:value-type="float" office:value="35335.73" calcext:value-type="float">
            <text:p>35.335,7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ROTECC CONTAMINACION ZONAS URBANAS</text:p>
          </table:table-cell>
          <table:table-cell office:value-type="float" office:value="12437.29" calcext:value-type="float">
            <text:p>12.437,2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ROTECC CONTAMINACION ZONAS URBANAS</text:p>
          </table:table-cell>
          <table:table-cell office:value-type="float" office:value="52788.44" calcext:value-type="float">
            <text:p>52.788,4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PROTECC CONTAMINACION ZONAS URBANAS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BIBLIOTECAS PUBLICAS</text:p>
          </table:table-cell>
          <table:table-cell office:value-type="float" office:value="30542.98" calcext:value-type="float">
            <text:p>30.542,9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BIBLIOTECAS PUBLICAS</text:p>
          </table:table-cell>
          <table:table-cell office:value-type="float" office:value="15854.5" calcext:value-type="float">
            <text:p>15.854,5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BIBLIOTECAS PUBLICAS</text:p>
          </table:table-cell>
          <table:table-cell office:value-type="float" office:value="180776.11" calcext:value-type="float">
            <text:p>180.776,1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BIBLIOTECAS PUBLICAS</text:p>
          </table:table-cell>
          <table:table-cell office:value-type="float" office:value="147783.57" calcext:value-type="float">
            <text:p>147.783,5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BIBLIOTECAS PUBLICAS</text:p>
          </table:table-cell>
          <table:table-cell office:value-type="float" office:value="54483.32" calcext:value-type="float">
            <text:p>54.483,3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BIBLIOTECAS PUBLICAS</text:p>
          </table:table-cell>
          <table:table-cell office:value-type="float" office:value="138374.5" calcext:value-type="float">
            <text:p>138.374,5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BIBLIOTECAS PUBLICAS</text:p>
          </table:table-cell>
          <table:table-cell office:value-type="float" office:value="169966.13" calcext:value-type="float">
            <text:p>169.966,1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BIBLIOTECAS PUBLICA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BIBLIOTECAS PUBLICAS</text:p>
          </table:table-cell>
          <table:table-cell office:value-type="float" office:value="49164.93" calcext:value-type="float">
            <text:p>49.164,9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BIBLIOTECAS PUBLICAS</text:p>
          </table:table-cell>
          <table:table-cell office:value-type="float" office:value="545.61" calcext:value-type="float">
            <text:p>545,6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BIBLIOTECAS PUBLICAS</text:p>
          </table:table-cell>
          <table:table-cell office:value-type="float" office:value="208497.55" calcext:value-type="float">
            <text:p>208.497,5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BIBLIOTECAS PUBLICAS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BIBLIOTECAS PUBLICAS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RCHIVOS</text:p>
          </table:table-cell>
          <table:table-cell office:value-type="float" office:value="17193.26" calcext:value-type="float">
            <text:p>17.193,2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RCHIVOS</text:p>
          </table:table-cell>
          <table:table-cell office:value-type="float" office:value="15271.49" calcext:value-type="float">
            <text:p>15.271,4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RCHIVOS</text:p>
          </table:table-cell>
          <table:table-cell office:value-type="float" office:value="23168.46" calcext:value-type="float">
            <text:p>23.168,4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RCHIVOS</text:p>
          </table:table-cell>
          <table:table-cell office:value-type="float" office:value="9754.77" calcext:value-type="float">
            <text:p>9.754,7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RCHIVOS</text:p>
          </table:table-cell>
          <table:table-cell office:value-type="float" office:value="12118.69" calcext:value-type="float">
            <text:p>12.118,6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RCHIVOS</text:p>
          </table:table-cell>
          <table:table-cell office:value-type="float" office:value="29437.62" calcext:value-type="float">
            <text:p>29.437,6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RCHIVOS</text:p>
          </table:table-cell>
          <table:table-cell office:value-type="float" office:value="33191.06" calcext:value-type="float">
            <text:p>33.191,0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ARCHIVO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ARCHIVOS</text:p>
          </table:table-cell>
          <table:table-cell office:value-type="float" office:value="9281.27" calcext:value-type="float">
            <text:p>9.281,2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ARCHIVOS</text:p>
          </table:table-cell>
          <table:table-cell office:value-type="float" office:value="38624.19" calcext:value-type="float">
            <text:p>38.624,1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RCHIVOS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RCHIVOS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MERCADOS</text:p>
          </table:table-cell>
          <table:table-cell office:value-type="float" office:value="17443.51" calcext:value-type="float">
            <text:p>17.443,5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MERCADOS</text:p>
          </table:table-cell>
          <table:table-cell office:value-type="float" office:value="47242.58" calcext:value-type="float">
            <text:p>47.242,5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MERCADOS</text:p>
          </table:table-cell>
          <table:table-cell office:value-type="float" office:value="147373.34" calcext:value-type="float">
            <text:p>147.373,3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MERCADO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MERCADOS</text:p>
          </table:table-cell>
          <table:table-cell office:value-type="float" office:value="36944.19" calcext:value-type="float">
            <text:p>36.944,1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MERCADOS</text:p>
          </table:table-cell>
          <table:table-cell office:value-type="float" office:value="100989.41" calcext:value-type="float">
            <text:p>100.989,4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MERCADOS</text:p>
          </table:table-cell>
          <table:table-cell office:value-type="float" office:value="165087.34" calcext:value-type="float">
            <text:p>165.087,3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MERCADO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MERCADOS</text:p>
          </table:table-cell>
          <table:table-cell office:value-type="float" office:value="35332.12" calcext:value-type="float">
            <text:p>35.332,1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MERCADOS</text:p>
          </table:table-cell>
          <table:table-cell office:value-type="float" office:value="19731.55" calcext:value-type="float">
            <text:p>19.731,5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MERCADOS</text:p>
          </table:table-cell>
          <table:table-cell office:value-type="float" office:value="148314.34" calcext:value-type="float">
            <text:p>148.314,3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MERCADOS</text:p>
          </table:table-cell>
          <table:table-cell office:value-type="float" office:value="50" calcext:value-type="float">
            <text:p>5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DMON MERCADOS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GESTION DEL PADRON MPAL DE HABITANTES</text:p>
          </table:table-cell>
          <table:table-cell office:value-type="float" office:value="23338.96" calcext:value-type="float">
            <text:p>23.338,9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GESTION DEL PADRON MPAL DE HABITANTES</text:p>
          </table:table-cell>
          <table:table-cell office:value-type="float" office:value="92370.25" calcext:value-type="float">
            <text:p>92.370,2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GESTION DEL PADRON MPAL DE HABITANTES</text:p>
          </table:table-cell>
          <table:table-cell office:value-type="float" office:value="22016.33" calcext:value-type="float">
            <text:p>22.016,3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GESTION DEL PADRON MPAL DE HABITANTES</text:p>
          </table:table-cell>
          <table:table-cell office:value-type="float" office:value="74521.6" calcext:value-type="float">
            <text:p>74.521,6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GESTION DEL PADRON MPAL DE HABITANTES</text:p>
          </table:table-cell>
          <table:table-cell office:value-type="float" office:value="81513.86" calcext:value-type="float">
            <text:p>81.513,8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/C PZA GESTION DEL PADRON MPAL DE HA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GESTION DEL PADRON MPAL DE HABITANTES</text:p>
          </table:table-cell>
          <table:table-cell office:value-type="float" office:value="39724.14" calcext:value-type="float">
            <text:p>39.724,1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GESTION DEL PADRON MPAL DE HABITANTES</text:p>
          </table:table-cell>
          <table:table-cell office:value-type="float" office:value="9624.96" calcext:value-type="float">
            <text:p>9.624,9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GESTION DEL PADRON MPAL DE HABITANTES</text:p>
          </table:table-cell>
          <table:table-cell office:value-type="float" office:value="88098.16" calcext:value-type="float">
            <text:p>88.098,1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GESTION DEL PADRON MPAL DE HABITANTES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GESTION DEL PADRON MPAL DE HABITANTES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64100" calcext:value-type="float">
            <text:p>64100</text:p>
          </table:table-cell>
          <table:table-cell office:value-type="string" calcext:value-type="string">
            <text:p>PLATAFORMA ZENTINEL GESTION POLICIA</text:p>
          </table:table-cell>
          <table:table-cell office:value-type="float" office:value="150000" calcext:value-type="float">
            <text:p>150.000,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91" calcext:value-type="float">
            <text:p>491</text:p>
          </table:table-cell>
          <table:table-cell office:value-type="float" office:value="62605" calcext:value-type="float">
            <text:p>62605</text:p>
          </table:table-cell>
          <table:table-cell office:value-type="string" calcext:value-type="string">
            <text:p>(EDUSI) EQUIPOS PARA PROCESOS DE INFORMACION</text:p>
          </table:table-cell>
          <table:table-cell office:value-type="float" office:value="218000" calcext:value-type="float">
            <text:p>218.000,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REP. MANT. Y CONSERV.EQUIPOS PARA PROCESOS <text:s/>DE INFORMACION</text:p>
          </table:table-cell>
          <table:table-cell office:value-type="float" office:value="371788.29" calcext:value-type="float">
            <text:p>371.788,2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E OFICINA NO INVENTARIABLE. INFORMATICA</text:p>
          </table:table-cell>
          <table:table-cell office:value-type="float" office:value="8000" calcext:value-type="float">
            <text:p>8.000,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. INFORMATICA</text:p>
          </table:table-cell>
          <table:table-cell office:value-type="float" office:value="530" calcext:value-type="float">
            <text:p>530,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00201" calcext:value-type="float">
            <text:p>2200201</text:p>
          </table:table-cell>
          <table:table-cell office:value-type="string" calcext:value-type="string">
            <text:p>MATERIAL INFORMATICO NO INVENTARIABLE</text:p>
          </table:table-cell>
          <table:table-cell office:value-type="float" office:value="121000" calcext:value-type="float">
            <text:p>121.000,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00202" calcext:value-type="float">
            <text:p>2200202</text:p>
          </table:table-cell>
          <table:table-cell office:value-type="string" calcext:value-type="string">
            <text:p>LICENCIAS ESTANDAR DE SOFTWARE</text:p>
          </table:table-cell>
          <table:table-cell office:value-type="float" office:value="209000" calcext:value-type="float">
            <text:p>209.000,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203" calcext:value-type="float">
            <text:p>22203</text:p>
          </table:table-cell>
          <table:table-cell office:value-type="string" calcext:value-type="string">
            <text:p>COMUNICACIONES INFORMATICAS</text:p>
          </table:table-cell>
          <table:table-cell office:value-type="float" office:value="87000" calcext:value-type="float">
            <text:p>87.000,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(EDUSI) PUBLICIDAD Y PROPAGANDA</text:p>
          </table:table-cell>
          <table:table-cell office:value-type="float" office:value="15000" calcext:value-type="float">
            <text:p>15.000,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ACTIVIDADES DE DIFUSION Y DIVULGACION NUEVAS TECNOLOGIAS</text:p>
          </table:table-cell>
          <table:table-cell office:value-type="float" office:value="30000" calcext:value-type="float">
            <text:p>30.000,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INFORMATICA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79934" calcext:value-type="float">
            <text:p>2279934</text:p>
          </table:table-cell>
          <table:table-cell office:value-type="string" calcext:value-type="string">
            <text:p>OTROS TRABAJOS REALIZ. EMPRESAS. SERV. EXTERNOS INFORMAT</text:p>
          </table:table-cell>
          <table:table-cell office:value-type="float" office:value="145000" calcext:value-type="float">
            <text:p>145.000,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79939" calcext:value-type="float">
            <text:p>2279939</text:p>
          </table:table-cell>
          <table:table-cell office:value-type="string" calcext:value-type="string">
            <text:p>(EDUSI) PLAN MODERNIZACION DE SERVICIOS MUNICIPALES</text:p>
          </table:table-cell>
          <table:table-cell office:value-type="float" office:value="321000" calcext:value-type="float">
            <text:p>321.000,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DEL PERSONAL NO DIRECTIVO.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62601" calcext:value-type="float">
            <text:p>62601</text:p>
          </table:table-cell>
          <table:table-cell office:value-type="string" calcext:value-type="string">
            <text:p>ADQUISICION DE EQUIPOS INFORMATICOS</text:p>
          </table:table-cell>
          <table:table-cell office:value-type="float" office:value="200000" calcext:value-type="float">
            <text:p>200.000,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62602" calcext:value-type="float">
            <text:p>62602</text:p>
          </table:table-cell>
          <table:table-cell office:value-type="string" calcext:value-type="string">
            <text:p>ELECTRONICA DE RED SISTEMA MUNICIPAL COMPLETO</text:p>
          </table:table-cell>
          <table:table-cell office:value-type="float" office:value="300000" calcext:value-type="float">
            <text:p>300.000,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62603" calcext:value-type="float">
            <text:p>62603</text:p>
          </table:table-cell>
          <table:table-cell office:value-type="string" calcext:value-type="string">
            <text:p>EQUIPO DE SEGURIDAD CORREO Y FIREWALL</text:p>
          </table:table-cell>
          <table:table-cell office:value-type="float" office:value="190000" calcext:value-type="float">
            <text:p>190.000,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62604" calcext:value-type="float">
            <text:p>62604</text:p>
          </table:table-cell>
          <table:table-cell office:value-type="string" calcext:value-type="string">
            <text:p>(EDUSI) EQUIPOS PARA PROCESOS DE INFORMACION</text:p>
          </table:table-cell>
          <table:table-cell office:value-type="float" office:value="250000" calcext:value-type="float">
            <text:p>250.000,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62609" calcext:value-type="float">
            <text:p>62609</text:p>
          </table:table-cell>
          <table:table-cell office:value-type="string" calcext:value-type="string">
            <text:p>EQUIPOS PROCESOS DE INFORMACIÓN EDIFICIO TECNOLÓGICO MUNPAL.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63200" calcext:value-type="float">
            <text:p>63200</text:p>
          </table:table-cell>
          <table:table-cell office:value-type="string" calcext:value-type="string">
            <text:p>REMODELACIÓN EDIFICIO TECNOLÓGICO MUNICIPAL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64100" calcext:value-type="float">
            <text:p>64100</text:p>
          </table:table-cell>
          <table:table-cell office:value-type="string" calcext:value-type="string">
            <text:p>HERRAMIENTAS DE GESTION DE DISPOSITIVOS MÓVILE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20" calcext:value-type="float">
            <text:p>92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REPARAC. Y MANT. Y CONS. EQUIPOS PROCESOS <text:s/>INFORMACIÓN.</text:p>
          </table:table-cell>
          <table:table-cell office:value-type="float" office:value="33347.6" calcext:value-type="float">
            <text:p>33.347,6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20" calcext:value-type="float">
            <text:p>92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. CONTRATACION</text:p>
          </table:table-cell>
          <table:table-cell office:value-type="float" office:value="510" calcext:value-type="float">
            <text:p>510,0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20" calcext:value-type="float">
            <text:p>920</text:p>
          </table:table-cell>
          <table:table-cell office:value-type="float" office:value="22603" calcext:value-type="float">
            <text:p>22603</text:p>
          </table:table-cell>
          <table:table-cell office:value-type="string" calcext:value-type="string">
            <text:p>PUBLICACION EN DIARIOS OFICIALES. CONTRATACION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20" calcext:value-type="float">
            <text:p>92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CONTRATACION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20" calcext:value-type="float">
            <text:p>920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 PLATAFOR. LICITAC. CONTRATACION</text:p>
          </table:table-cell>
          <table:table-cell office:value-type="float" office:value="12114.04" calcext:value-type="float">
            <text:p>12.114,0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20" calcext:value-type="float">
            <text:p>92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RRENDAMIENTOS DE TERRENOS Y BIENES NATURALES</text:p>
          </table:table-cell>
          <table:table-cell office:value-type="float" office:value="6664.68" calcext:value-type="float">
            <text:p>6.664,6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20" calcext:value-type="float">
            <text:p>920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RRENDAMIENTOS DE EDIFICIOS Y OTRAS CONSTRUCCIONES</text:p>
          </table:table-cell>
          <table:table-cell office:value-type="float" office:value="1168710.66" calcext:value-type="float">
            <text:p>1.168.710,6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20" calcext:value-type="float">
            <text:p>920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Y CONSERV. EDIFIC.Y OTRAS CONST. GASTOS COMUNIDAD</text:p>
          </table:table-cell>
          <table:table-cell office:value-type="float" office:value="48012.42" calcext:value-type="float">
            <text:p>48.012,4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33" calcext:value-type="float">
            <text:p>933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. PATRIMONIO</text:p>
          </table:table-cell>
          <table:table-cell office:value-type="float" office:value="4000" calcext:value-type="float">
            <text:p>4.000,0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33" calcext:value-type="float">
            <text:p>933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33" calcext:value-type="float">
            <text:p>933</text:p>
          </table:table-cell>
          <table:table-cell office:value-type="float" office:value="22603" calcext:value-type="float">
            <text:p>22603</text:p>
          </table:table-cell>
          <table:table-cell office:value-type="string" calcext:value-type="string">
            <text:p>PUBLICACIÓN EN DIARIOS OFICIALES. PATRIMONIO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33" calcext:value-type="float">
            <text:p>933</text:p>
          </table:table-cell>
          <table:table-cell office:value-type="float" office:value="22604" calcext:value-type="float">
            <text:p>22604</text:p>
          </table:table-cell>
          <table:table-cell office:value-type="string" calcext:value-type="string">
            <text:p>GASTOS JURIDICOS ,NOTARIALES, REGISTRO Y FISCALES</text:p>
          </table:table-cell>
          <table:table-cell office:value-type="float" office:value="15300" calcext:value-type="float">
            <text:p>15.300,0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33" calcext:value-type="float">
            <text:p>933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GASTOS DIVERSOS SERVIC.GESTION PATRIMONIAL</text:p>
          </table:table-cell>
          <table:table-cell office:value-type="float" office:value="1500" calcext:value-type="float">
            <text:p>1.500,0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33" calcext:value-type="float">
            <text:p>933</text:p>
          </table:table-cell>
          <table:table-cell office:value-type="float" office:value="2270601" calcext:value-type="float">
            <text:p>2270601</text:p>
          </table:table-cell>
          <table:table-cell office:value-type="string" calcext:value-type="string">
            <text:p>IMPLANTACION NUEVO SISTEMA GESTION PATRIMONIAL</text:p>
          </table:table-cell>
          <table:table-cell office:value-type="float" office:value="75500" calcext:value-type="float">
            <text:p>75.500,0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33" calcext:value-type="float">
            <text:p>933</text:p>
          </table:table-cell>
          <table:table-cell office:value-type="float" office:value="2270602" calcext:value-type="float">
            <text:p>2270602</text:p>
          </table:table-cell>
          <table:table-cell office:value-type="string" calcext:value-type="string">
            <text:p>ESTUDIOS Y TRABAJOS TECNICOS. PATRIMONIO</text:p>
          </table:table-cell>
          <table:table-cell office:value-type="float" office:value="50000" calcext:value-type="float">
            <text:p>50.000,0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33" calcext:value-type="float">
            <text:p>93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ADQUISICIÓN DE BIENES INMUEBLE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33" calcext:value-type="float">
            <text:p>933</text:p>
          </table:table-cell>
          <table:table-cell office:value-type="float" office:value="64102" calcext:value-type="float">
            <text:p>64102</text:p>
          </table:table-cell>
          <table:table-cell office:value-type="string" calcext:value-type="string">
            <text:p>ADQUISICIÓN APLICACIÓN INFORMÁTICA GESTIÓN PATRIMONIAL</text:p>
          </table:table-cell>
          <table:table-cell office:value-type="float" office:value="45500" calcext:value-type="float">
            <text:p>45.500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ARRENDAMIENTO DE MATERIAL DE TRANSPORTE</text:p>
          </table:table-cell>
          <table:table-cell office:value-type="float" office:value="20000" calcext:value-type="float">
            <text:p>20.000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. URBANISMO</text:p>
          </table:table-cell>
          <table:table-cell office:value-type="float" office:value="1530" calcext:value-type="float">
            <text:p>1.530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</text:p>
          </table:table-cell>
          <table:table-cell office:value-type="float" office:value="24000" calcext:value-type="float">
            <text:p>24.000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500" calcext:value-type="float">
            <text:p>1.500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603" calcext:value-type="float">
            <text:p>22603</text:p>
          </table:table-cell>
          <table:table-cell office:value-type="string" calcext:value-type="string">
            <text:p>PUBLICACION EN DIARIOS OFICIALES. URBANISMO</text:p>
          </table:table-cell>
          <table:table-cell office:value-type="float" office:value="4080" calcext:value-type="float">
            <text:p>4.080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604" calcext:value-type="float">
            <text:p>22604</text:p>
          </table:table-cell>
          <table:table-cell office:value-type="string" calcext:value-type="string">
            <text:p>GASTOS JURÍDICOS, NOTARIALES, REGISTRO Y FISCALES</text:p>
          </table:table-cell>
          <table:table-cell office:value-type="float" office:value="5100" calcext:value-type="float">
            <text:p>5.100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URBANISMO</text:p>
          </table:table-cell>
          <table:table-cell office:value-type="float" office:value="3060" calcext:value-type="float">
            <text:p>3.060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70601" calcext:value-type="float">
            <text:p>2270601</text:p>
          </table:table-cell>
          <table:table-cell office:value-type="string" calcext:value-type="string">
            <text:p>ESTUDIOS Y TRABAJOS TECNICOS: REDACCION PGOU</text:p>
          </table:table-cell>
          <table:table-cell office:value-type="float" office:value="400000" calcext:value-type="float">
            <text:p>400.000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70602" calcext:value-type="float">
            <text:p>2270602</text:p>
          </table:table-cell>
          <table:table-cell office:value-type="string" calcext:value-type="string">
            <text:p>REDACC. PROYECTOS PALACIO DE CONGRESOS Y OTROS</text:p>
          </table:table-cell>
          <table:table-cell office:value-type="float" office:value="400000" calcext:value-type="float">
            <text:p>400.000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79904" calcext:value-type="float">
            <text:p>2279904</text:p>
          </table:table-cell>
          <table:table-cell office:value-type="string" calcext:value-type="string">
            <text:p>OTROS TRAB. REALIZADOS POR EMPRESAS Y PROFESIONALES</text:p>
          </table:table-cell>
          <table:table-cell office:value-type="float" office:value="5100" calcext:value-type="float">
            <text:p>5.100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79906" calcext:value-type="float">
            <text:p>2279906</text:p>
          </table:table-cell>
          <table:table-cell office:value-type="string" calcext:value-type="string">
            <text:p>OTR.TRABAJOS REALIZ. OTRAS EMP. EJECUCIONES SUBSIDIARIAS</text:p>
          </table:table-cell>
          <table:table-cell office:value-type="float" office:value="352127.42" calcext:value-type="float">
            <text:p>352.127,4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INTERESES DE DEMORA</text:p>
          </table:table-cell>
          <table:table-cell office:value-type="float" office:value="226100" calcext:value-type="float">
            <text:p>226.100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48915" calcext:value-type="float">
            <text:p>48915</text:p>
          </table:table-cell>
          <table:table-cell office:value-type="string" calcext:value-type="string">
            <text:p>SUBV.REHABILITACION EDIFICIOS CATALOGO DE PROTECCIONE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48921" calcext:value-type="float">
            <text:p>48921</text:p>
          </table:table-cell>
          <table:table-cell office:value-type="string" calcext:value-type="string">
            <text:p>SUBV. PINTURA FACHADAS ISLA TABARCA</text:p>
          </table:table-cell>
          <table:table-cell office:value-type="float" office:value="10000" calcext:value-type="float">
            <text:p>10.000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VERSIONES EN TERRENOS, EXPROPIACIONES</text:p>
          </table:table-cell>
          <table:table-cell office:value-type="float" office:value="17207.4" calcext:value-type="float">
            <text:p>17.207,4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60910" calcext:value-type="float">
            <text:p>60910</text:p>
          </table:table-cell>
          <table:table-cell office:value-type="string" calcext:value-type="string">
            <text:p>AREAS DE REGENERACION URBANA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61918" calcext:value-type="float">
            <text:p>61918</text:p>
          </table:table-cell>
          <table:table-cell office:value-type="string" calcext:value-type="string">
            <text:p>INV. REPOS. INFRAESTRUCTURAS Y BIENES DESTINADOS AL USO GENE</text:p>
          </table:table-cell>
          <table:table-cell office:value-type="float" office:value="35000" calcext:value-type="float">
            <text:p>35.000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63207" calcext:value-type="float">
            <text:p>63207</text:p>
          </table:table-cell>
          <table:table-cell office:value-type="string" calcext:value-type="string">
            <text:p>EDIFICIOS Y OTRAS CONTRUCCIONES</text:p>
          </table:table-cell>
          <table:table-cell office:value-type="float" office:value="10000" calcext:value-type="float">
            <text:p>10.000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60903" calcext:value-type="float">
            <text:p>60903</text:p>
          </table:table-cell>
          <table:table-cell office:value-type="string" calcext:value-type="string">
            <text:p>CONSTRUCCION PARQUE PUBLICO EN PAU II</text:p>
          </table:table-cell>
          <table:table-cell office:value-type="float" office:value="699999" calcext:value-type="float">
            <text:p>699.999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60904" calcext:value-type="float">
            <text:p>60904</text:p>
          </table:table-cell>
          <table:table-cell office:value-type="string" calcext:value-type="string">
            <text:p>PROYECTO EJECUCION PARQUE RAVAL ROIG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60905" calcext:value-type="float">
            <text:p>60905</text:p>
          </table:table-cell>
          <table:table-cell office:value-type="string" calcext:value-type="string">
            <text:p>CONST. PARQUE PUBLICO SOLAR PARROQUIA BARRIO GRAN VIA SUR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60906" calcext:value-type="float">
            <text:p>60906</text:p>
          </table:table-cell>
          <table:table-cell office:value-type="string" calcext:value-type="string">
            <text:p>CONST. AREA RECREATIVA PARCELA MUNPAL. MORALET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60912" calcext:value-type="float">
            <text:p>60912</text:p>
          </table:table-cell>
          <table:table-cell office:value-type="string" calcext:value-type="string">
            <text:p>PROYECTO PARQUE PUBLICO PLAYA ALMADRABA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61902" calcext:value-type="float">
            <text:p>61902</text:p>
          </table:table-cell>
          <table:table-cell office:value-type="string" calcext:value-type="string">
            <text:p>MEJORA ZONAS VERDES MARGEN IZQUIERDO BARRANCO OVEJAS</text:p>
          </table:table-cell>
          <table:table-cell office:value-type="float" office:value="200000" calcext:value-type="float">
            <text:p>200.000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36" calcext:value-type="float">
            <text:p>336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(EDUSI) ESTUDIOS Y TRABAJOS TECNICOS</text:p>
          </table:table-cell>
          <table:table-cell office:value-type="float" office:value="681940" calcext:value-type="float">
            <text:p>681.940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36" calcext:value-type="float">
            <text:p>336</text:p>
          </table:table-cell>
          <table:table-cell office:value-type="float" office:value="2279952" calcext:value-type="float">
            <text:p>2279952</text:p>
          </table:table-cell>
          <table:table-cell office:value-type="string" calcext:value-type="string">
            <text:p>OTROS TRAB. REALIZADOS POR EMPRESAS Y PROFESIONALES</text:p>
          </table:table-cell>
          <table:table-cell office:value-type="float" office:value="15300" calcext:value-type="float">
            <text:p>15.300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36" calcext:value-type="float">
            <text:p>336</text:p>
          </table:table-cell>
          <table:table-cell office:value-type="float" office:value="63203" calcext:value-type="float">
            <text:p>63203</text:p>
          </table:table-cell>
          <table:table-cell office:value-type="string" calcext:value-type="string">
            <text:p>(EDUSI) EDIFICIOS Y OTRAS CONSTRUCCIONES</text:p>
          </table:table-cell>
          <table:table-cell office:value-type="float" office:value="1378060" calcext:value-type="float">
            <text:p>1.378.060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37" calcext:value-type="float">
            <text:p>337</text:p>
          </table:table-cell>
          <table:table-cell office:value-type="float" office:value="61903" calcext:value-type="float">
            <text:p>61903</text:p>
          </table:table-cell>
          <table:table-cell office:value-type="string" calcext:value-type="string">
            <text:p>(EDUSI) OTRAS INV. REP. INSTALACIONES DE OCUPACION DEL TIEMP</text:p>
          </table:table-cell>
          <table:table-cell office:value-type="float" office:value="479139.38" calcext:value-type="float">
            <text:p>479.139,3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9" calcext:value-type="float">
            <text:p>459</text:p>
          </table:table-cell>
          <table:table-cell office:value-type="float" office:value="60900" calcext:value-type="float">
            <text:p>60900</text:p>
          </table:table-cell>
          <table:table-cell office:value-type="string" calcext:value-type="string">
            <text:p>INVERSION NUEVA POLIGONOS INDUSTRIALE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9" calcext:value-type="float">
            <text:p>459</text:p>
          </table:table-cell>
          <table:table-cell office:value-type="float" office:value="61900" calcext:value-type="float">
            <text:p>61900</text:p>
          </table:table-cell>
          <table:table-cell office:value-type="string" calcext:value-type="string">
            <text:p>INVERSION DE REPOSICION POLIGONOS INDUSTRIALE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920" calcext:value-type="float">
            <text:p>920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(EDUSI) PUBLICIDAD Y PROPAGANDA</text:p>
          </table:table-cell>
          <table:table-cell office:value-type="float" office:value="7000" calcext:value-type="float">
            <text:p>7.000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32" calcext:value-type="float">
            <text:p>1532</text:p>
          </table:table-cell>
          <table:table-cell office:value-type="float" office:value="60911" calcext:value-type="float">
            <text:p>60911</text:p>
          </table:table-cell>
          <table:table-cell office:value-type="string" calcext:value-type="string">
            <text:p>MOBILIARIO URBANO ZONA TURISTICA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32" calcext:value-type="float">
            <text:p>1532</text:p>
          </table:table-cell>
          <table:table-cell office:value-type="float" office:value="61907" calcext:value-type="float">
            <text:p>61907</text:p>
          </table:table-cell>
          <table:table-cell office:value-type="string" calcext:value-type="string">
            <text:p>(DISTRITOS MUNPAL.) OTRAS INV. REP.INFR. Y BIENES DEST. USO</text:p>
          </table:table-cell>
          <table:table-cell office:value-type="float" office:value="105003.81" calcext:value-type="float">
            <text:p>105.003,8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32" calcext:value-type="float">
            <text:p>1532</text:p>
          </table:table-cell>
          <table:table-cell office:value-type="float" office:value="61908" calcext:value-type="float">
            <text:p>61908</text:p>
          </table:table-cell>
          <table:table-cell office:value-type="string" calcext:value-type="string">
            <text:p>(EDUSI) INVERSIONES DE REPOSICION DE INFRAESTRUCTURAS</text:p>
          </table:table-cell>
          <table:table-cell office:value-type="float" office:value="1000000" calcext:value-type="float">
            <text:p>1.000.000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32" calcext:value-type="float">
            <text:p>1532</text:p>
          </table:table-cell>
          <table:table-cell office:value-type="float" office:value="61916" calcext:value-type="float">
            <text:p>61916</text:p>
          </table:table-cell>
          <table:table-cell office:value-type="string" calcext:value-type="string">
            <text:p>REURBANIZACION BARRIO DIVINA PASTORA FASE II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32" calcext:value-type="float">
            <text:p>1532</text:p>
          </table:table-cell>
          <table:table-cell office:value-type="float" office:value="61919" calcext:value-type="float">
            <text:p>61919</text:p>
          </table:table-cell>
          <table:table-cell office:value-type="string" calcext:value-type="string">
            <text:p>INV, REPOS. DE INFRAESTRUCTURA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32" calcext:value-type="float">
            <text:p>1532</text:p>
          </table:table-cell>
          <table:table-cell office:value-type="float" office:value="61947" calcext:value-type="float">
            <text:p>61947</text:p>
          </table:table-cell>
          <table:table-cell office:value-type="string" calcext:value-type="string">
            <text:p>MEDIANA Y ADECUACION PASEO DE LOS MARTIRES DE LA LIBERTAD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32" calcext:value-type="float">
            <text:p>1532</text:p>
          </table:table-cell>
          <table:table-cell office:value-type="float" office:value="61948" calcext:value-type="float">
            <text:p>61948</text:p>
          </table:table-cell>
          <table:table-cell office:value-type="string" calcext:value-type="string">
            <text:p>REURBANIZACION Y ADECUACION VIARIA AVENIDA EUSEBIO SEMPERE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32" calcext:value-type="float">
            <text:p>1532</text:p>
          </table:table-cell>
          <table:table-cell office:value-type="float" office:value="61949" calcext:value-type="float">
            <text:p>61949</text:p>
          </table:table-cell>
          <table:table-cell office:value-type="string" calcext:value-type="string">
            <text:p>URBANIZACION CALLE CISNE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Y CONSERV. EDIFICIOS Y OTRAS CONST. CEMENTERIO</text:p>
          </table:table-cell>
          <table:table-cell office:value-type="float" office:value="420000" calcext:value-type="float">
            <text:p>420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CEMENTERIO</text:p>
          </table:table-cell>
          <table:table-cell office:value-type="float" office:value="10000" calcext:value-type="float">
            <text:p>10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62200" calcext:value-type="float">
            <text:p>62200</text:p>
          </table:table-cell>
          <table:table-cell office:value-type="string" calcext:value-type="string">
            <text:p>URBANIZACIÓN NUEVO CEMENTERIO Y CONSTRUCCIÓN DE NICHOS</text:p>
          </table:table-cell>
          <table:table-cell office:value-type="float" office:value="1493927.02" calcext:value-type="float">
            <text:p>1.493.927,0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21009" calcext:value-type="float">
            <text:p>21009</text:p>
          </table:table-cell>
          <table:table-cell office:value-type="string" calcext:value-type="string">
            <text:p>REP. MANT. Y CONSERVACION INSTALACIONES ELECTRICAS</text:p>
          </table:table-cell>
          <table:table-cell office:value-type="float" office:value="1269318.49" calcext:value-type="float">
            <text:p>1.269.318,4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SUMINISTRO DE ENERGIA ELECTRICA PARA ALUMBRADO PUBLICO</text:p>
          </table:table-cell>
          <table:table-cell office:value-type="float" office:value="4076968.24" calcext:value-type="float">
            <text:p>4.076.968,2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2210304" calcext:value-type="float">
            <text:p>2210304</text:p>
          </table:table-cell>
          <table:table-cell office:value-type="string" calcext:value-type="string">
            <text:p>SUMINISTRO DE COMBUSTIBLES Y CARBURANTES GRUP. ELECTROGENO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ALUMBRADO</text:p>
          </table:table-cell>
          <table:table-cell office:value-type="float" office:value="105000" calcext:value-type="float">
            <text:p>105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ASA LEGALIZACION PROYECTOS TECNICOS</text:p>
          </table:table-cell>
          <table:table-cell office:value-type="float" office:value="10000" calcext:value-type="float">
            <text:p>10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2279906" calcext:value-type="float">
            <text:p>2279906</text:p>
          </table:table-cell>
          <table:table-cell office:value-type="string" calcext:value-type="string">
            <text:p>TRABAJOS EJECUCIONES SUBSIDARIAS EN ALUMBRADO PUBLICO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2279907" calcext:value-type="float">
            <text:p>2279907</text:p>
          </table:table-cell>
          <table:table-cell office:value-type="string" calcext:value-type="string">
            <text:p>OTROS TRAB. REALIZADOS OTRAS EMPRESAS ALUMBRADO PUBLICO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21012" calcext:value-type="float">
            <text:p>21012</text:p>
          </table:table-cell>
          <table:table-cell office:value-type="string" calcext:value-type="string">
            <text:p>REP, MANT Y CONSERVACIÓN DE JUEGOS INFANTILES Y BIOSALUDABLE</text:p>
          </table:table-cell>
          <table:table-cell office:value-type="float" office:value="50000" calcext:value-type="float">
            <text:p>50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21013" calcext:value-type="float">
            <text:p>21013</text:p>
          </table:table-cell>
          <table:table-cell office:value-type="string" calcext:value-type="string">
            <text:p>REP, MANT Y CONSERVACIÓN DE MOBILIARIO URBANO</text:p>
          </table:table-cell>
          <table:table-cell office:value-type="float" office:value="64000" calcext:value-type="float">
            <text:p>64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21019" calcext:value-type="float">
            <text:p>21019</text:p>
          </table:table-cell>
          <table:table-cell office:value-type="string" calcext:value-type="string">
            <text:p>REP. MANT.Y CONSERV. INFRAESTRUC. Y BIENES NATURALES. PLAYAS</text:p>
          </table:table-cell>
          <table:table-cell office:value-type="float" office:value="6000" calcext:value-type="float">
            <text:p>6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2279908" calcext:value-type="float">
            <text:p>2279908</text:p>
          </table:table-cell>
          <table:table-cell office:value-type="string" calcext:value-type="string">
            <text:p>OTROS TRABAJOS REALIZ. POR OTR. EMP. BALIZAMIENTO DE PLAYAS</text:p>
          </table:table-cell>
          <table:table-cell office:value-type="float" office:value="105000" calcext:value-type="float">
            <text:p>105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61911" calcext:value-type="float">
            <text:p>61911</text:p>
          </table:table-cell>
          <table:table-cell office:value-type="string" calcext:value-type="string">
            <text:p>(EDUSI) INVERSION REPOSICION INFRAESTR. PARQUES Y JARDINES</text:p>
          </table:table-cell>
          <table:table-cell office:value-type="float" office:value="1000000" calcext:value-type="float">
            <text:p>1.000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61920" calcext:value-type="float">
            <text:p>61920</text:p>
          </table:table-cell>
          <table:table-cell office:value-type="string" calcext:value-type="string">
            <text:p>PROYECTO RESTAURACION FUENTE DE LUCEROS</text:p>
          </table:table-cell>
          <table:table-cell office:value-type="float" office:value="100000" calcext:value-type="float">
            <text:p>100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61932" calcext:value-type="float">
            <text:p>61932</text:p>
          </table:table-cell>
          <table:table-cell office:value-type="string" calcext:value-type="string">
            <text:p>OBRAS DE INV.REP PASARELA ENCAUZAMIENTO ORGEGIA</text:p>
          </table:table-cell>
          <table:table-cell office:value-type="float" office:value="78581.99" calcext:value-type="float">
            <text:p>78.581,9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, MTO. Y CONSERV. EDIF.Y OTR.CONST. COLEGIOS</text:p>
          </table:table-cell>
          <table:table-cell office:value-type="float" office:value="600000" calcext:value-type="float">
            <text:p>600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1302" calcext:value-type="float">
            <text:p>21302</text:p>
          </table:table-cell>
          <table:table-cell office:value-type="string" calcext:value-type="string">
            <text:p>REP, MANT Y CONSERVACIÓN INST. ELECTRICAS EN COLEGIOS</text:p>
          </table:table-cell>
          <table:table-cell office:value-type="float" office:value="353000" calcext:value-type="float">
            <text:p>353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1303" calcext:value-type="float">
            <text:p>21303</text:p>
          </table:table-cell>
          <table:table-cell office:value-type="string" calcext:value-type="string">
            <text:p>REP. MANT. Y CONSERV. SISTEMAS SEGURIDAD COLEGIOS</text:p>
          </table:table-cell>
          <table:table-cell office:value-type="float" office:value="90000" calcext:value-type="float">
            <text:p>90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1305" calcext:value-type="float">
            <text:p>21305</text:p>
          </table:table-cell>
          <table:table-cell office:value-type="string" calcext:value-type="string">
            <text:p>REP, MANT Y CONSERVACIÓN EQUIPOS DE CLIMATIZACIÓN Y CALEFACC</text:p>
          </table:table-cell>
          <table:table-cell office:value-type="float" office:value="60000" calcext:value-type="float">
            <text:p>60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REP. MANT. Y CONSERV.OTRO INMOVIL.MATERIAL.JUEGOS INFANTILES</text:p>
          </table:table-cell>
          <table:table-cell office:value-type="float" office:value="25000" calcext:value-type="float">
            <text:p>25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SUMINISTRO DE ENERGIA ELECTRICA PARA COLEGIOS</text:p>
          </table:table-cell>
          <table:table-cell office:value-type="float" office:value="800000" calcext:value-type="float">
            <text:p>800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SUMINISTRO DE AGUA PARA COLEGIOS</text:p>
          </table:table-cell>
          <table:table-cell office:value-type="float" office:value="100000" calcext:value-type="float">
            <text:p>100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2102" calcext:value-type="float">
            <text:p>22102</text:p>
          </table:table-cell>
          <table:table-cell office:value-type="string" calcext:value-type="string">
            <text:p>SUMINISTRO DE GAS PARA COLEGIOS</text:p>
          </table:table-cell>
          <table:table-cell office:value-type="float" office:value="190000" calcext:value-type="float">
            <text:p>190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210303" calcext:value-type="float">
            <text:p>2210303</text:p>
          </table:table-cell>
          <table:table-cell office:value-type="string" calcext:value-type="string">
            <text:p>SUMINISTRO DE CARBURANTE PARA CENTROS DE ENSEÑANZA</text:p>
          </table:table-cell>
          <table:table-cell office:value-type="float" office:value="14000" calcext:value-type="float">
            <text:p>14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PARA COLEGIOS</text:p>
          </table:table-cell>
          <table:table-cell office:value-type="float" office:value="16000" calcext:value-type="float">
            <text:p>16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LIMPIEZA DE COLEGIOS</text:p>
          </table:table-cell>
          <table:table-cell office:value-type="float" office:value="4570857.96" calcext:value-type="float">
            <text:p>4.570.857,9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279965" calcext:value-type="float">
            <text:p>2279965</text:p>
          </table:table-cell>
          <table:table-cell office:value-type="string" calcext:value-type="string">
            <text:p>OTROS TRABAJOS REALIZ. POR OTRAS EMP. LIMPIEZA ANTIGRAFITI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63204" calcext:value-type="float">
            <text:p>63204</text:p>
          </table:table-cell>
          <table:table-cell office:value-type="string" calcext:value-type="string">
            <text:p>(DISTRITOS MUNPAL.) INV.REP EN EDIFICIOS Y OTRAS CONSTRUCCIO</text:p>
          </table:table-cell>
          <table:table-cell office:value-type="float" office:value="131254.76" calcext:value-type="float">
            <text:p>131.254,7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3" calcext:value-type="float">
            <text:p>33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Y CONSERV. EDIFICIOS Y OTRAS CONST. MUSEO TAURINO</text:p>
          </table:table-cell>
          <table:table-cell office:value-type="float" office:value="10000" calcext:value-type="float">
            <text:p>10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3" calcext:value-type="float">
            <text:p>333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MUSEO TAURINO</text:p>
          </table:table-cell>
          <table:table-cell office:value-type="float" office:value="6000" calcext:value-type="float">
            <text:p>6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Y CONSERV. EDIFICIOS Y OTRAS CONST.PLAZA DE TOROS</text:p>
          </table:table-cell>
          <table:table-cell office:value-type="float" office:value="65000" calcext:value-type="float">
            <text:p>65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SUMINISTRO DE ENERGIA ELECTRICA PARA FIESTAS</text:p>
          </table:table-cell>
          <table:table-cell office:value-type="float" office:value="107799.81" calcext:value-type="float">
            <text:p>107.799,8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.SUMINS.FIESTAS Y ACT.CULT.,GTOS SEÑALIZ.NO VIARIA Y TALL</text:p>
          </table:table-cell>
          <table:table-cell office:value-type="float" office:value="60000" calcext:value-type="float">
            <text:p>60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2279927" calcext:value-type="float">
            <text:p>2279927</text:p>
          </table:table-cell>
          <table:table-cell office:value-type="string" calcext:value-type="string">
            <text:p>O. TRAB.REALIZ. POR OTRAS EMP. INFRAEST. FESTIVAS Y CULTURAL</text:p>
          </table:table-cell>
          <table:table-cell office:value-type="float" office:value="600000" calcext:value-type="float">
            <text:p>600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2279928" calcext:value-type="float">
            <text:p>2279928</text:p>
          </table:table-cell>
          <table:table-cell office:value-type="string" calcext:value-type="string">
            <text:p>OTROS TRAB. REALIZADOS POR OTRAS EMPRESAS ALUMBRADO FESTIVO</text:p>
          </table:table-cell>
          <table:table-cell office:value-type="float" office:value="378000" calcext:value-type="float">
            <text:p>378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2279930" calcext:value-type="float">
            <text:p>2279930</text:p>
          </table:table-cell>
          <table:table-cell office:value-type="string" calcext:value-type="string">
            <text:p>OTROS TRABAJOS REALIZ. POR OTRAS EMP. ORG ACTOS PZA TOROS</text:p>
          </table:table-cell>
          <table:table-cell office:value-type="float" office:value="7500" calcext:value-type="float">
            <text:p>7.5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62610" calcext:value-type="float">
            <text:p>62610</text:p>
          </table:table-cell>
          <table:table-cell office:value-type="string" calcext:value-type="string">
            <text:p>ADQUISICION DE EQUIPOS AUDIOVISUALES</text:p>
          </table:table-cell>
          <table:table-cell office:value-type="float" office:value="15000" calcext:value-type="float">
            <text:p>15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ARAC.Y MANT.INSTAL. DEPORTIVAS,CAMPOS CESPED ARTIF,Y Z.VE</text:p>
          </table:table-cell>
          <table:table-cell office:value-type="float" office:value="400000" calcext:value-type="float">
            <text:p>400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1302" calcext:value-type="float">
            <text:p>21302</text:p>
          </table:table-cell>
          <table:table-cell office:value-type="string" calcext:value-type="string">
            <text:p>REP, MANT Y CONSERVACIÓN INST. ELECTRICAS EN INT DEPORTIVAS</text:p>
          </table:table-cell>
          <table:table-cell office:value-type="float" office:value="353000" calcext:value-type="float">
            <text:p>353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1305" calcext:value-type="float">
            <text:p>21305</text:p>
          </table:table-cell>
          <table:table-cell office:value-type="string" calcext:value-type="string">
            <text:p>REP, MANT Y CONSERVACIÓN EQUIPOS DE CLIMATIZACIÓN Y CALEFACC</text:p>
          </table:table-cell>
          <table:table-cell office:value-type="float" office:value="80000" calcext:value-type="float">
            <text:p>80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1313" calcext:value-type="float">
            <text:p>21313</text:p>
          </table:table-cell>
          <table:table-cell office:value-type="string" calcext:value-type="string">
            <text:p>REP. MANT. Y CONS. MAQUINARIA INSTALACIONES DEPORTIVAS</text:p>
          </table:table-cell>
          <table:table-cell office:value-type="float" office:value="18000" calcext:value-type="float">
            <text:p>18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SUMINISTRO DE AGUA PARA INSTALACIONES DEPORTIVAS</text:p>
          </table:table-cell>
          <table:table-cell office:value-type="float" office:value="80000" calcext:value-type="float">
            <text:p>80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2102" calcext:value-type="float">
            <text:p>22102</text:p>
          </table:table-cell>
          <table:table-cell office:value-type="string" calcext:value-type="string">
            <text:p>SUMINISTRO DE GAS PARA INSTALACIONES DEPORTIVAS</text:p>
          </table:table-cell>
          <table:table-cell office:value-type="float" office:value="220000" calcext:value-type="float">
            <text:p>220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210301" calcext:value-type="float">
            <text:p>2210301</text:p>
          </table:table-cell>
          <table:table-cell office:value-type="string" calcext:value-type="string">
            <text:p>SUMINISTRO DE COMBUSTIBLES Y CARBURANTES INSTAL. DEPORTIVAS</text:p>
          </table:table-cell>
          <table:table-cell office:value-type="float" office:value="14000" calcext:value-type="float">
            <text:p>14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SUMINISTRO PRODUCT. LIMPIEZA Y ASEO INSTALACIONES DEPORTIVAS</text:p>
          </table:table-cell>
          <table:table-cell office:value-type="float" office:value="35000" calcext:value-type="float">
            <text:p>35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2111" calcext:value-type="float">
            <text:p>22111</text:p>
          </table:table-cell>
          <table:table-cell office:value-type="string" calcext:value-type="string">
            <text:p>SUMINISTROS <text:s/>REPUESTOS DE MAQ, UTILL. Y ELEMENTOS DE TRANSP.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INSTALACIONES DEPORTIVAS</text:p>
          </table:table-cell>
          <table:table-cell office:value-type="float" office:value="9999" calcext:value-type="float">
            <text:p>9.999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279948" calcext:value-type="float">
            <text:p>2279948</text:p>
          </table:table-cell>
          <table:table-cell office:value-type="string" calcext:value-type="string">
            <text:p>OT.TRAB. REALIZ. OTRAS EMP. ANALITICAS DE AGUA Y TRATAM. LEG</text:p>
          </table:table-cell>
          <table:table-cell office:value-type="float" office:value="18000" calcext:value-type="float">
            <text:p>18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59" calcext:value-type="float">
            <text:p>459</text:p>
          </table:table-cell>
          <table:table-cell office:value-type="float" office:value="60900" calcext:value-type="float">
            <text:p>60900</text:p>
          </table:table-cell>
          <table:table-cell office:value-type="string" calcext:value-type="string">
            <text:p>INVERSION NUEVA POLIGONOS INDUSTRIALE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59" calcext:value-type="float">
            <text:p>459</text:p>
          </table:table-cell>
          <table:table-cell office:value-type="float" office:value="61900" calcext:value-type="float">
            <text:p>61900</text:p>
          </table:table-cell>
          <table:table-cell office:value-type="string" calcext:value-type="string">
            <text:p>INVERSION DE REPOSICION POLIGONOS INDUSTRIALE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59" calcext:value-type="float">
            <text:p>459</text:p>
          </table:table-cell>
          <table:table-cell office:value-type="float" office:value="61950" calcext:value-type="float">
            <text:p>61950</text:p>
          </table:table-cell>
          <table:table-cell office:value-type="string" calcext:value-type="string">
            <text:p>INV.RESTAUR.Y PUESTA EN FUNC.C.SOCIAL VILLANUEVA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ARRENDAMIENTOS DE MEDIOS DE TRANSPORTE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 Y CONSERV. DEPENDENCIAS MUNICIPALES</text:p>
          </table:table-cell>
          <table:table-cell office:value-type="float" office:value="200000" calcext:value-type="float">
            <text:p>200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1302" calcext:value-type="float">
            <text:p>21302</text:p>
          </table:table-cell>
          <table:table-cell office:value-type="string" calcext:value-type="string">
            <text:p>REP, MANT Y CONSERVACIÓN INST. ELECTRICAS EN DEPENDENCIAS</text:p>
          </table:table-cell>
          <table:table-cell office:value-type="float" office:value="353000" calcext:value-type="float">
            <text:p>353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1303" calcext:value-type="float">
            <text:p>21303</text:p>
          </table:table-cell>
          <table:table-cell office:value-type="string" calcext:value-type="string">
            <text:p>REP. MANT. Y CONSERV. SISTEMAS SEGURIDAD DEPENDENCIAS</text:p>
          </table:table-cell>
          <table:table-cell office:value-type="float" office:value="160000" calcext:value-type="float">
            <text:p>160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1305" calcext:value-type="float">
            <text:p>21305</text:p>
          </table:table-cell>
          <table:table-cell office:value-type="string" calcext:value-type="string">
            <text:p>REP, MANT Y CONSERVACIÓN EQUIPOS DE CLIMATIZACIÓN Y CALEFACC</text:p>
          </table:table-cell>
          <table:table-cell office:value-type="float" office:value="140000" calcext:value-type="float">
            <text:p>140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1311" calcext:value-type="float">
            <text:p>21311</text:p>
          </table:table-cell>
          <table:table-cell office:value-type="string" calcext:value-type="string">
            <text:p>REP. MANT. Y CONSERV. ASCENSORES</text:p>
          </table:table-cell>
          <table:table-cell office:value-type="float" office:value="80000" calcext:value-type="float">
            <text:p>80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1312" calcext:value-type="float">
            <text:p>21312</text:p>
          </table:table-cell>
          <table:table-cell office:value-type="string" calcext:value-type="string">
            <text:p>REP. MANT. Y CONSERV. CENTROS DE TRANSFORMACIÓN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REP. MANT. Y CONSERV. ELEMENTOS DE TRANSPORTE</text:p>
          </table:table-cell>
          <table:table-cell office:value-type="float" office:value="200000" calcext:value-type="float">
            <text:p>200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REP. MANT. Y CONSERV.EQUIPOS <text:s/>PROCESOS DE INFOR. RADIO TEF.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INFRAESTRUCTURAS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SUMINISTRO DE ENERGIA ELECTRICA PARA DEPENDENCIAS</text:p>
          </table:table-cell>
          <table:table-cell office:value-type="float" office:value="3024187.19" calcext:value-type="float">
            <text:p>3.024.187,1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SUMINISTRO DE AGUA PARA DEPENDENCIAS</text:p>
          </table:table-cell>
          <table:table-cell office:value-type="float" office:value="200000" calcext:value-type="float">
            <text:p>200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102" calcext:value-type="float">
            <text:p>22102</text:p>
          </table:table-cell>
          <table:table-cell office:value-type="string" calcext:value-type="string">
            <text:p>SUMINISTRO DE GAS PARA DEPENDENCIAS</text:p>
          </table:table-cell>
          <table:table-cell office:value-type="float" office:value="20000" calcext:value-type="float">
            <text:p>20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10302" calcext:value-type="float">
            <text:p>2210302</text:p>
          </table:table-cell>
          <table:table-cell office:value-type="string" calcext:value-type="string">
            <text:p>SUMINSTRO DE COMBUSTIBLES Y CARBURANTES PARA PARQUE MOVIL</text:p>
          </table:table-cell>
          <table:table-cell office:value-type="float" office:value="370000" calcext:value-type="float">
            <text:p>370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10304" calcext:value-type="float">
            <text:p>2210304</text:p>
          </table:table-cell>
          <table:table-cell office:value-type="string" calcext:value-type="string">
            <text:p>SUMINISTRO DE COMBUSTIBLES Y CARBURANTES GRUP. ELECTROGENO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10305" calcext:value-type="float">
            <text:p>2210305</text:p>
          </table:table-cell>
          <table:table-cell office:value-type="string" calcext:value-type="string">
            <text:p>SUMINSTRO DE COMBUSTIBLES Y CARBURANTES PARA DEPENDENCIAS</text:p>
          </table:table-cell>
          <table:table-cell office:value-type="float" office:value="12000" calcext:value-type="float">
            <text:p>12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111" calcext:value-type="float">
            <text:p>22111</text:p>
          </table:table-cell>
          <table:table-cell office:value-type="string" calcext:value-type="string">
            <text:p>SUMINISTROS <text:s/>REPUESTOS DE MAQ, UTILL. Y ELEMENTOS DE TRANSP.</text:p>
          </table:table-cell>
          <table:table-cell office:value-type="float" office:value="70000" calcext:value-type="float">
            <text:p>70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DEPENDENCIAS</text:p>
          </table:table-cell>
          <table:table-cell office:value-type="float" office:value="8000" calcext:value-type="float">
            <text:p>8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 ADM GNERAL MANT. E INFRAESTRUCTURAS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(EDUSI) PUBLICIDAD Y PROPAGANDA</text:p>
          </table:table-cell>
          <table:table-cell office:value-type="float" office:value="7000" calcext:value-type="float">
            <text:p>7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INFRAESTRUCTURAS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LIMPIEZA DEPENDENCIAS</text:p>
          </table:table-cell>
          <table:table-cell office:value-type="float" office:value="4053402.36" calcext:value-type="float">
            <text:p>4.053.402,3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.TECC. HONORARIOS PROYEC.Y DIREC. OBRAS</text:p>
          </table:table-cell>
          <table:table-cell office:value-type="float" office:value="140000" calcext:value-type="float">
            <text:p>140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79937" calcext:value-type="float">
            <text:p>2279937</text:p>
          </table:table-cell>
          <table:table-cell office:value-type="string" calcext:value-type="string">
            <text:p>OTROS TRABAJ.MANTENIMIENTO Y TRASLADOS DEPENDENCIAS</text:p>
          </table:table-cell>
          <table:table-cell office:value-type="float" office:value="18000" calcext:value-type="float">
            <text:p>18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79954" calcext:value-type="float">
            <text:p>2279954</text:p>
          </table:table-cell>
          <table:table-cell office:value-type="string" calcext:value-type="string">
            <text:p>OTROS TRABAJOS REALIZ. POR OTRAS EMP. ITV VEHICULOS MPALES</text:p>
          </table:table-cell>
          <table:table-cell office:value-type="float" office:value="20000" calcext:value-type="float">
            <text:p>20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79965" calcext:value-type="float">
            <text:p>2279965</text:p>
          </table:table-cell>
          <table:table-cell office:value-type="string" calcext:value-type="string">
            <text:p>OTROS TRABAJOS REALIZADOS POR EMP. LIMPIEZA ANTIGRAFITI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62302" calcext:value-type="float">
            <text:p>62302</text:p>
          </table:table-cell>
          <table:table-cell office:value-type="string" calcext:value-type="string">
            <text:p>(EDUSI) MEJORA EFICIENCIA ENERGETICA EN EDIFICACION MUNICIPA</text:p>
          </table:table-cell>
          <table:table-cell office:value-type="float" office:value="600000" calcext:value-type="float">
            <text:p>600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1" calcext:value-type="float">
            <text:p>1531</text:p>
          </table:table-cell>
          <table:table-cell office:value-type="float" office:value="61933" calcext:value-type="float">
            <text:p>61933</text:p>
          </table:table-cell>
          <table:table-cell office:value-type="string" calcext:value-type="string">
            <text:p>INV.REP. Y CONSTRUCCION DE PASOS ELEVADOS LINEAS FERROCARRIL</text:p>
          </table:table-cell>
          <table:table-cell office:value-type="float" office:value="670568.69" calcext:value-type="float">
            <text:p>670.568,6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21005" calcext:value-type="float">
            <text:p>21005</text:p>
          </table:table-cell>
          <table:table-cell office:value-type="string" calcext:value-type="string">
            <text:p>REP. MANT.Y CONSERVACION ACERAS</text:p>
          </table:table-cell>
          <table:table-cell office:value-type="float" office:value="899500" calcext:value-type="float">
            <text:p>899.5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21007" calcext:value-type="float">
            <text:p>21007</text:p>
          </table:table-cell>
          <table:table-cell office:value-type="string" calcext:value-type="string">
            <text:p>REP. MANT.Y CONSERVACION CALZADAS</text:p>
          </table:table-cell>
          <table:table-cell office:value-type="float" office:value="492030" calcext:value-type="float">
            <text:p>492.03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21013" calcext:value-type="float">
            <text:p>21013</text:p>
          </table:table-cell>
          <table:table-cell office:value-type="string" calcext:value-type="string">
            <text:p>REP, MANT Y CONSERVACIÓN MOBILIARIO URBANO <text:s/>EN VÍA PÚBLICA</text:p>
          </table:table-cell>
          <table:table-cell office:value-type="float" office:value="25000" calcext:value-type="float">
            <text:p>25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MATERIALES DE OBRA</text:p>
          </table:table-cell>
          <table:table-cell office:value-type="float" office:value="54450" calcext:value-type="float">
            <text:p>54.45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2279905" calcext:value-type="float">
            <text:p>2279905</text:p>
          </table:table-cell>
          <table:table-cell office:value-type="string" calcext:value-type="string">
            <text:p>OTROS TRABAJOS REALIZ. POR OTRAS EMP. VALLADOS Y DEMOLICIONE</text:p>
          </table:table-cell>
          <table:table-cell office:value-type="float" office:value="15000" calcext:value-type="float">
            <text:p>15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2279906" calcext:value-type="float">
            <text:p>2279906</text:p>
          </table:table-cell>
          <table:table-cell office:value-type="string" calcext:value-type="string">
            <text:p>TRABAJOS EJECUCIÓN SUBSIDIARIA EN VÍA PÚBLICA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2279951" calcext:value-type="float">
            <text:p>2279951</text:p>
          </table:table-cell>
          <table:table-cell office:value-type="string" calcext:value-type="string">
            <text:p>OTROS TRAB. REALIZADOS POR EMPRESAS Y PROFESIONALES</text:p>
          </table:table-cell>
          <table:table-cell office:value-type="float" office:value="25000" calcext:value-type="float">
            <text:p>25.000,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61910" calcext:value-type="float">
            <text:p>61910</text:p>
          </table:table-cell>
          <table:table-cell office:value-type="string" calcext:value-type="string">
            <text:p>ASFALTADO PARTIDAS RURALES Y REPARACION DAÑOS LLUVIAS</text:p>
          </table:table-cell>
          <table:table-cell office:value-type="float" office:value="1184755.1" calcext:value-type="float">
            <text:p>1.184.755,1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17" calcext:value-type="float">
            <text:p>2317</text:p>
          </table:table-cell>
          <table:table-cell office:value-type="float" office:value="63210" calcext:value-type="float">
            <text:p>63210</text:p>
          </table:table-cell>
          <table:table-cell office:value-type="string" calcext:value-type="string">
            <text:p>(EDUSI) INV. DE REPOSICION EDIFICIOS PROMOCION SOCIAL</text:p>
          </table:table-cell>
          <table:table-cell office:value-type="float" office:value="172000" calcext:value-type="float">
            <text:p>172.000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21008" calcext:value-type="float">
            <text:p>21008</text:p>
          </table:table-cell>
          <table:table-cell office:value-type="string" calcext:value-type="string">
            <text:p>REP. MANT.Y CONSERVACION BOCAS DE RIEGO PARA BALDEO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SUMINISTRO DE AGUA PARA BALDEO</text:p>
          </table:table-cell>
          <table:table-cell office:value-type="float" office:value="50000" calcext:value-type="float">
            <text:p>50.000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LIMPIEZA VIARIA</text:p>
          </table:table-cell>
          <table:table-cell office:value-type="float" office:value="17430541.32" calcext:value-type="float">
            <text:p>17.430.541,3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2279906" calcext:value-type="float">
            <text:p>2279906</text:p>
          </table:table-cell>
          <table:table-cell office:value-type="string" calcext:value-type="string">
            <text:p>TRABAJOS EJECUCIONES SUBSIDARIAS EN LIMPIEZA VIARIA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60906" calcext:value-type="float">
            <text:p>60906</text:p>
          </table:table-cell>
          <table:table-cell office:value-type="string" calcext:value-type="string">
            <text:p>(DISTRITOS.MUNPAL.) OTRAS INV.NUEVAS INFR. Y BIENES DEST.USO</text:p>
          </table:table-cell>
          <table:table-cell office:value-type="float" office:value="26250.95" calcext:value-type="float">
            <text:p>26.250,9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1004" calcext:value-type="float">
            <text:p>21004</text:p>
          </table:table-cell>
          <table:table-cell office:value-type="string" calcext:value-type="string">
            <text:p>REP. MANT.Y CONSERVACION SENDEROS URBANOS</text:p>
          </table:table-cell>
          <table:table-cell office:value-type="float" office:value="38000" calcext:value-type="float">
            <text:p>38.000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Y CONSERV. EDIFICIOS Y OTRAS CONST. MEDIO AMBIENTE</text:p>
          </table:table-cell>
          <table:table-cell office:value-type="float" office:value="4000" calcext:value-type="float">
            <text:p>4.000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MEDIO AMBIENTE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. MEDIO AMBIENTE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2501" calcext:value-type="float">
            <text:p>22501</text:p>
          </table:table-cell>
          <table:table-cell office:value-type="string" calcext:value-type="string">
            <text:p>TASAS AUTORIZAC. VERTIDO EDAR RINCON DE LEON Y TABARCA</text:p>
          </table:table-cell>
          <table:table-cell office:value-type="float" office:value="100000" calcext:value-type="float">
            <text:p>100.000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<text:s/>VOLUNTARIADO Y CONCIENCIACIÓN AMBIENTAL</text:p>
          </table:table-cell>
          <table:table-cell office:value-type="float" office:value="10000" calcext:value-type="float">
            <text:p>10.000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 CONCEJALIA MEDIO AMBIENTE</text:p>
          </table:table-cell>
          <table:table-cell office:value-type="float" office:value="12000" calcext:value-type="float">
            <text:p>12.000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279979" calcext:value-type="float">
            <text:p>2279979</text:p>
          </table:table-cell>
          <table:table-cell office:value-type="string" calcext:value-type="string">
            <text:p>OTROS TRABAJOS REALIZADOS POR OTRAS EMPRESAS. MEDIO AMBIENTE</text:p>
          </table:table-cell>
          <table:table-cell office:value-type="float" office:value="15000" calcext:value-type="float">
            <text:p>15.000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279988" calcext:value-type="float">
            <text:p>2279988</text:p>
          </table:table-cell>
          <table:table-cell office:value-type="string" calcext:value-type="string">
            <text:p>PROGRAMA SEGUIMIENTO EMISARIOS SUBMARINOS</text:p>
          </table:table-cell>
          <table:table-cell office:value-type="float" office:value="18000" calcext:value-type="float">
            <text:p>18.000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DESPLAZAMIENTO Y LOCOMOCION MEDIO AMBIENTE</text:p>
          </table:table-cell>
          <table:table-cell office:value-type="float" office:value="5000" calcext:value-type="float">
            <text:p>5.000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48930" calcext:value-type="float">
            <text:p>48930</text:p>
          </table:table-cell>
          <table:table-cell office:value-type="string" calcext:value-type="string">
            <text:p>SUBV. PLAN EDUCATIVO CONTRA EL CAMBIO CLIMATICO</text:p>
          </table:table-cell>
          <table:table-cell office:value-type="float" office:value="25000" calcext:value-type="float">
            <text:p>25.000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48931" calcext:value-type="float">
            <text:p>48931</text:p>
          </table:table-cell>
          <table:table-cell office:value-type="string" calcext:value-type="string">
            <text:p>CUOTA INSTITUTO ECOLOGIA LITORAL</text:p>
          </table:table-cell>
          <table:table-cell office:value-type="float" office:value="10500" calcext:value-type="float">
            <text:p>10.500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48932" calcext:value-type="float">
            <text:p>48932</text:p>
          </table:table-cell>
          <table:table-cell office:value-type="string" calcext:value-type="string">
            <text:p>CUOTA RED ESPAÑOLA CIUDADES POR EL CLIMA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62204" calcext:value-type="float">
            <text:p>62204</text:p>
          </table:table-cell>
          <table:table-cell office:value-type="string" calcext:value-type="string">
            <text:p>INVERSION NUEVA EN EDIFICIOS Y NUEVAS CONSTRUCCIONE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1014" calcext:value-type="float">
            <text:p>21014</text:p>
          </table:table-cell>
          <table:table-cell office:value-type="string" calcext:value-type="string">
            <text:p>MANTENIMIENTO DE PARQUES Y JARDINES</text:p>
          </table:table-cell>
          <table:table-cell office:value-type="float" office:value="7057199.21" calcext:value-type="float">
            <text:p>7.057.199,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1015" calcext:value-type="float">
            <text:p>21015</text:p>
          </table:table-cell>
          <table:table-cell office:value-type="string" calcext:value-type="string">
            <text:p>REP. MANT. Y CONSERVACION FUENTES</text:p>
          </table:table-cell>
          <table:table-cell office:value-type="float" office:value="15000" calcext:value-type="float">
            <text:p>15.000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1017" calcext:value-type="float">
            <text:p>21017</text:p>
          </table:table-cell>
          <table:table-cell office:value-type="string" calcext:value-type="string">
            <text:p>OTROS TRABAJOS ZONAS VERDES</text:p>
          </table:table-cell>
          <table:table-cell office:value-type="float" office:value="40000" calcext:value-type="float">
            <text:p>40.000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1018" calcext:value-type="float">
            <text:p>21018</text:p>
          </table:table-cell>
          <table:table-cell office:value-type="string" calcext:value-type="string">
            <text:p>MEJORA INST. RIEGO Y JARD. <text:s/>ZONAS VERDES DE LA CIUDAD</text:p>
          </table:table-cell>
          <table:table-cell office:value-type="float" office:value="60000" calcext:value-type="float">
            <text:p>60.000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1019" calcext:value-type="float">
            <text:p>21019</text:p>
          </table:table-cell>
          <table:table-cell office:value-type="string" calcext:value-type="string">
            <text:p>REP. MANT. Y CONSERV. INFRAESTRUCT. Y BIENES NATURALES</text:p>
          </table:table-cell>
          <table:table-cell office:value-type="float" office:value="45000" calcext:value-type="float">
            <text:p>45.000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1020" calcext:value-type="float">
            <text:p>21020</text:p>
          </table:table-cell>
          <table:table-cell office:value-type="string" calcext:value-type="string">
            <text:p>TRABAJOS MNTO. ZONAS VERDES EMPRESAS INSERCION SOCIO LABORAL</text:p>
          </table:table-cell>
          <table:table-cell office:value-type="float" office:value="224296.14" calcext:value-type="float">
            <text:p>224.296,1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SUMINISTRO DE AGUA PARA PARQUES Y JARDINES</text:p>
          </table:table-cell>
          <table:table-cell office:value-type="float" office:value="650000" calcext:value-type="float">
            <text:p>650.000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2111" calcext:value-type="float">
            <text:p>22111</text:p>
          </table:table-cell>
          <table:table-cell office:value-type="string" calcext:value-type="string">
            <text:p>SUMINISTROS REPUESTOS MAQUINARIA Y UTILL. PARQUES Y JARDINES</text:p>
          </table:table-cell>
          <table:table-cell office:value-type="float" office:value="10000" calcext:value-type="float">
            <text:p>10.000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 PARQUES Y JARDINES</text:p>
          </table:table-cell>
          <table:table-cell office:value-type="float" office:value="20000" calcext:value-type="float">
            <text:p>20.000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2501" calcext:value-type="float">
            <text:p>22501</text:p>
          </table:table-cell>
          <table:table-cell office:value-type="string" calcext:value-type="string">
            <text:p>TRIBUTOS DE LAS COMUNIDADES AUTÓNOMAS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 DE ZONAS VERDES</text:p>
          </table:table-cell>
          <table:table-cell office:value-type="float" office:value="20000" calcext:value-type="float">
            <text:p>20.000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279906" calcext:value-type="float">
            <text:p>2279906</text:p>
          </table:table-cell>
          <table:table-cell office:value-type="string" calcext:value-type="string">
            <text:p>TRABAJOS EJECUCIONES SUBSIDARIA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60907" calcext:value-type="float">
            <text:p>60907</text:p>
          </table:table-cell>
          <table:table-cell office:value-type="string" calcext:value-type="string">
            <text:p>(DISTRITOS MUNPAL.) OTRAS INV.NUEVAS INFR. Y BIENES DEST.USO</text:p>
          </table:table-cell>
          <table:table-cell office:value-type="float" office:value="26250.95" calcext:value-type="float">
            <text:p>26.250,9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61914" calcext:value-type="float">
            <text:p>61914</text:p>
          </table:table-cell>
          <table:table-cell office:value-type="string" calcext:value-type="string">
            <text:p>(DISTRITOS MUNPAL.) OTRAS INV. REP.INFR. Y BIENES DEST. USO</text:p>
          </table:table-cell>
          <table:table-cell office:value-type="float" office:value="183756.66" calcext:value-type="float">
            <text:p>183.756,6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33" calcext:value-type="float">
            <text:p>33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ARACIÓN, MANTENIMIENTO Y CONSERVACION <text:s/>MUSEO DE TABARCA</text:p>
          </table:table-cell>
          <table:table-cell office:value-type="float" office:value="12000" calcext:value-type="float">
            <text:p>12.000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33" calcext:value-type="float">
            <text:p>333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DINAMIZACION MUSEO DE TABARCA</text:p>
          </table:table-cell>
          <table:table-cell office:value-type="float" office:value="700" calcext:value-type="float">
            <text:p>700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1" calcext:value-type="float">
            <text:p>1621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. CANONES DE VERTIDO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1" calcext:value-type="float">
            <text:p>1621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RECOGIDA DE RESIDUOS</text:p>
          </table:table-cell>
          <table:table-cell office:value-type="float" office:value="14190894.45" calcext:value-type="float">
            <text:p>14.190.894,4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1" calcext:value-type="float">
            <text:p>162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 LIMPIEZA Y MEDIO AMBIENTE</text:p>
          </table:table-cell>
          <table:table-cell office:value-type="float" office:value="157300" calcext:value-type="float">
            <text:p>157.300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2" calcext:value-type="float">
            <text:p>1622</text:p>
          </table:table-cell>
          <table:table-cell office:value-type="float" office:value="21002" calcext:value-type="float">
            <text:p>21002</text:p>
          </table:table-cell>
          <table:table-cell office:value-type="string" calcext:value-type="string">
            <text:p>REP. MANT. Y CONSERVACION PUNTOS DE COMPOSTAJE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2" calcext:value-type="float">
            <text:p>1622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GESTION DE RESIDUOS SOLIDOS</text:p>
          </table:table-cell>
          <table:table-cell office:value-type="float" office:value="2557919.79" calcext:value-type="float">
            <text:p>2.557.919,7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2" calcext:value-type="float">
            <text:p>1622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MAQUINARIA, INST. TÉCNICAS. MEJORA INSTALAC. GESTON RESIDUOS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3" calcext:value-type="float">
            <text:p>1623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TRATAMIENTO DE RESIDUOS</text:p>
          </table:table-cell>
          <table:table-cell office:value-type="float" office:value="4061937.96" calcext:value-type="float">
            <text:p>4.061.937,9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21" calcext:value-type="float">
            <text:p>1721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REP. Y MANT. Y CONSERV. RED DE MEDIDORES DE RUIDO (SONOMETRO</text:p>
          </table:table-cell>
          <table:table-cell office:value-type="float" office:value="5000" calcext:value-type="float">
            <text:p>5.000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21" calcext:value-type="float">
            <text:p>172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.TECNICOS. REDACCION MAPA RUIDO MUNICIPAL</text:p>
          </table:table-cell>
          <table:table-cell office:value-type="float" office:value="6000" calcext:value-type="float">
            <text:p>6.000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21" calcext:value-type="float">
            <text:p>1721</text:p>
          </table:table-cell>
          <table:table-cell office:value-type="float" office:value="60908" calcext:value-type="float">
            <text:p>60908</text:p>
          </table:table-cell>
          <table:table-cell office:value-type="string" calcext:value-type="string">
            <text:p>(DISTRITOS MUNPAL.) OTRAS INV.NUEVAS INFR. Y BIENES DEST.USO</text:p>
          </table:table-cell>
          <table:table-cell office:value-type="float" office:value="26250.95" calcext:value-type="float">
            <text:p>26.250,9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EQUIPOS PARA PROCESOS DE INFORMACION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ORGANIZACIÓN Y PARTICIPACIÓN EN EVENTOS, CONFERENCIAS, CURSO</text:p>
          </table:table-cell>
          <table:table-cell office:value-type="float" office:value="18000" calcext:value-type="float">
            <text:p>18.000,0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2260901" calcext:value-type="float">
            <text:p>2260901</text:p>
          </table:table-cell>
          <table:table-cell office:value-type="string" calcext:value-type="string">
            <text:p>ACTIVIDADES DINAMIZACIÓN COMERCIAL Y HOSTELERÍA</text:p>
          </table:table-cell>
          <table:table-cell office:value-type="float" office:value="145000" calcext:value-type="float">
            <text:p>145.000,0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2260902" calcext:value-type="float">
            <text:p>2260902</text:p>
          </table:table-cell>
          <table:table-cell office:value-type="string" calcext:value-type="string">
            <text:p>(EDUSI) ACTIVIDADES DE PROMOCIÓN/DINAMIZACIÓN ÁREA CIGARRERA</text:p>
          </table:table-cell>
          <table:table-cell office:value-type="float" office:value="18000" calcext:value-type="float">
            <text:p>18.000,0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E <text:s/>COMERCIO Y HOSTELERÍA</text:p>
          </table:table-cell>
          <table:table-cell office:value-type="float" office:value="300" calcext:value-type="float">
            <text:p>300,0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2270600" calcext:value-type="float">
            <text:p>2270600</text:p>
          </table:table-cell>
          <table:table-cell office:value-type="string" calcext:value-type="string">
            <text:p>ESTUDIOS Y TRABAJOS TECNICOS. COMERCIO, <text:s/>MERCADOS Y HOSTELER</text:p>
          </table:table-cell>
          <table:table-cell office:value-type="float" office:value="75000" calcext:value-type="float">
            <text:p>75.000,0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2270601" calcext:value-type="float">
            <text:p>2270601</text:p>
          </table:table-cell>
          <table:table-cell office:value-type="string" calcext:value-type="string">
            <text:p>PLAN DE ACCION E IMPULSO Y MODERNIZACION DEL COMERCIO 20-23</text:p>
          </table:table-cell>
          <table:table-cell office:value-type="float" office:value="50000" calcext:value-type="float">
            <text:p>50.000,0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2279991" calcext:value-type="float">
            <text:p>2279991</text:p>
          </table:table-cell>
          <table:table-cell office:value-type="string" calcext:value-type="string">
            <text:p>(EDUSI) OTROS TRABAJOS REALIZ. OTRAS EMPRESAS AREA CIGARRERA</text:p>
          </table:table-cell>
          <table:table-cell office:value-type="float" office:value="32000" calcext:value-type="float">
            <text:p>32.000,0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48101" calcext:value-type="float">
            <text:p>48101</text:p>
          </table:table-cell>
          <table:table-cell office:value-type="string" calcext:value-type="string">
            <text:p>SUBVENCIÓN U.A. PARA MÁSTER ARROCES <text:s/>ALTA COCINA</text:p>
          </table:table-cell>
          <table:table-cell office:value-type="float" office:value="4000" calcext:value-type="float">
            <text:p>4.000,0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48952" calcext:value-type="float">
            <text:p>48952</text:p>
          </table:table-cell>
          <table:table-cell office:value-type="string" calcext:value-type="string">
            <text:p>SUBVENCIONES CENTRALIDAD COMERCIAL Y HOSTELERÍA</text:p>
          </table:table-cell>
          <table:table-cell office:value-type="float" office:value="60000" calcext:value-type="float">
            <text:p>60.000,0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93" calcext:value-type="float">
            <text:p>49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ANTENIMIENTO RED INFORMATICA OMIC¿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93" calcext:value-type="float">
            <text:p>493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. CONSUMO</text:p>
          </table:table-cell>
          <table:table-cell office:value-type="float" office:value="5000" calcext:value-type="float">
            <text:p>5.000,0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93" calcext:value-type="float">
            <text:p>493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FORMATIVAS CONSUMO</text:p>
          </table:table-cell>
          <table:table-cell office:value-type="float" office:value="10000" calcext:value-type="float">
            <text:p>10.000,0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93" calcext:value-type="float">
            <text:p>493</text:p>
          </table:table-cell>
          <table:table-cell office:value-type="float" office:value="2279932" calcext:value-type="float">
            <text:p>2279932</text:p>
          </table:table-cell>
          <table:table-cell office:value-type="string" calcext:value-type="string">
            <text:p>OTROS TRABAJOS REALIZ. POR OTRAS EMP.AULA DE CONSUMO</text:p>
          </table:table-cell>
          <table:table-cell office:value-type="float" office:value="20000" calcext:value-type="float">
            <text:p>20.000,0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93" calcext:value-type="float">
            <text:p>493</text:p>
          </table:table-cell>
          <table:table-cell office:value-type="float" office:value="48941" calcext:value-type="float">
            <text:p>48941</text:p>
          </table:table-cell>
          <table:table-cell office:value-type="string" calcext:value-type="string">
            <text:p>SUBVENCIONES ASOCIACIONES DE CONSUMO</text:p>
          </table:table-cell>
          <table:table-cell office:value-type="float" office:value="40000" calcext:value-type="float">
            <text:p>40.000,0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12" calcext:value-type="float">
            <text:p>4312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Y CONSERV. EDIFICIOS Y OTRAS CONST. MERCADOS</text:p>
          </table:table-cell>
          <table:table-cell office:value-type="float" office:value="25000" calcext:value-type="float">
            <text:p>25.000,0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12" calcext:value-type="float">
            <text:p>4312</text:p>
          </table:table-cell>
          <table:table-cell office:value-type="float" office:value="21306" calcext:value-type="float">
            <text:p>21306</text:p>
          </table:table-cell>
          <table:table-cell office:value-type="string" calcext:value-type="string">
            <text:p>REP. MANT. Y CONSERV. MAQ., INSTAL. TECNICAS <text:s/>Y UTILL. <text:s/>MERC</text:p>
          </table:table-cell>
          <table:table-cell office:value-type="float" office:value="50000" calcext:value-type="float">
            <text:p>50.000,0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12" calcext:value-type="float">
            <text:p>4312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SUMINSTRO PRODUCTOS LIMPIEZA Y ASEO. MERCADOS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12" calcext:value-type="float">
            <text:p>4312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LIMPIEZA Y DESINFECCION DE MERCADO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12" calcext:value-type="float">
            <text:p>4312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PLAN DE ACCION E IMPULSO Y MODERNIZACION DE MERCADOS 20-23</text:p>
          </table:table-cell>
          <table:table-cell office:value-type="float" office:value="50000" calcext:value-type="float">
            <text:p>50.000,0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13" calcext:value-type="float">
            <text:p>4313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PROMOCION MERCADILLOS</text:p>
          </table:table-cell>
          <table:table-cell office:value-type="float" office:value="10000" calcext:value-type="float">
            <text:p>10.000,0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11" calcext:value-type="float">
            <text:p>311</text:p>
          </table:table-cell>
          <table:table-cell office:value-type="float" office:value="22113" calcext:value-type="float">
            <text:p>22113</text:p>
          </table:table-cell>
          <table:table-cell office:value-type="string" calcext:value-type="string">
            <text:p>SUMINISTROS MANUTENCIÓN Y MEDICAM. ANIMALES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11" calcext:value-type="float">
            <text:p>311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PROTECCIÓN ANIMAL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11" calcext:value-type="float">
            <text:p>311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REUNIONES CONFERENCIAS Y CURSOS PROTECCIÓN ANIMAL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11" calcext:value-type="float">
            <text:p>311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PROMOCIÓN BIENESTAR ANIMAL</text:p>
          </table:table-cell>
          <table:table-cell office:value-type="float" office:value="1500" calcext:value-type="float">
            <text:p>1.500,0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11" calcext:value-type="float">
            <text:p>311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PROTECCIÓN ANIMAL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11" calcext:value-type="float">
            <text:p>311</text:p>
          </table:table-cell>
          <table:table-cell office:value-type="float" office:value="2279922" calcext:value-type="float">
            <text:p>2279922</text:p>
          </table:table-cell>
          <table:table-cell office:value-type="string" calcext:value-type="string">
            <text:p>OTROS TRABAJOS REALIZ.POR OTRAS EMP.PROTECCIÓN ANIMAL</text:p>
          </table:table-cell>
          <table:table-cell office:value-type="float" office:value="185000" calcext:value-type="float">
            <text:p>185.000,0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11" calcext:value-type="float">
            <text:p>311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REUNIONES, CONFERENCIAS Y CURSOS,ALICANTE CIUDAD SALUDABLE</text:p>
          </table:table-cell>
          <table:table-cell office:value-type="float" office:value="5000" calcext:value-type="float">
            <text:p>5.000,0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11" calcext:value-type="float">
            <text:p>311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PROMOCIÓN DE LA SALUD Y HÁBITOS SALUDABLES</text:p>
          </table:table-cell>
          <table:table-cell office:value-type="float" office:value="15000" calcext:value-type="float">
            <text:p>15.000,0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11" calcext:value-type="float">
            <text:p>311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SANIDAD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11" calcext:value-type="float">
            <text:p>311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LIMPIEZA Y DESINFECCIÓN DE VIVIENDAS</text:p>
          </table:table-cell>
          <table:table-cell office:value-type="float" office:value="30000" calcext:value-type="float">
            <text:p>30.000,0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11" calcext:value-type="float">
            <text:p>31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ÉCNICOS SANIDAD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12" calcext:value-type="float">
            <text:p>312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MANT. Y CONSERV.EDIFICIOS Y OTRAS CONST.BOTIQUINES CAP</text:p>
          </table:table-cell>
          <table:table-cell office:value-type="float" office:value="15000" calcext:value-type="float">
            <text:p>15.000,0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12" calcext:value-type="float">
            <text:p>312</text:p>
          </table:table-cell>
          <table:table-cell office:value-type="float" office:value="63205" calcext:value-type="float">
            <text:p>63205</text:p>
          </table:table-cell>
          <table:table-cell office:value-type="string" calcext:value-type="string">
            <text:p>REMODEL.CONSULT. MÉDICOS AUXILIARES</text:p>
          </table:table-cell>
          <table:table-cell office:value-type="float" office:value="160000" calcext:value-type="float">
            <text:p>160.000,0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0" calcext:value-type="float">
            <text:p>13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REP. MANT. Y CONSERV.EQUIP.PROCESOS DE INF.MAQ.TRANSMISIONES</text:p>
          </table:table-cell>
          <table:table-cell office:value-type="float" office:value="15000" calcext:value-type="float">
            <text:p>15.000,0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0" calcext:value-type="float">
            <text:p>13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TRAFICO Y TRANSPORT</text:p>
          </table:table-cell>
          <table:table-cell office:value-type="float" office:value="863.22" calcext:value-type="float">
            <text:p>863,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0" calcext:value-type="float">
            <text:p>130</text:p>
          </table:table-cell>
          <table:table-cell office:value-type="float" office:value="22201" calcext:value-type="float">
            <text:p>22201</text:p>
          </table:table-cell>
          <table:table-cell office:value-type="string" calcext:value-type="string">
            <text:p>SERVICIO COMUNICACIONES EXPEDIENTES SANCIONADORES TRAFICO</text:p>
          </table:table-cell>
          <table:table-cell office:value-type="float" office:value="420000" calcext:value-type="float">
            <text:p>420.000,0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0" calcext:value-type="float">
            <text:p>130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</text:p>
          </table:table-cell>
          <table:table-cell office:value-type="float" office:value="1231.69" calcext:value-type="float">
            <text:p>1.231,6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0" calcext:value-type="float">
            <text:p>13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TRAFICO ,TRANSPORTE Y MOVILIDAD</text:p>
          </table:table-cell>
          <table:table-cell office:value-type="float" office:value="1500" calcext:value-type="float">
            <text:p>1.500,0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2" calcext:value-type="float">
            <text:p>132</text:p>
          </table:table-cell>
          <table:table-cell office:value-type="float" office:value="62602" calcext:value-type="float">
            <text:p>62602</text:p>
          </table:table-cell>
          <table:table-cell office:value-type="string" calcext:value-type="string">
            <text:p>ADQUISICION MATERIAL DE TRANSMISIONE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21001" calcext:value-type="float">
            <text:p>21001</text:p>
          </table:table-cell>
          <table:table-cell office:value-type="string" calcext:value-type="string">
            <text:p>REP. MANT. Y CONSERV. SEÑALIZACION VERTICAL Y HORIZONTAL</text:p>
          </table:table-cell>
          <table:table-cell office:value-type="float" office:value="721930.89" calcext:value-type="float">
            <text:p>721.930,8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21003" calcext:value-type="float">
            <text:p>21003</text:p>
          </table:table-cell>
          <table:table-cell office:value-type="string" calcext:value-type="string">
            <text:p>REP. MANT.Y CONSERV. SEÑALIZACION SEMAFORICA</text:p>
          </table:table-cell>
          <table:table-cell office:value-type="float" office:value="1507500" calcext:value-type="float">
            <text:p>1.507.500,0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<text:s/>TRABAJOS TECNICOS TRAFICO</text:p>
          </table:table-cell>
          <table:table-cell office:value-type="float" office:value="50000" calcext:value-type="float">
            <text:p>50.000,0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2279901" calcext:value-type="float">
            <text:p>2279901</text:p>
          </table:table-cell>
          <table:table-cell office:value-type="string" calcext:value-type="string">
            <text:p>OTROS TRABAJOS REALIZ. POR OTRAS EMP. RETIRADA VEHICULOS</text:p>
          </table:table-cell>
          <table:table-cell office:value-type="float" office:value="2685744.87" calcext:value-type="float">
            <text:p>2.685.744,87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2279902" calcext:value-type="float">
            <text:p>2279902</text:p>
          </table:table-cell>
          <table:table-cell office:value-type="string" calcext:value-type="string">
            <text:p>OTROS TRAB. REALIZ.POR OTRAS EMP. ESTAC. REGULADO EN <text:s/>SUPERF</text:p>
          </table:table-cell>
          <table:table-cell office:value-type="float" office:value="1487140.14" calcext:value-type="float">
            <text:p>1.487.140,14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60900" calcext:value-type="float">
            <text:p>60900</text:p>
          </table:table-cell>
          <table:table-cell office:value-type="string" calcext:value-type="string">
            <text:p>INVERSION SEÑALIZACION VERTICAL Y HORIZONTAL</text:p>
          </table:table-cell>
          <table:table-cell office:value-type="float" office:value="609634.4" calcext:value-type="float">
            <text:p>609.634,4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60909" calcext:value-type="float">
            <text:p>60909</text:p>
          </table:table-cell>
          <table:table-cell office:value-type="string" calcext:value-type="string">
            <text:p>(DISTRITOS.MUNPAL.) OTRAS INV.NUEVAS INFR. Y BIENES DEST.USO</text:p>
          </table:table-cell>
          <table:table-cell office:value-type="float" office:value="39376.43" calcext:value-type="float">
            <text:p>39.376,4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61913" calcext:value-type="float">
            <text:p>61913</text:p>
          </table:table-cell>
          <table:table-cell office:value-type="string" calcext:value-type="string">
            <text:p>ADAPTACIÓN Y MEJORA DEL APARCAMIENTO DE SAN CRISTOBAL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61915" calcext:value-type="float">
            <text:p>61915</text:p>
          </table:table-cell>
          <table:table-cell office:value-type="string" calcext:value-type="string">
            <text:p>REPOSICION ELEMENTOS SERVICIO ORDENACION DEL TRAFICO</text:p>
          </table:table-cell>
          <table:table-cell office:value-type="float" office:value="262500" calcext:value-type="float">
            <text:p>262.500,0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61945" calcext:value-type="float">
            <text:p>61945</text:p>
          </table:table-cell>
          <table:table-cell office:value-type="string" calcext:value-type="string">
            <text:p>INV.REP.SUSTITUCION CUBIERTA ESTACIONAMIENTO ANTIGUA LONJA</text:p>
          </table:table-cell>
          <table:table-cell office:value-type="float" office:value="123000" calcext:value-type="float">
            <text:p>123.000,0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4" calcext:value-type="float">
            <text:p>134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PROMOCIÓN MOVILIDAD SOSTENIBLE</text:p>
          </table:table-cell>
          <table:table-cell office:value-type="float" office:value="60000" calcext:value-type="float">
            <text:p>60.000,0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4" calcext:value-type="float">
            <text:p>134</text:p>
          </table:table-cell>
          <table:table-cell office:value-type="float" office:value="2270601" calcext:value-type="float">
            <text:p>2270601</text:p>
          </table:table-cell>
          <table:table-cell office:value-type="string" calcext:value-type="string">
            <text:p>REDACCIÓN PLAN DE ACCESIBILIDAD Y PROY. COMPLEMENTARIOS</text:p>
          </table:table-cell>
          <table:table-cell office:value-type="float" office:value="36000" calcext:value-type="float">
            <text:p>36.000,0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4" calcext:value-type="float">
            <text:p>134</text:p>
          </table:table-cell>
          <table:table-cell office:value-type="float" office:value="2270602" calcext:value-type="float">
            <text:p>2270602</text:p>
          </table:table-cell>
          <table:table-cell office:value-type="string" calcext:value-type="string">
            <text:p>ESTUDIOS Y TRABAJOS TECNICOS MOVILIDAD URBANA</text:p>
          </table:table-cell>
          <table:table-cell office:value-type="float" office:value="60000" calcext:value-type="float">
            <text:p>60.000,0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4" calcext:value-type="float">
            <text:p>134</text:p>
          </table:table-cell>
          <table:table-cell office:value-type="float" office:value="2270604" calcext:value-type="float">
            <text:p>2270604</text:p>
          </table:table-cell>
          <table:table-cell office:value-type="string" calcext:value-type="string">
            <text:p>ACTUACIONES DESARROLLO PLAN ACCESIBILIDAD HOGUERAS</text:p>
          </table:table-cell>
          <table:table-cell office:value-type="float" office:value="15925" calcext:value-type="float">
            <text:p>15.925,0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4" calcext:value-type="float">
            <text:p>134</text:p>
          </table:table-cell>
          <table:table-cell office:value-type="float" office:value="2270605" calcext:value-type="float">
            <text:p>2270605</text:p>
          </table:table-cell>
          <table:table-cell office:value-type="string" calcext:value-type="string">
            <text:p>ASISTENCIA TÉCNICA IMPLANTACIÓN SERV. EXPLOTACION BICICLETA</text:p>
          </table:table-cell>
          <table:table-cell office:value-type="float" office:value="10000" calcext:value-type="float">
            <text:p>10.000,0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4" calcext:value-type="float">
            <text:p>134</text:p>
          </table:table-cell>
          <table:table-cell office:value-type="float" office:value="48900" calcext:value-type="float">
            <text:p>48900</text:p>
          </table:table-cell>
          <table:table-cell office:value-type="string" calcext:value-type="string">
            <text:p>SUBVENCIONES ASOCIACIONES MEJORAS MOVILIDAD</text:p>
          </table:table-cell>
          <table:table-cell office:value-type="float" office:value="60000" calcext:value-type="float">
            <text:p>60.000,0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4" calcext:value-type="float">
            <text:p>134</text:p>
          </table:table-cell>
          <table:table-cell office:value-type="float" office:value="48920" calcext:value-type="float">
            <text:p>48920</text:p>
          </table:table-cell>
          <table:table-cell office:value-type="string" calcext:value-type="string">
            <text:p>CUOTA RED CIUDADES QUE CAMINAN</text:p>
          </table:table-cell>
          <table:table-cell office:value-type="float" office:value="2400" calcext:value-type="float">
            <text:p>2.400,0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4" calcext:value-type="float">
            <text:p>134</text:p>
          </table:table-cell>
          <table:table-cell office:value-type="float" office:value="48971" calcext:value-type="float">
            <text:p>48971</text:p>
          </table:table-cell>
          <table:table-cell office:value-type="string" calcext:value-type="string">
            <text:p>CUOTA RED CIUDADES POR LA BICICLETA</text:p>
          </table:table-cell>
          <table:table-cell office:value-type="float" office:value="2400" calcext:value-type="float">
            <text:p>2.400,0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42" calcext:value-type="float">
            <text:p>442</text:p>
          </table:table-cell>
          <table:table-cell office:value-type="float" office:value="61939" calcext:value-type="float">
            <text:p>61939</text:p>
          </table:table-cell>
          <table:table-cell office:value-type="string" calcext:value-type="string">
            <text:p>INVERSIONES INFRAESTRUCTURAS PARADAS TRANSPORTE PUBLICO</text:p>
          </table:table-cell>
          <table:table-cell office:value-type="float" office:value="80000" calcext:value-type="float">
            <text:p>80.000,0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91" calcext:value-type="float">
            <text:p>491</text:p>
          </table:table-cell>
          <table:table-cell office:value-type="float" office:value="46701" calcext:value-type="float">
            <text:p>46701</text:p>
          </table:table-cell>
          <table:table-cell office:value-type="string" calcext:value-type="string">
            <text:p>APORTACION AL CONSORCIO TELEVISION DIGITAL TERRESTRE</text:p>
          </table:table-cell>
          <table:table-cell office:value-type="float" office:value="268480.21" calcext:value-type="float">
            <text:p>268.480,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920" calcext:value-type="float">
            <text:p>92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REP. MANT. Y CONSERV.EQUIPOS <text:s/>PROCESOS DE INFOR. TELEFONOS</text:p>
          </table:table-cell>
          <table:table-cell office:value-type="float" office:value="5000" calcext:value-type="float">
            <text:p>5.000,0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920" calcext:value-type="float">
            <text:p>920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SERVICIO <text:s/>COMUNICACIONES TELEFONICAS</text:p>
          </table:table-cell>
          <table:table-cell office:value-type="float" office:value="1023698.64" calcext:value-type="float">
            <text:p>1.023.698,64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920" calcext:value-type="float">
            <text:p>920</text:p>
          </table:table-cell>
          <table:table-cell office:value-type="float" office:value="62607" calcext:value-type="float">
            <text:p>62607</text:p>
          </table:table-cell>
          <table:table-cell office:value-type="string" calcext:value-type="string">
            <text:p>ADQUISICION APARATOS Y EQUIPOS TELEFÓNICOS</text:p>
          </table:table-cell>
          <table:table-cell office:value-type="float" office:value="2500" calcext:value-type="float">
            <text:p>2.500,0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532" calcext:value-type="float">
            <text:p>1532</text:p>
          </table:table-cell>
          <table:table-cell office:value-type="float" office:value="61916" calcext:value-type="float">
            <text:p>61916</text:p>
          </table:table-cell>
          <table:table-cell office:value-type="string" calcext:value-type="string">
            <text:p>(EDUSI) INVERSION REPOSICION INFRAESTRUCTURAS</text:p>
          </table:table-cell>
          <table:table-cell office:value-type="float" office:value="172338.88" calcext:value-type="float">
            <text:p>172.338,88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532" calcext:value-type="float">
            <text:p>1532</text:p>
          </table:table-cell>
          <table:table-cell office:value-type="float" office:value="61917" calcext:value-type="float">
            <text:p>61917</text:p>
          </table:table-cell>
          <table:table-cell office:value-type="string" calcext:value-type="string">
            <text:p>(DISTRITOS MUNPAL.) OTRAS INV. REP.INFR. Y BIENES DEST. USO</text:p>
          </table:table-cell>
          <table:table-cell office:value-type="float" office:value="233373.93" calcext:value-type="float">
            <text:p>233.373,9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532" calcext:value-type="float">
            <text:p>1532</text:p>
          </table:table-cell>
          <table:table-cell office:value-type="float" office:value="61933" calcext:value-type="float">
            <text:p>61933</text:p>
          </table:table-cell>
          <table:table-cell office:value-type="string" calcext:value-type="string">
            <text:p>PEATONALICION DEL CENTRO TRADICIONAL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411" calcext:value-type="float">
            <text:p>4411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PUBLICIDA Y PROPAGANDA TRANSPORTE URBANO</text:p>
          </table:table-cell>
          <table:table-cell office:value-type="float" office:value="279012.36" calcext:value-type="float">
            <text:p>279.012,36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411" calcext:value-type="float">
            <text:p>4411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SUBVENCION COLECTIVO USO TRANSPORTE URBANO</text:p>
          </table:table-cell>
          <table:table-cell office:value-type="float" office:value="5991679.77" calcext:value-type="float">
            <text:p>5.991.679,77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411" calcext:value-type="float">
            <text:p>4411</text:p>
          </table:table-cell>
          <table:table-cell office:value-type="float" office:value="47901" calcext:value-type="float">
            <text:p>47901</text:p>
          </table:table-cell>
          <table:table-cell office:value-type="string" calcext:value-type="string">
            <text:p>SUBVENCION TRANSPORTE URBANO SUPERFICIE</text:p>
          </table:table-cell>
          <table:table-cell office:value-type="float" office:value="7585954.16" calcext:value-type="float">
            <text:p>7.585.954,16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412" calcext:value-type="float">
            <text:p>4412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ASAS PORTUARIAS ESTACION DE AUTOBUSES</text:p>
          </table:table-cell>
          <table:table-cell office:value-type="float" office:value="70000" calcext:value-type="float">
            <text:p>70.00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0" calcext:value-type="float">
            <text:p>13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SEGURIDAD</text:p>
          </table:table-cell>
          <table:table-cell office:value-type="float" office:value="8000" calcext:value-type="float">
            <text:p>8.00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1300" calcext:value-type="float">
            <text:p>21300</text:p>
          </table:table-cell>
          <table:table-cell office:value-type="string" calcext:value-type="string">
            <text:p>REP.MANT. Y CONS. MAQ., INSTAL.TECNICAS. Y UTILL. POLICÍA L.</text:p>
          </table:table-cell>
          <table:table-cell office:value-type="float" office:value="11890" calcext:value-type="float">
            <text:p>11.89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REP. MANT. Y CONSERV. ELEMENTOS DE TRANSPORTE</text:p>
          </table:table-cell>
          <table:table-cell office:value-type="float" office:value="6242" calcext:value-type="float">
            <text:p>6.242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2111" calcext:value-type="float">
            <text:p>22111</text:p>
          </table:table-cell>
          <table:table-cell office:value-type="string" calcext:value-type="string">
            <text:p>SUMINISTRO REP. MAQUIN., UTILLAJE Y ELEMENT. TRANS. POLICIA</text:p>
          </table:table-cell>
          <table:table-cell office:value-type="float" office:value="6000" calcext:value-type="float">
            <text:p>6.00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2113" calcext:value-type="float">
            <text:p>22113</text:p>
          </table:table-cell>
          <table:table-cell office:value-type="string" calcext:value-type="string">
            <text:p>SUMINSTRO MANUTENCION ANIMALES UNIDAD CANINA</text:p>
          </table:table-cell>
          <table:table-cell office:value-type="float" office:value="7625.5" calcext:value-type="float">
            <text:p>7.625,5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: ARMAMENTO, MUNICIÓN Y LICENCIAS DE ARMAS</text:p>
          </table:table-cell>
          <table:table-cell office:value-type="float" office:value="12500" calcext:value-type="float">
            <text:p>12.50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. ELEM. TRANSPORTE POLICIA LOCAL</text:p>
          </table:table-cell>
          <table:table-cell office:value-type="float" office:value="2040" calcext:value-type="float">
            <text:p>2.04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ADMINISTRATIVAS POLICIA LOCAL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POLICÍA LOCAL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279963" calcext:value-type="float">
            <text:p>2279963</text:p>
          </table:table-cell>
          <table:table-cell office:value-type="string" calcext:value-type="string">
            <text:p>OTROS TRAB. REALIZ. POR OTRAS EMP.ASISTENCIA UNIDAD CANINA</text:p>
          </table:table-cell>
          <table:table-cell office:value-type="float" office:value="10600" calcext:value-type="float">
            <text:p>10.60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62902" calcext:value-type="float">
            <text:p>62902</text:p>
          </table:table-cell>
          <table:table-cell office:value-type="string" calcext:value-type="string">
            <text:p>ARMAMENTO POLICIA LOCAL</text:p>
          </table:table-cell>
          <table:table-cell office:value-type="float" office:value="70520" calcext:value-type="float">
            <text:p>70.52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REP. MANT. Y CONSERV. ELEMENTOS DE TRANSPORTE</text:p>
          </table:table-cell>
          <table:table-cell office:value-type="float" office:value="7300" calcext:value-type="float">
            <text:p>7.30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SUMINSTRO VESTUARIO VOLUNTARIOS PROTECCION CIVIL</text:p>
          </table:table-cell>
          <table:table-cell office:value-type="float" office:value="9690" calcext:value-type="float">
            <text:p>9.69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22106" calcext:value-type="float">
            <text:p>22106</text:p>
          </table:table-cell>
          <table:table-cell office:value-type="string" calcext:value-type="string">
            <text:p>SUMINSTRO PRODUCTOS FARMACEUTICOS. PROTECCION CIVIL</text:p>
          </table:table-cell>
          <table:table-cell office:value-type="float" office:value="2295" calcext:value-type="float">
            <text:p>2.295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. PROTECCION CIVIL</text:p>
          </table:table-cell>
          <table:table-cell office:value-type="float" office:value="5610" calcext:value-type="float">
            <text:p>5.61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CAMPAÑA PREVENCION ,INFORMACION Y DIVULGACION</text:p>
          </table:table-cell>
          <table:table-cell office:value-type="float" office:value="5100" calcext:value-type="float">
            <text:p>5.10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: DIETAS PERS. PROTECCION CIVIL</text:p>
          </table:table-cell>
          <table:table-cell office:value-type="float" office:value="51000" calcext:value-type="float">
            <text:p>51.00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ÉCNICOS PROTECCION CIVIL</text:p>
          </table:table-cell>
          <table:table-cell office:value-type="float" office:value="47999" calcext:value-type="float">
            <text:p>47.999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2279943" calcext:value-type="float">
            <text:p>2279943</text:p>
          </table:table-cell>
          <table:table-cell office:value-type="string" calcext:value-type="string">
            <text:p>OTROS.TRA.REALIZA. FORMACIÓN DE PERSONAL VOLUNTARIO PROTECC.</text:p>
          </table:table-cell>
          <table:table-cell office:value-type="float" office:value="6000" calcext:value-type="float">
            <text:p>6.00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6230317" calcext:value-type="float">
            <text:p>6230317</text:p>
          </table:table-cell>
          <table:table-cell office:value-type="string" calcext:value-type="string">
            <text:p>R.I. MAQUINARIA INSTALAC. Y UTILLAJE PROTECCION CIVIL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62402" calcext:value-type="float">
            <text:p>62402</text:p>
          </table:table-cell>
          <table:table-cell office:value-type="string" calcext:value-type="string">
            <text:p>ADQUISICION VEHICULO DE RESCATE ACUATICO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6240619" calcext:value-type="float">
            <text:p>6240619</text:p>
          </table:table-cell>
          <table:table-cell office:value-type="string" calcext:value-type="string">
            <text:p>R.I. ADQUISICION VEHICULOS PROTECCION CIVIL (I.S.)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6250319" calcext:value-type="float">
            <text:p>6250319</text:p>
          </table:table-cell>
          <table:table-cell office:value-type="string" calcext:value-type="string">
            <text:p>R.I. MOBILIARIO Y ENSERES PROTECCION CIVIL (I.S.)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6260617" calcext:value-type="float">
            <text:p>6260617</text:p>
          </table:table-cell>
          <table:table-cell office:value-type="string" calcext:value-type="string">
            <text:p>R.I. ADQUISICION EQUIPOS COMUNICACION PROTECCION CIVIL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6220014" calcext:value-type="float">
            <text:p>6220014</text:p>
          </table:table-cell>
          <table:table-cell office:value-type="string" calcext:value-type="string">
            <text:p>R.I. PARQUE DE BOMBEROS Y POLICIA ILDEFONSO PRATS EN C/ VTE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6220015" calcext:value-type="float">
            <text:p>6220015</text:p>
          </table:table-cell>
          <table:table-cell office:value-type="string" calcext:value-type="string">
            <text:p>R.I. PARQUE DE BOMBEROS Y POLICIA ILDEFONSO PRATS EN C/ VTE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6230015" calcext:value-type="float">
            <text:p>6230015</text:p>
          </table:table-cell>
          <table:table-cell office:value-type="string" calcext:value-type="string">
            <text:p>R.I. VESTUARIO ESPECIALIZADO SPEIS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6240015" calcext:value-type="float">
            <text:p>6240015</text:p>
          </table:table-cell>
          <table:table-cell office:value-type="string" calcext:value-type="string">
            <text:p>R.I. MATERIAL DE TRANSPORTE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MANT.Y CONSERV. EDIF. Y OTRAS CONST. PARQUES BOMBEROS</text:p>
          </table:table-cell>
          <table:table-cell office:value-type="float" office:value="40000" calcext:value-type="float">
            <text:p>40.00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21301" calcext:value-type="float">
            <text:p>21301</text:p>
          </table:table-cell>
          <table:table-cell office:value-type="string" calcext:value-type="string">
            <text:p>REP. MANT. Y CONS. MAQ., INSTAL. TECNICAS. Y UTILL. SPEIS</text:p>
          </table:table-cell>
          <table:table-cell office:value-type="float" office:value="77267" calcext:value-type="float">
            <text:p>77.267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REP. MANT. Y CONSERV. ELEMENTOS DE TRANSPORTE SPEIS</text:p>
          </table:table-cell>
          <table:table-cell office:value-type="float" office:value="80000" calcext:value-type="float">
            <text:p>80.00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22105" calcext:value-type="float">
            <text:p>22105</text:p>
          </table:table-cell>
          <table:table-cell office:value-type="string" calcext:value-type="string">
            <text:p>PRODUCTOS ALIMENTICIOS.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22113" calcext:value-type="float">
            <text:p>22113</text:p>
          </table:table-cell>
          <table:table-cell office:value-type="string" calcext:value-type="string">
            <text:p>MANUTENCION DE ANIMALES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. SPEIS</text:p>
          </table:table-cell>
          <table:table-cell office:value-type="float" office:value="18000" calcext:value-type="float">
            <text:p>18.00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.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2279903" calcext:value-type="float">
            <text:p>2279903</text:p>
          </table:table-cell>
          <table:table-cell office:value-type="string" calcext:value-type="string">
            <text:p>OTROS TRABAJOS REALIZADOS POR OTRAS EMPRESAS. SPEIS</text:p>
          </table:table-cell>
          <table:table-cell office:value-type="float" office:value="57000" calcext:value-type="float">
            <text:p>57.00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6220116" calcext:value-type="float">
            <text:p>6220116</text:p>
          </table:table-cell>
          <table:table-cell office:value-type="string" calcext:value-type="string">
            <text:p>R.I. INVERSIONES EN SEGURIDAD DEL SPEIS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62202" calcext:value-type="float">
            <text:p>62202</text:p>
          </table:table-cell>
          <table:table-cell office:value-type="string" calcext:value-type="string">
            <text:p>PARQUE DE BOMBEROS Y POLICIA ILDEFONSO PRATS</text:p>
          </table:table-cell>
          <table:table-cell office:value-type="float" office:value="100000" calcext:value-type="float">
            <text:p>100.00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6220217" calcext:value-type="float">
            <text:p>6220217</text:p>
          </table:table-cell>
          <table:table-cell office:value-type="string" calcext:value-type="string">
            <text:p>R.I. PARQUE DE BOMBEROS Y POLICIA ILDEFONSO PRATS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6220218" calcext:value-type="float">
            <text:p>6220218</text:p>
          </table:table-cell>
          <table:table-cell office:value-type="string" calcext:value-type="string">
            <text:p>R.I. PARQUE DE BOMBEROS Y POLICIA ILDEFONSO PRATS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6220219" calcext:value-type="float">
            <text:p>6220219</text:p>
          </table:table-cell>
          <table:table-cell office:value-type="string" calcext:value-type="string">
            <text:p>R.I. PARQUE DE BOMBEROS Y POLICIA ILDEFONSO PRATS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62300" calcext:value-type="float">
            <text:p>62300</text:p>
          </table:table-cell>
          <table:table-cell office:value-type="string" calcext:value-type="string">
            <text:p>VESTUARIO ESPECIALIZADO SPEIS</text:p>
          </table:table-cell>
          <table:table-cell office:value-type="float" office:value="20000" calcext:value-type="float">
            <text:p>20.00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6230017" calcext:value-type="float">
            <text:p>6230017</text:p>
          </table:table-cell>
          <table:table-cell office:value-type="string" calcext:value-type="string">
            <text:p>R.I. VESTUARIO ESPECIALIZADO SPEIS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6230019" calcext:value-type="float">
            <text:p>6230019</text:p>
          </table:table-cell>
          <table:table-cell office:value-type="string" calcext:value-type="string">
            <text:p>R.I. VESTUARIO ESPECIALIZADO SPEIS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62301" calcext:value-type="float">
            <text:p>62301</text:p>
          </table:table-cell>
          <table:table-cell office:value-type="string" calcext:value-type="string">
            <text:p>MAQUINARIA, INSTALACIONES TÉCNICAS Y UTILLAJE.</text:p>
          </table:table-cell>
          <table:table-cell office:value-type="float" office:value="200000" calcext:value-type="float">
            <text:p>200.00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6230117" calcext:value-type="float">
            <text:p>6230117</text:p>
          </table:table-cell>
          <table:table-cell office:value-type="string" calcext:value-type="string">
            <text:p>R.I. MAQUINARIA, INSTALACIONES TÉCNICAS Y UTILLAJE.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6230119" calcext:value-type="float">
            <text:p>6230119</text:p>
          </table:table-cell>
          <table:table-cell office:value-type="string" calcext:value-type="string">
            <text:p>R.I. MAQUINARIA, INSTALACIONES TÉCNICAS Y UTILLAJE.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62401" calcext:value-type="float">
            <text:p>62401</text:p>
          </table:table-cell>
          <table:table-cell office:value-type="string" calcext:value-type="string">
            <text:p>ADQ. VEHICULOS EXTINCION INCENDIOS</text:p>
          </table:table-cell>
          <table:table-cell office:value-type="float" office:value="937572.61" calcext:value-type="float">
            <text:p>937.572,6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6240117" calcext:value-type="float">
            <text:p>6240117</text:p>
          </table:table-cell>
          <table:table-cell office:value-type="string" calcext:value-type="string">
            <text:p>R.I. ADQ. VEHICULOS EXTINCION INCENDIOS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6240118" calcext:value-type="float">
            <text:p>6240118</text:p>
          </table:table-cell>
          <table:table-cell office:value-type="string" calcext:value-type="string">
            <text:p>R.I. ADQ. VEHICULOS EXTINCION INCENDIOS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6240119" calcext:value-type="float">
            <text:p>6240119</text:p>
          </table:table-cell>
          <table:table-cell office:value-type="string" calcext:value-type="string">
            <text:p>R.I. ADQ. VEHICULOS EXTINCION INCENDIOS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62503" calcext:value-type="float">
            <text:p>62503</text:p>
          </table:table-cell>
          <table:table-cell office:value-type="string" calcext:value-type="string">
            <text:p>MOBILIARIO ESPECIALIZADO</text:p>
          </table:table-cell>
          <table:table-cell office:value-type="float" office:value="100000" calcext:value-type="float">
            <text:p>100.000,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6260417" calcext:value-type="float">
            <text:p>6260417</text:p>
          </table:table-cell>
          <table:table-cell office:value-type="string" calcext:value-type="string">
            <text:p>R.I. SISTEMA DE CONTROL Y REGISTRO DE RIESGOS LABORALES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5" calcext:value-type="float">
            <text:p>2315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REUNIONES, CONFERENCIAS Y CURSOS INMIGRACIÓN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5" calcext:value-type="float">
            <text:p>2315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FORMACION ESPECIALIZADA DE VOLUNTARIOS</text:p>
          </table:table-cell>
          <table:table-cell office:value-type="float" office:value="50000" calcext:value-type="float">
            <text:p>50.000,0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5" calcext:value-type="float">
            <text:p>2315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ÉCNICOS CONSEJO DE COOPERACIÓN</text:p>
          </table:table-cell>
          <table:table-cell office:value-type="float" office:value="8000" calcext:value-type="float">
            <text:p>8.000,0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5" calcext:value-type="float">
            <text:p>2315</text:p>
          </table:table-cell>
          <table:table-cell office:value-type="float" office:value="2279956" calcext:value-type="float">
            <text:p>2279956</text:p>
          </table:table-cell>
          <table:table-cell office:value-type="string" calcext:value-type="string">
            <text:p>OT. TRABAJOS REALIZ. OT. EMPRESAS AGENCIA DE VIAJES (SUP.PRO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5" calcext:value-type="float">
            <text:p>2315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ON ASISTENCIA SOCIAL PRIMARIA <text:s/>(SUP.PROY.DES.)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5" calcext:value-type="float">
            <text:p>2315</text:p>
          </table:table-cell>
          <table:table-cell office:value-type="float" office:value="48908" calcext:value-type="float">
            <text:p>48908</text:p>
          </table:table-cell>
          <table:table-cell office:value-type="string" calcext:value-type="string">
            <text:p>CONVENIO COORDINADORA ONG CAMPAÑA COOPERACIÓN AL DESARROLLO</text:p>
          </table:table-cell>
          <table:table-cell office:value-type="float" office:value="10000" calcext:value-type="float">
            <text:p>10.000,0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5" calcext:value-type="float">
            <text:p>2315</text:p>
          </table:table-cell>
          <table:table-cell office:value-type="float" office:value="48948" calcext:value-type="float">
            <text:p>48948</text:p>
          </table:table-cell>
          <table:table-cell office:value-type="string" calcext:value-type="string">
            <text:p>CONVENIO DAR AL KARAMA GASTOS CASA DE ACOGIDA</text:p>
          </table:table-cell>
          <table:table-cell office:value-type="float" office:value="10000" calcext:value-type="float">
            <text:p>10.000,0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5" calcext:value-type="float">
            <text:p>2315</text:p>
          </table:table-cell>
          <table:table-cell office:value-type="float" office:value="48983" calcext:value-type="float">
            <text:p>48983</text:p>
          </table:table-cell>
          <table:table-cell office:value-type="string" calcext:value-type="string">
            <text:p>SUBVENCIONES FORMACIÓN Y SENSIBILIZACIÓN</text:p>
          </table:table-cell>
          <table:table-cell office:value-type="float" office:value="40000" calcext:value-type="float">
            <text:p>40.000,0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5" calcext:value-type="float">
            <text:p>2315</text:p>
          </table:table-cell>
          <table:table-cell office:value-type="float" office:value="49001" calcext:value-type="float">
            <text:p>49001</text:p>
          </table:table-cell>
          <table:table-cell office:value-type="string" calcext:value-type="string">
            <text:p>SUBVENCIONES CONFLICTOS, CATÁSTROFES Y AYUDA HUMANITARIA</text:p>
          </table:table-cell>
          <table:table-cell office:value-type="float" office:value="50000" calcext:value-type="float">
            <text:p>50.000,0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5" calcext:value-type="float">
            <text:p>2315</text:p>
          </table:table-cell>
          <table:table-cell office:value-type="float" office:value="49002" calcext:value-type="float">
            <text:p>49002</text:p>
          </table:table-cell>
          <table:table-cell office:value-type="string" calcext:value-type="string">
            <text:p>SUBVENCIONES PARA PROYECTOS DE DESARROLLO</text:p>
          </table:table-cell>
          <table:table-cell office:value-type="float" office:value="250000" calcext:value-type="float">
            <text:p>250.000,0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7" calcext:value-type="float">
            <text:p>2317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. INMIGRACION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7" calcext:value-type="float">
            <text:p>2317</text:p>
          </table:table-cell>
          <table:table-cell office:value-type="float" office:value="2269901" calcext:value-type="float">
            <text:p>2269901</text:p>
          </table:table-cell>
          <table:table-cell office:value-type="string" calcext:value-type="string">
            <text:p>OTROS GASTOS DIVERSOS Y SUMINISTROS INMIGRACIÓN</text:p>
          </table:table-cell>
          <table:table-cell office:value-type="float" office:value="5000" calcext:value-type="float">
            <text:p>5.000,0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7" calcext:value-type="float">
            <text:p>2317</text:p>
          </table:table-cell>
          <table:table-cell office:value-type="float" office:value="2269902" calcext:value-type="float">
            <text:p>2269902</text:p>
          </table:table-cell>
          <table:table-cell office:value-type="string" calcext:value-type="string">
            <text:p>OTROS GAST. DIVERS.: EMERGENCIAS ACOGIDA PERS. REFUGIADAS Y</text:p>
          </table:table-cell>
          <table:table-cell office:value-type="float" office:value="2" calcext:value-type="float">
            <text:p>2,0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7" calcext:value-type="float">
            <text:p>2317</text:p>
          </table:table-cell>
          <table:table-cell office:value-type="float" office:value="2270601" calcext:value-type="float">
            <text:p>2270601</text:p>
          </table:table-cell>
          <table:table-cell office:value-type="string" calcext:value-type="string">
            <text:p>ESTUDIOS Y TRABAJOS TÉCNICOS INMIGRACIÓN</text:p>
          </table:table-cell>
          <table:table-cell office:value-type="float" office:value="20000" calcext:value-type="float">
            <text:p>20.000,0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7" calcext:value-type="float">
            <text:p>2317</text:p>
          </table:table-cell>
          <table:table-cell office:value-type="float" office:value="2270602" calcext:value-type="float">
            <text:p>2270602</text:p>
          </table:table-cell>
          <table:table-cell office:value-type="string" calcext:value-type="string">
            <text:p>ESTUDIOS Y TRABAJOS TÉCNICOS <text:s/>FORJANDO CIUDADES JUSTAS</text:p>
          </table:table-cell>
          <table:table-cell office:value-type="float" office:value="18296.9" calcext:value-type="float">
            <text:p>18.296,9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7" calcext:value-type="float">
            <text:p>2317</text:p>
          </table:table-cell>
          <table:table-cell office:value-type="float" office:value="2279974" calcext:value-type="float">
            <text:p>2279974</text:p>
          </table:table-cell>
          <table:table-cell office:value-type="string" calcext:value-type="string">
            <text:p>OTROS TRAB.REALIZ.EMPRE.OFICINA PANGEA Y CONTR.PROGRAMAS INM</text:p>
          </table:table-cell>
          <table:table-cell office:value-type="float" office:value="265613" calcext:value-type="float">
            <text:p>265.613,0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7" calcext:value-type="float">
            <text:p>2317</text:p>
          </table:table-cell>
          <table:table-cell office:value-type="float" office:value="2279975" calcext:value-type="float">
            <text:p>2279975</text:p>
          </table:table-cell>
          <table:table-cell office:value-type="string" calcext:value-type="string">
            <text:p>PROG./PROY./ACTIV. INMIGRACIÓN PLAN DE ACOGIDA Y COHESIÓN SO</text:p>
          </table:table-cell>
          <table:table-cell office:value-type="float" office:value="134000" calcext:value-type="float">
            <text:p>134.000,0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7" calcext:value-type="float">
            <text:p>2317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ON PERSONAL NO DIRECTIVOS <text:s text:c="2"/>FORJANDO CIUDADES JUSTAS</text:p>
          </table:table-cell>
          <table:table-cell office:value-type="float" office:value="1200" calcext:value-type="float">
            <text:p>1.200,0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7" calcext:value-type="float">
            <text:p>2317</text:p>
          </table:table-cell>
          <table:table-cell office:value-type="float" office:value="48905" calcext:value-type="float">
            <text:p>48905</text:p>
          </table:table-cell>
          <table:table-cell office:value-type="string" calcext:value-type="string">
            <text:p>SUBV. CAMPAÑA SENSIBILIZACION FORJANDO CIUDADES JUSTAS</text:p>
          </table:table-cell>
          <table:table-cell office:value-type="float" office:value="7280.32" calcext:value-type="float">
            <text:p>7.280,3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317" calcext:value-type="float">
            <text:p>2317</text:p>
          </table:table-cell>
          <table:table-cell office:value-type="float" office:value="48977" calcext:value-type="float">
            <text:p>48977</text:p>
          </table:table-cell>
          <table:table-cell office:value-type="string" calcext:value-type="string">
            <text:p>SUBVENCIONES A ENTIDADES DE INTERÉS SOCIAL</text:p>
          </table:table-cell>
          <table:table-cell office:value-type="float" office:value="75000" calcext:value-type="float">
            <text:p>75.0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ARRENDAMIENTO EQUIPOS PARA PROCESOS DE INFORMACION</text:p>
          </table:table-cell>
          <table:table-cell office:value-type="float" office:value="7900" calcext:value-type="float">
            <text:p>7.9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CANONES</text:p>
          </table:table-cell>
          <table:table-cell office:value-type="float" office:value="9900" calcext:value-type="float">
            <text:p>9.9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21314" calcext:value-type="float">
            <text:p>21314</text:p>
          </table:table-cell>
          <table:table-cell office:value-type="string" calcext:value-type="string">
            <text:p>REP. MANT. Y CONSERV. MAQ., INSTAL. TECNICAS Y UTILLAJE</text:p>
          </table:table-cell>
          <table:table-cell office:value-type="float" office:value="3400" calcext:value-type="float">
            <text:p>3.4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REP. MANT. Y CONSERV. ELEMENTOS DE TRANSPORTE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500" calcext:value-type="float">
            <text:p>1.5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22603" calcext:value-type="float">
            <text:p>22603</text:p>
          </table:table-cell>
          <table:table-cell office:value-type="string" calcext:value-type="string">
            <text:p>PUBLICACION EN DIARIOS OFICIALES. CULTURA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ADMON. GRAL. DE CULTURA</text:p>
          </table:table-cell>
          <table:table-cell office:value-type="float" office:value="900" calcext:value-type="float">
            <text:p>9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.ADMON.GENERAL DE CULTURA</text:p>
          </table:table-cell>
          <table:table-cell office:value-type="float" office:value="4900" calcext:value-type="float">
            <text:p>4.9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2279949" calcext:value-type="float">
            <text:p>2279949</text:p>
          </table:table-cell>
          <table:table-cell office:value-type="string" calcext:value-type="string">
            <text:p>OTROS TRABAJOS REALIZADOS OTRAS EMPRESAS A. GRAL CULTURA</text:p>
          </table:table-cell>
          <table:table-cell office:value-type="float" office:value="400" calcext:value-type="float">
            <text:p>4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ON DEL PERSONAL NO DIRECTIVO.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48902" calcext:value-type="float">
            <text:p>48902</text:p>
          </table:table-cell>
          <table:table-cell office:value-type="string" calcext:value-type="string">
            <text:p>CONVENIO APSA INSERCION LABORAL</text:p>
          </table:table-cell>
          <table:table-cell office:value-type="float" office:value="59000" calcext:value-type="float">
            <text:p>59.0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RRENDAM. EDIFICIOS Y OTRAS CONSTRUC. EQUIP. CULT. Y MUSEOS</text:p>
          </table:table-cell>
          <table:table-cell office:value-type="float" office:value="11899" calcext:value-type="float">
            <text:p>11.899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 Y CONSERV. EDIF. Y OTRAS CONST. EQUIP. CULT. Y MU</text:p>
          </table:table-cell>
          <table:table-cell office:value-type="float" office:value="29900" calcext:value-type="float">
            <text:p>29.9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1302" calcext:value-type="float">
            <text:p>21302</text:p>
          </table:table-cell>
          <table:table-cell office:value-type="string" calcext:value-type="string">
            <text:p>REP. MANT. Y CONSERV. MAQ. INSTAL. TEC. Y UT. EQUIP. CULT. Y</text:p>
          </table:table-cell>
          <table:table-cell office:value-type="float" office:value="3900" calcext:value-type="float">
            <text:p>3.9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EQUIP. CULT. Y MUSE</text:p>
          </table:table-cell>
          <table:table-cell office:value-type="float" office:value="3400" calcext:value-type="float">
            <text:p>3.4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. EQUIP. CULT. Y MUSEOS</text:p>
          </table:table-cell>
          <table:table-cell office:value-type="float" office:value="23200" calcext:value-type="float">
            <text:p>23.2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TRANSPORTES. EQUIP. CULT. Y MUSEOS</text:p>
          </table:table-cell>
          <table:table-cell office:value-type="float" office:value="14900" calcext:value-type="float">
            <text:p>14.9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PRIMAS DE SEGUROS. EQUIP. CULT. Y MUSEOS</text:p>
          </table:table-cell>
          <table:table-cell office:value-type="float" office:value="19900" calcext:value-type="float">
            <text:p>19.9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. SALA EXPOS. LONJA DEL PESCADO</text:p>
          </table:table-cell>
          <table:table-cell office:value-type="float" office:value="28220" calcext:value-type="float">
            <text:p>28.22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60901" calcext:value-type="float">
            <text:p>2260901</text:p>
          </table:table-cell>
          <table:table-cell office:value-type="string" calcext:value-type="string">
            <text:p>ACTIVIDADES CULTURALES. EQUIP. CULT. Y MUSEOS</text:p>
          </table:table-cell>
          <table:table-cell office:value-type="float" office:value="184010" calcext:value-type="float">
            <text:p>184.01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60902" calcext:value-type="float">
            <text:p>2260902</text:p>
          </table:table-cell>
          <table:table-cell office:value-type="string" calcext:value-type="string">
            <text:p>(EDUSI) DINAMIZACION CULTURAL</text:p>
          </table:table-cell>
          <table:table-cell office:value-type="float" office:value="50000" calcext:value-type="float">
            <text:p>50.0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EQUIP. CULT. Y MUSEOS</text:p>
          </table:table-cell>
          <table:table-cell office:value-type="float" office:value="7900" calcext:value-type="float">
            <text:p>7.9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701" calcext:value-type="float">
            <text:p>22701</text:p>
          </table:table-cell>
          <table:table-cell office:value-type="string" calcext:value-type="string">
            <text:p>SEGURIDAD. EQUIP. CULT. Y MUSEOS</text:p>
          </table:table-cell>
          <table:table-cell office:value-type="float" office:value="16900" calcext:value-type="float">
            <text:p>16.9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.Y TRAB.TÉC. Y PROYECTO TIENDAS EN MUSEOS</text:p>
          </table:table-cell>
          <table:table-cell office:value-type="float" office:value="79900" calcext:value-type="float">
            <text:p>79.9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79993" calcext:value-type="float">
            <text:p>2279993</text:p>
          </table:table-cell>
          <table:table-cell office:value-type="string" calcext:value-type="string">
            <text:p>OTROS TRAB.REALIZ.OTRAS EMPR.Y PROF.EQUIP</text:p>
          </table:table-cell>
          <table:table-cell office:value-type="float" office:value="51900" calcext:value-type="float">
            <text:p>51.9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42110" calcext:value-type="float">
            <text:p>42110</text:p>
          </table:table-cell>
          <table:table-cell office:value-type="string" calcext:value-type="string">
            <text:p>APORTACION AL CONSORCIO PUBLICO CASA MEDITERRANEO</text:p>
          </table:table-cell>
          <table:table-cell office:value-type="float" office:value="20000" calcext:value-type="float">
            <text:p>20.0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45100" calcext:value-type="float">
            <text:p>45100</text:p>
          </table:table-cell>
          <table:table-cell office:value-type="string" calcext:value-type="string">
            <text:p>APORTACION AL CONSORCIO DE MUSEOS DE LA COMUNITAT VALENC.</text:p>
          </table:table-cell>
          <table:table-cell office:value-type="float" office:value="10000" calcext:value-type="float">
            <text:p>10.0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48906" calcext:value-type="float">
            <text:p>48906</text:p>
          </table:table-cell>
          <table:table-cell office:value-type="string" calcext:value-type="string">
            <text:p>SUBVENCIÓN COMISIÓN CÍVICA RECUP. MEM. HISTÓRICA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48955" calcext:value-type="float">
            <text:p>48955</text:p>
          </table:table-cell>
          <table:table-cell office:value-type="string" calcext:value-type="string">
            <text:p>APORTACION FUNDACION DE LA COMUNITAT VALENCIANA MARQ</text:p>
          </table:table-cell>
          <table:table-cell office:value-type="float" office:value="12000" calcext:value-type="float">
            <text:p>12.0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48960" calcext:value-type="float">
            <text:p>48960</text:p>
          </table:table-cell>
          <table:table-cell office:value-type="string" calcext:value-type="string">
            <text:p>APORTACIÓN ANUAL A LA COMUN. PROPIETARIOS TEATRO PRINCIPAL</text:p>
          </table:table-cell>
          <table:table-cell office:value-type="float" office:value="140000" calcext:value-type="float">
            <text:p>140.0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6250016" calcext:value-type="float">
            <text:p>6250016</text:p>
          </table:table-cell>
          <table:table-cell office:value-type="string" calcext:value-type="string">
            <text:p>R.I. EQUIPAMIENTO CENTRO DE INTERPRETACION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6290119" calcext:value-type="float">
            <text:p>6290119</text:p>
          </table:table-cell>
          <table:table-cell office:value-type="string" calcext:value-type="string">
            <text:p>R.I. ADQUIS. INSTRUMENTOS BANDA MUSICA MUNICIPAL (I.S.)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6320016" calcext:value-type="float">
            <text:p>6320016</text:p>
          </table:table-cell>
          <table:table-cell office:value-type="string" calcext:value-type="string">
            <text:p>R.I. OBRAS REHABILITACION CENTRO DE INTERPRETACION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68900" calcext:value-type="float">
            <text:p>68900</text:p>
          </table:table-cell>
          <table:table-cell office:value-type="string" calcext:value-type="string">
            <text:p>ADQUISICION ULTIMO TRANVIA AZUL 1969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RRENDAM. EDIFICIOS Y OTRAS CONSTRUC. PROMOCIÓN CULTURAL</text:p>
          </table:table-cell>
          <table:table-cell office:value-type="float" office:value="3400" calcext:value-type="float">
            <text:p>3.4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RRENDAM. MAQ. INSTAL. TÉCN. Y UTILLAJE. PROMOCIÓN CULTURAL</text:p>
          </table:table-cell>
          <table:table-cell office:value-type="float" office:value="7900" calcext:value-type="float">
            <text:p>7.9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ARRENDAM. MATERIAL DE TRANSPORTE. PROMOCIÓN CULTURAL</text:p>
          </table:table-cell>
          <table:table-cell office:value-type="float" office:value="900" calcext:value-type="float">
            <text:p>9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REP. MANT. Y CONS. OTRO INMOVIL. MATERIAL. PROMOCIÓN CULTURA</text:p>
          </table:table-cell>
          <table:table-cell office:value-type="float" office:value="5400" calcext:value-type="float">
            <text:p>5.4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PROMOCIÓN CULTURAL</text:p>
          </table:table-cell>
          <table:table-cell office:value-type="float" office:value="5900" calcext:value-type="float">
            <text:p>5.9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. PROMOCIÓN CULTURAL</text:p>
          </table:table-cell>
          <table:table-cell office:value-type="float" office:value="19900" calcext:value-type="float">
            <text:p>19.9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TRANSPORTES. PROMOCIÓN CULTURAL</text:p>
          </table:table-cell>
          <table:table-cell office:value-type="float" office:value="1400" calcext:value-type="float">
            <text:p>1.4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DIFUSION CONCIERTOS PROGRAMACION CULTURAL</text:p>
          </table:table-cell>
          <table:table-cell office:value-type="float" office:value="34900" calcext:value-type="float">
            <text:p>34.9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DE PROMOCION CULTURAL</text:p>
          </table:table-cell>
          <table:table-cell office:value-type="float" office:value="199690" calcext:value-type="float">
            <text:p>199.69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PROMOCIÓN CULTURAL</text:p>
          </table:table-cell>
          <table:table-cell office:value-type="float" office:value="4400" calcext:value-type="float">
            <text:p>4.4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ÉCNICOS. PROMOCIÓN CULTURAL</text:p>
          </table:table-cell>
          <table:table-cell office:value-type="float" office:value="14900" calcext:value-type="float">
            <text:p>14.9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279994" calcext:value-type="float">
            <text:p>2279994</text:p>
          </table:table-cell>
          <table:table-cell office:value-type="string" calcext:value-type="string">
            <text:p>OTROS TRABAJOS REALIZ. OTRAS EMPRESAS Y PROF.PROM..</text:p>
          </table:table-cell>
          <table:table-cell office:value-type="float" office:value="54900" calcext:value-type="float">
            <text:p>54.9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APORTACIÓN A DIPUT. PROV. MUESTRA TEATRO AUTORES CONTEMP.</text:p>
          </table:table-cell>
          <table:table-cell office:value-type="float" office:value="10000" calcext:value-type="float">
            <text:p>10.0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47902" calcext:value-type="float">
            <text:p>47902</text:p>
          </table:table-cell>
          <table:table-cell office:value-type="string" calcext:value-type="string">
            <text:p>PREMIOS Y SUBVENCIONES A EMPRESAS PRIVADAS</text:p>
          </table:table-cell>
          <table:table-cell office:value-type="float" office:value="18950" calcext:value-type="float">
            <text:p>18.95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47903" calcext:value-type="float">
            <text:p>47903</text:p>
          </table:table-cell>
          <table:table-cell office:value-type="string" calcext:value-type="string">
            <text:p>SUBVENCION A OTRA DANZA PARA EL FESTIVAL ABRIL EN DANZA</text:p>
          </table:table-cell>
          <table:table-cell office:value-type="float" office:value="11000" calcext:value-type="float">
            <text:p>11.0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48103" calcext:value-type="float">
            <text:p>48103</text:p>
          </table:table-cell>
          <table:table-cell office:value-type="string" calcext:value-type="string">
            <text:p>SUBV. CLUB FOTOGRAFICO ALICANTE CONCURSO. INT. FOTOGRAFÍA</text:p>
          </table:table-cell>
          <table:table-cell office:value-type="float" office:value="4500" calcext:value-type="float">
            <text:p>4.5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48904" calcext:value-type="float">
            <text:p>48904</text:p>
          </table:table-cell>
          <table:table-cell office:value-type="string" calcext:value-type="string">
            <text:p>SUBVENC. A LA ASOC. AUTORES IND. CONTEMP. PARA PHOTOALICANTE</text:p>
          </table:table-cell>
          <table:table-cell office:value-type="float" office:value="10000" calcext:value-type="float">
            <text:p>10.0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48910" calcext:value-type="float">
            <text:p>48910</text:p>
          </table:table-cell>
          <table:table-cell office:value-type="string" calcext:value-type="string">
            <text:p>PREMIOS Y SUBVENCIONES A FAMILIAS E INSTITUCIONES SIN FINES</text:p>
          </table:table-cell>
          <table:table-cell office:value-type="float" office:value="26420" calcext:value-type="float">
            <text:p>26.42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48926" calcext:value-type="float">
            <text:p>48926</text:p>
          </table:table-cell>
          <table:table-cell office:value-type="string" calcext:value-type="string">
            <text:p>SUBV. ASOC. BELENISTAS PARA EL MANTENIM. IDEALES BELENISTAS</text:p>
          </table:table-cell>
          <table:table-cell office:value-type="float" office:value="10000" calcext:value-type="float">
            <text:p>10.0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48954" calcext:value-type="float">
            <text:p>48954</text:p>
          </table:table-cell>
          <table:table-cell office:value-type="string" calcext:value-type="string">
            <text:p>SUBVENCION A LA ASSOC. CIRCLECTIC PARA EL FESTIVAL CIRCARTE</text:p>
          </table:table-cell>
          <table:table-cell office:value-type="float" office:value="8000" calcext:value-type="float">
            <text:p>8.0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48958" calcext:value-type="float">
            <text:p>48958</text:p>
          </table:table-cell>
          <table:table-cell office:value-type="string" calcext:value-type="string">
            <text:p>SUBV. SDADES. MUSIC.LA AMISTAD,L'HARMONIA,CDAD.ASIS Y CAROLI</text:p>
          </table:table-cell>
          <table:table-cell office:value-type="float" office:value="40000" calcext:value-type="float">
            <text:p>40.0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21201" calcext:value-type="float">
            <text:p>21201</text:p>
          </table:table-cell>
          <table:table-cell office:value-type="string" calcext:value-type="string">
            <text:p>REP. MANT.Y CONSERV. EDIFICIOS Y OTRAS CONST. PATRIMONO H.A.</text:p>
          </table:table-cell>
          <table:table-cell office:value-type="float" office:value="9900" calcext:value-type="float">
            <text:p>9.9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21202" calcext:value-type="float">
            <text:p>21202</text:p>
          </table:table-cell>
          <table:table-cell office:value-type="string" calcext:value-type="string">
            <text:p>REP. MANT. Y CONS. EDIFICIOS Y OTRAS CONST. PATRIMONIO INTEG</text:p>
          </table:table-cell>
          <table:table-cell office:value-type="float" office:value="19900" calcext:value-type="float">
            <text:p>19.9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REP. MANT. Y CONSERV.OTRO INMOVIL. MAT. ESCULTURAS URBANAS</text:p>
          </table:table-cell>
          <table:table-cell office:value-type="float" office:value="19900" calcext:value-type="float">
            <text:p>19.9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PROTECC. Y GEST. PATRIMONIO H.A.</text:p>
          </table:table-cell>
          <table:table-cell office:value-type="float" office:value="6900" calcext:value-type="float">
            <text:p>6.9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CULTURALES CASTILLO-MUSA</text:p>
          </table:table-cell>
          <table:table-cell office:value-type="float" office:value="15900" calcext:value-type="float">
            <text:p>15.9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. TÉC. PROTECC. Y GEST. PATRIMONIO H.A.</text:p>
          </table:table-cell>
          <table:table-cell office:value-type="float" office:value="12400" calcext:value-type="float">
            <text:p>12.4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2279976" calcext:value-type="float">
            <text:p>2279976</text:p>
          </table:table-cell>
          <table:table-cell office:value-type="string" calcext:value-type="string">
            <text:p>OTROS TRABAJOS POR OTRAS EMPRESAS PR. Y GEST. PATRIM. H.A.</text:p>
          </table:table-cell>
          <table:table-cell office:value-type="float" office:value="14900" calcext:value-type="float">
            <text:p>14.9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6191819" calcext:value-type="float">
            <text:p>6191819</text:p>
          </table:table-cell>
          <table:table-cell office:value-type="string" calcext:value-type="string">
            <text:p>R.I. PROY.RECUPERAC.ARQUITECTONICAY ACCESIB.CTLLO S.FERNANDO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61925" calcext:value-type="float">
            <text:p>61925</text:p>
          </table:table-cell>
          <table:table-cell office:value-type="string" calcext:value-type="string">
            <text:p>PROY RECUP ARQUITEC. Y ACCESIB CASTILLO S. FERNANDO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6192518" calcext:value-type="float">
            <text:p>6192518</text:p>
          </table:table-cell>
          <table:table-cell office:value-type="string" calcext:value-type="string">
            <text:p>R.I. PROY RECUP ARQUITEC. Y ACCESIB CASTILLO S. FERNANDO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63202" calcext:value-type="float">
            <text:p>63202</text:p>
          </table:table-cell>
          <table:table-cell office:value-type="string" calcext:value-type="string">
            <text:p>(EDUSI) INVERS. REP. EDIFICIOS Y OTRAS CONTRUCC. MEM. HIST.</text:p>
          </table:table-cell>
          <table:table-cell office:value-type="float" office:value="423500" calcext:value-type="float">
            <text:p>423.5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63206" calcext:value-type="float">
            <text:p>63206</text:p>
          </table:table-cell>
          <table:table-cell office:value-type="string" calcext:value-type="string">
            <text:p>INV. REPOS. EDIFICIOS Y OTRAS CONSTR. MEMORIA HIST. Y DEM.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6322519" calcext:value-type="float">
            <text:p>6322519</text:p>
          </table:table-cell>
          <table:table-cell office:value-type="string" calcext:value-type="string">
            <text:p>R.I. P BASICO EJEC CONSOLID REST BALUARTE C. S BARBARA(I.S.)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920" calcext:value-type="float">
            <text:p>920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(EDUSI) PUBLICIDAD Y PROPAGANDA</text:p>
          </table:table-cell>
          <table:table-cell office:value-type="float" office:value="5000" calcext:value-type="float">
            <text:p>5.0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317" calcext:value-type="float">
            <text:p>2317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(EDUSI) DESARROLLO PROG. AT. SOC. PERSONAS SIT.RIESGO SOCIAL</text:p>
          </table:table-cell>
          <table:table-cell office:value-type="float" office:value="100000" calcext:value-type="float">
            <text:p>100.0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Y CONSERV. EDIFICIOS Y OTRAS CONST. BIBLIOTECA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21316" calcext:value-type="float">
            <text:p>21316</text:p>
          </table:table-cell>
          <table:table-cell office:value-type="string" calcext:value-type="string">
            <text:p>REP. MANT. Y CONSERV. MAQ., INSTAL. Y UTILLAJE BIBLIOTECA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 BIBLIOTECAS</text:p>
          </table:table-cell>
          <table:table-cell office:value-type="float" office:value="6400" calcext:value-type="float">
            <text:p>6.4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BIBLIOTECAS</text:p>
          </table:table-cell>
          <table:table-cell office:value-type="float" office:value="2098" calcext:value-type="float">
            <text:p>2.098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CULTURALES BIBLIOTECAS</text:p>
          </table:table-cell>
          <table:table-cell office:value-type="float" office:value="18200" calcext:value-type="float">
            <text:p>18.2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BIBLIOTECA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 BIBLIOTECA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2279970" calcext:value-type="float">
            <text:p>2279970</text:p>
          </table:table-cell>
          <table:table-cell office:value-type="string" calcext:value-type="string">
            <text:p>OTROS TRABAJOS REALIZADOS POR OTRAS EMPRESAS BIBLIOTECAS</text:p>
          </table:table-cell>
          <table:table-cell office:value-type="float" office:value="2100" calcext:value-type="float">
            <text:p>2.1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62206" calcext:value-type="float">
            <text:p>62206</text:p>
          </table:table-cell>
          <table:table-cell office:value-type="string" calcext:value-type="string">
            <text:p>PROYECTO CONSTRUCCION BIBLIOTECA CENTRAL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62207" calcext:value-type="float">
            <text:p>62207</text:p>
          </table:table-cell>
          <table:table-cell office:value-type="string" calcext:value-type="string">
            <text:p>PROYECTO CREACION SALAS ESTUDIOS 24H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2" calcext:value-type="float">
            <text:p>3322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Y CONSERV. EDIFICIOS Y OTRAS CONST. ARCHIVOS</text:p>
          </table:table-cell>
          <table:table-cell office:value-type="float" office:value="10900" calcext:value-type="float">
            <text:p>10.9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2" calcext:value-type="float">
            <text:p>3322</text:p>
          </table:table-cell>
          <table:table-cell office:value-type="float" office:value="21317" calcext:value-type="float">
            <text:p>21317</text:p>
          </table:table-cell>
          <table:table-cell office:value-type="string" calcext:value-type="string">
            <text:p>REP. MANT. Y CONSERV. MAQ., INSTAL. Y UTILLAJE ARCHIVO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2" calcext:value-type="float">
            <text:p>3322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 ARCHIVOS</text:p>
          </table:table-cell>
          <table:table-cell office:value-type="float" office:value="5700" calcext:value-type="float">
            <text:p>5.7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2" calcext:value-type="float">
            <text:p>3322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ARCHIVOS</text:p>
          </table:table-cell>
          <table:table-cell office:value-type="float" office:value="400" calcext:value-type="float">
            <text:p>400,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2" calcext:value-type="float">
            <text:p>3322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ÉCNICOS ARCHIVOS</text:p>
          </table:table-cell>
          <table:table-cell office:value-type="float" office:value="11900" calcext:value-type="float">
            <text:p>11.900,0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0" calcext:value-type="float">
            <text:p>34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. DEPORTES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0" calcext:value-type="float">
            <text:p>340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0" calcext:value-type="float">
            <text:p>34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DEPORTES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0" calcext:value-type="float">
            <text:p>340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. DEPORTES</text:p>
          </table:table-cell>
          <table:table-cell office:value-type="float" office:value="15000" calcext:value-type="float">
            <text:p>15.000,0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22106" calcext:value-type="float">
            <text:p>22106</text:p>
          </table:table-cell>
          <table:table-cell office:value-type="string" calcext:value-type="string">
            <text:p>SUMINISTRO MATERIAL SANITARIO. DEPORTES</text:p>
          </table:table-cell>
          <table:table-cell office:value-type="float" office:value="3500" calcext:value-type="float">
            <text:p>3.500,0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MATERIAL DEPORTIVO</text:p>
          </table:table-cell>
          <table:table-cell office:value-type="float" office:value="25000" calcext:value-type="float">
            <text:p>25.000,0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TRANSPORTES EN ACTIVIDADES DEPORTIVAS</text:p>
          </table:table-cell>
          <table:table-cell office:value-type="float" office:value="3500" calcext:value-type="float">
            <text:p>3.500,0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500" calcext:value-type="float">
            <text:p>1.500,0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DEPORTIVAS</text:p>
          </table:table-cell>
          <table:table-cell office:value-type="float" office:value="15000" calcext:value-type="float">
            <text:p>15.000,0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PROMOCION Y F. DEL DEPORTE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2279944" calcext:value-type="float">
            <text:p>2279944</text:p>
          </table:table-cell>
          <table:table-cell office:value-type="string" calcext:value-type="string">
            <text:p>OTROS TRABAJOS REALIZ. POR OTRAS EMP. ORG. JUEGOS ESCOLARES</text:p>
          </table:table-cell>
          <table:table-cell office:value-type="float" office:value="102000" calcext:value-type="float">
            <text:p>102.000,0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2279945" calcext:value-type="float">
            <text:p>2279945</text:p>
          </table:table-cell>
          <table:table-cell office:value-type="string" calcext:value-type="string">
            <text:p>OTROS TRABAJOS REALIZ. POR OTRAS EMP. ORG. EVENTOS DEPORT.</text:p>
          </table:table-cell>
          <table:table-cell office:value-type="float" office:value="150000" calcext:value-type="float">
            <text:p>150.000,0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2279946" calcext:value-type="float">
            <text:p>2279946</text:p>
          </table:table-cell>
          <table:table-cell office:value-type="string" calcext:value-type="string">
            <text:p>OTROS TRABAJOS REALIZ. POR OTRAS EMP. SERV ENSEÑANZA DEPORT</text:p>
          </table:table-cell>
          <table:table-cell office:value-type="float" office:value="338130" calcext:value-type="float">
            <text:p>338.130,0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23" calcext:value-type="float">
            <text:p>48923</text:p>
          </table:table-cell>
          <table:table-cell office:value-type="string" calcext:value-type="string">
            <text:p>SUBV. A ENTIDADES DEPORTIVAS EN COMPETICIÓN OFICIAL ALTO NIV</text:p>
          </table:table-cell>
          <table:table-cell office:value-type="float" office:value="127000" calcext:value-type="float">
            <text:p>127.000,0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65" calcext:value-type="float">
            <text:p>48965</text:p>
          </table:table-cell>
          <table:table-cell office:value-type="string" calcext:value-type="string">
            <text:p>SUBVENCIONES A CLUBES EN COMPETICION OFICIAL</text:p>
          </table:table-cell>
          <table:table-cell office:value-type="float" office:value="157896" calcext:value-type="float">
            <text:p>157.896,0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66" calcext:value-type="float">
            <text:p>48966</text:p>
          </table:table-cell>
          <table:table-cell office:value-type="string" calcext:value-type="string">
            <text:p>SUBVENCIONES A APAS PARTICIPANTES JUEGOS ESCOLARES</text:p>
          </table:table-cell>
          <table:table-cell office:value-type="float" office:value="78030" calcext:value-type="float">
            <text:p>78.030,0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67" calcext:value-type="float">
            <text:p>48967</text:p>
          </table:table-cell>
          <table:table-cell office:value-type="string" calcext:value-type="string">
            <text:p>SUBV. TRANSPORTE AL CENTRO TEC. DEPORTIVA DE CHESTE</text:p>
          </table:table-cell>
          <table:table-cell office:value-type="float" office:value="5100" calcext:value-type="float">
            <text:p>5.100,0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68" calcext:value-type="float">
            <text:p>48968</text:p>
          </table:table-cell>
          <table:table-cell office:value-type="string" calcext:value-type="string">
            <text:p>SUBVENCIONES A ENTIDADES ORGANIZACION DE EVENTOS</text:p>
          </table:table-cell>
          <table:table-cell office:value-type="float" office:value="75000" calcext:value-type="float">
            <text:p>75.000,0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69" calcext:value-type="float">
            <text:p>48969</text:p>
          </table:table-cell>
          <table:table-cell office:value-type="string" calcext:value-type="string">
            <text:p>AYUDAS DEPORTISTAS JOVENES PROMESAS Y ALTO NIVEL</text:p>
          </table:table-cell>
          <table:table-cell office:value-type="float" office:value="23929.2" calcext:value-type="float">
            <text:p>23.929,2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87" calcext:value-type="float">
            <text:p>48987</text:p>
          </table:table-cell>
          <table:table-cell office:value-type="string" calcext:value-type="string">
            <text:p>SUBVENCION COPA DE SAN PEDRO</text:p>
          </table:table-cell>
          <table:table-cell office:value-type="float" office:value="4080" calcext:value-type="float">
            <text:p>4.080,0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88" calcext:value-type="float">
            <text:p>48988</text:p>
          </table:table-cell>
          <table:table-cell office:value-type="string" calcext:value-type="string">
            <text:p>SUBV. TRANSPORTE CLUB COMPETICION OFICAL</text:p>
          </table:table-cell>
          <table:table-cell office:value-type="float" office:value="70000" calcext:value-type="float">
            <text:p>70.000,0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2" calcext:value-type="float">
            <text:p>342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RRENDAMIENTOS MAQ.,INSTAL.Y UTILL. INSTALACIONES DEPORTIVAS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2" calcext:value-type="float">
            <text:p>342</text:p>
          </table:table-cell>
          <table:table-cell office:value-type="float" office:value="21010" calcext:value-type="float">
            <text:p>21010</text:p>
          </table:table-cell>
          <table:table-cell office:value-type="string" calcext:value-type="string">
            <text:p>REP. MANT. Y CONSERVACION DE PISTA SKATE MONTE TOSSAL</text:p>
          </table:table-cell>
          <table:table-cell office:value-type="float" office:value="3500" calcext:value-type="float">
            <text:p>3.500,0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2" calcext:value-type="float">
            <text:p>342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INSTALACIONES DEPORTIVAS</text:p>
          </table:table-cell>
          <table:table-cell office:value-type="float" office:value="15000" calcext:value-type="float">
            <text:p>15.000,0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2" calcext:value-type="float">
            <text:p>342</text:p>
          </table:table-cell>
          <table:table-cell office:value-type="float" office:value="2279953" calcext:value-type="float">
            <text:p>2279953</text:p>
          </table:table-cell>
          <table:table-cell office:value-type="string" calcext:value-type="string">
            <text:p>OTROS TRABAJOS REALIZADOS POR OTRAS EMP. INSTALACIONES DEPOR</text:p>
          </table:table-cell>
          <table:table-cell office:value-type="float" office:value="8000" calcext:value-type="float">
            <text:p>8.000,0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2" calcext:value-type="float">
            <text:p>342</text:p>
          </table:table-cell>
          <table:table-cell office:value-type="float" office:value="62903" calcext:value-type="float">
            <text:p>62903</text:p>
          </table:table-cell>
          <table:table-cell office:value-type="string" calcext:value-type="string">
            <text:p>ADQUISICION MATERIAL DEPORTIVO INVENTARIABLE</text:p>
          </table:table-cell>
          <table:table-cell office:value-type="float" office:value="40000" calcext:value-type="float">
            <text:p>40.000,0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317" calcext:value-type="float">
            <text:p>2317</text:p>
          </table:table-cell>
          <table:table-cell office:value-type="float" office:value="48985" calcext:value-type="float">
            <text:p>48985</text:p>
          </table:table-cell>
          <table:table-cell office:value-type="string" calcext:value-type="string">
            <text:p>SUBV. PARA PROY DE INCLUSION SOCIAL A TRAVES DEPORTE BASE</text:p>
          </table:table-cell>
          <table:table-cell office:value-type="float" office:value="15606" calcext:value-type="float">
            <text:p>15.606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Y CONSERV. EDIFICIOS Y OTRAS CONST. SERV. SOCIALES</text:p>
          </table:table-cell>
          <table:table-cell office:value-type="float" office:value="11000" calcext:value-type="float">
            <text:p>11.000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REP. MANT. Y CONSER.MOBILIARIO Y ENSERES. SERVICIOS SOCIALES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.SERV.SOCIALES</text:p>
          </table:table-cell>
          <table:table-cell office:value-type="float" office:value="1500" calcext:value-type="float">
            <text:p>1.500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. SERVICIOS SOCIALES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.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SERVICIOS SOCIALES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.ADMON. SERVICIOS SOCIALES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2279909" calcext:value-type="float">
            <text:p>2279909</text:p>
          </table:table-cell>
          <table:table-cell office:value-type="string" calcext:value-type="string">
            <text:p>O.TRAB. REALIZ. POR OTRAS EMP.ADMON GRAL SERVICIOS SOCIALES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DMON GENERAL A SOCIAL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2" calcext:value-type="float">
            <text:p>2312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STROS EMERGENCIA SOCIAL</text:p>
          </table:table-cell>
          <table:table-cell office:value-type="float" office:value="7000" calcext:value-type="float">
            <text:p>7.000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2" calcext:value-type="float">
            <text:p>2312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DE EMERGENCIA SOCIAL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2" calcext:value-type="float">
            <text:p>2312</text:p>
          </table:table-cell>
          <table:table-cell office:value-type="float" office:value="2279913" calcext:value-type="float">
            <text:p>2279913</text:p>
          </table:table-cell>
          <table:table-cell office:value-type="string" calcext:value-type="string">
            <text:p>OTROS TRABAJOS REALIZ. POR OTRAS EMPR.EMERGENCIA SOCIAL</text:p>
          </table:table-cell>
          <table:table-cell office:value-type="float" office:value="152305.51" calcext:value-type="float">
            <text:p>152.305,5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2" calcext:value-type="float">
            <text:p>2312</text:p>
          </table:table-cell>
          <table:table-cell office:value-type="float" office:value="48017" calcext:value-type="float">
            <text:p>48017</text:p>
          </table:table-cell>
          <table:table-cell office:value-type="string" calcext:value-type="string">
            <text:p>PRESTACIONES ECONOMICAS INDIVIDUALIZADAS (PEI)</text:p>
          </table:table-cell>
          <table:table-cell office:value-type="float" office:value="695810.56" calcext:value-type="float">
            <text:p>695.810,56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2" calcext:value-type="float">
            <text:p>2312</text:p>
          </table:table-cell>
          <table:table-cell office:value-type="float" office:value="48018" calcext:value-type="float">
            <text:p>48018</text:p>
          </table:table-cell>
          <table:table-cell office:value-type="string" calcext:value-type="string">
            <text:p>ACPE Y OTRAS AYUDAS SOCIALES DE CONCESION DIRECTA</text:p>
          </table:table-cell>
          <table:table-cell office:value-type="float" office:value="1860000" calcext:value-type="float">
            <text:p>1.860.000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.CENTROS MPALES MAYORES</text:p>
          </table:table-cell>
          <table:table-cell office:value-type="float" office:value="3500" calcext:value-type="float">
            <text:p>3.500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106" calcext:value-type="float">
            <text:p>22106</text:p>
          </table:table-cell>
          <table:table-cell office:value-type="string" calcext:value-type="string">
            <text:p>PRODUCTOS FARMACEUTICOS Y MATERIAL SANITARIO CENTROS DE MAY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CENTROS MUNICIPALES DE MAYORES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CENTROS MUNICIPALES MAYORES</text:p>
          </table:table-cell>
          <table:table-cell office:value-type="float" office:value="198500" calcext:value-type="float">
            <text:p>198.500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69900" calcext:value-type="float">
            <text:p>2269900</text:p>
          </table:table-cell>
          <table:table-cell office:value-type="string" calcext:value-type="string">
            <text:p>OTROS GASTOS DIVERSOS ATENCION SOCIAL A MAYORES</text:p>
          </table:table-cell>
          <table:table-cell office:value-type="float" office:value="10000" calcext:value-type="float">
            <text:p>10.000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69901" calcext:value-type="float">
            <text:p>2269901</text:p>
          </table:table-cell>
          <table:table-cell office:value-type="string" calcext:value-type="string">
            <text:p>CONSEJO MUNICIPAL DE PERSONAS CON DIVERSIDAD FUNCIONAL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79910" calcext:value-type="float">
            <text:p>2279910</text:p>
          </table:table-cell>
          <table:table-cell office:value-type="string" calcext:value-type="string">
            <text:p>OTROS TRABAJOS REALIZ. POR OTRAS EMP. ASISTENCIA DOMICILIO</text:p>
          </table:table-cell>
          <table:table-cell office:value-type="float" office:value="2995996.18" calcext:value-type="float">
            <text:p>2.995.996,18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79911" calcext:value-type="float">
            <text:p>2279911</text:p>
          </table:table-cell>
          <table:table-cell office:value-type="string" calcext:value-type="string">
            <text:p>OTROS TRABAJOS REALIZ. POR OTRAS EMP. ESTANCIAS DIURNAS</text:p>
          </table:table-cell>
          <table:table-cell office:value-type="float" office:value="359644" calcext:value-type="float">
            <text:p>359.644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79912" calcext:value-type="float">
            <text:p>2279912</text:p>
          </table:table-cell>
          <table:table-cell office:value-type="string" calcext:value-type="string">
            <text:p>OTROS TRABAJOS REALIZ. POR OTRAS EMP. MENJAR A CASA</text:p>
          </table:table-cell>
          <table:table-cell office:value-type="float" office:value="75641.22" calcext:value-type="float">
            <text:p>75.641,2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79958" calcext:value-type="float">
            <text:p>2279958</text:p>
          </table:table-cell>
          <table:table-cell office:value-type="string" calcext:value-type="string">
            <text:p>OTROS TRABAJOS REALIZ. POR OTRAS EMP. TELEASISTENCIA DOMIC.</text:p>
          </table:table-cell>
          <table:table-cell office:value-type="float" office:value="409200" calcext:value-type="float">
            <text:p>409.200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79995" calcext:value-type="float">
            <text:p>2279995</text:p>
          </table:table-cell>
          <table:table-cell office:value-type="string" calcext:value-type="string">
            <text:p>FORMACION CUIDADORES DEPENDENCIA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48943" calcext:value-type="float">
            <text:p>48943</text:p>
          </table:table-cell>
          <table:table-cell office:value-type="string" calcext:value-type="string">
            <text:p>CONVENIO COCEMFE ATENCION DISCAPACITADOS</text:p>
          </table:table-cell>
          <table:table-cell office:value-type="float" office:value="18000" calcext:value-type="float">
            <text:p>18.000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62602" calcext:value-type="float">
            <text:p>62602</text:p>
          </table:table-cell>
          <table:table-cell office:value-type="string" calcext:value-type="string">
            <text:p>EQUIPOS PARA PROCESOS DE INFORMACIÓN.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4" calcext:value-type="float">
            <text:p>2314</text:p>
          </table:table-cell>
          <table:table-cell office:value-type="float" office:value="22105" calcext:value-type="float">
            <text:p>22105</text:p>
          </table:table-cell>
          <table:table-cell office:value-type="string" calcext:value-type="string">
            <text:p>SUMINSTRO DE ALIMENTOS Y OTROS P.MEDIACION E INTERVENCION F.</text:p>
          </table:table-cell>
          <table:table-cell office:value-type="float" office:value="15000" calcext:value-type="float">
            <text:p>15.000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4" calcext:value-type="float">
            <text:p>2314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MATERIAL EVALUACION Y DIAGNOSTICO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4" calcext:value-type="float">
            <text:p>2314</text:p>
          </table:table-cell>
          <table:table-cell office:value-type="float" office:value="2279914" calcext:value-type="float">
            <text:p>2279914</text:p>
          </table:table-cell>
          <table:table-cell office:value-type="string" calcext:value-type="string">
            <text:p>OTROS TRABAJOS REALIZ. POR OTRAS EMP. MED E INTERVENCION FAM</text:p>
          </table:table-cell>
          <table:table-cell office:value-type="float" office:value="129000" calcext:value-type="float">
            <text:p>129.000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4" calcext:value-type="float">
            <text:p>2314</text:p>
          </table:table-cell>
          <table:table-cell office:value-type="float" office:value="48989" calcext:value-type="float">
            <text:p>48989</text:p>
          </table:table-cell>
          <table:table-cell office:value-type="string" calcext:value-type="string">
            <text:p>CONVENIO COLABORACION BONO SOCIAL ENERGETICO</text:p>
          </table:table-cell>
          <table:table-cell office:value-type="float" office:value="50000" calcext:value-type="float">
            <text:p>50.000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5" calcext:value-type="float">
            <text:p>2315</text:p>
          </table:table-cell>
          <table:table-cell office:value-type="float" office:value="48945" calcext:value-type="float">
            <text:p>48945</text:p>
          </table:table-cell>
          <table:table-cell office:value-type="string" calcext:value-type="string">
            <text:p>SUBVENCION A ENTIDADES DE INTERES SOCIAL</text:p>
          </table:table-cell>
          <table:table-cell office:value-type="float" office:value="352000" calcext:value-type="float">
            <text:p>352.000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7" calcext:value-type="float">
            <text:p>2317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.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7" calcext:value-type="float">
            <text:p>2317</text:p>
          </table:table-cell>
          <table:table-cell office:value-type="float" office:value="2279917" calcext:value-type="float">
            <text:p>2279917</text:p>
          </table:table-cell>
          <table:table-cell office:value-type="string" calcext:value-type="string">
            <text:p>O. TRAB REALIZ.POR OTRAS EMP.CTRO ACOGIDA PERSONAS SIN HOGAR</text:p>
          </table:table-cell>
          <table:table-cell office:value-type="float" office:value="1280655.88" calcext:value-type="float">
            <text:p>1.280.655,88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7" calcext:value-type="float">
            <text:p>2317</text:p>
          </table:table-cell>
          <table:table-cell office:value-type="float" office:value="2279918" calcext:value-type="float">
            <text:p>2279918</text:p>
          </table:table-cell>
          <table:table-cell office:value-type="string" calcext:value-type="string">
            <text:p>OTROS TRABAJOS REALIZ. POR OTRAS EMP.INCLUSION LABORAL</text:p>
          </table:table-cell>
          <table:table-cell office:value-type="float" office:value="695777.84" calcext:value-type="float">
            <text:p>695.777,8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7" calcext:value-type="float">
            <text:p>2317</text:p>
          </table:table-cell>
          <table:table-cell office:value-type="float" office:value="2279919" calcext:value-type="float">
            <text:p>2279919</text:p>
          </table:table-cell>
          <table:table-cell office:value-type="string" calcext:value-type="string">
            <text:p>(EDUSI) DESARROLLO PROG. AT. SOC. PERSONAS SIT.RIESGO SOCIAL</text:p>
          </table:table-cell>
          <table:table-cell office:value-type="float" office:value="169000" calcext:value-type="float">
            <text:p>169.000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7" calcext:value-type="float">
            <text:p>2317</text:p>
          </table:table-cell>
          <table:table-cell office:value-type="float" office:value="48935" calcext:value-type="float">
            <text:p>48935</text:p>
          </table:table-cell>
          <table:table-cell office:value-type="string" calcext:value-type="string">
            <text:p>CONVENIO PROGRAMA REINSERCION MUJERES</text:p>
          </table:table-cell>
          <table:table-cell office:value-type="float" office:value="28300" calcext:value-type="float">
            <text:p>28.300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7" calcext:value-type="float">
            <text:p>2317</text:p>
          </table:table-cell>
          <table:table-cell office:value-type="float" office:value="48936" calcext:value-type="float">
            <text:p>48936</text:p>
          </table:table-cell>
          <table:table-cell office:value-type="string" calcext:value-type="string">
            <text:p>CONVENIO APSA PROYECTO INCLUSION SOCIAL</text:p>
          </table:table-cell>
          <table:table-cell office:value-type="float" office:value="15000" calcext:value-type="float">
            <text:p>15.000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7" calcext:value-type="float">
            <text:p>2317</text:p>
          </table:table-cell>
          <table:table-cell office:value-type="float" office:value="48980" calcext:value-type="float">
            <text:p>48980</text:p>
          </table:table-cell>
          <table:table-cell office:value-type="string" calcext:value-type="string">
            <text:p>SUBV. A LA <text:s/>FUND.SECRETARIADOGRAL.GITANO PROGRAMA ACCEDER</text:p>
          </table:table-cell>
          <table:table-cell office:value-type="float" office:value="40000" calcext:value-type="float">
            <text:p>40.000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7" calcext:value-type="float">
            <text:p>2317</text:p>
          </table:table-cell>
          <table:table-cell office:value-type="float" office:value="48981" calcext:value-type="float">
            <text:p>48981</text:p>
          </table:table-cell>
          <table:table-cell office:value-type="string" calcext:value-type="string">
            <text:p>SUBVENCION ACTIVIDADES INSERCION E INCLUSION LABORAL</text:p>
          </table:table-cell>
          <table:table-cell office:value-type="float" office:value="47880" calcext:value-type="float">
            <text:p>47.880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7" calcext:value-type="float">
            <text:p>2317</text:p>
          </table:table-cell>
          <table:table-cell office:value-type="float" office:value="48982" calcext:value-type="float">
            <text:p>48982</text:p>
          </table:table-cell>
          <table:table-cell office:value-type="string" calcext:value-type="string">
            <text:p>A FAMILIAS E INSTITUCIONES SIN FINES DE LUCRO</text:p>
          </table:table-cell>
          <table:table-cell office:value-type="float" office:value="60000" calcext:value-type="float">
            <text:p>60.000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7" calcext:value-type="float">
            <text:p>2317</text:p>
          </table:table-cell>
          <table:table-cell office:value-type="float" office:value="48984" calcext:value-type="float">
            <text:p>48984</text:p>
          </table:table-cell>
          <table:table-cell office:value-type="string" calcext:value-type="string">
            <text:p>CONVENIO CRUZ ROJA ATENCIÓN EN EMERGENCIAS Y CATASTROFES</text:p>
          </table:table-cell>
          <table:table-cell office:value-type="float" office:value="45000" calcext:value-type="float">
            <text:p>45.000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9" calcext:value-type="float">
            <text:p>2319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STROS INTERVENCION COMUNITARIA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9" calcext:value-type="float">
            <text:p>2319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DES. MENORES CENTROS SOCIOEDUC. Y PERIODO VACACIONAL</text:p>
          </table:table-cell>
          <table:table-cell office:value-type="float" office:value="434672.86" calcext:value-type="float">
            <text:p>434.672,86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9" calcext:value-type="float">
            <text:p>2319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ACCION COMUNITARIA</text:p>
          </table:table-cell>
          <table:table-cell office:value-type="float" office:value="80500" calcext:value-type="float">
            <text:p>80.500,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9" calcext:value-type="float">
            <text:p>2319</text:p>
          </table:table-cell>
          <table:table-cell office:value-type="float" office:value="2279960" calcext:value-type="float">
            <text:p>2279960</text:p>
          </table:table-cell>
          <table:table-cell office:value-type="string" calcext:value-type="string">
            <text:p>OTROS TRAB. REALIZ. POR OTRAS EMP.INTERVENCION COMUNITARIA</text:p>
          </table:table-cell>
          <table:table-cell office:value-type="float" office:value="75000" calcext:value-type="float">
            <text:p>75.000,0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TRANSP. JUVENTUD PROG. CUERPO EUROPEO SOLIDARIDAD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2260901" calcext:value-type="float">
            <text:p>2260901</text:p>
          </table:table-cell>
          <table:table-cell office:value-type="string" calcext:value-type="string">
            <text:p>ACTIVIDADES <text:s/>DE <text:s/>PROMOCIÓN JUVENIL</text:p>
          </table:table-cell>
          <table:table-cell office:value-type="float" office:value="125000" calcext:value-type="float">
            <text:p>125.000,0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2260903" calcext:value-type="float">
            <text:p>2260903</text:p>
          </table:table-cell>
          <table:table-cell office:value-type="string" calcext:value-type="string">
            <text:p>(EDUSI) ACTIVIDADES EDUSI (JUVENTUD)</text:p>
          </table:table-cell>
          <table:table-cell office:value-type="float" office:value="20000" calcext:value-type="float">
            <text:p>20.000,0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JUVENTUD</text:p>
          </table:table-cell>
          <table:table-cell office:value-type="float" office:value="5768" calcext:value-type="float">
            <text:p>5.768,0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PLAN DE JUVENTUD 2020-2023</text:p>
          </table:table-cell>
          <table:table-cell office:value-type="float" office:value="25000" calcext:value-type="float">
            <text:p>25.000,0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2279925" calcext:value-type="float">
            <text:p>2279925</text:p>
          </table:table-cell>
          <table:table-cell office:value-type="string" calcext:value-type="string">
            <text:p>OTROS TRAB. REALIZ. POR OTRAS EMP. GESTION ANIMACION</text:p>
          </table:table-cell>
          <table:table-cell office:value-type="float" office:value="115000" calcext:value-type="float">
            <text:p>115.000,0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48001" calcext:value-type="float">
            <text:p>48001</text:p>
          </table:table-cell>
          <table:table-cell office:value-type="string" calcext:value-type="string">
            <text:p>TRANSFER. GTOS. JUVENTUD PROG. CUERPO EUROPEO SOLIDARIDAD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48104" calcext:value-type="float">
            <text:p>48104</text:p>
          </table:table-cell>
          <table:table-cell office:value-type="string" calcext:value-type="string">
            <text:p>PREMIOS Y BECAS ACTIVIDADES JUVENILES</text:p>
          </table:table-cell>
          <table:table-cell office:value-type="float" office:value="6900" calcext:value-type="float">
            <text:p>6.900,0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48925" calcext:value-type="float">
            <text:p>48925</text:p>
          </table:table-cell>
          <table:table-cell office:value-type="string" calcext:value-type="string">
            <text:p>SUBVENCION CONSEJO JUVENTUD ALICANTE</text:p>
          </table:table-cell>
          <table:table-cell office:value-type="float" office:value="18000" calcext:value-type="float">
            <text:p>18.000,0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48961" calcext:value-type="float">
            <text:p>48961</text:p>
          </table:table-cell>
          <table:table-cell office:value-type="string" calcext:value-type="string">
            <text:p>SUBVENCIONES A PROYECTOS JUVENILES</text:p>
          </table:table-cell>
          <table:table-cell office:value-type="float" office:value="20000" calcext:value-type="float">
            <text:p>20.000,0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920" calcext:value-type="float">
            <text:p>920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(EDUSI) PUBLICIDAD Y PROPAGANDA</text:p>
          </table:table-cell>
          <table:table-cell office:value-type="float" office:value="5000" calcext:value-type="float">
            <text:p>5.000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62201" calcext:value-type="float">
            <text:p>62201</text:p>
          </table:table-cell>
          <table:table-cell office:value-type="string" calcext:value-type="string">
            <text:p>EDIFICANT REPOSICION NUEVO CEIP LA CAÑADA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62205" calcext:value-type="float">
            <text:p>62205</text:p>
          </table:table-cell>
          <table:table-cell office:value-type="string" calcext:value-type="string">
            <text:p>(EDIFICANT) CONSTRUCC.GIMNASIO Y COMEDOR CEIP JUAN BAUSTISTA</text:p>
          </table:table-cell>
          <table:table-cell office:value-type="float" office:value="76365.17" calcext:value-type="float">
            <text:p>76.365,17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63208" calcext:value-type="float">
            <text:p>63208</text:p>
          </table:table-cell>
          <table:table-cell office:value-type="string" calcext:value-type="string">
            <text:p>(EDIFICANT) REHAB. INTEGRAL CEE PUB.SANTO ANGEL DE LA GUARDA</text:p>
          </table:table-cell>
          <table:table-cell office:value-type="float" office:value="50907.19" calcext:value-type="float">
            <text:p>50.907,1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63209" calcext:value-type="float">
            <text:p>63209</text:p>
          </table:table-cell>
          <table:table-cell office:value-type="string" calcext:value-type="string">
            <text:p>(EDIFICANT) AMPLIACION DEL CENTRO CEIP FLORIDA</text:p>
          </table:table-cell>
          <table:table-cell office:value-type="float" office:value="18070.28" calcext:value-type="float">
            <text:p>18.070,2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63210" calcext:value-type="float">
            <text:p>63210</text:p>
          </table:table-cell>
          <table:table-cell office:value-type="string" calcext:value-type="string">
            <text:p>(EDIFICANT) REPOSICION CENTRO CEIP LA CAÑADA DEL FENOLLAR</text:p>
          </table:table-cell>
          <table:table-cell office:value-type="float" office:value="150891.88" calcext:value-type="float">
            <text:p>150.891,8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5" calcext:value-type="float">
            <text:p>325</text:p>
          </table:table-cell>
          <table:table-cell office:value-type="float" office:value="2279962" calcext:value-type="float">
            <text:p>2279962</text:p>
          </table:table-cell>
          <table:table-cell office:value-type="string" calcext:value-type="string">
            <text:p>O. TRAB. REALIZ. POR OTRAS EMP. VIG ESCOLARIDAD OBLIGATORIA</text:p>
          </table:table-cell>
          <table:table-cell office:value-type="float" office:value="173163.59" calcext:value-type="float">
            <text:p>173.163,5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6" calcext:value-type="float">
            <text:p>326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EDUCATIVAS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6" calcext:value-type="float">
            <text:p>326</text:p>
          </table:table-cell>
          <table:table-cell office:value-type="float" office:value="2279924" calcext:value-type="float">
            <text:p>2279924</text:p>
          </table:table-cell>
          <table:table-cell office:value-type="string" calcext:value-type="string">
            <text:p>(EDUSI) GESTIÓN CENTRO DE INNOVACIÓN DE RECURSOS EDUCATIVOS</text:p>
          </table:table-cell>
          <table:table-cell office:value-type="float" office:value="168332.08" calcext:value-type="float">
            <text:p>168.332,0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34" calcext:value-type="float">
            <text:p>334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GASTOS DIVERSOS</text:p>
          </table:table-cell>
          <table:table-cell office:value-type="float" office:value="6000" calcext:value-type="float">
            <text:p>6.000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34" calcext:value-type="float">
            <text:p>334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EDUCATIVAS</text:p>
          </table:table-cell>
          <table:table-cell office:value-type="float" office:value="114680.55" calcext:value-type="float">
            <text:p>114.680,5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34" calcext:value-type="float">
            <text:p>334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BONO BUS DESPLAZAMIENTOS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34" calcext:value-type="float">
            <text:p>334</text:p>
          </table:table-cell>
          <table:table-cell office:value-type="float" office:value="48911" calcext:value-type="float">
            <text:p>48911</text:p>
          </table:table-cell>
          <table:table-cell office:value-type="string" calcext:value-type="string">
            <text:p>SUBVENCIONES <text:s/>A PROGRAMAS EDUCATIVOS</text:p>
          </table:table-cell>
          <table:table-cell office:value-type="float" office:value="26200" calcext:value-type="float">
            <text:p>26.200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34" calcext:value-type="float">
            <text:p>334</text:p>
          </table:table-cell>
          <table:table-cell office:value-type="float" office:value="48912" calcext:value-type="float">
            <text:p>48912</text:p>
          </table:table-cell>
          <table:table-cell office:value-type="string" calcext:value-type="string">
            <text:p>SUBVENCIONES A PROGRAMAS EDUCATIVOS PLANES INTEGRALES</text:p>
          </table:table-cell>
          <table:table-cell office:value-type="float" office:value="15000" calcext:value-type="float">
            <text:p>15.000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34" calcext:value-type="float">
            <text:p>334</text:p>
          </table:table-cell>
          <table:table-cell office:value-type="float" office:value="48913" calcext:value-type="float">
            <text:p>48913</text:p>
          </table:table-cell>
          <table:table-cell office:value-type="string" calcext:value-type="string">
            <text:p>AYUDAS A LA ESCOLARIDAD NIÑOS 0 A 3 AÑOS</text:p>
          </table:table-cell>
          <table:table-cell office:value-type="float" office:value="200000" calcext:value-type="float">
            <text:p>200.000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34" calcext:value-type="float">
            <text:p>334</text:p>
          </table:table-cell>
          <table:table-cell office:value-type="float" office:value="48924" calcext:value-type="float">
            <text:p>48924</text:p>
          </table:table-cell>
          <table:table-cell office:value-type="string" calcext:value-type="string">
            <text:p>SUBVENCIÓN A FAPAS (FEDERACIONES DE MADRES/PADRES)</text:p>
          </table:table-cell>
          <table:table-cell office:value-type="float" office:value="10000" calcext:value-type="float">
            <text:p>10.000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316" calcext:value-type="float">
            <text:p>2316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PUBLICIDAD Y PROPAGANDA PREVENCION DROGODEPENDENCIAS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316" calcext:value-type="float">
            <text:p>2316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.PREVENCION E INCORPORAC.SOCIAL DROGODEPENDENCIAS</text:p>
          </table:table-cell>
          <table:table-cell office:value-type="float" office:value="101805" calcext:value-type="float">
            <text:p>101.805,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316" calcext:value-type="float">
            <text:p>2316</text:p>
          </table:table-cell>
          <table:table-cell office:value-type="float" office:value="2279961" calcext:value-type="float">
            <text:p>2279961</text:p>
          </table:table-cell>
          <table:table-cell office:value-type="string" calcext:value-type="string">
            <text:p>OTROS TRABAJOS REALIZADOS POR OTRAS EMPRESAS Y PROFES.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Y CONSERV. EDIFICIOS Y OTRAS CONST.MUSEO <text:s/>HOGUERAS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. FIESTAS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</text:p>
          </table:table-cell>
          <table:table-cell office:value-type="float" office:value="300" calcext:value-type="float">
            <text:p>300,0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8000" calcext:value-type="float">
            <text:p>18.000,0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GASTOS MUNICIPALES CELEBRACION FIESTAS</text:p>
          </table:table-cell>
          <table:table-cell office:value-type="float" office:value="366000" calcext:value-type="float">
            <text:p>366.000,0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FIESTAS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2279920" calcext:value-type="float">
            <text:p>2279920</text:p>
          </table:table-cell>
          <table:table-cell office:value-type="string" calcext:value-type="string">
            <text:p>OTROS TRABAJOS REALIZADOS POR TRAS EMPRESAS ¿ SERVICIOS DIVE</text:p>
          </table:table-cell>
          <table:table-cell office:value-type="float" office:value="12000" calcext:value-type="float">
            <text:p>12.000,0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2279928" calcext:value-type="float">
            <text:p>2279928</text:p>
          </table:table-cell>
          <table:table-cell office:value-type="string" calcext:value-type="string">
            <text:p>OTROS TRAB. REALIZ. POR OTRAS EMP. DISEÑO ALUMBRADO</text:p>
          </table:table-cell>
          <table:table-cell office:value-type="float" office:value="15000" calcext:value-type="float">
            <text:p>15.000,0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2279929" calcext:value-type="float">
            <text:p>2279929</text:p>
          </table:table-cell>
          <table:table-cell office:value-type="string" calcext:value-type="string">
            <text:p>OTROS TRAB. REALIZ. POR OTRAS EMP. CONST HOGUERAS OFICIALES</text:p>
          </table:table-cell>
          <table:table-cell office:value-type="float" office:value="119600" calcext:value-type="float">
            <text:p>119.600,0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2279933" calcext:value-type="float">
            <text:p>2279933</text:p>
          </table:table-cell>
          <table:table-cell office:value-type="string" calcext:value-type="string">
            <text:p>OTROS TRABAJOS REALIZADOS POR OTRAS EMPRESAS ¿ SERVICIOS AMB</text:p>
          </table:table-cell>
          <table:table-cell office:value-type="float" office:value="15000" calcext:value-type="float">
            <text:p>15.000,0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2279966" calcext:value-type="float">
            <text:p>2279966</text:p>
          </table:table-cell>
          <table:table-cell office:value-type="string" calcext:value-type="string">
            <text:p>GASTOS DE INSTALACIONES Y ACTUACIONES EN VÍA PÚBLICA</text:p>
          </table:table-cell>
          <table:table-cell office:value-type="float" office:value="5000" calcext:value-type="float">
            <text:p>5.000,0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48105" calcext:value-type="float">
            <text:p>48105</text:p>
          </table:table-cell>
          <table:table-cell office:value-type="string" calcext:value-type="string">
            <text:p>PREMIOS CONCURSOS FIESTAS</text:p>
          </table:table-cell>
          <table:table-cell office:value-type="float" office:value="23150" calcext:value-type="float">
            <text:p>23.150,0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48917" calcext:value-type="float">
            <text:p>48917</text:p>
          </table:table-cell>
          <table:table-cell office:value-type="string" calcext:value-type="string">
            <text:p>SUBVENCIONES A ENTIDADES FESTERAS</text:p>
          </table:table-cell>
          <table:table-cell office:value-type="float" office:value="1102000" calcext:value-type="float">
            <text:p>1.102.000,0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62900" calcext:value-type="float">
            <text:p>62900</text:p>
          </table:table-cell>
          <table:table-cell office:value-type="string" calcext:value-type="string">
            <text:p>INVERSIONES NUEVAS MUESO DE HOGUERAS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63900" calcext:value-type="float">
            <text:p>63900</text:p>
          </table:table-cell>
          <table:table-cell office:value-type="string" calcext:value-type="string">
            <text:p>INVERSIONES MUSEO DE HOGUERAS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318" calcext:value-type="float">
            <text:p>2318</text:p>
          </table:table-cell>
          <table:table-cell office:value-type="float" office:value="2260901" calcext:value-type="float">
            <text:p>2260901</text:p>
          </table:table-cell>
          <table:table-cell office:value-type="string" calcext:value-type="string">
            <text:p>IMPLEMENTACIÓN PLAN MUNICIPAL DE IGUALDAD</text:p>
          </table:table-cell>
          <table:table-cell office:value-type="float" office:value="60000" calcext:value-type="float">
            <text:p>60.000,0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318" calcext:value-type="float">
            <text:p>2318</text:p>
          </table:table-cell>
          <table:table-cell office:value-type="float" office:value="2260902" calcext:value-type="float">
            <text:p>2260902</text:p>
          </table:table-cell>
          <table:table-cell office:value-type="string" calcext:value-type="string">
            <text:p>PROMOCION DE LA IGUALDAD DEPORTES, CULTURA Y EDUCACION</text:p>
          </table:table-cell>
          <table:table-cell office:value-type="float" office:value="140924.19" calcext:value-type="float">
            <text:p>140.924,19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318" calcext:value-type="float">
            <text:p>2318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IGUALDAD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318" calcext:value-type="float">
            <text:p>2318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ÉCNICOS</text:p>
          </table:table-cell>
          <table:table-cell office:value-type="float" office:value="25000" calcext:value-type="float">
            <text:p>25.000,0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318" calcext:value-type="float">
            <text:p>2318</text:p>
          </table:table-cell>
          <table:table-cell office:value-type="float" office:value="2279921" calcext:value-type="float">
            <text:p>2279921</text:p>
          </table:table-cell>
          <table:table-cell office:value-type="string" calcext:value-type="string">
            <text:p>SERVICIO ASESORAMIENTO JURÍDICO V.G.</text:p>
          </table:table-cell>
          <table:table-cell office:value-type="float" office:value="34510" calcext:value-type="float">
            <text:p>34.510,0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318" calcext:value-type="float">
            <text:p>2318</text:p>
          </table:table-cell>
          <table:table-cell office:value-type="float" office:value="2279923" calcext:value-type="float">
            <text:p>2279923</text:p>
          </table:table-cell>
          <table:table-cell office:value-type="string" calcext:value-type="string">
            <text:p>OT. TRABAJOS OTRAS EMPRESAS. ERRADICACION VIOLENCIA D GENERO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318" calcext:value-type="float">
            <text:p>2318</text:p>
          </table:table-cell>
          <table:table-cell office:value-type="float" office:value="2279955" calcext:value-type="float">
            <text:p>2279955</text:p>
          </table:table-cell>
          <table:table-cell office:value-type="string" calcext:value-type="string">
            <text:p>APOYO AL MOVIMIENTO LGTBI</text:p>
          </table:table-cell>
          <table:table-cell office:value-type="float" office:value="30000" calcext:value-type="float">
            <text:p>30.000,0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318" calcext:value-type="float">
            <text:p>2318</text:p>
          </table:table-cell>
          <table:table-cell office:value-type="float" office:value="48903" calcext:value-type="float">
            <text:p>48903</text:p>
          </table:table-cell>
          <table:table-cell office:value-type="string" calcext:value-type="string">
            <text:p>IMPLEMENTACIÓN PLAN MUNICIPAL DE IGUALDAD</text:p>
          </table:table-cell>
          <table:table-cell office:value-type="float" office:value="34330" calcext:value-type="float">
            <text:p>34.330,0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932" calcext:value-type="float">
            <text:p>932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 LIBROS Y OTRAS PUBLICACIONES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932" calcext:value-type="float">
            <text:p>932</text:p>
          </table:table-cell>
          <table:table-cell office:value-type="float" office:value="22603" calcext:value-type="float">
            <text:p>22603</text:p>
          </table:table-cell>
          <table:table-cell office:value-type="string" calcext:value-type="string">
            <text:p>PUBLICACION EN DIARIOS OFICIALES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932" calcext:value-type="float">
            <text:p>932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932" calcext:value-type="float">
            <text:p>932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OTRAS INDEMNIZACIONES TEAM</text:p>
          </table:table-cell>
          <table:table-cell office:value-type="float" office:value="38400" calcext:value-type="float">
            <text:p>38.400,00</text:p>
          </table:table-cell>
        </table:table-row>
        <table:table-row table:style-name="ro1">
          <table:table-cell table:number-columns-repeated="3"/>
          <table:table-cell table:style-name="ce10" office:value-type="string" calcext:value-type="string">
            <text:p>Total…………</text:p>
          </table:table-cell>
          <table:table-cell table:style-name="ce12" table:formula="of:=SUM([.E9:.E1322])" office:value-type="float" office:value="261995771.58" calcext:value-type="float">
            <text:p>261.995.771,5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/00/0000</text:date>, <text:time style:data-style-name="N2" text:time-value="12:37:32.6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2-18T12:38:04.955000000</dc:date>
    <meta:editing-duration>PT16M17S</meta:editing-duration>
    <meta:editing-cycles>6</meta:editing-cycles>
    <meta:generator>LibreOffice/6.3.4.2$Windows_x86 LibreOffice_project/60da17e045e08f1793c57c00ba83cdfce946d0aa</meta:generator>
    <meta:document-statistic meta:table-count="2" meta:cell-count="7060" meta:object-count="0"/>
  </office:meta>
</office:document-meta>
</file>