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2.014cm" style:rel-column-width="8800*"/>
    </style:style>
    <style:style style:name="Tabla2.B" style:family="table-column">
      <style:table-column-properties style:column-width="0.127cm" style:rel-column-width="554*"/>
    </style:style>
    <style:style style:name="Tabla2.C" style:family="table-column">
      <style:table-column-properties style:column-width="1.072cm" style:rel-column-width="4685*"/>
    </style:style>
    <style:style style:name="Tabla2.D" style:family="table-column">
      <style:table-column-properties style:column-width="1.976cm" style:rel-column-width="8631*"/>
    </style:style>
    <style:style style:name="Tabla2.E" style:family="table-column">
      <style:table-column-properties style:column-width="0.388cm" style:rel-column-width="1695*"/>
    </style:style>
    <style:style style:name="Tabla2.F" style:family="table-column">
      <style:table-column-properties style:column-width="1.445cm" style:rel-column-width="6311*"/>
    </style:style>
    <style:style style:name="Tabla2.G" style:family="table-column">
      <style:table-column-properties style:column-width="0.325cm" style:rel-column-width="1417*"/>
    </style:style>
    <style:style style:name="Tabla2.H" style:family="table-column">
      <style:table-column-properties style:column-width="0.653cm" style:rel-column-width="2851*"/>
    </style:style>
    <style:style style:name="Tabla2.I" style:family="table-column">
      <style:table-column-properties style:column-width="0.915cm" style:rel-column-width="3999*"/>
    </style:style>
    <style:style style:name="Tabla2.J" style:family="table-column">
      <style:table-column-properties style:column-width="0.549cm" style:rel-column-width="2396*"/>
    </style:style>
    <style:style style:name="Tabla2.K" style:family="table-column">
      <style:table-column-properties style:column-width="2.748cm" style:rel-column-width="12006*"/>
    </style:style>
    <style:style style:name="Tabla2.L" style:family="table-column">
      <style:table-column-properties style:column-width="1.716cm" style:rel-column-width="7498*"/>
    </style:style>
    <style:style style:name="Tabla2.M" style:family="table-column">
      <style:table-column-properties style:column-width="1.074cm" style:rel-column-width="4692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8" style:family="table-row">
      <style:table-row-properties style:min-row-height="0.614cm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.582cm" style:rel-column-width="6912*"/>
    </style:style>
    <style:style style:name="Tabla4.B" style:family="table-column">
      <style:table-column-properties style:column-width="0.293cm" style:rel-column-width="1279*"/>
    </style:style>
    <style:style style:name="Tabla4.C" style:family="table-column">
      <style:table-column-properties style:column-width="1.242cm" style:rel-column-width="5425*"/>
    </style:style>
    <style:style style:name="Tabla4.D" style:family="table-column">
      <style:table-column-properties style:column-width="1.483cm" style:rel-column-width="6481*"/>
    </style:style>
    <style:style style:name="Tabla4.E" style:family="table-column">
      <style:table-column-properties style:column-width="1.215cm" style:rel-column-width="5309*"/>
    </style:style>
    <style:style style:name="Tabla4.F" style:family="table-column">
      <style:table-column-properties style:column-width="0.688cm" style:rel-column-width="3005*"/>
    </style:style>
    <style:style style:name="Tabla4.G" style:family="table-column">
      <style:table-column-properties style:column-width="0.437cm" style:rel-column-width="1911*"/>
    </style:style>
    <style:style style:name="Tabla4.H" style:family="table-column">
      <style:table-column-properties style:column-width="0.649cm" style:rel-column-width="2835*"/>
    </style:style>
    <style:style style:name="Tabla4.I" style:family="table-column">
      <style:table-column-properties style:column-width="2.443cm" style:rel-column-width="10673*"/>
    </style:style>
    <style:style style:name="Tabla4.J" style:family="table-column">
      <style:table-column-properties style:column-width="4.967cm" style:rel-column-width="2170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4" style:family="table-row">
      <style:table-row-properties style:min-row-height="0.011cm"/>
    </style:style>
    <style:style style:name="Tabla3" style:family="table">
      <style:table-properties style:width="15.854cm" fo:margin-left="-0.108cm" fo:margin-right="-0.746cm" fo:break-before="page" table:align="margins" style:writing-mode="lr-tb"/>
    </style:style>
    <style:style style:name="Tabla3.A" style:family="table-column">
      <style:table-column-properties style:column-width="3.616cm" style:rel-column-width="14947*"/>
    </style:style>
    <style:style style:name="Tabla3.B" style:family="table-column">
      <style:table-column-properties style:column-width="10.761cm" style:rel-column-width="44484*"/>
    </style:style>
    <style:style style:name="Tabla3.C" style:family="table-column">
      <style:table-column-properties style:column-width="1.476cm" style:rel-column-width="6104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3" style:family="table-row">
      <style:table-row-properties style:min-row-height="1.494cm" style:keep-together="true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4" style:family="table-row">
      <style:table-row-properties style:min-row-height="1.526cm" style:keep-together="true" fo:keep-together="auto"/>
    </style:style>
    <style:style style:name="Tabla3.5" style:family="table-row">
      <style:table-row-properties style:min-row-height="0.171cm" style:keep-together="true" fo:keep-together="auto"/>
    </style:style>
    <style:style style:name="Tabla3.14" style:family="table-row">
      <style:table-row-properties style:min-row-height="2.536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8pt" fo:letter-spacing="-0.005cm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etter-spacing="-0.005cm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letter-spacing="-0.005cm" fo:font-weight="bold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9pt" fo:letter-spacing="-0.005cm" fo:font-weight="bold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Calibri" fo:font-size="8pt" fo:letter-spacing="-0.005cm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style:font-name-asian="Arial1" style:font-size-asian="10.5pt" style:font-name-complex="Arial1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letter-spacing="-0.005cm" fo:font-weight="normal" style:font-name-asian="Arial1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font-style="italic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style:font-name="Times New Roman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1pt" fo:letter-spacing="-0.005cm" style:font-size-asian="11pt" style:font-name-complex="Calibri" style:font-size-complex="11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0pt" fo:letter-spacing="-0.005cm" style:text-underline-style="none" fo:font-weight="normal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10pt" fo:letter-spacing="-0.005cm" style:font-size-asian="10pt" style:font-name-complex="Calibri" style:font-size-complex="10pt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style:font-size-asian="11pt" style:font-name-complex="Calibri" style:font-size-complex="11pt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Calibri" style:font-size-complex="11pt"/>
    </style:style>
    <style:style style:name="P24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style:line-height-at-least="0.353cm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style:line-height-at-least="0.353cm" style:snap-to-layout-grid="false"/>
      <style:text-properties style:font-name="Times New Roman" fo:font-size="10pt" fo:letter-spacing="-0.005cm" style:font-size-asian="10pt" style:font-name-complex="Calibri" style:font-size-complex="10pt"/>
    </style:style>
    <style:style style:name="P27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0pt" fo:letter-spacing="-0.005cm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8pt" style:font-size-asian="8pt" style:font-size-complex="8pt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9pt" style:font-name-asian="Arial1" style:font-size-asian="9pt" style:font-name-complex="Arial1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.5pt" style:font-name-asian="Arial1" style:font-size-asian="10.5pt" style:font-name-complex="Arial1" style:font-size-complex="10.5pt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0pt" style:font-name-asian="Arial1" style:font-size-asian="10pt" style:font-name-complex="Arial1" style:font-size-complex="10pt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orphans="2" fo:widows="2" fo:text-indent="0.427cm" style:auto-text-indent="false" style:page-number="auto" style:writing-mode="lr-tb"/>
      <style:text-properties style:font-name="Calibri" fo:font-size="8pt" style:font-name-asian="Arial1" style:font-size-asian="8pt" style:font-name-complex="Arial1" style:font-size-complex="8pt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9pt" fo:letter-spacing="-0.005cm" style:font-size-asian="9pt"/>
    </style:style>
    <style:style style:name="P39" style:family="paragraph" style:parent-style-name="Standard" style:list-style-name="WW8Num2" style:master-page-name="">
      <style:paragraph-properties fo:margin-left="0cm" fo:margin-right="0cm" fo:text-align="start" style:justify-single-word="false" fo:orphans="2" fo:widows="2" fo:text-indent="-0.026cm" style:auto-text-indent="false" style:page-number="auto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0" style:family="paragraph" style:parent-style-name="Standard" style:list-style-name="WW8Num2">
      <style:paragraph-properties fo:margin-left="0cm" fo:margin-right="0cm" fo:text-align="start" style:justify-single-word="false" fo:orphans="2" fo:widows="2" fo:text-indent="-0.026cm" style:auto-text-indent="false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0.5pt" style:font-name-asian="Arial1" style:font-size-asian="10.5pt" style:font-name-complex="Arial1" style:font-size-complex="10.5pt"/>
    </style:style>
    <style:style style:name="P42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bold"/>
    </style:style>
    <style:style style:name="P44" style:family="paragraph" style:parent-style-name="Heading_20_1">
      <style:paragraph-properties fo:margin-left="0.986cm" fo:margin-right="-0.051cm" style:line-height-at-least="0.353cm" fo:text-align="center" style:justify-single-word="false" fo:orphans="0" fo:widows="0" fo:text-indent="-0.778cm" style:auto-text-indent="false" fo:padding="0cm" fo:border-left="none" fo:border-right="0.035cm solid #000000" fo:border-top="none" fo:border-bottom="none" fo:keep-with-next="always" style:text-autospace="ideograph-alpha" style:punctuation-wrap="hanging" style:vertical-align="auto" style:snap-to-layout-grid="false">
        <style:tab-stops>
          <style:tab-stop style:position="1.63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bold"/>
    </style:style>
    <style:style style:name="P45" style:family="paragraph">
      <style:paragraph-properties style:writing-mode="lr-tb"/>
    </style:style>
    <style:style style:name="P46" style:family="paragraph">
      <style:paragraph-properties style:writing-mode="lr-tb"/>
      <style:text-properties fo:font-size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normal" style:font-name-asian="Arial1" style:font-weight-asian="normal" style:font-name-complex="Arial1" style:font-weight-complex="normal"/>
    </style:style>
    <style:style style:name="T3" style:family="text">
      <style:text-properties fo:letter-spacing="-0.005cm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letter-spacing="-0.005cm" style:text-underline-style="none" fo:font-weight="normal" style:font-weight-asian="normal" style:font-name-complex="Calibri" style:font-weight-complex="normal"/>
    </style:style>
    <style:style style:name="T6" style:family="text">
      <style:text-properties style:use-window-font-color="true" fo:letter-spacing="-0.005cm" style:font-name-complex="Calibri"/>
    </style:style>
    <style:style style:name="T7" style:family="text">
      <style:text-properties style:use-window-font-color="true" fo:letter-spacing="-0.005cm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style:use-window-font-color="true" fo:letter-spacing="-0.005cm" style:text-underline-style="none" fo:font-weight="normal" style:font-weight-asian="normal" style:font-name-complex="Calibri" style:font-weight-complex="normal"/>
    </style:style>
    <style:style style:name="T9" style:family="text">
      <style:text-properties style:use-window-font-color="true" fo:letter-spacing="-0.005cm" style:text-underline-style="none" fo:font-weight="normal" style:font-name-asian="Times New Roman1" style:font-weight-asian="normal" style:font-name-complex="Calibri" style:font-weight-complex="normal"/>
    </style:style>
    <style:style style:name="T10" style:family="text">
      <style:text-properties style:use-window-font-color="true" style:font-name-asian="Times New Roman1" style:font-name-complex="Calibri"/>
    </style:style>
    <style:style style:name="T11" style:family="text">
      <style:text-properties fo:color="#ff0000" fo:letter-spacing="-0.005cm" style:text-underline-style="none" fo:font-weight="normal" style:font-weight-asian="normal" style:font-name-complex="Calibri" style:font-weight-complex="normal"/>
    </style:style>
    <style:style style:name="T12" style:family="text">
      <style:text-properties style:font-name-asian="Times New Roman1" style:font-name-complex="Calibri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9pt" fo:letter-spacing="-0.005cm" style:font-size-asian="9pt" style:font-size-complex="9pt"/>
    </style:style>
    <style:style style:name="T16" style:family="text">
      <style:text-properties style:font-name="Times New Roman" fo:font-size="9pt" fo:letter-spacing="-0.005cm" fo:font-weight="normal" style:font-size-asian="9pt" style:font-weight-asian="normal" style:font-size-complex="9pt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557cm" draw:visible-area-height="11.57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jeto1" text:anchor-type="as-char" svg:y="-2.069cm" svg:width="1.859cm" svg:height="1.963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AYUNTAMIENTO DE ALICANTE<text:tab/><text:tab/><text:tab/><text:tab/><text:tab/><text:tab/>C/ Cervantes nº 3 -03002- Alicante</text:p>
      <text:p text:style-name="P29"><text:span text:style-name="T1"><text:tab/> <text:s/>Departamento <text:s/>de Sanidad<text:tab/><text:tab/><text:tab/><text:tab/><text:tab/><text:tab/></text:span><text:a xlink:type="simple" xlink:href="mailto:sanidad@alicante.es" text:style-name="Internet_20_link" text:visited-style-name="Visited_20_Internet_20_Link"><text:span text:style-name="T1">sanidad@alicante.es</text:span></text:a><text:span text:style-name="T1"> Tel. 965230279</text:span></text:p>
      <text:p text:style-name="P27"/>
      <table:table table:name="Tabla1" table:style-name="Tabla1">
        <table:table-column table:style-name="Tabla1.A"/>
        <table:table-row>
          <table:table-cell table:style-name="Tabla1.A1" office:value-type="string">
            <text:p text:style-name="P30">SOLICITUD DE <text:s/>INSCRIPCIÓN EN EL CENSO MUNICIPAL DE ANIMALES DE COMPAÑÍA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33">DATOS DEL TIT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32">APELLIDO <text:s/>1 <text:s text:c="45"/></text:p>
          </table:table-cell>
          <table:covered-table-cell/>
          <table:table-cell table:style-name="Tabla2.A2" table:number-columns-spanned="4" office:value-type="string">
            <text:p text:style-name="P32"><text:s text:c="2"/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32">APELLIDO <text:s/>2</text:p>
          </table:table-cell>
          <table:covered-table-cell/>
          <table:covered-table-cell/>
          <table:table-cell table:style-name="Tabla2.J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32">NOMBRE <text:s/>O <text:s/>RAZÓN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32">DNI/NIF/PASAPORTE</text:p>
          </table:table-cell>
          <table:covered-table-cell/>
          <table:covered-table-cell/>
          <table:table-cell table:style-name="Tabla2.J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32">DOMICILIO A EFECTOS DE NOTIFICACION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32">MUNICIPIO</text:p>
          </table:table-cell>
          <table:covered-table-cell/>
          <table:table-cell table:style-name="Tabla2.A2" table:number-columns-spanned="3" office:value-type="string">
            <text:p text:style-name="P32"/>
          </table:table-cell>
          <table:covered-table-cell/>
          <table:covered-table-cell/>
          <table:table-cell table:style-name="Tabla2.A2" table:number-columns-spanned="2" office:value-type="string">
            <text:p text:style-name="P32">PROVINCIA</text:p>
          </table:table-cell>
          <table:covered-table-cell/>
          <table:table-cell table:style-name="Tab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2.A2" office:value-type="string">
            <text:p text:style-name="P32">C.P.</text:p>
          </table:table-cell>
          <table:table-cell table:style-name="Tabla2.J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2">TELÉFONOS</text:p>
          </table:table-cell>
          <table:table-cell table:style-name="Tabla2.A2" table:number-columns-spanned="3" office:value-type="string">
            <text:p text:style-name="P32"/>
          </table:table-cell>
          <table:covered-table-cell/>
          <table:covered-table-cell/>
          <table:table-cell table:style-name="Tab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2">E-MAIL</text:p>
          </table:table-cell>
          <table:covered-table-cell/>
          <table:table-cell table:style-name="Tabla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2.8">
          <table:table-cell table:style-name="Tabla2.J2" table:number-columns-spanned="13" office:value-type="string">
            <text:p text:style-name="P32">DESEO SER NOTIFICADO <text:s/>ELECTRÓNICAMENTE ( CON <text:s/>CERTIFICADO DIGITAL ) <text:s text:c="4"/>SÍ …....... NO …......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30">DATOS DEL ANIM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>
            <text:p text:style-name="P32">ESPECIE <text:s text:c="4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32">RAZA</text:p>
          </table:table-cell>
          <table:covered-table-cell/>
          <table:table-cell table:style-name="Tabla4.I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4.A2" office:value-type="string">
            <text:p text:style-name="P32">SEXO</text:p>
          </table:table-cell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table:number-columns-spanned="2" office:value-type="string">
            <text:p text:style-name="P32">NÚM. MICROCHIP</text:p>
          </table:table-cell>
          <table:covered-table-cell/>
          <table:table-cell table:style-name="Tabla4.I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32">NOMBRE</text:p>
          </table:table-cell>
          <table:covered-table-cell/>
          <table:table-cell table:style-name="Tabla4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32">FECHA NACIMIENTO</text:p>
          </table:table-cell>
          <table:covered-table-cell/>
          <table:table-cell table:style-name="Tabla4.I2" office:value-type="string">
            <text:p text:style-name="P32"/>
          </table:table-cell>
        </table:table-row>
        <table:table-row>
          <table:table-cell table:style-name="Tabla4.I2" table:number-columns-spanned="10" office:value-type="string">
            <text:p text:style-name="P32">DOMICILIO HABITUAL DEL ANIM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4" office:value-type="string">
            <text:p text:style-name="P31">ESTERILIZADO: <text:s/>SÍ …... NO …... </text:p>
          </table:table-cell>
          <table:covered-table-cell/>
          <table:covered-table-cell/>
          <table:covered-table-cell/>
          <table:table-cell table:style-name="Tabla4.I2" table:number-columns-spanned="6" office:value-type="string">
            <text:p text:style-name="P31">ME COMPROMETO A ESTERILIZARLO: SÍ..... NO..... FECHA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5">DECLARA BAJO SU RESPONSABILIDAD:</text:p>
      <text:p text:style-name="P12"/>
      <text:p text:style-name="P10"><text:span text:style-name="T2">1.- Que autorizo se me haga la liquidación de las tasas correspondientes a la inscripción en el registro de animales u otras que procedan, previstas en</text:span> <text:span text:style-name="T2">la Ordenanza fiscal de tasas por registro, captura, estancia y observación de animales en el Centro de recogida de animales (CRA) aprobada y publicada <text:s/>en el BOP nº 36, de 21 de febrero, de 2020. </text:span></text:p>
      <text:p text:style-name="P11"/>
      <text:p text:style-name="P6"><text:s/><text:span text:style-name="T4">DOCUMENTOS QUE SE ACOMPAÑAN <text:s/>A LA PRESENTE SOLICITUD:</text:span></text:p>
      <text:p text:style-name="P35"/>
      <text:list xml:id="list1989425469996148329" text:style-name="WW8Num2">
        <text:list-item>
          <text:p text:style-name="P39"><draw:custom-shape text:anchor-type="char" draw:z-index="0" draw:style-name="gr1" draw:text-style-name="P45" svg:width="0.401cm" svg:height="0.401cm" svg:x="0.478cm" svg:y="0.016cm"><text:p/><draw:enhanced-geometry svg:viewBox="0 0 21600 21600" draw:type="rectangle" draw:enhanced-path="M 0 0 L 21600 0 21600 21600 0 21600 0 0 Z N"/></draw:custom-shape>NIF del titular.</text:p>
        </text:list-item>
        <text:list-item>
          <text:p text:style-name="P40"><draw:custom-shape text:anchor-type="char" draw:z-index="1" draw:style-name="gr1" draw:text-style-name="P46" svg:width="0.387cm" svg:height="0.354cm" svg:x="0.499cm" svg:y="0.072cm"><text:p/><draw:enhanced-geometry svg:viewBox="0 0 21600 21600" draw:type="rectangle" draw:enhanced-path="M 0 0 L 21600 0 21600 21600 0 21600 0 0 Z N"/></draw:custom-shape>Documento <text:s/>Acreditativo de inscripción en el RIVIA.</text:p>
        </text:list-item>
        <text:list-item>
          <text:p text:style-name="P40"><draw:custom-shape text:anchor-type="char" draw:z-index="2" draw:style-name="gr1" draw:text-style-name="P45" svg:width="0.387cm" svg:height="0.336cm" svg:x="0.499cm" svg:y="0.081cm"><text:p/><draw:enhanced-geometry svg:viewBox="0 0 21600 21600" draw:mirror-vertical="true" draw:type="rectangle" draw:enhanced-path="M 0 0 L 21600 0 21600 21600 0 21600 0 0 Z N"/></draw:custom-shape>Pasaporte Sanitario para animales de compañía.</text:p>
        </text:list-item>
        <text:list-item>
          <text:p text:style-name="P41">Documentación acreditativa veterinaria<draw:custom-shape text:anchor-type="char" draw:z-index="5" draw:style-name="gr1" draw:text-style-name="P45" svg:width="0.387cm" svg:height="0.359cm" svg:x="0.519cm" svg:y="0.072cm"><text:p/><draw:enhanced-geometry svg:viewBox="0 0 21600 21600" draw:mirror-horizontal="false" draw:mirror-vertical="false" draw:type="rectangle" draw:enhanced-path="M 0 0 L 21600 0 21600 21600 0 21600 0 0 Z N"/></draw:custom-shape> sobre otros tratamientos profilácticos no obligatorios. (Epígrafe 1.g)</text:p>
        </text:list-item>
        <text:list-item>
          <text:p text:style-name="P41"><draw:custom-shape text:anchor-type="char" draw:z-index="4" draw:style-name="gr1" draw:text-style-name="P46" svg:width="0.391cm" svg:height="0.41cm" svg:x="0.519cm" svg:y="0.021cm"><text:p/><draw:enhanced-geometry svg:viewBox="0 0 21600 21600" draw:type="rectangle" draw:enhanced-path="M 0 0 L 21600 0 21600 21600 0 21600 0 0 Z N"/></draw:custom-shape>Documentación <text:s/>acreditativa de esterilización y/o adopción, en su caso, así como de las bonificaciones que desee que se le apliquen. (Epígrafe 1.b y e)</text:p>
        </text:list-item>
      </text:list>
      <text:p text:style-name="P7"/>
      <text:p text:style-name="P4"><text:span text:style-name="T13">En Alicante, a <text:s text:c="15"/>de <text:s text:c="25"/>de <text:s text:c="5"/></text:span><text:s text:c="8"/></text:p>
      <text:p text:style-name="P34"/>
      <text:p text:style-name="P34"/>
      <text:p text:style-name="P34"><text:s text:c="106"/></text:p>
      <text:p text:style-name="P36">Fdo. ______________________________</text:p>
      <text:p text:style-name="P34"/>
      <text:p text:style-name="P3"/>
      <text:p text:style-name="P3">EXCMO. SR. ALCALDE-PRESIDENTE DEL EXCMO. AYUNTAMIENTO DE ALICANTE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0"/>
          </table:table-cell>
          <table:table-cell table:style-name="Tabla3.A1" office:value-type="string">
            <text:h text:style-name="P42" text:outline-level="1">INFORMACIÓN TASAS</text:h>
          </table:table-cell>
          <table:table-cell table:style-name="Tabla3.C1" office:value-type="string">
            <text:h text:style-name="P44" text:outline-level="1"/>
          </table:table-cell>
        </table:table-row>
        <table:table-row table:style-name="Tabla3.1">
          <table:table-cell table:style-name="Tabla3.A2" office:value-type="string">
            <text:p text:style-name="P20">EPIGRAFE</text:p>
          </table:table-cell>
          <table:table-cell table:style-name="Tabla3.A2" office:value-type="string">
            <text:h text:style-name="P43" text:outline-level="1">DETALLE</text:h>
          </table:table-cell>
          <table:table-cell table:style-name="Tabla3.C2" office:value-type="string">
            <text:h text:style-name="P44" text:outline-level="1">Euros</text:h>
          </table:table-cell>
        </table:table-row>
        <table:table-row table:style-name="Tabla3.3">
          <table:table-cell table:style-name="Tabla3.A3" table:number-rows-spanned="7" office:value-type="string">
            <text:p text:style-name="P21"><text:span text:style-name="T6">1.-</text:span><text:span text:style-name="T5">CENSO</text:span></text:p>
          </table:table-cell>
          <table:table-cell table:style-name="Tabla3.B3" table:number-rows-spanned="7" office:value-type="string">
            <text:p text:style-name="P17">POR LA INSCRIPCION Y DECLARACIÓN PARA INCLUSIÓN EN EL CENSO LOCAL DE ANIMALES: </text:p>
            <text:p text:style-name="P17">a.- <text:s/>Por cada animal sin esterilizar y no catalogado como potencialmente peligroso.</text:p>
            <text:p text:style-name="P17"/>
            <text:p text:style-name="P17">b.- <text:s/>Por cada animal esterilizado y no catalogado como potencialmente peligroso y no adoptado en el CRA. La esterilización se acreditará por veterinario mediante certificado, factura, o diligencia en pasaporte sanitario. <text:s/></text:p>
            <text:p text:style-name="P17"/>
            <text:p text:style-name="P17">c.- <text:s/>Por cada animal sin esterilizar y catalogado como potencialmente peligroso.</text:p>
            <text:p text:style-name="P17"/>
            <text:p text:style-name="P17">d.- <text:s/>Por cada animal esterilizado y <text:s/>catalogado como potencialmente peligroso. La esterilización se acreditará por veterinario mediante certificado, factura, o diligencia en pasaporte sanitario. <text:s/></text:p>
            <text:p text:style-name="P17"/>
            <text:p text:style-name="P17">e.- <text:s/>Por cada animal <text:s/>adoptado en el Centro de Recogida de Animales, siempre que no sea de una especie catalogada como potencialmente peligrosa.</text:p>
            <text:p text:style-name="P17"/>
            <text:p text:style-name="P24"><text:span text:style-name="T7"><text:s/></text:span><text:span text:style-name="T8">f.- Por el <text:s/>segundo o tercer animal (Límite max. 2 animales por unidad familiar), siempre que no sea de una especie catalogada como potencialmente peligrosa. </text:span></text:p>
            <text:p text:style-name="P17"/>
            <text:p text:style-name="P24"><text:span text:style-name="T8">g.- Por cada animal con tratamientos profilácticos distintos a los obligatorios (mínimo:moquillo, hepatitis,</text:span><text:span text:style-name="T11"> </text:span><text:span text:style-name="T8">leptospirosis y leishmaniosis), así como un diagnóstico de estar libres de parásitos intestinales internos y/o los tratamientos en su caso, siempre que no sea de una especie catalogada como potencialmente peligrosa.</text:span></text:p>
            <text:p text:style-name="P17"/>
          </table:table-cell>
          <table:table-cell table:style-name="Tabla3.C3" office:value-type="string">
            <text:p text:style-name="P13"/>
            <text:p text:style-name="P14">30,00</text:p>
            <text:p text:style-name="P14"/>
          </table:table-cell>
        </table:table-row>
        <table:table-row table:style-name="Tabla3.4">
          <table:covered-table-cell/>
          <table:covered-table-cell/>
          <table:table-cell table:style-name="Tabla3.C3" office:value-type="string">
            <text:p text:style-name="P13"/>
            <text:p text:style-name="P13"/>
            <text:p text:style-name="P14">7,50</text:p>
            <text:p text:style-name="P14"/>
          </table:table-cell>
        </table:table-row>
        <table:table-row table:style-name="Tabla3.5">
          <table:covered-table-cell/>
          <table:covered-table-cell/>
          <table:table-cell table:style-name="Tabla3.C3" office:value-type="string">
            <text:p text:style-name="P13"/>
            <text:p text:style-name="P14">60,00</text:p>
            <text:p text:style-name="P14"/>
          </table:table-cell>
        </table:table-row>
        <table:table-row table:style-name="Tabla3.5">
          <table:covered-table-cell/>
          <table:covered-table-cell/>
          <table:table-cell table:style-name="Tabla3.C3" office:value-type="string">
            <text:p text:style-name="P13"/>
            <text:p text:style-name="P14">15,00</text:p>
            <text:p text:style-name="P14"/>
          </table:table-cell>
        </table:table-row>
        <table:table-row table:style-name="Tabla3.5">
          <table:covered-table-cell/>
          <table:covered-table-cell/>
          <table:table-cell table:style-name="Tabla3.C3" office:value-type="string">
            <text:p text:style-name="P13"/>
            <text:p text:style-name="P14">15,00</text:p>
            <text:p text:style-name="P14"/>
            <text:p text:style-name="P14"/>
          </table:table-cell>
        </table:table-row>
        <table:table-row table:style-name="Tabla3.5">
          <table:covered-table-cell/>
          <table:covered-table-cell/>
          <table:table-cell table:style-name="Tabla3.C3" office:value-type="string">
            <text:p text:style-name="P13"/>
            <text:p text:style-name="P13"/>
            <text:p text:style-name="P14">15,00</text:p>
            <text:p text:style-name="P14"/>
          </table:table-cell>
        </table:table-row>
        <table:table-row table:style-name="Tabla3.5">
          <table:covered-table-cell/>
          <table:covered-table-cell/>
          <table:table-cell table:style-name="Tabla3.C3" office:value-type="string">
            <text:p text:style-name="P14">15,00</text:p>
          </table:table-cell>
        </table:table-row>
        <table:table-row table:style-name="Tabla3.1">
          <table:table-cell table:style-name="Tabla3.A3" office:value-type="string">
            <text:p text:style-name="P16">2.- Cambio de Titularidad</text:p>
            <text:p text:style-name="P16"/>
          </table:table-cell>
          <table:table-cell table:style-name="Tabla3.B3" office:value-type="string">
            <text:p text:style-name="P18">Por la inscripción a nombre de un nuevo titular, por cada animal.</text:p>
          </table:table-cell>
          <table:table-cell table:style-name="Tabla3.C3" office:value-type="string">
            <text:p text:style-name="P15">20,00</text:p>
          </table:table-cell>
        </table:table-row>
        <table:table-row table:style-name="Tabla3.1">
          <table:table-cell table:style-name="Tabla3.A3" office:value-type="string">
            <text:p text:style-name="P16">3.- Estancia y Manutención</text:p>
          </table:table-cell>
          <table:table-cell table:style-name="Tabla3.B3" office:value-type="string">
            <text:p text:style-name="P18">Por cada día de estancia en el <text:s/>CRA de un animal de cualquier especie, capturado por el servicio de recogida.</text:p>
            <text:p text:style-name="P18"/>
          </table:table-cell>
          <table:table-cell table:style-name="Tabla3.C3" office:value-type="string">
            <text:p text:style-name="P15">10,00</text:p>
          </table:table-cell>
        </table:table-row>
        <table:table-row table:style-name="Tabla3.1">
          <table:table-cell table:style-name="Tabla3.A3" office:value-type="string">
            <text:p text:style-name="P16">4.- Observación</text:p>
          </table:table-cell>
          <table:table-cell table:style-name="Tabla3.B3" office:value-type="string">
            <text:p text:style-name="P18">Por la observación facultativa de cualquier especie animal, tras la mordedura a una persona para detectar tempranamente zoonosis transmisibles a la especie humana. Por cada día que permanezca en el <text:s/>CRA.</text:p>
          </table:table-cell>
          <table:table-cell table:style-name="Tabla3.C3" office:value-type="string">
            <text:p text:style-name="P15">15,00</text:p>
          </table:table-cell>
        </table:table-row>
        <table:table-row table:style-name="Tabla3.1">
          <table:table-cell table:style-name="Tabla3.A3" office:value-type="string">
            <text:p text:style-name="P19">5.- Captura </text:p>
          </table:table-cell>
          <table:table-cell table:style-name="Tabla3.B3" office:value-type="string">
            <text:p text:style-name="P26">Por cada animal capturado, por el servicio de recogida, de cualquier especie.</text:p>
          </table:table-cell>
          <table:table-cell table:style-name="Tabla3.C3" office:value-type="string">
            <text:p text:style-name="P15">30,00</text:p>
          </table:table-cell>
        </table:table-row>
        <table:table-row table:style-name="Tabla3.14">
          <table:table-cell table:style-name="Tabla3.A3" office:value-type="string">
            <text:p text:style-name="P19">6.- <text:s/>Sacrificio</text:p>
          </table:table-cell>
          <table:table-cell table:style-name="Tabla3.B3" office:value-type="string">
            <text:p text:style-name="P25"><text:span text:style-name="T3">Por cada animal sacrificado <text:s/>y su gestión en el </text:span><text:span text:style-name="T8">CRA</text:span><text:span text:style-name="T3">, de cualquier especie. (Max 60Kgrs)</text:span></text:p>
          </table:table-cell>
          <table:table-cell table:style-name="Tabla3.C3" office:value-type="string">
            <text:p text:style-name="P15">100,00</text:p>
          </table:table-cell>
        </table:table-row>
        <table:table-row table:style-name="Tabla3.1">
          <table:table-cell table:style-name="Tabla3.A3" office:value-type="string">
            <text:p text:style-name="P20">7.-<text:span text:style-name="T14">Expedición licencia APP</text:span></text:p>
          </table:table-cell>
          <table:table-cell table:style-name="Tabla3.B3" office:value-type="string">
            <text:p text:style-name="P26">Por la tramitación o renovación de la licencia para manejo de animales potencialmente peligrosos, sean propietarios o no de uno o varios animales</text:p>
          </table:table-cell>
          <table:table-cell table:style-name="Tabla3.C3" office:value-type="string">
            <text:p text:style-name="P15">45,00</text:p>
          </table:table-cell>
        </table:table-row>
        <table:table-row table:style-name="Tabla3.1">
          <table:table-cell table:style-name="Tabla3.C3" table:number-columns-spanned="3" office:value-type="string">
            <text:p text:style-name="P22"><text:span text:style-name="T12">Los animales pertenecientes a la fauna salvaje, y aquellos </text:span><text:span text:style-name="T9">perros catalogados como potencialmente peligrosos</text:span><text:span text:style-name="T10">, </text:span><text:span text:style-name="T12">se gravarán con un 50 % más sobre los importes establecidos para los epígrafes, 3, 4, Y 5.</text:span></text:p>
            <text:p text:style-name="P23">Los sujetos pasivos con ingresos anuales inferiores al salario mínimo interprofesional por unidad familiar, tendrán una bonificación del 50% en el epígrafe 1. Deberá ser acreditado mediante Certificado de rentas expedido por la Agencia Estatal de Administración Tributaria.</text:p>
          </table:table-cell>
          <table:covered-table-cell/>
          <table:covered-table-cell/>
        </table:table-row>
      </table:table>
      <text:p text:style-name="P2"/>
      <text:p text:style-name="P8">INFORMACIÓN BÁSICA SOBRE PROTECCIÓN DE DATOS</text:p>
      <text:p text:style-name="P8"/>
      <text:p text:style-name="P37"><text:span text:style-name="T15">De acuerdo con la legislación de Protección de Datos, Reglamento (UE) 2016/679, de 27 de abril de 2016, le informamos que sus datos personales serán objeto de tratamiento, bajo la responsabilidad del Ayuntamiento de Alicante, con la finalidad de dar respuesta adecuada a su solicitud. Los datos serán tratados por cumplimiento de obligación legal y no se cederán a terceros, salvo obligación legal de cesión a otros organismos. <text:s/>Mediante instancia dirigida al Ayuntamiento de Alicante, podrá Usted ejercer sus derechos de acceso, rectificación, supresión y portabilidad de los datos y limitación u oposición a su tratamiento..</text:span><text:span text:style-name="T16">Puede consultar la información detallada sobre Protección de datos en la web municipal: </text:span><text:a xlink:type="simple" xlink:href="https://www.alicante.es/es/contenidos/informacion-adicional-proteccion-datos" text:style-name="Internet_20_link" text:visited-style-name="Visited_20_Internet_20_Link"><text:span text:style-name="T16">https://www.alicante.es/es/contenidos/informacion-adicional-proteccion-datos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fo:language="en" fo:country="US" style:font-size-asian="12pt" style:font-name-complex="Courier New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line-height="150%" fo:text-align="center" style:justify-single-word="false" fo:orphans="0" fo:widows="0" fo:text-indent="1cm" style:auto-text-indent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4cm" fo:margin-bottom="1.06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imagen</meta:initial-creator>
    <meta:creation-date>2014-11-12T13:49:00</meta:creation-date>
    <dc:date>2020-07-24T10:25:38.72</dc:date>
    <meta:print-date>2020-03-02T07:46:56.12</meta:print-date>
    <meta:editing-cycles>50</meta:editing-cycles>
    <meta:editing-duration>PT22H8M16S</meta:editing-duration>
    <meta:generator>OpenOffice/4.1.1$Win32 OpenOffice.org_project/411m6$Build-9775</meta:generator>
    <meta:document-statistic meta:table-count="4" meta:image-count="0" meta:object-count="1" meta:page-count="2" meta:paragraph-count="81" meta:word-count="750" meta:character-count="5366"/>
    <dc:creator>ana gutierrez maria</dc:creator>
  </office:meta>
</office:document-meta>
</file>