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2.166cm"/>
    </style:style>
    <style:style style:name="co24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14.571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3.831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5.202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2.993cm"/>
    </style:style>
    <style:style style:name="co22" style:family="table-column">
      <style:table-column-properties fo:break-before="auto" style:column-width="2.713cm"/>
    </style:style>
    <style:style style:name="co26" style:family="table-column">
      <style:table-column-properties fo:break-before="auto" style:column-width="3.748cm"/>
    </style:style>
    <style:style style:name="co27" style:family="table-column">
      <style:table-column-properties fo:break-before="auto" style:column-width="3.776cm"/>
    </style:style>
    <style:style style:name="co28" style:family="table-column">
      <style:table-column-properties fo:break-before="auto" style:column-width="2.489cm"/>
    </style:style>
    <style:style style:name="co29" style:family="table-column">
      <style:table-column-properties fo:break-before="auto" style:column-width="2.406cm"/>
    </style:style>
    <style:style style:name="co30" style:family="table-column">
      <style:table-column-properties fo:break-before="auto" style:column-width="2.267cm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99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/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/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fo:background-color="#ffff99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/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ctividades)" table:allow-empty-cell="true" table:display-list="unsorted" table:base-cell-address="Hoja1.E2">
          <table:error-message table:message-type="stop" table:display="true"/>
        </table:content-validation>
        <table:content-validation table:name="val2" table:condition="of:cell-content-is-in-list(tiposVias)" table:allow-empty-cell="true" table:display-list="unsorted" table:base-cell-address="Hoja1.G2">
          <table:error-message table:message-type="stop" table:display="true"/>
        </table:content-validation>
      </table:content-validations>
      <table:table table:name="Hoja1" table:style-name="ta4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visibility="collapse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ce14"/>
        <table:table-column table:style-name="co15" table:default-cell-style-name="Default"/>
        <table:table-column table:style-name="co16" table:default-cell-style-name="Default"/>
        <table:table-column table:style-name="co2" table:number-columns-repeated="6" table:default-cell-style-name="Default"/>
        <table:table-column table:style-name="co11" table:default-cell-style-name="Default"/>
        <table:table-column table:style-name="co2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2" table:number-columns-repeated="220" table:default-cell-style-name="Default"/>
        <table:table-column table:style-name="co30" table:number-columns-repeated="768" table:default-cell-style-name="Default"/>
        <table:table-row table:style-name="ro5">
          <table:table-cell table:style-name="ce2" office:value-type="string">
            <text:p>*En rojo dato obligatorio </text:p>
          </table:table-cell>
          <table:table-cell table:style-name="ce4"/>
          <table:table-cell table:style-name="ce7" office:value-type="string">
            <text:p>Plantilla de incorporación de datos de establecimientos para el directorio de empresas de Alicante</text:p>
          </table:table-cell>
          <table:table-cell table:style-name="ce2" table:number-columns-repeated="5"/>
          <table:table-cell table:style-name="ce7" office:value-type="string">
            <text:p>Utiliza el desplegable en “Actividad” y “tipo de vía” </text:p>
          </table:table-cell>
          <table:table-cell table:style-name="ce7" table:number-columns-repeated="2"/>
          <table:table-cell table:style-name="ce12"/>
          <table:table-cell table:style-name="ce2"/>
          <table:table-cell table:style-name="ce11"/>
          <table:table-cell table:style-name="ce5"/>
          <table:table-cell table:style-name="ce11" table:number-columns-repeated="2"/>
          <table:table-cell table:style-name="ce10"/>
          <table:table-cell table:style-name="ce11" table:number-columns-repeated="4"/>
          <table:table-cell table:style-name="ce10"/>
          <table:table-cell table:style-name="ce11" table:number-columns-repeated="1001"/>
        </table:table-row>
        <table:table-row table:style-name="ro3">
          <table:table-cell table:style-name="ce3" office:value-type="string">
            <office:annotation draw:style-name="gr1" draw:text-style-name="P1" svg:width="6.926cm" svg:height="3.711cm" svg:x="4.724cm" svg:y="0.496cm" draw:caption-point-x="-0.415cm" draw:caption-point-y="-0.035cm">
              <dc:date>2020-03-13T00:00:00</dc:date>
              <text:p text:style-name="P1"><text:span text:style-name="T1">Los campos marcados en rojo son campos OBLIGATORIOS</text:span></text:p>
              <text:p text:style-name="P1"><text:span text:style-name="T2"/></text:p>
              <text:p text:style-name="P1"><text:span text:style-name="T2"/></text:p>
            </office:annotation>
            <text:p>Nombre Comercial </text:p>
          </table:table-cell>
          <table:table-cell table:style-name="ce5" office:value-type="string">
            <text:p>CIF</text:p>
          </table:table-cell>
          <table:table-cell table:style-name="ce3" office:value-type="string">
            <text:p>Nombre_apellidos_titular/Razón_social</text:p>
          </table:table-cell>
          <table:table-cell table:style-name="ce3"/>
          <table:table-cell table:style-name="ce3" office:value-type="string">
            <text:p>Actividad <text:s/></text:p>
          </table:table-cell>
          <table:table-cell table:style-name="ce3"/>
          <table:table-cell table:style-name="ce3" office:value-type="string">
            <text:p>Tipo de vía</text:p>
          </table:table-cell>
          <table:table-cell table:style-name="ce3" office:value-type="string">
            <text:p>Dirección</text:p>
          </table:table-cell>
          <table:table-cell table:style-name="ce10" office:value-type="string">
            <text:p>Número</text:p>
          </table:table-cell>
          <table:table-cell table:style-name="ce11" office:value-type="string">
            <text:p>Piso</text:p>
          </table:table-cell>
          <table:table-cell table:style-name="ce11" office:value-type="string">
            <text:p>Puerta</text:p>
          </table:table-cell>
          <table:table-cell table:style-name="ce13" office:value-type="string">
            <text:p>Código Postal</text:p>
          </table:table-cell>
          <table:table-cell table:style-name="ce3" office:value-type="string">
            <text:p>Localidad</text:p>
          </table:table-cell>
          <table:table-cell table:style-name="ce11" office:value-type="string">
            <text:p>Provincia</text:p>
          </table:table-cell>
          <table:table-cell table:style-name="ce5" office:value-type="string">
            <text:p>Teléfono</text:p>
          </table:table-cell>
          <table:table-cell table:style-name="ce11" office:value-type="string">
            <text:p>Móvil</text:p>
          </table:table-cell>
          <table:table-cell table:style-name="ce11" office:value-type="string">
            <text:p>Fax</text:p>
          </table:table-cell>
          <table:table-cell table:style-name="ce10" office:value-type="string">
            <text:p>Email</text:p>
          </table:table-cell>
          <table:table-cell table:style-name="ce11" office:value-type="string">
            <text:p>Email 2</text:p>
          </table:table-cell>
          <table:table-cell table:style-name="ce11" office:value-type="string">
            <text:p>Web</text:p>
          </table:table-cell>
          <table:table-cell table:style-name="ce11" office:value-type="string">
            <text:p>web tienda virtual</text:p>
          </table:table-cell>
          <table:table-cell table:style-name="ce11" office:value-type="string">
            <text:p>Descripción</text:p>
          </table:table-cell>
          <table:table-cell table:style-name="ce10" office:value-type="string">
            <text:p>Horario</text:p>
          </table:table-cell>
          <table:table-cell table:style-name="ce11" office:value-type="string">
            <text:p>A destacar</text:p>
          </table:table-cell>
          <table:table-cell table:style-name="ce11" office:value-type="string">
            <office:annotation draw:style-name="gr1" draw:text-style-name="P1" svg:width="3.583cm" svg:height="1.931cm" svg:x="65.827cm" svg:y="0.496cm" draw:caption-point-x="-0.427cm" draw:caption-point-y="-0.035cm">
              <dc:date>2020-03-13T00:00:00</dc:date>
              <text:p text:style-name="P1"><text:span text:style-name="T2">El valor puede ser Si/No ó 1 o X si el comercio dispone de dicha característica</text:span></text:p>
            </office:annotation>
            <text:p>El local es accesible</text:p>
          </table:table-cell>
          <table:table-cell table:style-name="ce11" office:value-type="string">
            <office:annotation draw:style-name="gr1" draw:text-style-name="P1" svg:width="3.578cm" svg:height="1.931cm" svg:x="71.041cm" svg:y="0.496cm" draw:caption-point-x="-0.431cm" draw:caption-point-y="-0.035cm">
              <dc:date>2020-03-13T00:00:00</dc:date>
              <text:p text:style-name="P1"><text:span text:style-name="T2">El valor puede ser Si/No ó 1 o X si el comercio dispone de dicha característica</text:span></text:p>
              <text:p text:style-name="P1"><text:span text:style-name="T2"/></text:p>
            </office:annotation>
            <text:p>Abre el sábado por la tarde</text:p>
          </table:table-cell>
          <table:table-cell table:style-name="ce11" office:value-type="string">
            <office:annotation draw:style-name="gr1" draw:text-style-name="P1" svg:width="3.578cm" svg:height="1.931cm" svg:x="76.221cm" svg:y="0.496cm" draw:caption-point-x="-0.429cm" draw:caption-point-y="-0.035cm">
              <dc:date>2020-03-13T00:00:00</dc:date>
              <text:p text:style-name="P1"><text:span text:style-name="T2">El valor puede ser Si/No ó 1 o X si el comercio dispone de dicha característica</text:span></text:p>
            </office:annotation>
            <text:p>Dispone de parking clientes</text:p>
          </table:table-cell>
          <table:table-cell table:style-name="ce11" office:value-type="string">
            <office:annotation draw:style-name="gr1" draw:text-style-name="P1" svg:width="3.574cm" svg:height="1.931cm" svg:x="80.262cm" svg:y="0.496cm" draw:caption-point-x="-0.43cm" draw:caption-point-y="-0.035cm">
              <dc:date>2020-03-13T00:00:00</dc:date>
              <text:p text:style-name="P1"><text:span text:style-name="T2">El valor puede ser Si/No ó 1 o X si el comercio dispone de dicha característica</text:span></text:p>
              <text:p text:style-name="P1"><text:span text:style-name="T2"/></text:p>
            </office:annotation>
            <text:p>Dispone de wifi gratis</text:p>
          </table:table-cell>
          <table:table-cell table:style-name="ce11" office:value-type="string">
            <text:p>Perfil Facebook</text:p>
          </table:table-cell>
          <table:table-cell table:style-name="ce11" office:value-type="string">
            <text:p>Perfil Myspace </text:p>
          </table:table-cell>
          <table:table-cell table:style-name="ce11" office:value-type="string">
            <text:p>Perfil Tuenti</text:p>
          </table:table-cell>
          <table:table-cell table:style-name="ce11" office:value-type="string">
            <text:p>Perfil Fotolog</text:p>
          </table:table-cell>
          <table:table-cell table:style-name="ce11" office:value-type="string">
            <text:p>Perfil Youtube</text:p>
          </table:table-cell>
          <table:table-cell table:style-name="ce11" office:value-type="string">
            <text:p>Perfil Twitter</text:p>
          </table:table-cell>
          <table:table-cell table:style-name="ce11" office:value-type="string">
            <text:p>Perfil Hi5</text:p>
          </table:table-cell>
          <table:table-cell table:style-name="ce11" office:value-type="string">
            <text:p>Perfil Netlog</text:p>
          </table:table-cell>
          <table:table-cell table:style-name="ce11" office:value-type="string">
            <text:p>Perfil Ning </text:p>
          </table:table-cell>
          <table:table-cell table:style-name="ce11" table:number-columns-repeated="987"/>
        </table:table-row>
        <table:table-row table:style-name="ro5">
          <table:table-cell table:number-columns-repeated="3"/>
          <table:table-cell table:style-name="ce8" table:formula="of:=INDEX([$Hoja2.$A$2:.$A$94];MATCH([.E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2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3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4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5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6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7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8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9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8" table:formula="of:=INDEX([$Hoja2.$A$2:.$A$94];MATCH([.E10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1017"/>
        </table:table-row>
        <table:table-row table:style-name="ro5" table:number-rows-repeated="128">
          <table:table-cell table:number-columns-repeated="6"/>
          <table:table-cell table:style-name="ce9" table:content-validation-name="val2"/>
          <table:table-cell table:number-columns-repeated="1017"/>
        </table:table-row>
        <table:table-row table:style-name="ro5" table:number-rows-repeated="104744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Hoja2" table:style-name="ta2" table:protected="true" table:print="false">
        <table:table-column table:style-name="co2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25" table:default-cell-style-name="Default"/>
        <table:table-column table:style-name="co2" table:number-columns-repeated="247" table:default-cell-style-name="Default"/>
        <table:table-row table:style-name="ro3">
          <table:table-cell office:value-type="string">
            <text:p>Id</text:p>
          </table:table-cell>
          <table:table-cell office:value-type="string">
            <text:p>Nombre_es</text:p>
          </table:table-cell>
          <table:table-cell table:number-columns-repeated="2"/>
          <table:table-cell office:value-type="string">
            <text:p>Id_tipo</text:p>
          </table:table-cell>
          <table:table-cell office:value-type="string">
            <text:p>Tipo via</text:p>
          </table:table-cell>
          <table:table-cell table:number-columns-repeated="250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Agencias de Viaje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Alameda</text:p>
          </table:table-cell>
          <table:table-cell table:number-columns-repeated="25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limentación en general 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Apartado de correos</text:p>
          </table:table-cell>
          <table:table-cell table:number-columns-repeated="250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Alquiler de películas y videojuegos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Autopista</text:p>
          </table:table-cell>
          <table:table-cell table:number-columns-repeated="250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Apartamentos en alquile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utovía</text:p>
          </table:table-cell>
          <table:table-cell table:number-columns-repeated="250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Artesanía, ceramica, regalos y baza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venida</text:p>
          </table:table-cell>
          <table:table-cell table:number-columns-repeated="2"/>
          <table:table-cell table:style-name="ce6" office:value-type="string" table:number-columns-spanned="1" table:number-rows-spanned="6">
            <text:p>NO TOCAR ESTA HOJA YA QUE DE ELLA SE EXTRAEN LOS DESPLEGABLES</text:p>
          </table:table-cell>
          <table:table-cell table:number-columns-repeated="247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Bar-Cafeteria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Bulevar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ebida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alle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Bricolaje (herramientas para casa y jardín)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Callejón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Camping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Camino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rnes / embutidos / huevos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Camping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Carpintería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Cañada</text:p>
          </table:table-cell>
          <table:table-cell table:number-columns-repeated="250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ines, teatros y espectáculos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arretera</text:p>
          </table:table-cell>
          <table:table-cell table:number-columns-repeated="250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Clínicas veterinaria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Centro comercial</text:p>
          </table:table-cell>
          <table:table-cell table:number-columns-repeated="250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Cocinas y baños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Complejo</text:p>
          </table:table-cell>
          <table:table-cell table:number-columns-repeated="250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omidas para llevar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Edificio</text:p>
          </table:table-cell>
          <table:table-cell table:number-columns-repeated="250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Compostura y arreglo ropa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Entrada</text:p>
          </table:table-cell>
          <table:table-cell table:number-columns-repeated="250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Compra-venta de oro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Gran Via</text:p>
          </table:table-cell>
          <table:table-cell table:number-columns-repeated="250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Compra-venta de vehículos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Malecón</text:p>
          </table:table-cell>
          <table:table-cell table:number-columns-repeated="250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ongelados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Parcela</text:p>
          </table:table-cell>
          <table:table-cell table:number-columns-repeated="25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onstrucción, instalaciones y mantenimiento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Partida</text:p>
          </table:table-cell>
          <table:table-cell table:number-columns-repeated="250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Cristalería, vajilla, cubertería, otros utensilios del hogar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Pasaje</text:p>
          </table:table-cell>
          <table:table-cell table:number-columns-repeated="250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Cuadros y enmarcaciones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Paseo</text:p>
          </table:table-cell>
          <table:table-cell table:number-columns-repeated="250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Decoración e interiorismo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Placeta</text:p>
          </table:table-cell>
          <table:table-cell table:number-columns-repeated="250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Disfrace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Plaza</text:p>
          </table:table-cell>
          <table:table-cell table:number-columns-repeated="250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Droguería y productos de limpieza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Poligono</text:p>
          </table:table-cell>
          <table:table-cell table:number-columns-repeated="250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Electricidad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Rambla</text:p>
          </table:table-cell>
          <table:table-cell table:number-columns-repeated="250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Electrodomésticos y electrónica en general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Rincón</text:p>
          </table:table-cell>
          <table:table-cell table:number-columns-repeated="250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ncurtidos / frutos secos / aperitivos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Ronda</text:p>
          </table:table-cell>
          <table:table-cell table:number-columns-repeated="250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Entidades financieras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Sector</text:p>
          </table:table-cell>
          <table:table-cell table:number-columns-repeated="250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Farmacias y parafarmacia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Travesia</text:p>
          </table:table-cell>
          <table:table-cell table:number-columns-repeated="250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Ferretería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Urbanizacion</text:p>
          </table:table-cell>
          <table:table-cell table:number-columns-repeated="250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Floristería, jardinería y productos agrícolas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Vía</text:p>
          </table:table-cell>
          <table:table-cell table:number-columns-repeated="250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Fontanería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Zona</text:p>
          </table:table-cell>
          <table:table-cell table:number-columns-repeated="250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Fotografía</text:p>
          </table:table-cell>
          <table:table-cell table:number-columns-repeated="25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rutas y verduras</text:p>
          </table:table-cell>
          <table:table-cell table:number-columns-repeated="25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Gasolineras</text:p>
          </table:table-cell>
          <table:table-cell table:number-columns-repeated="254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estorías-asesorías</text:p>
          </table:table-cell>
          <table:table-cell table:number-columns-repeated="254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Gimnasios, boleras y otros centros deportivos</text:p>
          </table:table-cell>
          <table:table-cell table:number-columns-repeated="254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Heladería-Horchatería</text:p>
          </table:table-cell>
          <table:table-cell table:number-columns-repeated="254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erboristerías y dietética</text:p>
          </table:table-cell>
          <table:table-cell table:number-columns-repeated="254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Hipermercados y grandes almacenes</text:p>
          </table:table-cell>
          <table:table-cell table:number-columns-repeated="254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Hogar y decoración en general</text:p>
          </table:table-cell>
          <table:table-cell table:number-columns-repeated="254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oteles, hostales y pensiones</text:p>
          </table:table-cell>
          <table:table-cell table:number-columns-repeated="25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Iluminación</text:p>
          </table:table-cell>
          <table:table-cell table:number-columns-repeated="254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Informática y consolas</text:p>
          </table:table-cell>
          <table:table-cell table:number-columns-repeated="254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Joyerías y relojerías</text:p>
          </table:table-cell>
          <table:table-cell table:number-columns-repeated="25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Juguetes y artículos de fiesta</text:p>
          </table:table-cell>
          <table:table-cell table:number-columns-repeated="254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Lavanderías</text:p>
          </table:table-cell>
          <table:table-cell table:number-columns-repeated="254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Lencería</text:p>
          </table:table-cell>
          <table:table-cell table:number-columns-repeated="254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Locales de máquinas de vending</text:p>
          </table:table-cell>
          <table:table-cell table:number-columns-repeated="254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Loterías y apuestas</text:p>
          </table:table-cell>
          <table:table-cell table:number-columns-repeated="254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Mantenimiento y reparación de vehículos</text:p>
          </table:table-cell>
          <table:table-cell table:number-columns-repeated="25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Manualidades y bellas artes</text:p>
          </table:table-cell>
          <table:table-cell table:number-columns-repeated="254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ascotas y accesorios</text:p>
          </table:table-cell>
          <table:table-cell table:number-columns-repeated="254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Material de construcción</text:p>
          </table:table-cell>
          <table:table-cell table:number-columns-repeated="254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aterial deportivo</text:p>
          </table:table-cell>
          <table:table-cell table:number-columns-repeated="254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Mayoristas (otros)</text:p>
          </table:table-cell>
          <table:table-cell table:number-columns-repeated="254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Mayoristas agroalimentarios</text:p>
          </table:table-cell>
          <table:table-cell table:number-columns-repeated="254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Mayoristas hogar</text:p>
          </table:table-cell>
          <table:table-cell table:number-columns-repeated="254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Mayoristas moda y complementos</text:p>
          </table:table-cell>
          <table:table-cell table:number-columns-repeated="25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Mercería</text:p>
          </table:table-cell>
          <table:table-cell table:number-columns-repeated="254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Moda hombre</text:p>
          </table:table-cell>
          <table:table-cell table:number-columns-repeated="254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Moda infantil y puericultura</text:p>
          </table:table-cell>
          <table:table-cell table:number-columns-repeated="254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Moda mujer</text:p>
          </table:table-cell>
          <table:table-cell table:number-columns-repeated="254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Moda y complementos en general</text:p>
          </table:table-cell>
          <table:table-cell table:number-columns-repeated="254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uebles</text:p>
          </table:table-cell>
          <table:table-cell table:number-columns-repeated="254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úsica e instrumentos musicales</text:p>
          </table:table-cell>
          <table:table-cell table:number-columns-repeated="254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Ópticas</text:p>
          </table:table-cell>
          <table:table-cell table:number-columns-repeated="25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n y pastelería</text:p>
          </table:table-cell>
          <table:table-cell table:number-columns-repeated="254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Papelería, librería, prensa y quioscos</text:p>
          </table:table-cell>
          <table:table-cell table:number-columns-repeated="25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Peluquerías y salones de belleza</text:p>
          </table:table-cell>
          <table:table-cell table:number-columns-repeated="254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Perfumería especializada y belleza</text:p>
          </table:table-cell>
          <table:table-cell table:number-columns-repeated="25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escados y mariscos</text:p>
          </table:table-cell>
          <table:table-cell table:number-columns-repeated="25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inturas</text:p>
          </table:table-cell>
          <table:table-cell table:number-columns-repeated="254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Publicidad, marketing y eventos</text:p>
          </table:table-cell>
          <table:table-cell table:number-columns-repeated="254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Pubs y discotecas</text:p>
          </table:table-cell>
          <table:table-cell table:number-columns-repeated="254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Recambios</text:p>
          </table:table-cell>
          <table:table-cell table:number-columns-repeated="254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Reparación de calzado </text:p>
          </table:table-cell>
          <table:table-cell table:number-columns-repeated="254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Restaurantes</text:p>
          </table:table-cell>
          <table:table-cell table:number-columns-repeated="254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eguros</text:p>
          </table:table-cell>
          <table:table-cell table:number-columns-repeated="254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ervicios de formación (autoescuelas, academias...)</text:p>
          </table:table-cell>
          <table:table-cell table:number-columns-repeated="254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Servicios de transporte (mensajería, taxis...)</text:p>
          </table:table-cell>
          <table:table-cell table:number-columns-repeated="254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ervicios funerarios</text:p>
          </table:table-cell>
          <table:table-cell table:number-columns-repeated="254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Servicios inmobiliarios</text:p>
          </table:table-cell>
          <table:table-cell table:number-columns-repeated="254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Servicios médicos (clínicas, ortopedia...)</text:p>
          </table:table-cell>
          <table:table-cell table:number-columns-repeated="254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Servicios profesionales</text:p>
          </table:table-cell>
          <table:table-cell table:number-columns-repeated="25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upermercados</text:p>
          </table:table-cell>
          <table:table-cell table:number-columns-repeated="254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abacos, cigarrillos electrónicos y artículos de fumador</text:p>
          </table:table-cell>
          <table:table-cell table:number-columns-repeated="254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Telefonía y telecomunicaciones</text:p>
          </table:table-cell>
          <table:table-cell table:number-columns-repeated="25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Textil hogar</text:p>
          </table:table-cell>
          <table:table-cell table:number-columns-repeated="254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Tienda de artículos eróticos/Sex shop</text:p>
          </table:table-cell>
          <table:table-cell table:number-columns-repeated="25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Tintorerías</text:p>
          </table:table-cell>
          <table:table-cell table:number-columns-repeated="254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Zapatos, bolsos y complementos</text:p>
          </table:table-cell>
          <table:table-cell table:number-columns-repeated="254"/>
        </table:table-row>
        <table:table-row table:style-name="ro3" table:number-rows-repeated="104848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Hoja1.$A$1" table:cell-range-address="$Hoja2.$B$2:.$B$94"/>
        </table:named-expressions>
      </table:table>
      <table:table table:name="Hoja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actividades" table:base-cell-address="$Hoja1.$A$1" table:cell-range-address="$Hoja2.$B$2:.$B$94"/>
        <table:named-range table:name="tiposVias" table:base-cell-address="$Hoja1.$A$1" table:cell-range-address="$Hoja2.$F$2:.$F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0</number:text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/08/2020</text:date>, <text:time>13:0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style:region-left>
          <text:p>*En rojo dato obligatorio</text:p>
        </style:region-left>
        <style:region-center>
          <text:p>Plantilla de incorporación de datos de establecimientos para el directorio de empresas de Alicante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senyo</meta:initial-creator>
    <meta:creation-date>2017-03-22T11:44:29</meta:creation-date>
    <dc:date>2020-08-28T13:04:09.14</dc:date>
    <meta:editing-cycles>5</meta:editing-cycles>
    <meta:editing-duration>PT2H32M44S</meta:editing-duration>
    <meta:generator>OpenOffice/4.1.1$Win32 OpenOffice.org_project/411m6$Build-9775</meta:generator>
    <meta:document-statistic meta:table-count="3" meta:cell-count="4287" meta:object-count="0"/>
    <meta:user-defined meta:name="ContentTypeId">0x0101002F59AADC75176A448503860CF8FF5571</meta:user-defined>
  </office:meta>
</office:document-meta>
</file>