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65cm" fo:margin-left="0.049cm" fo:margin-right="-0.012cm" table:align="margins" style:writing-mode="lr-tb"/>
    </style:style>
    <style:style style:name="Tabla1.A" style:family="table-column">
      <style:table-column-properties style:column-width="6.295cm" style:rel-column-width="24906*"/>
    </style:style>
    <style:style style:name="Tabla1.B" style:family="table-column">
      <style:table-column-properties style:column-width="10.269cm" style:rel-column-width="40629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482cm"/>
    </style:style>
    <style:style style:name="Tabla1.13" style:family="table-row">
      <style:table-row-properties style:min-row-height="1.259cm"/>
    </style:style>
    <style:style style:name="Tabla1.15" style:family="table-row">
      <style:table-row-properties style:min-row-height="0.919cm"/>
    </style:style>
    <style:style style:name="Tabla1.A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6" style:family="table-row">
      <style:table-row-properties style:min-row-height="0.794cm"/>
    </style:style>
    <style:style style:name="Tabla1.17" style:family="table-row">
      <style:table-row-properties style:min-row-height="0.681cm"/>
    </style:style>
    <style:style style:name="Tabla1.22" style:family="table-row">
      <style:table-row-properties style:min-row-height="0.603cm"/>
    </style:style>
    <style:style style:name="Tabla3" style:family="table">
      <style:table-properties style:width="16.457cm" fo:margin-left="0.076cm" fo:margin-right="0.069cm" table:align="margins" style:writing-mode="lr-tb"/>
    </style:style>
    <style:style style:name="Tabla3.A" style:family="table-column">
      <style:table-column-properties style:column-width="16.457cm" style:rel-column-width="65535*"/>
    </style:style>
    <style:style style:name="Tabla3.1" style:family="table-row">
      <style:table-row-properties style:min-row-height="3.127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457cm" fo:margin-left="0.076cm" fo:margin-right="0.069cm" table:align="margins" style:writing-mode="lr-tb"/>
    </style:style>
    <style:style style:name="Tabla4.A" style:family="table-column">
      <style:table-column-properties style:column-width="16.457cm" style:rel-column-width="65535*"/>
    </style:style>
    <style:style style:name="Tabla4.1" style:family="table-row">
      <style:table-row-properties style:min-row-height="13.878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1.395cm" fo:keep-together="auto"/>
    </style:style>
    <style:style style:name="Tabla4.3" style:family="table-row">
      <style:table-row-properties style:min-row-height="11.449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457cm" fo:margin-left="0.076cm" fo:margin-right="0.069cm" table:align="margins" style:writing-mode="lr-tb"/>
    </style:style>
    <style:style style:name="Tabla2.A" style:family="table-column">
      <style:table-column-properties style:column-width="16.457cm" style:rel-column-width="65535*"/>
    </style:style>
    <style:style style:name="Tabla2.1" style:family="table-row">
      <style:table-row-properties style:min-row-height="1.468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1.04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6.589cm" fo:margin-left="0.023cm" fo:margin-right="-0.011cm" table:align="margins" style:writing-mode="lr-tb"/>
    </style:style>
    <style:style style:name="Tabla6.A" style:family="table-column">
      <style:table-column-properties style:column-width="16.589cm" style:rel-column-width="65535*"/>
    </style:style>
    <style:style style:name="Tabla6.1" style:family="table-row">
      <style:table-row-properties style:min-row-height="1.251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2.406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6.51cm" fo:margin-left="0.049cm" fo:margin-right="0.042cm" table:align="margins" style:writing-mode="lr-tb"/>
    </style:style>
    <style:style style:name="Tabla7.A" style:family="table-column">
      <style:table-column-properties style:column-width="16.51cm" style:rel-column-width="65535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3" style:family="table-row">
      <style:table-row-properties style:min-row-height="1.482cm" fo:keep-together="auto"/>
    </style:style>
    <style:style style:name="Tabla7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.5" style:family="table-row">
      <style:table-row-properties style:min-row-height="2.406cm" fo:keep-together="auto"/>
    </style:style>
    <style:style style:name="Tabla8" style:family="table">
      <style:table-properties style:width="16.378cm" fo:margin-left="0.102cm" fo:margin-right="0.122cm" table:align="margins" style:writing-mode="lr-tb"/>
    </style:style>
    <style:style style:name="Tabla8.A" style:family="table-column">
      <style:table-column-properties style:column-width="13.6cm" style:rel-column-width="54418*"/>
    </style:style>
    <style:style style:name="Tabla8.B" style:family="table-column">
      <style:table-column-properties style:column-width="2.778cm" style:rel-column-width="11117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A4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5" style:family="table-row">
      <style:table-row-properties style:min-row-height="0.603cm" fo:keep-together="auto"/>
    </style:style>
    <style:style style:name="Tabla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6" style:family="table-row">
      <style:table-row-properties style:min-row-height="0.598cm" fo:keep-together="auto"/>
    </style:style>
    <style:style style:name="Tabla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15" style:family="table-row">
      <style:table-row-properties style:min-row-height="0.803cm" fo:keep-together="auto"/>
    </style:style>
    <style:style style:name="Tabla8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16" style:family="table-row">
      <style:table-row-properties style:min-row-height="0.739cm" fo:keep-together="auto"/>
    </style:style>
    <style:style style:name="Tabla8.17" style:family="table-row">
      <style:table-row-properties style:min-row-height="0.6cm" fo:keep-together="auto"/>
    </style:style>
    <style:style style:name="Tabla8.18" style:family="table-row">
      <style:table-row-properties style:min-row-height="0.594cm" fo:keep-together="auto"/>
    </style:style>
    <style:style style:name="Tabla8.24" style:family="table-row">
      <style:table-row-properties style:min-row-height="0.732cm" fo:keep-together="auto"/>
    </style:style>
    <style:style style:name="Tabla8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26" style:family="table-row">
      <style:table-row-properties style:min-row-height="0.601cm" fo:keep-together="auto"/>
    </style:style>
    <style:style style:name="Tabla8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27" style:family="table-row">
      <style:table-row-properties style:min-row-height="0.596cm" fo:keep-together="auto"/>
    </style:style>
    <style:style style:name="Tabla8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35" style:family="table-row">
      <style:table-row-properties style:min-row-height="0.838cm" fo:keep-together="auto"/>
    </style:style>
    <style:style style:name="Tabla8.A35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35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6.484cm" fo:margin-left="0.049cm" fo:margin-right="0.069cm" table:align="margins" style:writing-mode="lr-tb"/>
    </style:style>
    <style:style style:name="Tabla9.A" style:family="table-column">
      <style:table-column-properties style:column-width="6.35cm" style:rel-column-width="25246*"/>
    </style:style>
    <style:style style:name="Tabla9.B" style:family="table-column">
      <style:table-column-properties style:column-width="7.329cm" style:rel-column-width="29138*"/>
    </style:style>
    <style:style style:name="Tabla9.C" style:family="table-column">
      <style:table-column-properties style:column-width="2.805cm" style:rel-column-width="11151*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707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3" style:family="table-row">
      <style:table-row-properties style:min-row-height="0.702cm"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6" style:family="table-row">
      <style:table-row-properties style:min-row-height="0.75cm" fo:keep-together="auto"/>
    </style:style>
    <style:style style:name="Tab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13" style:family="table-row">
      <style:table-row-properties style:min-row-height="1.007cm" fo:keep-together="auto"/>
    </style:style>
    <style:style style:name="Tabla9.A13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3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" style:family="table">
      <style:table-properties style:width="16.528cm" fo:margin-left="0.085cm" fo:margin-right="-0.011cm" table:align="margins" style:writing-mode="lr-tb"/>
    </style:style>
    <style:style style:name="Tabla10.A" style:family="table-column">
      <style:table-column-properties style:column-width="0.118cm" style:rel-column-width="468*"/>
    </style:style>
    <style:style style:name="Tabla10.B" style:family="table-column">
      <style:table-column-properties style:column-width="16.409cm" style:rel-column-width="65067*"/>
    </style:style>
    <style:style style:name="Tabla10.1" style:family="table-row">
      <style:table-row-properties style:min-row-height="0.529cm" fo:keep-together="auto"/>
    </style:style>
    <style:style style:name="Tabla10.A1" style:family="table-cell">
      <style:table-cell-properties style:vertical-align="top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6.061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4" style:family="table-row">
      <style:table-row-properties style:min-row-height="0.683cm" fo:keep-together="auto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5" style:family="table-row">
      <style:table-row-properties style:min-row-height="6.717cm" fo:keep-together="auto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6" style:family="table-row">
      <style:table-row-properties style:min-row-height="1.443cm" fo:keep-together="auto"/>
    </style:style>
    <style:style style:name="Tabla10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7" style:family="table-row">
      <style:table-row-properties style:min-row-height="3.434cm" fo:keep-together="auto"/>
    </style:style>
    <style:style style:name="Tabla10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8" style:family="table-row">
      <style:table-row-properties style:min-row-height="0.691cm" fo:keep-together="auto"/>
    </style:style>
    <style:style style:name="Tabla10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9" style:family="table-row">
      <style:table-row-properties style:min-row-height="3.152cm" fo:keep-together="auto"/>
    </style:style>
    <style:style style:name="Tabla10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10" style:family="table-row">
      <style:table-row-properties style:min-row-height="1.9cm" fo:keep-together="auto"/>
    </style:style>
    <style:style style:name="Tabla10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11" style:family="table-row">
      <style:table-row-properties style:min-row-height="6.904cm" fo:keep-together="auto"/>
    </style:style>
    <style:style style:name="Tabla10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589cm" fo:margin-left="-0.03cm" fo:margin-right="0.042cm" table:align="margins" style:writing-mode="lr-tb"/>
    </style:style>
    <style:style style:name="Tabla11.A" style:family="table-column">
      <style:table-column-properties style:column-width="16.589cm" style:rel-column-width="65535*"/>
    </style:style>
    <style:style style:name="Tabla11.1" style:family="table-row">
      <style:table-row-properties style:min-row-height="11.28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2" style:family="table-row">
      <style:table-row-properties style:min-row-height="11.642cm" fo:keep-together="auto"/>
    </style:style>
    <style:style style:name="Tabla11.3" style:family="table-row">
      <style:table-row-properties style:min-row-height="11.224cm" fo:keep-together="auto"/>
    </style:style>
    <style:style style:name="Tabla12" style:family="table">
      <style:table-properties style:width="16.536cm" fo:margin-left="-0.03cm" fo:margin-right="0.095cm" table:align="margins" style:writing-mode="lr-tb"/>
    </style:style>
    <style:style style:name="Tabla12.A" style:family="table-column">
      <style:table-column-properties style:column-width="16.536cm" style:rel-column-width="65535*"/>
    </style:style>
    <style:style style:name="Tabla12.1" style:family="table-row">
      <style:table-row-properties style:min-row-height="10.769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2" style:family="table-row">
      <style:table-row-properties style:min-row-height="11.571cm" fo:keep-together="auto"/>
    </style:style>
    <style:style style:name="Tabla12.3" style:family="table-row">
      <style:table-row-properties style:min-row-height="8.587cm" fo:keep-together="auto"/>
    </style:style>
    <style:style style:name="Tabla12.4" style:family="table-row">
      <style:table-row-properties style:min-row-height="10.744cm" fo:keep-together="auto"/>
    </style:style>
    <style:style style:name="Tabla5" style:family="table">
      <style:table-properties style:width="16.492cm" table:align="left" style:writing-mode="lr-tb"/>
    </style:style>
    <style:style style:name="Tabla5.A" style:family="table-column">
      <style:table-column-properties style:column-width="11.943cm"/>
    </style:style>
    <style:style style:name="Tabla5.B" style:family="table-column">
      <style:table-column-properties style:column-width="4.54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2" style:family="table-row">
      <style:table-row-properties fo:keep-together="always"/>
    </style:style>
    <style:style style:name="Tabla5.A2.1" style:family="table-row">
      <style:table-row-properties style:row-height="3.725cm" fo:keep-together="always"/>
    </style:style>
    <style:style style:name="Tabla5.A2.1.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A2.2" style:family="table-row">
      <style:table-row-properties style:row-height="0.639cm" fo:keep-together="always"/>
    </style:style>
    <style:style style:name="Tab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color="#000000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7pt" style:text-underline-style="solid" style:text-underline-width="auto" style:text-underline-color="font-color" fo:font-weight="bold" fo:background-color="transparent" style:font-size-asian="7pt" style:font-weight-asian="bold" style:font-name-complex="Arial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background-color="transparent" style:font-name-complex="Arial"/>
    </style:style>
    <style:style style:name="P4" style:family="paragraph" style:parent-style-name="Standard">
      <style:paragraph-properties fo:text-align="center" style:justify-single-word="false"/>
      <style:text-properties fo:background-color="transparent"/>
    </style:style>
    <style:style style:name="P5" style:family="paragraph" style:parent-style-name="Standard">
      <style:paragraph-properties fo:text-align="end" style:justify-single-word="false" style:snap-to-layout-grid="false"/>
      <style:text-properties fo:background-color="transparent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P7" style:family="paragraph" style:parent-style-name="Standard">
      <style:paragraph-properties fo:text-align="justify" style:justify-single-word="false" style:snap-to-layout-grid="false"/>
      <style:text-properties fo:background-color="transparent"/>
    </style:style>
    <style:style style:name="P8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name-complex="Arial" style:font-size-complex="10pt"/>
    </style:style>
    <style:style style:name="P9" style:family="paragraph" style:parent-style-name="Standard">
      <style:text-properties fo:font-size="8pt" fo:background-color="transparen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379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margin-left="0.379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fo:background-color="transparen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background-color="transparen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background-color="transparen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font-size="10pt" fo:font-weight="bold" fo:background-color="transparent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8pt" fo:background-color="transparent" style:font-size-asian="8pt" style:font-name-complex="Arial" style:font-size-complex="8pt"/>
    </style:style>
    <style:style style:name="P2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background-color="transparent"/>
    </style:style>
    <style:style style:name="P26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27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32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33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font-size="10pt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background-color="transparent"/>
    </style:style>
    <style:style style:name="P35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fo:background-color="transparent"/>
    </style:style>
    <style:style style:name="P36" style:family="paragraph" style:parent-style-name="Standard">
      <loext:graphic-properties draw:fill="solid" draw:fill-color="#dddddd" draw:opacity="100%"/>
      <style:paragraph-properties fo:margin-left="-0.139cm" fo:margin-right="0cm" fo:margin-top="0.212cm" fo:margin-bottom="0cm" loext:contextual-spacing="false" fo:text-align="justify" style:justify-single-word="false" fo:text-indent="0cm" style:auto-text-indent="false" fo:background-color="#dddddd" style:snap-to-layout-grid="false">
        <style:tab-stops>
          <style:tab-stop style:position="1.012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-0.139cm" fo:margin-right="0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38" style:family="paragraph" style:parent-style-name="Standard">
      <style:paragraph-properties fo:margin-left="-0.139cm" fo:margin-right="0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9" style:family="paragraph" style:parent-style-name="Standard">
      <style:paragraph-properties fo:margin-left="1.39cm" fo:margin-right="0cm" fo:margin-top="0.212cm" fo:margin-bottom="0cm" loext:contextual-spacing="false" fo:text-align="end" style:justify-single-word="false" fo:text-indent="-0.76cm" style:auto-text-indent="false"/>
      <style:text-properties fo:background-color="transparent"/>
    </style:style>
    <style:style style:name="P40" style:family="paragraph" style:parent-style-name="Standard">
      <style:paragraph-properties fo:margin-left="1.39cm" fo:margin-right="0cm" fo:margin-top="0.212cm" fo:margin-bottom="0cm" loext:contextual-spacing="false" fo:text-align="justify" style:justify-single-word="false" fo:text-indent="-0.76cm" style:auto-text-indent="false"/>
      <style:text-properties style:font-name="Arial" fo:background-color="transparent" style:font-name-complex="Arial"/>
    </style:style>
    <style:style style:name="P41" style:family="paragraph" style:parent-style-name="Table_20_Contents">
      <loext:graphic-properties draw:fill="solid" draw:fill-color="#b2b2b2" draw:opacity="100%"/>
      <style:paragraph-properties fo:text-align="start" style:justify-single-word="false" fo:background-color="#b2b2b2"/>
      <style:text-properties style:font-name="Arial" fo:font-weight="bold" fo:background-color="transparent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background-color="transparent"/>
    </style:style>
    <style:style style:name="P43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45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background-color="#ffffff"/>
    </style:style>
    <style:style style:name="P46" style:family="paragraph" style:parent-style-name="Table_20_Contents">
      <style:paragraph-properties fo:margin-top="0.102cm" fo:margin-bottom="0.102cm" loext:contextual-spacing="false" fo:text-align="end" style:justify-single-word="false"/>
      <style:text-properties fo:background-color="transparent"/>
    </style:style>
    <style:style style:name="P47" style:family="paragraph" style:parent-style-name="Table_20_Contents">
      <style:paragraph-properties fo:margin-top="0.102cm" fo:margin-bottom="0.102cm" loext:contextual-spacing="false" fo:text-align="justify" style:justify-single-word="false"/>
      <style:text-properties fo:background-color="transparent"/>
    </style:style>
    <style:style style:name="P48" style:family="paragraph" style:parent-style-name="Table_20_Contents">
      <loext:graphic-properties draw:fill="solid" draw:fill-color="#ffffff" draw:opacity="100%"/>
      <style:paragraph-properties fo:margin-top="0.102cm" fo:margin-bottom="0.102cm" loext:contextual-spacing="false" fo:text-align="start" style:justify-single-word="false" fo:background-color="#ffffff"/>
      <style:text-properties fo:background-color="#ffffff"/>
    </style:style>
    <style:style style:name="P49" style:family="paragraph" style:parent-style-name="Table_20_Contents">
      <style:paragraph-properties fo:margin-left="0cm" fo:margin-right="0.141cm" fo:margin-top="0.102cm" fo:margin-bottom="0.102cm" loext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background-color="transparent" fo:hyphenate="false" fo:hyphenation-remain-char-count="2" fo:hyphenation-push-char-count="2"/>
    </style:style>
    <style:style style:name="P50" style:family="paragraph" style:parent-style-name="Table_20_Contents">
      <style:paragraph-properties fo:margin-left="0cm" fo:margin-right="0cm" fo:margin-top="0.205cm" fo:margin-bottom="0.205cm" loext:contextual-spacing="false" fo:text-align="justify" style:justify-single-word="false" fo:text-indent="0cm" style:auto-text-indent="false" text:number-lines="false" text:line-number="0"/>
      <style:text-properties fo:background-color="transparent"/>
    </style:style>
    <style:style style:name="P5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background-color="transparent"/>
    </style:style>
    <style:style style:name="P55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56" style:family="paragraph" style:parent-style-name="Standard">
      <style:paragraph-properties fo:margin-left="-0.048cm" fo:margin-right="0.192cm" fo:text-align="justify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-0.048cm" fo:margin-right="0.192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58" style:family="paragraph" style:parent-style-name="Table_20_Heading">
      <style:paragraph-properties fo:margin-left="-0.048cm" fo:margin-right="0.192cm" fo:orphans="2" fo:widows="2" fo:hyphenation-ladder-count="no-limit" fo:text-indent="0cm" style:auto-text-indent="false" style:snap-to-layout-grid="false" style:writing-mode="lr-tb">
        <style:tab-stops/>
      </style:paragraph-properties>
      <style:text-properties fo:background-color="transparen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192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60" style:family="paragraph" style:parent-style-name="Table_20_Heading">
      <style:paragraph-properties fo:margin-left="0.025cm" fo:margin-right="0.192cm" fo:text-align="center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/>
      </style:paragraph-properties>
      <style:text-properties fo:background-color="transparent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break-before="page"/>
      <style:text-properties fo:font-size="8pt" fo:background-color="transparent" style:font-size-asian="8pt" style:font-size-complex="8pt"/>
    </style:style>
    <style:style style:name="P62" style:family="paragraph" style:parent-style-name="Standard">
      <style:paragraph-properties fo:text-align="center" style:justify-single-word="false" fo:break-before="page"/>
      <style:text-properties fo:background-color="transparent"/>
    </style:style>
    <style:style style:name="P63" style:family="paragraph" style:parent-style-name="Standard" style:master-page-name="Standard">
      <style:paragraph-properties fo:margin-left="3.752cm" fo:margin-right="0.101cm" fo:text-align="justify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64" style:family="paragraph" style:parent-style-name="Standard" style:list-style-name="WW8Num1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weight="bold" fo:background-color="transparent" style:font-weight-asian="bold" style:font-name-complex="Arial"/>
    </style:style>
    <style:style style:name="P65" style:family="paragraph" style:parent-style-name="Standard" style:list-style-name="WW8Num1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weight="bold" fo:background-color="transparent" style:font-weight-asian="bold" style:font-name-complex="Arial"/>
    </style:style>
    <style:style style:name="P66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 fo:padding-left="0.141cm" fo:padding-right="0.141cm" fo:padding-top="0.035cm" fo:padding-bottom="0.035cm" fo:border="0.51pt solid #000000" style:snap-to-layout-grid="false">
        <style:tab-stops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/>
    </style:style>
    <style:style style:name="P67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 fo:padding-left="0.141cm" fo:padding-right="0.141cm" fo:padding-top="0.035cm" fo:padding-bottom="0.035cm" fo:border="0.51pt solid #000000" style:snap-to-layout-grid="false">
        <style:tab-stops>
          <style:tab-stop style:position="0cm"/>
        </style:tab-stops>
      </style:paragraph-properties>
      <style:text-properties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68" style:family="paragraph" style:parent-style-name="Standard" style:list-style-name="L2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/>
    </style:style>
    <style:style style:name="P69" style:family="paragraph" style:parent-style-name="Standard" style:list-style-name="L2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0" style:family="paragraph" style:parent-style-name="Standard" style:list-style-name="WW8Num1">
      <style:paragraph-properties fo:margin-left="0cm" fo:margin-right="-0.005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fo:font-weight="bold" officeooo:paragraph-rsid="00163ae0" fo:background-color="transparent" style:font-size-asian="10pt" style:font-weight-asian="bold" style:font-name-complex="Arial" style:font-size-complex="10pt" style:font-weight-complex="bold"/>
    </style:style>
    <style:style style:name="P71" style:family="paragraph" style:parent-style-name="Standard" style:list-style-name="WW8Num1">
      <style:paragraph-properties fo:margin-left="0cm" fo:margin-right="-0.005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482cm"/>
        </style:tab-stops>
      </style:paragraph-properties>
      <style:text-properties style:font-name="Arial" fo:font-size="10pt" officeooo:paragraph-rsid="0011f40b" fo:background-color="transparent" style:font-size-asian="10pt" style:font-name-complex="Arial" style:font-size-complex="10pt"/>
    </style:style>
    <style:style style:name="P72" style:family="paragraph" style:parent-style-name="Standard" style:list-style-name="WW8Num1">
      <loext:graphic-properties draw:fill="solid" draw:fill-color="#c0c0c0" draw:opacity="100%"/>
      <style:paragraph-properties fo:margin-left="0.123cm" fo:margin-right="-0.009cm" fo:text-align="justify" style:justify-single-word="false" fo:text-indent="0cm" style:auto-text-indent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weight="bold" fo:background-color="transparent" style:font-weight-asian="bold" style:font-name-complex="Arial"/>
    </style:style>
    <style:style style:name="P73" style:family="paragraph" style:parent-style-name="Standard" style:list-style-name="WW8Num1">
      <style:paragraph-properties fo:margin-left="-1.249cm" fo:margin-right="0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258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74" style:family="paragraph" style:parent-style-name="Standard" style:list-style-name="WW8Num1">
      <style:paragraph-properties fo:margin-left="-0.191cm" fo:margin-right="-0.005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1.012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75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</style:style>
    <style:style style:name="T1" style:family="text">
      <style:text-properties style:font-name="Arial1"/>
    </style:style>
    <style:style style:name="T2" style:family="text">
      <style:text-properties style:font-name="Arial1" fo:background-color="transparent" loext:char-shading-value="0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letter-spacing="-0.004cm" fo:language="es" fo:country="ES" fo:text-shadow="1pt 1pt" fo:font-weight="bold" officeooo:rsid="00178513" style:font-size-asian="12pt" style:font-weight-asian="bold" style:font-name-complex="Arial" style:font-size-complex="12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text-line-through-style="none" style:text-line-through-type="none" fo:letter-spacing="-0.004cm" fo:language="es" fo:country="ES" fo:font-style="normal" style:text-underline-style="none" fo:font-weight="bold" fo:background-color="transparent" loext:char-shading-value="0" style:language-asian="es" style:country-asian="ES" style:font-style-asian="normal" style:font-weight-asian="bold" style:font-name-complex="Arial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fo:letter-spacing="-0.004cm" fo:language="es" fo:country="ES" fo:font-style="normal" style:text-underline-style="none" fo:font-weight="normal" fo:background-color="transparent" loext:char-shading-value="0" style:language-asian="es" style:country-asian="ES" style:font-style-asian="normal" style:font-weight-asian="normal" style:font-name-complex="Arial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fo:letter-spacing="-0.004cm" fo:language="es" fo:country="ES" style:text-underline-style="none" fo:background-color="transparent" loext:char-shading-value="0" style:language-asian="es" style:country-asian="ES" style:font-name-complex="Arial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/></text:p>
      <text:p text:style-name="P55">A N E X O <text:s/>I V</text:p>
      <text:p text:style-name="P75"><text:span text:style-name="T5">MODELO PARA LA ELABORACIÓN Y PRESENTACIÓN DEL PROYECTO SUJETO A SUBVENCIÓN AÑO 20</text:span><text:span text:style-name="T6">20</text:span>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1">1. DATOS DE IDENTIFICACIÓN DE LA ENTIDAD SOLICITANTE</text:p>
          </table:table-cell>
          <table:covered-table-cell/>
        </table:table-row>
        <table:table-row>
          <table:table-cell table:style-name="Tabla1.A2" office:value-type="string">
            <text:p text:style-name="P43">1.1 Denominación de la Entidad</text:p>
            <text:p text:style-name="P43"><text:s text:c="6"/></text:p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3" table:number-rows-spanned="4" office:value-type="string">
            <text:p text:style-name="P49">1.2 Dirección, Código Postal: <text:s text:c="3"/></text:p>
            <text:p text:style-name="P47"><text:s text:c="9"/>Teléfono:</text:p>
            <text:p text:style-name="P47"><text:s text:c="9"/>Fax:</text:p>
            <text:p text:style-name="P47"><text:s text:c="9"/>Correo electrónico:</text:p>
          </table:table-cell>
          <table:table-cell table:style-name="Tabla1.B3" office:value-type="string">
            <text:p text:style-name="P42"/>
          </table:table-cell>
        </table:table-row>
        <table:table-row table:style-name="Tabla1.4">
          <table:covered-table-cell/>
          <table:table-cell table:style-name="Tabla1.B3" office:value-type="string">
            <text:p text:style-name="P42"/>
          </table:table-cell>
        </table:table-row>
        <table:table-row>
          <table:covered-table-cell/>
          <table:table-cell table:style-name="Tabla1.B3" office:value-type="string">
            <text:p text:style-name="P42"/>
          </table:table-cell>
        </table:table-row>
        <table:table-row>
          <table:covered-table-cell/>
          <table:table-cell table:style-name="Tabla1.B3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3">1.3 NIF o CIF de la Entidad</text:p>
            <text:p text:style-name="P43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6">1.4 Fecha de constitución</text:p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6">Fecha y N.º de Inscripción en el “Registro de Entidades de Interés Municipal “(RME)</text:p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6">Fecha y N.º de Inscripción en el “Registro de los Titulares de Actividades de Acción Social y de Registro y Autorización de Funcionamiento de los SS. y Centros de Acción S. , en la Comunidad Valenciana”</text:p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6">Fecha y N.º de Inscripción en el “Registro de Fundaciones de la C. Valenciana”( si fuera el caso)</text:p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50">Fecha de inscripción en el “Registro de centros y servicios de Atención y prevención de las drogodependencias y otros trastornos adictivos” de la Generalidad Valenciana (si se trata de este tipo de entidad)</text:p>
          </table:table-cell>
          <table:table-cell table:style-name="Tabla1.B2" office:value-type="string">
            <text:p text:style-name="P42"/>
          </table:table-cell>
        </table:table-row>
        <table:table-row table:style-name="Tabla1.13">
          <table:table-cell table:style-name="Tabla1.A2" table:number-rows-spanned="2" office:value-type="string">
            <text:p text:style-name="P47">1.5 Número de socios/as inscritos en el municipio de Alicante:</text:p>
            <text:p text:style-name="P47"><text:s text:c="3"/>Total de personas participantes en el proyecto</text:p>
          </table:table-cell>
          <table:table-cell table:style-name="Tabla1.B2" office:value-type="string">
            <text:p text:style-name="P42"/>
          </table:table-cell>
        </table:table-row>
        <table:table-row>
          <table:covered-table-cell/>
          <table:table-cell table:style-name="Tabla1.B2" office:value-type="string">
            <text:p text:style-name="P42"/>
          </table:table-cell>
        </table:table-row>
        <table:table-row table:style-name="Tabla1.15">
          <table:table-cell table:style-name="Tabla1.A15" table:number-columns-spanned="2" office:value-type="string">
            <text:p text:style-name="P48">1.6 Persona responsable del proyecto presentado a esta convocatoria</text:p>
          </table:table-cell>
          <table:covered-table-cell/>
        </table:table-row>
        <table:table-row table:style-name="Tabla1.16">
          <table:table-cell table:style-name="Tabla1.A2" table:number-rows-spanned="3" office:value-type="string">
            <text:p text:style-name="P46"><text:s text:c="15"/>Nombre y Apellidos:</text:p>
            <text:p text:style-name="P46">Teléfono:</text:p>
            <text:p text:style-name="P46">Correo electrónico:</text:p>
          </table:table-cell>
          <table:table-cell table:style-name="Tabla1.B2" office:value-type="string">
            <text:p text:style-name="P42"/>
          </table:table-cell>
        </table:table-row>
        <table:table-row table:style-name="Tabla1.17">
          <table:covered-table-cell/>
          <table:table-cell table:style-name="Tabla1.B2" office:value-type="string">
            <text:p text:style-name="P42"/>
          </table:table-cell>
        </table:table-row>
        <table:table-row>
          <table:covered-table-cell/>
          <table:table-cell table:style-name="Tabla1.B2" office:value-type="string">
            <text:p text:style-name="P42"/>
          </table:table-cell>
        </table:table-row>
        <text:soft-page-break/>
        <table:table-row>
          <table:table-cell table:style-name="Tabla1.B2" table:number-columns-spanned="2" office:value-type="string">
            <text:p text:style-name="P45">1.7 Persona que actúa en representación de la Entidad:</text:p>
          </table:table-cell>
          <table:covered-table-cell/>
        </table:table-row>
        <table:table-row>
          <table:table-cell table:style-name="Tabla1.A2" table:number-rows-spanned="3" office:value-type="string">
            <text:p text:style-name="P46">Nombre y Apellidos:</text:p>
            <text:p text:style-name="P46">Teléfono:</text:p>
            <text:p text:style-name="P46">Correo electrónico:</text:p>
          </table:table-cell>
          <table:table-cell table:style-name="Tabla1.B2" office:value-type="string">
            <text:p text:style-name="P42"/>
          </table:table-cell>
        </table:table-row>
        <table:table-row>
          <table:covered-table-cell/>
          <table:table-cell table:style-name="Tabla1.B2" office:value-type="string">
            <text:p text:style-name="P42"/>
          </table:table-cell>
        </table:table-row>
        <table:table-row table:style-name="Tabla1.22">
          <table:covered-table-cell/>
          <table:table-cell table:style-name="Tabla1.B2" office:value-type="string">
            <text:p text:style-name="P42"/>
          </table:table-cell>
        </table:table-row>
        <table:table-row table:style-name="Tabla1.22">
          <table:table-cell table:style-name="Tabla1.A2" office:value-type="string">
            <text:p text:style-name="P11">1.8 <text:span text:style-name="T9"><text:s/></text:span><text:span text:style-name="T10">Especificar si se sigue la misma línea de trabajo y si se continúa con las mismas actividades y servicios, con <text:s/>respecto al proyecto presentado el año anterior a esta convocatoria: </text:span><text:span text:style-name="T9"><text:s text:c="4"/></text:span></text:p>
          </table:table-cell>
          <table:table-cell table:style-name="Tabla1.B2" office:value-type="string">
            <text:p text:style-name="P44"/>
          </table:table-cell>
        </table:table-row>
        <table:table-row table:style-name="Tabla1.22">
          <table:table-cell table:style-name="Tabla1.A2" office:value-type="string">
            <text:p text:style-name="P12">1.9 <text:span text:style-name="T11">Indicar que existe un “Compromiso de Gratuidad” <text:s/>(Compromiso de que la participación de los usuarios/as en el proyecto <text:s/>subvencionado no se afectará por retribución alguna):</text:span></text:p>
          </table:table-cell>
          <table:table-cell table:style-name="Tabla1.B2" office:value-type="string">
            <text:p text:style-name="P44"/>
          </table:table-cell>
        </table:table-row>
      </table:table>
      <text:p text:style-name="P4"/>
      <text:p text:style-name="P62"/>
      <text:list xml:id="list1263142461" text:style-name="WW8Num1">
        <text:list-header>
          <text:p text:style-name="P64">2. IDENTIFICACIÓN Y DESCRIPCIÓN DEL PROGRAMA O PROYECTO </text:p>
        </text:list-header>
      </text:list>
      <text:p text:style-name="P3"/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1"><text:span text:style-name="T8"><text:s text:c="4"/></text:span><text:span text:style-name="T12">2.1 <text:s/>Nombre del proyecto</text:span></text:p>
          </table:table-cell>
        </table:table-row>
      </table:table>
      <text:p text:style-name="P3"/>
      <text:list xml:id="list92210697222876" text:continue-numbering="true" text:style-name="WW8Num1">
        <text:list-header>
          <text:p text:style-name="P66">2.2. Ámbito de Intervención en el que se encuadra:</text:p>
        </text:list-header>
      </text:list>
      <text:list xml:id="list504069492" text:style-name="L1">
        <text:list-item>
          <text:p text:style-name="P67">Proyectos de atención a situaciones de Vulnerabilidad y/o Exclusión social y programas de acompañamiento en la inserción laboral.</text:p>
        </text:list-item>
        <text:list-item>
          <text:p text:style-name="P67">Proyectos de acompañamiento y voluntariado al colectivo de Personas Mayores.</text:p>
        </text:list-item>
        <text:list-item>
          <text:p text:style-name="P67">Proyectos de Atención a la Familia e Infancia.</text:p>
        </text:list-item>
        <text:list-item>
          <text:p text:style-name="P67">Atención a programas de actuación a la inserción socio-comunitaria y laboral para personas con Transtornos Adictivos.</text:p>
        </text:list-item>
        <text:list-item>
          <text:p text:style-name="P67">Proyectos de intervención, acompañamiento y voluntariado a la Diversidad Funcional y Personas Dependientes.</text:p>
        </text:list-item>
      </text:list>
      <text:p text:style-name="P6"/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3">2.3. Breve descripción del proyecto.</text:p>
          </table:table-cell>
        </table:table-row>
        <text:soft-page-break/>
        <table:table-row table:style-name="Tabla4.2">
          <table:table-cell table:style-name="Tabla4.A1" office:value-type="string">
            <text:p text:style-name="P53">2.4 Fundamentación.</text:p>
            <text:p text:style-name="P31">Antecedentes: cómo y por qué surge el Proyecto. Diagnóstico previo en el municipio de Alicante</text:p>
          </table:table-cell>
        </table:table-row>
        <table:table-row table:style-name="Tabla4.3">
          <table:table-cell table:style-name="Tabla4.A3" office:value-type="string">
            <text:p text:style-name="P53"/>
          </table:table-cell>
        </table:table-row>
      </table:table>
      <text:p text:style-name="P2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479765637" text:style-name="L2">
              <text:list-item>
                <text:list>
                  <text:list-header>
                    <text:p text:style-name="P68">2,5 Beneficiarios.</text:p>
                    <text:p text:style-name="P69">Descripción cuantitativa y cualitativa. Criterios de selección y/o forma de acceso al Proyecto.</text:p>
                  </text:list-header>
                </text:list>
              </text:list-item>
            </text:list>
          </table:table-cell>
        </table:table-row>
        <table:table-row table:style-name="Tabla2.2">
          <table:table-cell table:style-name="Tabla2.A2" office:value-type="string">
            <text:list xml:id="list92210043702417" text:continue-numbering="true" text:style-name="L2">
              <text:list-item>
                <text:list>
                  <text:list-header>
                    <text:p text:style-name="P68"/>
                  </text:list-header>
                </text:list>
              </text:list-item>
            </text:list>
          </table:table-cell>
        </table:table-row>
      </table:table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52">2.6 <text:s/>Ámbito territorial de actuación. Concretar si el Proyecto se llevará a cabo en toda la ciudad o si se circunscribe a algún barrio o barrios de la ciudad.<text:bookmark text:name="Texto10"/></text:p>
          </table:table-cell>
        </table:table-row>
        <table:table-row table:style-name="Tabla6.2">
          <table:table-cell table:style-name="Tabla6.A2" office:value-type="string">
            <text:p text:style-name="P51"/>
          </table:table-cell>
        </table:table-row>
      </table:table>
      <text:p text:style-name="P2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2">2.7 Duración.</text:p>
          </table:table-cell>
        </table:table-row>
        <table:table-row table:style-name="Tabla7.1">
          <table:table-cell table:style-name="Tabla7.A1" office:value-type="string">
            <text:p text:style-name="P31">Fecha de inicio y fecha de finalización previstas.</text:p>
          </table:table-cell>
        </table:table-row>
        <table:table-row table:style-name="Tabla7.3">
          <table:table-cell table:style-name="Tabla7.A3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1">Fases de ejecución, si las hubiera y duración de las mismas.<text:bookmark text:name="Texto12"/></text:p>
          </table:table-cell>
        </table:table-row>
        <table:table-row table:style-name="Tabla7.5">
          <table:table-cell table:style-name="Tabla7.A3" office:value-type="string">
            <text:p text:style-name="P33"/>
          </table:table-cell>
        </table:table-row>
      </table:table>
      <text:p text:style-name="P2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4">2.8 Presupuesto: </text:p>
          </table:table-cell>
          <table:covered-table-cell/>
        </table:table-row>
        <table:table-row table:style-name="Tabla8.1">
          <table:table-cell table:style-name="Tabla8.A1" table:number-columns-spanned="2" office:value-type="string" table:protected="true">
            <text:p text:style-name="P35"><text:span text:style-name="T4">2.8.1</text:span><text:span text:style-name="T3"> </text:span><text:span text:style-name="T4">GASTOS</text:span></text:p>
          </table:table-cell>
          <table:covered-table-cell/>
        </table:table-row>
        <table:table-row table:style-name="Tabla8.1">
          <table:table-cell table:style-name="Tabla8.A3" office:value-type="string" table:protected="true">
            <text:p text:style-name="P28">CONCEPTO</text:p>
          </table:table-cell>
          <table:table-cell table:style-name="Tabla8.A1" office:value-type="string" table:protected="true">
            <text:p text:style-name="P27">IMPORTE</text:p>
          </table:table-cell>
        </table:table-row>
        <table:table-row table:style-name="Tabla8.1">
          <table:table-cell table:style-name="Tabla8.A4" table:number-columns-spanned="2" office:value-type="string" table:protected="true">
            <text:p text:style-name="P32">Gastos corrientes (alquiler de mobiliario, contrataciones de suministros, material fungible, de oficina, productos de alimentación, publicidad, gastos de funcionamiento ordinario de la entidad imputables a la ejecución del proyecto, etc...)</text:p>
          </table:table-cell>
          <table:covered-table-cell/>
        </table:table-row>
        <table:table-row table:style-name="Tabla8.5">
          <table:table-cell table:style-name="Tabla8.A3" office:value-type="string" table:protected="true">
            <text:p text:style-name="P33"><text:bookmark-start text:name="Texto49"/><text:text-input text:description="Texto49">     </text:text-input><text:bookmark-end text:name="Texto49"/></text:p>
          </table:table-cell>
          <table:table-cell table:style-name="Tabla8.B34" office:value-type="string" table:protected="true">
            <text:p text:style-name="P34"><text:bookmark-start text:name="Texto50"/><text:span text:style-name="T7"><text:text-input text:description="Texto50">     </text:text-input></text:span><text:bookmark-end text:name="Texto50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3"><text:bookmark-start text:name="Texto51"/><text:text-input text:description="Texto51">     </text:text-input><text:bookmark-end text:name="Texto51"/></text:p>
          </table:table-cell>
          <table:table-cell table:style-name="Tabla8.B34" office:value-type="string" table:protected="true">
            <text:p text:style-name="P34"><text:bookmark-start text:name="Texto52"/><text:span text:style-name="T7"><text:text-input text:description="Texto52">     </text:text-input></text:span><text:bookmark-end text:name="Texto52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3"><text:bookmark-start text:name="Texto53"/><text:text-input text:description="Texto53">     </text:text-input><text:bookmark-end text:name="Texto53"/></text:p>
          </table:table-cell>
          <table:table-cell table:style-name="Tabla8.B34" office:value-type="string" table:protected="true">
            <text:p text:style-name="P34"><text:bookmark-start text:name="Texto54"/><text:span text:style-name="T7"><text:text-input text:description="Texto54">     </text:text-input></text:span><text:bookmark-end text:name="Texto54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3"><text:bookmark-start text:name="Texto55"/><text:text-input text:description="Texto55">     </text:text-input><text:bookmark-end text:name="Texto55"/></text:p>
          </table:table-cell>
          <table:table-cell table:style-name="Tabla8.B34" office:value-type="string" table:protected="true">
            <text:p text:style-name="P34"><text:bookmark-start text:name="Texto56"/><text:span text:style-name="T7"><text:text-input text:description="Texto56">     </text:text-input></text:span><text:bookmark-end text:name="Texto56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3"><text:bookmark-start text:name="Texto57"/><text:text-input text:description="Texto57">     </text:text-input><text:bookmark-end text:name="Texto57"/></text:p>
          </table:table-cell>
          <table:table-cell table:style-name="Tabla8.B34" office:value-type="string" table:protected="true">
            <text:p text:style-name="P34"><text:bookmark-start text:name="Texto58"/><text:span text:style-name="T7"><text:text-input text:description="Texto58">     </text:text-input></text:span><text:bookmark-end text:name="Texto58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3"><text:bookmark-start text:name="Texto59"/><text:text-input text:description="Texto59">     </text:text-input><text:bookmark-end text:name="Texto59"/></text:p>
          </table:table-cell>
          <table:table-cell table:style-name="Tabla8.B34" office:value-type="string" table:protected="true">
            <text:p text:style-name="P34"><text:bookmark-start text:name="Texto60"/><text:span text:style-name="T7"><text:text-input text:description="Texto60">     </text:text-input></text:span><text:bookmark-end text:name="Texto60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3"><text:bookmark-start text:name="Texto61"/><text:text-input text:description="Texto61">     </text:text-input><text:bookmark-end text:name="Texto61"/></text:p>
          </table:table-cell>
          <table:table-cell table:style-name="Tabla8.B34" office:value-type="string" table:protected="true">
            <text:p text:style-name="P34"><text:bookmark-start text:name="Texto62"/><text:span text:style-name="T7"><text:text-input text:description="Texto62">     </text:text-input></text:span><text:bookmark-end text:name="Texto62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3"><text:bookmark-start text:name="Texto63"/><text:text-input text:description="Texto63">     </text:text-input><text:bookmark-end text:name="Texto63"/></text:p>
          </table:table-cell>
          <table:table-cell table:style-name="Tabla8.B34" office:value-type="string" table:protected="true">
            <text:p text:style-name="P34"><text:bookmark-start text:name="Texto64"/><text:span text:style-name="T7"><text:text-input text:description="Texto64">     </text:text-input></text:span><text:bookmark-end text:name="Texto64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3"><text:bookmark-start text:name="Texto65"/><text:text-input text:description="Texto65">     </text:text-input><text:bookmark-end text:name="Texto65"/></text:p>
          </table:table-cell>
          <table:table-cell table:style-name="Tabla8.B34" office:value-type="string" table:protected="true">
            <text:p text:style-name="P34"><text:bookmark-start text:name="Texto66"/><text:span text:style-name="T7"><text:text-input text:description="Texto66">     </text:text-input></text:span><text:bookmark-end text:name="Texto66"/><text:span text:style-name="T3">€</text:span></text:p>
          </table:table-cell>
        </table:table-row>
        <table:table-row table:style-name="Tabla8.6">
          <table:table-cell table:style-name="Tabla8.A3" office:value-type="string" table:protected="true">
            <text:p text:style-name="P33"><text:bookmark-start text:name="Texto67"/><text:text-input text:description="Texto67">     </text:text-input><text:bookmark-end text:name="Texto67"/></text:p>
          </table:table-cell>
          <table:table-cell table:style-name="Tabla8.B34" office:value-type="string" table:protected="true">
            <text:p text:style-name="P34"><text:bookmark-start text:name="Texto68"/><text:span text:style-name="T7"><text:text-input text:description="Texto68">     </text:text-input></text:span><text:bookmark-end text:name="Texto68"/><text:span text:style-name="T3">€</text:span></text:p>
          </table:table-cell>
        </table:table-row>
        <table:table-row table:style-name="Tabla8.15">
          <table:table-cell table:style-name="Tabla8.A24" office:value-type="string" table:protected="true">
            <text:p text:style-name="P29">TOTAL GASTOS SUMINISTROS</text:p>
          </table:table-cell>
          <table:table-cell table:style-name="Tabla8.B34" office:value-type="string" table:protected="true">
            <text:p text:style-name="P34"><text:bookmark-start text:name="Texto69"/><text:span text:style-name="T7"><text:text-input text:description="Texto69">     </text:text-input></text:span><text:bookmark-end text:name="Texto69"/><text:span text:style-name="T3">€</text:span></text:p>
          </table:table-cell>
        </table:table-row>
        <table:table-row table:style-name="Tabla8.16">
          <table:table-cell table:style-name="Tabla8.A4" table:number-columns-spanned="2" office:value-type="string" table:protected="true">
            <text:p text:style-name="P32">Gastos de personal contratado para el proyecto. (Indicar titulaciones y/o perfiles profesionales para cada puesto y dedicación horaria).</text:p>
          </table:table-cell>
          <table:covered-table-cell/>
        </table:table-row>
        <table:table-row table:style-name="Tabla8.17">
          <table:table-cell table:style-name="Tabla8.A3" office:value-type="string" table:protected="true">
            <text:p text:style-name="P33"><text:bookmark-start text:name="Texto70"/><text:text-input text:description="Texto70">     </text:text-input><text:bookmark-end text:name="Texto70"/></text:p>
          </table:table-cell>
          <table:table-cell table:style-name="Tabla8.A1" office:value-type="string" table:protected="true">
            <text:p text:style-name="P5"><text:bookmark-start text:name="Texto71"/><text:span text:style-name="T7"><text:text-input text:description="Texto71">     </text:text-input></text:span><text:bookmark-end text:name="Texto71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3"><text:bookmark-start text:name="Texto72"/><text:text-input text:description="Texto72">     </text:text-input><text:bookmark-end text:name="Texto72"/></text:p>
          </table:table-cell>
          <table:table-cell table:style-name="Tabla8.A1" office:value-type="string" table:protected="true">
            <text:p text:style-name="P5"><text:bookmark-start text:name="Texto73"/><text:span text:style-name="T7"><text:text-input text:description="Texto73">     </text:text-input></text:span><text:bookmark-end text:name="Texto73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3"><text:bookmark-start text:name="Texto74"/><text:text-input text:description="Texto74">     </text:text-input><text:bookmark-end text:name="Texto74"/></text:p>
          </table:table-cell>
          <table:table-cell table:style-name="Tabla8.A1" office:value-type="string" table:protected="true">
            <text:p text:style-name="P5"><text:bookmark-start text:name="Texto75"/><text:span text:style-name="T7"><text:text-input text:description="Texto75">     </text:text-input></text:span><text:bookmark-end text:name="Texto75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3"><text:bookmark-start text:name="Texto76"/><text:text-input text:description="Texto76">     </text:text-input><text:bookmark-end text:name="Texto76"/></text:p>
          </table:table-cell>
          <table:table-cell table:style-name="Tabla8.A1" office:value-type="string" table:protected="true">
            <text:p text:style-name="P5"><text:bookmark-start text:name="Texto77"/><text:span text:style-name="T7"><text:text-input text:description="Texto77">     </text:text-input></text:span><text:bookmark-end text:name="Texto77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3"><text:bookmark-start text:name="Texto78"/><text:text-input text:description="Texto78">     </text:text-input><text:bookmark-end text:name="Texto78"/></text:p>
          </table:table-cell>
          <table:table-cell table:style-name="Tabla8.A1" office:value-type="string" table:protected="true">
            <text:p text:style-name="P5"><text:bookmark-start text:name="Texto79"/><text:span text:style-name="T7"><text:text-input text:description="Texto79">     </text:text-input></text:span><text:bookmark-end text:name="Texto79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3"><text:bookmark-start text:name="Texto80"/><text:text-input text:description="Texto80">     </text:text-input><text:bookmark-end text:name="Texto80"/></text:p>
          </table:table-cell>
          <table:table-cell table:style-name="Tabla8.A1" office:value-type="string" table:protected="true">
            <text:p text:style-name="P5"><text:bookmark-start text:name="Texto81"/><text:span text:style-name="T7"><text:text-input text:description="Texto81">     </text:text-input></text:span><text:bookmark-end text:name="Texto81"/><text:span text:style-name="T3">€</text:span></text:p>
          </table:table-cell>
        </table:table-row>
        <table:table-row table:style-name="Tabla8.18">
          <table:table-cell table:style-name="Tabla8.A3" office:value-type="string" table:protected="true">
            <text:p text:style-name="P33"><text:bookmark-start text:name="Texto82"/><text:text-input text:description="Texto82">     </text:text-input><text:bookmark-end text:name="Texto82"/></text:p>
          </table:table-cell>
          <table:table-cell table:style-name="Tabla8.A1" office:value-type="string" table:protected="true">
            <text:p text:style-name="P5"><text:bookmark-start text:name="Texto83"/><text:span text:style-name="T7"><text:text-input text:description="Texto83">     </text:text-input></text:span><text:bookmark-end text:name="Texto83"/><text:span text:style-name="T3">€</text:span></text:p>
          </table:table-cell>
        </table:table-row>
        <table:table-row table:style-name="Tabla8.24">
          <table:table-cell table:style-name="Tabla8.A24" office:value-type="string" table:protected="true">
            <text:p text:style-name="P29">TOTAL GASTOS PERSONAL CONTRATADO</text:p>
          </table:table-cell>
          <table:table-cell table:style-name="Tabla8.A1" office:value-type="string" table:protected="true">
            <text:p text:style-name="P5"><text:bookmark-start text:name="Texto84"/><text:span text:style-name="T7"><text:text-input text:description="Texto84">     </text:text-input></text:span><text:bookmark-end text:name="Texto84"/><text:span text:style-name="T3">€</text:span></text:p>
          </table:table-cell>
        </table:table-row>
        <table:table-row table:style-name="Tabla8.1">
          <table:table-cell table:style-name="Tabla8.A4" table:number-columns-spanned="2" office:value-type="string" table:protected="true">
            <text:p text:style-name="P32">Gastos de personal estable de la entidad con dedicación al proyecto (valorar en qué proporción de la jornada) <text:soft-page-break/>Indicar titulaciones y/o perfiles profesionales.</text:p>
          </table:table-cell>
          <table:covered-table-cell/>
        </table:table-row>
        <table:table-row table:style-name="Tabla8.26">
          <table:table-cell table:style-name="Tabla8.A3" office:value-type="string" table:protected="true">
            <text:p text:style-name="P33"><text:bookmark-start text:name="Texto85"/><text:text-input text:description="Texto85">     </text:text-input><text:bookmark-end text:name="Texto85"/></text:p>
          </table:table-cell>
          <table:table-cell table:style-name="Tabla8.B34" office:value-type="string" table:protected="true">
            <text:p text:style-name="P5"><text:bookmark-start text:name="Texto86"/><text:span text:style-name="T7"><text:text-input text:description="Texto86">     </text:text-input></text:span><text:bookmark-end text:name="Texto86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3"><text:bookmark-start text:name="Texto87"/><text:text-input text:description="Texto87">     </text:text-input><text:bookmark-end text:name="Texto87"/></text:p>
          </table:table-cell>
          <table:table-cell table:style-name="Tabla8.B34" office:value-type="string" table:protected="true">
            <text:p text:style-name="P5"><text:bookmark-start text:name="Texto88"/><text:span text:style-name="T7"><text:text-input text:description="Texto88">     </text:text-input></text:span><text:bookmark-end text:name="Texto88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3"><text:bookmark-start text:name="Texto89"/><text:text-input text:description="Texto89">     </text:text-input><text:bookmark-end text:name="Texto89"/></text:p>
          </table:table-cell>
          <table:table-cell table:style-name="Tabla8.B34" office:value-type="string" table:protected="true">
            <text:p text:style-name="P5"><text:bookmark-start text:name="Texto90"/><text:span text:style-name="T7"><text:text-input text:description="Texto90">     </text:text-input></text:span><text:bookmark-end text:name="Texto90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3"><text:bookmark-start text:name="Texto91"/><text:text-input text:description="Texto91">     </text:text-input><text:bookmark-end text:name="Texto91"/></text:p>
          </table:table-cell>
          <table:table-cell table:style-name="Tabla8.B34" office:value-type="string" table:protected="true">
            <text:p text:style-name="P5"><text:bookmark-start text:name="Texto92"/><text:span text:style-name="T7"><text:text-input text:description="Texto92">     </text:text-input></text:span><text:bookmark-end text:name="Texto92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3"><text:bookmark-start text:name="Texto93"/><text:text-input text:description="Texto93">     </text:text-input><text:bookmark-end text:name="Texto93"/></text:p>
          </table:table-cell>
          <table:table-cell table:style-name="Tabla8.B34" office:value-type="string" table:protected="true">
            <text:p text:style-name="P5"><text:bookmark-start text:name="Texto94"/><text:span text:style-name="T7"><text:text-input text:description="Texto94">     </text:text-input></text:span><text:bookmark-end text:name="Texto94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3"><text:bookmark-start text:name="Texto95"/><text:text-input text:description="Texto95">     </text:text-input><text:bookmark-end text:name="Texto95"/></text:p>
          </table:table-cell>
          <table:table-cell table:style-name="Tabla8.B34" office:value-type="string" table:protected="true">
            <text:p text:style-name="P5"><text:bookmark-start text:name="Texto96"/><text:span text:style-name="T7"><text:text-input text:description="Texto96">     </text:text-input></text:span><text:bookmark-end text:name="Texto96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3"><text:bookmark-start text:name="Texto97"/><text:text-input text:description="Texto97">     </text:text-input><text:bookmark-end text:name="Texto97"/></text:p>
          </table:table-cell>
          <table:table-cell table:style-name="Tabla8.B34" office:value-type="string" table:protected="true">
            <text:p text:style-name="P5"><text:bookmark-start text:name="Texto98"/><text:span text:style-name="T7"><text:text-input text:description="Texto98">     </text:text-input></text:span><text:bookmark-end text:name="Texto98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33"><text:bookmark-start text:name="Texto99"/><text:text-input text:description="Texto99">     </text:text-input><text:bookmark-end text:name="Texto99"/></text:p>
          </table:table-cell>
          <table:table-cell table:style-name="Tabla8.B34" office:value-type="string" table:protected="true">
            <text:p text:style-name="P5"><text:bookmark-start text:name="Texto100"/><text:span text:style-name="T7"><text:text-input text:description="Texto100">     </text:text-input></text:span><text:bookmark-end text:name="Texto100"/><text:span text:style-name="T3">€</text:span></text:p>
          </table:table-cell>
        </table:table-row>
        <table:table-row table:style-name="Tabla8.27">
          <table:table-cell table:style-name="Tabla8.A3" office:value-type="string" table:protected="true">
            <text:p text:style-name="P29">TOTAL GASTOS PERSONAL PERMANENTE</text:p>
          </table:table-cell>
          <table:table-cell table:style-name="Tabla8.B34" office:value-type="string" table:protected="true">
            <text:p text:style-name="P5"><text:bookmark-start text:name="Texto101"/><text:span text:style-name="T7"><text:text-input text:description="Texto101">     </text:text-input></text:span><text:bookmark-end text:name="Texto101"/><text:span text:style-name="T3">€</text:span></text:p>
          </table:table-cell>
        </table:table-row>
        <table:table-row table:style-name="Tabla8.35">
          <table:table-cell table:style-name="Tabla8.A35" office:value-type="string" table:protected="true">
            <text:p text:style-name="P30">TOTAL GASTOS</text:p>
          </table:table-cell>
          <table:table-cell table:style-name="Tabla8.B35" office:value-type="string" table:protected="true">
            <text:p text:style-name="P5"><text:bookmark-start text:name="Texto133"/><text:span text:style-name="T7"><text:text-input text:description="Texto133">     </text:text-input></text:span><text:bookmark-end text:name="Texto133"/><text:span text:style-name="T3">€</text:span></text:p>
          </table:table-cell>
        </table:table-row>
      </table:table>
      <text:p text:style-name="P23"/>
      <text:p text:style-name="P2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 table:protected="true">
            <text:p text:style-name="P16"><text:span text:style-name="T4">2.8.2. INGRESOS</text:span><text:span text:style-name="T3"> Plan de financiación previsto: identificación de los importes solicitados y de aquellos ya aprobados, así como de la entidad a la que se le ha solicitado.</text:span></text:p>
          </table:table-cell>
          <table:covered-table-cell/>
          <table:covered-table-cell/>
        </table:table-row>
        <table:table-row table:style-name="Tabla9.2">
          <table:table-cell table:style-name="Tabla9.A2" office:value-type="string" table:protected="true">
            <text:p text:style-name="P19">PROCEDENCIA</text:p>
          </table:table-cell>
          <table:table-cell table:style-name="Tabla9.B2" office:value-type="string" table:protected="true">
            <text:p text:style-name="P19">CONCEPTO</text:p>
          </table:table-cell>
          <table:table-cell table:style-name="Tabla9.C12" office:value-type="string" table:protected="true">
            <text:p text:style-name="P19">IMPORTE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02"/><text:text-input text:description="Texto102">     </text:text-input><text:bookmark-end text:name="Texto102"/></text:p>
          </table:table-cell>
          <table:table-cell table:style-name="Tabla9.B12" office:value-type="string" table:protected="true">
            <text:p text:style-name="P18"><text:bookmark-start text:name="Texto103"/><text:text-input text:description="Texto103">     </text:text-input><text:bookmark-end text:name="Texto103"/></text:p>
          </table:table-cell>
          <table:table-cell table:style-name="Tabla9.C12" office:value-type="string" table:protected="true">
            <text:p text:style-name="P5"><text:bookmark-start text:name="Texto104"/><text:span text:style-name="T7"><text:text-input text:description="Texto104">     </text:text-input></text:span><text:bookmark-end text:name="Texto104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05"/><text:text-input text:description="Texto105">     </text:text-input><text:bookmark-end text:name="Texto105"/></text:p>
          </table:table-cell>
          <table:table-cell table:style-name="Tabla9.B12" office:value-type="string" table:protected="true">
            <text:p text:style-name="P18"><text:bookmark-start text:name="Texto106"/><text:text-input text:description="Texto106">     </text:text-input><text:bookmark-end text:name="Texto106"/></text:p>
          </table:table-cell>
          <table:table-cell table:style-name="Tabla9.C12" office:value-type="string" table:protected="true">
            <text:p text:style-name="P5"><text:bookmark-start text:name="Texto107"/><text:span text:style-name="T7"><text:text-input text:description="Texto107">     </text:text-input></text:span><text:bookmark-end text:name="Texto107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08"/><text:text-input text:description="Texto108">     </text:text-input><text:bookmark-end text:name="Texto108"/></text:p>
          </table:table-cell>
          <table:table-cell table:style-name="Tabla9.B12" office:value-type="string" table:protected="true">
            <text:p text:style-name="P18"><text:bookmark-start text:name="Texto109"/><text:text-input text:description="Texto109">     </text:text-input><text:bookmark-end text:name="Texto109"/></text:p>
          </table:table-cell>
          <table:table-cell table:style-name="Tabla9.C12" office:value-type="string" table:protected="true">
            <text:p text:style-name="P5"><text:bookmark-start text:name="Texto110"/><text:span text:style-name="T7"><text:text-input text:description="Texto110">     </text:text-input></text:span><text:bookmark-end text:name="Texto110"/><text:span text:style-name="T3">€</text:span></text:p>
          </table:table-cell>
        </table:table-row>
        <table:table-row table:style-name="Tabla9.6">
          <table:table-cell table:style-name="Tabla9.A12" office:value-type="string" table:protected="true">
            <text:p text:style-name="P18"><text:bookmark-start text:name="Texto111"/><text:text-input text:description="Texto111">     </text:text-input><text:bookmark-end text:name="Texto111"/></text:p>
          </table:table-cell>
          <table:table-cell table:style-name="Tabla9.B12" office:value-type="string" table:protected="true">
            <text:p text:style-name="P18"><text:bookmark-start text:name="Texto112"/><text:text-input text:description="Texto112">     </text:text-input><text:bookmark-end text:name="Texto112"/></text:p>
          </table:table-cell>
          <table:table-cell table:style-name="Tabla9.C12" office:value-type="string" table:protected="true">
            <text:p text:style-name="P5"><text:bookmark-start text:name="Texto113"/><text:span text:style-name="T7"><text:text-input text:description="Texto113">     </text:text-input></text:span><text:bookmark-end text:name="Texto113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14"/><text:text-input text:description="Texto114">     </text:text-input><text:bookmark-end text:name="Texto114"/></text:p>
          </table:table-cell>
          <table:table-cell table:style-name="Tabla9.B12" office:value-type="string" table:protected="true">
            <text:p text:style-name="P18"><text:bookmark-start text:name="Texto115"/><text:text-input text:description="Texto115">     </text:text-input><text:bookmark-end text:name="Texto115"/></text:p>
          </table:table-cell>
          <table:table-cell table:style-name="Tabla9.C12" office:value-type="string" table:protected="true">
            <text:p text:style-name="P5"><text:bookmark-start text:name="Texto116"/><text:span text:style-name="T7"><text:text-input text:description="Texto116">     </text:text-input></text:span><text:bookmark-end text:name="Texto116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17"/><text:text-input text:description="Texto117">     </text:text-input><text:bookmark-end text:name="Texto117"/></text:p>
          </table:table-cell>
          <table:table-cell table:style-name="Tabla9.B12" office:value-type="string" table:protected="true">
            <text:p text:style-name="P18"><text:bookmark-start text:name="Texto118"/><text:text-input text:description="Texto118">     </text:text-input><text:bookmark-end text:name="Texto118"/></text:p>
          </table:table-cell>
          <table:table-cell table:style-name="Tabla9.C12" office:value-type="string" table:protected="true">
            <text:p text:style-name="P5"><text:bookmark-start text:name="Texto119"/><text:span text:style-name="T7"><text:text-input text:description="Texto119">     </text:text-input></text:span><text:bookmark-end text:name="Texto119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20"/><text:text-input text:description="Texto120">     </text:text-input><text:bookmark-end text:name="Texto120"/></text:p>
          </table:table-cell>
          <table:table-cell table:style-name="Tabla9.B12" office:value-type="string" table:protected="true">
            <text:p text:style-name="P18"><text:bookmark-start text:name="Texto121"/><text:text-input text:description="Texto121">     </text:text-input><text:bookmark-end text:name="Texto121"/></text:p>
          </table:table-cell>
          <table:table-cell table:style-name="Tabla9.C12" office:value-type="string" table:protected="true">
            <text:p text:style-name="P5"><text:bookmark-start text:name="Texto122"/><text:span text:style-name="T7"><text:text-input text:description="Texto122">     </text:text-input></text:span><text:bookmark-end text:name="Texto122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23"/><text:text-input text:description="Texto123">     </text:text-input><text:bookmark-end text:name="Texto123"/></text:p>
          </table:table-cell>
          <table:table-cell table:style-name="Tabla9.B12" office:value-type="string" table:protected="true">
            <text:p text:style-name="P18"><text:bookmark-start text:name="Texto124"/><text:text-input text:description="Texto124">     </text:text-input><text:bookmark-end text:name="Texto124"/></text:p>
          </table:table-cell>
          <table:table-cell table:style-name="Tabla9.C12" office:value-type="string" table:protected="true">
            <text:p text:style-name="P5"><text:bookmark-start text:name="Texto125"/><text:span text:style-name="T7"><text:text-input text:description="Texto125">     </text:text-input></text:span><text:bookmark-end text:name="Texto125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26"/><text:text-input text:description="Texto126">     </text:text-input><text:bookmark-end text:name="Texto126"/></text:p>
          </table:table-cell>
          <table:table-cell table:style-name="Tabla9.B12" office:value-type="string" table:protected="true">
            <text:p text:style-name="P18"><text:bookmark-start text:name="Texto127"/><text:text-input text:description="Texto127">     </text:text-input><text:bookmark-end text:name="Texto127"/></text:p>
          </table:table-cell>
          <table:table-cell table:style-name="Tabla9.C12" office:value-type="string" table:protected="true">
            <text:p text:style-name="P5"><text:bookmark-start text:name="Texto128"/><text:span text:style-name="T7"><text:text-input text:description="Texto128">     </text:text-input></text:span><text:bookmark-end text:name="Texto128"/><text:span text:style-name="T3">€</text:span></text:p>
          </table:table-cell>
        </table:table-row>
        <table:table-row table:style-name="Tabla9.3">
          <table:table-cell table:style-name="Tabla9.A12" office:value-type="string" table:protected="true">
            <text:p text:style-name="P18"><text:bookmark-start text:name="Texto129"/><text:text-input text:description="Texto129">     </text:text-input><text:bookmark-end text:name="Texto129"/></text:p>
          </table:table-cell>
          <table:table-cell table:style-name="Tabla9.B12" office:value-type="string" table:protected="true">
            <text:p text:style-name="P18"><text:bookmark-start text:name="Texto130"/><text:text-input text:description="Texto130">     </text:text-input><text:bookmark-end text:name="Texto130"/></text:p>
          </table:table-cell>
          <table:table-cell table:style-name="Tabla9.C12" office:value-type="string" table:protected="true">
            <text:p text:style-name="P5"><text:bookmark-start text:name="Texto131"/><text:span text:style-name="T7"><text:text-input text:description="Texto131">     </text:text-input></text:span><text:bookmark-end text:name="Texto131"/><text:span text:style-name="T3">€</text:span></text:p>
          </table:table-cell>
        </table:table-row>
        <table:table-row table:style-name="Tabla9.13">
          <table:table-cell table:style-name="Tabla9.A13" table:number-columns-spanned="2" office:value-type="string" table:protected="true">
            <text:p text:style-name="P22">TOTAL INGRESOS</text:p>
          </table:table-cell>
          <table:covered-table-cell/>
          <table:table-cell table:style-name="Tabla9.C13" office:value-type="string" table:protected="true">
            <text:p text:style-name="P5"><text:bookmark-start text:name="Texto132"/><text:span text:style-name="T7"><text:text-input text:description="Texto132">     </text:text-input></text:span><text:bookmark-end text:name="Texto132"/><text:span text:style-name="T3">€</text:span></text:p>
          </table:table-cell>
        </table:table-row>
      </table:table>
      <text:p text:style-name="P24"/>
      <text:p text:style-name="P24"/>
      <text:p text:style-name="P24"/>
      <text:p text:style-name="P2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60"/>
          </table:table-cell>
          <table:table-cell table:style-name="Tabla10.B1" office:value-type="string">
            <text:p text:style-name="P7"><text:span text:style-name="T4">2.8.3. OBSERVACIONES AL PRESUPUESTO Y AL PLAN DE COFINANCIACIÓN (si las hubiera).</text:span><text:span text:style-name="T3"> </text:span></text:p>
          </table:table-cell>
        </table:table-row>
        <table:table-row table:style-name="Tabla10.2">
          <table:table-cell table:style-name="Tabla10.A2" office:value-type="string">
            <text:p text:style-name="P58"/>
          </table:table-cell>
          <table:table-cell table:style-name="Tabla10.B2" office:value-type="string">
            <text:p text:style-name="P56"/>
            <text:p text:style-name="P57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<text:bookmark text:name="Texto138"/></text:p>
          </table:table-cell>
        </table:table-row>
        <text:soft-page-break/>
        <table:table-row table:style-name="Tabla10.3">
          <table:table-cell table:style-name="Tabla10.A3" table:number-columns-spanned="2" office:value-type="string">
            <text:list xml:id="list92211304818524" text:continue-list="list92210697222876" text:style-name="WW8Num1">
              <text:list-item>
                <text:list>
                  <text:list-header>
                    <text:p text:style-name="P70">2.9 Recursos aportados por la entidad solicitante para la ejecución del Proyecto:</text:p>
                  </text:list-header>
                </text:list>
              </text:list-item>
            </text:list>
          </table:table-cell>
          <table:covered-table-cell/>
        </table:table-row>
        <table:table-row table:style-name="Tabla10.4">
          <table:table-cell table:style-name="Tabla10.A11" table:number-columns-spanned="2" office:value-type="string">
            <text:p text:style-name="P31">Materiales, incluido el uso de equipamientos y locales propios.</text:p>
          </table:table-cell>
          <table:covered-table-cell/>
        </table:table-row>
        <table:table-row table:style-name="Tabla10.5">
          <table:table-cell table:style-name="Tabla10.A11" table:number-columns-spanned="2" office:value-type="string">
            <text:p text:style-name="P27"/>
          </table:table-cell>
          <table:covered-table-cell/>
        </table:table-row>
        <table:table-row table:style-name="Tabla10.6">
          <table:table-cell table:style-name="Tabla10.A11" table:number-columns-spanned="2" office:value-type="string">
            <text:p text:style-name="P31">Humanos: Número de personal técnico, administrativo y número de voluntarios (Especificación de la cualificación profesional, especificación de la contratación indefinida o temporal, a tiempo parcial o a jornada completa). </text:p>
          </table:table-cell>
          <table:covered-table-cell/>
        </table:table-row>
        <table:table-row table:style-name="Tabla10.7">
          <table:table-cell table:style-name="Tabla10.A11" table:number-columns-spanned="2" office:value-type="string">
            <text:p text:style-name="P27"/>
          </table:table-cell>
          <table:covered-table-cell/>
        </table:table-row>
        <table:table-row table:style-name="Tabla10.8">
          <table:table-cell table:style-name="Tabla10.A11" table:number-columns-spanned="2" office:value-type="string">
            <text:p text:style-name="P38">Otros.</text:p>
          </table:table-cell>
          <table:covered-table-cell/>
        </table:table-row>
        <table:table-row table:style-name="Tabla10.9">
          <table:table-cell table:style-name="Tabla10.A11" table:number-columns-spanned="2" office:value-type="string">
            <text:p text:style-name="P37"/>
          </table:table-cell>
          <table:covered-table-cell/>
        </table:table-row>
        <table:table-row table:style-name="Tabla10.10">
          <table:table-cell table:style-name="Tabla10.A11" table:number-columns-spanned="2" office:value-type="string">
            <text:p text:style-name="P36">2.10 Metodología. Enfoque y metodología de trabajo prevista. Detallar el tipo de coordinación con Acción Social <text:s text:c="2"/>A) Información genérica a beneficiarios del proyecto sobre recursos municipales. B) Recepción de las derivaciones efectuadas por los técnicos. C) Existencia de Protocolos estables de derivación</text:p>
          </table:table-cell>
          <table:covered-table-cell/>
        </table:table-row>
        <table:table-row table:style-name="Tabla10.11">
          <table:table-cell table:style-name="Tabla10.A11" table:number-columns-spanned="2" office:value-type="string">
            <text:p text:style-name="P37"/>
          </table:table-cell>
          <table:covered-table-cell/>
        </table:table-row>
      </table:table>
      <text:p text:style-name="P10"/>
      <text:p text:style-name="P61"/>
      <text:list xml:id="list92211407224347" text:continue-numbering="true" text:style-name="WW8Num1">
        <text:list-header>
          <text:p text:style-name="P65">3. OBJETIVOS Y RESULTADOS ESPERADOS</text:p>
        </text:list-header>
      </text:list>
      <text:p text:style-name="P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3"><text:span text:style-name="T8">3.1</text:span> Objetivos generales.</text:p>
            <text:p text:style-name="P8"><text:bookmark text:name="Texto143"/></text:p>
          </table:table-cell>
        </table:table-row>
        <table:table-row table:style-name="Tabla11.2">
          <table:table-cell table:style-name="Tabla11.A1" office:value-type="string">
            <text:p text:style-name="P13"><text:span text:style-name="T8">3.2</text:span> Objetivos específicos.</text:p>
            <text:p text:style-name="P8"><text:bookmark text:name="Texto144"/></text:p>
          </table:table-cell>
        </table:table-row>
        <text:soft-page-break/>
        <table:table-row table:style-name="Tabla11.3">
          <table:table-cell table:style-name="Tabla11.A1" office:value-type="string">
            <text:p text:style-name="P13"><text:span text:style-name="T8">3.3</text:span> Actividades previstas y calendarización.</text:p>
            <text:p text:style-name="P8"><text:bookmark text:name="Texto145"/></text:p>
          </table:table-cell>
        </table:table-row>
        <table:table-row table:style-name="Tabla11.2">
          <table:table-cell table:style-name="Tabla11.A1" office:value-type="string">
            <text:p text:style-name="P13"><text:span text:style-name="T8">3.4 </text:span>Resultados cuantitativos y cualitativos esperados.</text:p>
            <text:p text:style-name="P8"><text:bookmark text:name="Texto146"/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92210103575408" text:continue-numbering="true" text:style-name="WW8Num1">
        <text:list-header>
          <text:p text:style-name="P72"><text:soft-page-break/>4. <text:s text:c="4"/>SEGUIMIENTO Y EVALUACIÓN DEL PROYECTO.</text:p>
        </text:list-header>
      </text:list>
      <text:p text:style-name="P2"/>
      <text:p text:style-name="P2"/>
      <text:p text:style-name="P2"/>
      <text:p text:style-name="P2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3"><text:span text:style-name="T8">4.1</text:span> Acciones de seguimiento previstas.</text:p>
            <text:list xml:id="list92210313421282" text:continue-numbering="true" text:style-name="WW8Num1">
              <text:list-item>
                <text:list>
                  <text:list-header>
                    <text:p text:style-name="P73"/>
                  </text:list-header>
                </text:list>
              </text:list-item>
            </text:list>
            <text:p text:style-name="P8"><text:bookmark text:name="Texto147"/></text:p>
          </table:table-cell>
        </table:table-row>
        <table:table-row table:style-name="Tabla12.2">
          <table:table-cell table:style-name="Tabla12.A1" office:value-type="string">
            <text:p text:style-name="P13"><text:span text:style-name="T8">4.2</text:span> Instrumentos, técnicas y/o formularios que se tiene previsto utilizar.</text:p>
            <text:p text:style-name="P17"><text:bookmark text:name="Texto148"/></text:p>
          </table:table-cell>
        </table:table-row>
        <text:soft-page-break/>
        <table:table-row table:style-name="Tabla12.3">
          <table:table-cell table:style-name="Tabla12.A1" office:value-type="string">
            <text:list xml:id="list92210515281614" text:continue-numbering="true" text:style-name="WW8Num1">
              <text:list-item>
                <text:list>
                  <text:list-header>
                    <text:p text:style-name="P71"><text:span text:style-name="T8">4.3</text:span> Previsión de los factores de riesgo y/o dificultad en la ejecución del proyecto. Previsión de medidas de corrección.</text:p>
                  </text:list-header>
                </text:list>
              </text:list-item>
            </text:list>
            <text:p text:style-name="P17"><text:bookmark text:name="Texto149"/></text:p>
          </table:table-cell>
        </table:table-row>
        <table:table-row table:style-name="Tabla12.4">
          <table:table-cell table:style-name="Tabla12.A1" office:value-type="string">
            <text:list xml:id="list92211303213710" text:continue-numbering="true" text:style-name="WW8Num1">
              <text:list-item>
                <text:list>
                  <text:list-header>
                    <text:p text:style-name="P74"><text:span text:style-name="T8">4.4</text:span> Indicadores de evaluación.</text:p>
                  </text:list-header>
                </text:list>
              </text:list-item>
            </text:list>
            <text:p text:style-name="P17"><text:bookmark text:name="Texto150"/></text:p>
          </table:table-cell>
        </table:table-row>
      </table:table>
      <text:p text:style-name="P39"><text:span text:style-name="T3">En Alicante a <text:s text:c="15"/>de</text:span><text:bookmark-start text:name="Texto33"/><text:span text:style-name="T3"> </text:span><text:bookmark-end text:name="Texto33"/><text:span text:style-name="T3"><text:s text:c="30"/>de 2020.</text:span></text:p>
      <text:p text:style-name="P4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 table:protected="true">
            <text:p text:style-name="P19">Fdo: <text:s/>Presidente o representante legal</text:p>
          </table:table-cell>
          <table:table-cell table:style-name="Tabla5.B1" office:value-type="string" table:protected="true">
            <text:p text:style-name="P19">Sello de la entidad/ asociación</text:p>
          </table:table-cell>
        </table:table-row>
        <table:table-row table:style-name="Tabla5.2">
          <table:table-cell>
            <table:table table:is-sub-table="true">
              <table:table-column table:style-name="Tabla5.A"/>
              <table:table-row table:style-name="Tabla5.A2.1">
                <table:table-cell table:style-name="Tabla5.A2.1.1" office:value-type="string" table:protected="true">
                  <text:p text:style-name="P21"/>
                  <text:p text:style-name="P20"/>
                  <text:p text:style-name="P20"/>
                  <text:p text:style-name="P20"/>
                  <text:p text:style-name="P15"><text:span text:style-name="T3">Nombre y Apellidos: </text:span><text:bookmark-start text:name="Texto31"/><text:span text:style-name="T7"><text:text-input text:description="Texto31">     </text:text-input></text:span><text:bookmark-end text:name="Texto31"/></text:p>
                  <text:p text:style-name="P20"/>
                </table:table-cell>
              </table:table-row>
              <table:table-row table:style-name="Tabla5.A2.2">
                <table:table-cell table:style-name="Tabla5.A2.1.1" office:value-type="string" table:protected="true">
                  <text:p text:style-name="P16"><text:span text:style-name="T3">CIF:</text:span><text:bookmark-start text:name="Texto30"/><text:span text:style-name="T7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5.B2" office:value-type="string" table:protected="true">
            <text:p text:style-name="P21"/>
          </table:table-cell>
        </table:table-row>
      </table:table>
      <text:p text:style-name="P5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style:font-name="Symbol" fo:font-family="Symbol" style:font-family-generic="roman" style:font-pitch="variable" style:font-charset="x-symbol"/>
    </style:style>
    <style:style style:name="WW8Num25z2" style:family="text">
      <style:text-properties fo:color="#000000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fo:font-size="7pt" style:font-size-asian="7pt" style:font-size-complex="7pt"/>
    </style:style>
    <style:style style:name="MT1" style:family="text">
      <style:text-properties style:font-name="Arial1"/>
    </style:style>
    <style:style style:name="MT2" style:family="text">
      <style:text-properties style:font-name="Arial1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588cm" fo:margin-bottom="0.706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nvocatoria de Subvenciones a Entidades en el ámbito de los Servicios Sociales de Alicante</text:span>  <text:span text:style-name="MT2">2020 <text:s text:c="53"/></text:span><text:span text:style-name="MT2"><text:page-number text:select-page="current">12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0-07-21T09:22:09.426000000</dc:date>
    <meta:editing-cycles>98</meta:editing-cycles>
    <meta:editing-duration>P1DT12H36M5S</meta:editing-duration>
    <meta:print-date>2020-07-21T09:17:40.823000000</meta:print-date>
    <meta:document-statistic meta:table-count="12" meta:image-count="0" meta:object-count="0" meta:page-count="12" meta:paragraph-count="168" meta:word-count="979" meta:character-count="5892" meta:non-whitespace-character-count="4595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