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23cm" fo:margin-left="1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3.6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247cm" table:align="center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00%"/>
      <style:text-properties fo:font-size="11pt" style:font-size-asian="11pt"/>
    </style:style>
    <style:style style:name="P4" style:family="paragraph" style:parent-style-name="Standard">
      <style:paragraph-properties fo:line-height="100%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00%"/>
      <style:text-properties fo:font-size="11pt" fo:language="en" fo:country="GB" style:font-size-asian="11pt"/>
    </style:style>
    <style:style style:name="P9" style:family="paragraph" style:parent-style-name="Standard">
      <style:paragraph-properties fo:line-height="0.423cm"/>
      <style:text-properties fo:font-size="11pt" fo:language="en" fo:country="GB" fo:font-weight="bold" style:font-size-asian="11pt" style:font-weight-asian="bold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00%" style:snap-to-layout-grid="false"/>
      <style:text-properties style:font-name="Symbol" fo:font-size="11pt" style:font-size-asian="11pt" style:font-name-complex="Symbol"/>
    </style:style>
    <style:style style:name="P12" style:family="paragraph" style:parent-style-name="Standard">
      <style:paragraph-properties fo:margin-left="1.752cm" fo:margin-right="0cm" fo:line-height="100%" fo:text-indent="-0.501cm" style:auto-text-indent="false"/>
    </style:style>
    <style:style style:name="P13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Arial" fo:font-size="11pt" style:font-size-asian="11pt" style:font-name-complex="Arial"/>
    </style:style>
    <style:style style:name="P16" style:family="paragraph" style:parent-style-name="Standard" style:master-page-name="Convertir_20_1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en" fo:country="GB" style:font-size-asian="11pt"/>
    </style:style>
    <style:style style:name="T3" style:family="text">
      <style:text-properties fo:font-variant="small-caps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D./Dª __________________________________________________________________, Secretario/a de la Entidad ____________________________________________________________________________</text:p>
      <text:p text:style-name="P3">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de Asociaciones de la Comunida Valenciana con el nº...............</text:span></text:p>
      <text:p text:style-name="P3"/>
      <text:p text:style-name="P3"/>
      <text:p text:style-name="P3"/>
      <text:p text:style-name="P2"/>
      <text:p text:style-name="P9">C E R T I F I C A:</text:p>
      <text:p text:style-name="P8"/>
      <text:p text:style-name="P3">Que los datos de la Entidad referidos a los siguientes aspectos son ciertos. </text:p>
      <text:p text:style-name="P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1"></text:p>
          </table:table-cell>
          <table:table-cell table:style-name="Tabla1.A1" office:value-type="string">
            <text:p text:style-name="P4">COPIAR LITERALMENTE EL ACUERDO QUE FIGURA EN EL ACTA DE LA REUNIÓN DE ASAMBLEA EN QUE SE EFECTUARON O RATIFICARON LOS NOMBRAMIENTOS Y EN LOS QUE CONSTEN LOS DATOS DE LAS PERSONAS QUE OCUPEN LOS CARGOS DIRECTIVOS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4"/>
          </table:table-cell>
        </table:table-row>
      </table:table>
      <text:p text:style-name="P12"/>
      <text:p text:style-name="P14"/>
      <text:p text:style-name="P3">Y para que conste y produzca los efectos que proceda, expido esta certificación con visto bueno de el/la Presidente/a, en la ciudad de _________________________ a ____ de ________________ de 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6"/>
            <text:p text:style-name="P5"/>
            <text:p text:style-name="P5"/>
            <text:p text:style-name="P5">VºBº</text:p>
            <text:p text:style-name="P5">El/la Presidente/a</text:p>
          </table:table-cell>
          <table:table-cell table:style-name="Tabla2.A1" office:value-type="string">
            <text:p text:style-name="P6"/>
            <text:p text:style-name="P5">El/la Secretario/a</text:p>
          </table:table-cell>
        </table:table-row>
      </table:table>
      <text:p text:style-name="P1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3:00</meta:creation-date>
    <dc:creator>usuario</dc:creator>
    <dc:date>2006-01-11T10:53:00</dc:date>
    <meta:print-date>2020-07-08T11:35:22.71</meta:print-date>
    <meta:editing-cycles>2</meta:editing-cycles>
    <meta:editing-duration>PT1M</meta:editing-duration>
    <meta:document-statistic meta:table-count="2" meta:image-count="0" meta:object-count="0" meta:page-count="2" meta:paragraph-count="11" meta:word-count="123" meta:character-count="975"/>
    <meta:generator>OpenOffice/4.1.1$Win32 OpenOffice.org_project/411m6$Build-9775</meta:generator>
  </office:meta>
</office:document-meta>
</file>