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47cm" table:align="center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min-row-height="0.501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min-row-height="0.501cm" style:keep-together="true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" style:family="table">
      <style:table-properties style:width="15.247cm" table:align="center" style:writing-mode="lr-tb"/>
    </style:style>
    <style:style style:name="Tabla3.A" style:family="table-column">
      <style:table-column-properties style:column-width="7.62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line-height="100%"/>
      <style:text-properties fo:font-size="10pt" style:font-size-asian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100%"/>
      <style:text-properties fo:font-size="10pt" fo:language="en" fo:country="GB" style:font-size-asian="10pt"/>
    </style:style>
    <style:style style:name="P9" style:family="paragraph" style:parent-style-name="Standard">
      <style:paragraph-properties fo:line-height="0.423cm"/>
      <style:text-properties fo:font-size="10pt" fo:language="en" fo:country="GB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00%"/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paragraph-properties fo:margin-left="1cm" fo:margin-right="-0.002cm" fo:line-height="0.423cm" fo:text-indent="0cm" style:auto-text-indent="false"/>
    </style:style>
    <style:style style:name="P13" style:family="paragraph" style:parent-style-name="Standard">
      <style:paragraph-properties fo:margin-left="1cm" fo:margin-right="-0.002cm" fo:line-height="0.423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cm" fo:margin-right="-0.002cm" fo:line-height="0.423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P15" style:family="paragraph" style:parent-style-name="Standard">
      <style:paragraph-properties fo:margin-left="0cm" fo:margin-right="3cm" fo:line-height="0.423cm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margin-left="1cm" fo:margin-right="0.9cm" fo:line-height="0.423cm" fo:text-indent="0cm" style:auto-text-indent="false"/>
      <style:text-properties fo:font-size="10pt" style:font-size-asian="10pt"/>
    </style:style>
    <style:style style:name="P17" style:family="paragraph" style:parent-style-name="Standard" style:master-page-name="First_20_Page">
      <style:paragraph-properties fo:line-height="100%"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style:use-window-font-color="true" style:font-name="Arial Narrow" fo:font-size="8pt" fo:language="es" fo:country="E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char" draw:z-index="0" draw:style-name="gr1" draw:text-style-name="P18" svg:width="1.502cm" svg:height="0.403cm" draw:transform="rotate (1.5707963267946) translate (1.01133333333333cm 22.1436666666667cm)"><draw:text-box><text:p text:style-name="P18"><text:span text:style-name="T4">ref. 04.003.02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D./Dª _________________________________________________________________________ , Secretario/a de la Entidad ____________________________________________________________________________________</text:p>
      <text:p text:style-name="P4">_________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4"/>
      <text:p text:style-name="P3"/>
      <text:p text:style-name="P9">C E R T I F I C A:</text:p>
      <text:p text:style-name="P8"/>
      <text:p text:style-name="P4">Que en la Asamblea General celebrada en fecha _______________ se adoptó modificar la composición del Órgano de Gobierno, quedando constituida de la forma siguiente: </text:p>
      <text:p text:style-name="P4"/>
      <text:p text:style-name="P12"><text:span text:style-name="T1">Presidente/a</text:span><text:span text:style-name="T2">: </text:span><text:span text:style-name="T1">D/Dª 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5"/>
      <text:p text:style-name="P12"><text:span text:style-name="T1">Vicepresidente/a</text:span><text:span text:style-name="T2">: </text:span><text:span text:style-name="T1">D/Dª 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5"/>
      <text:p text:style-name="P12"><text:span text:style-name="T1">Secretario/a</text:span><text:span text:style-name="T2">: </text:span><text:span text:style-name="T1">D/Dª 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6"/>
      <text:p text:style-name="P12"><text:span text:style-name="T1">Tesorero/a</text:span><text:span text:style-name="T2">: </text:span><text:span text:style-name="T1">D/Dª 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3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3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4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3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4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4">(continúa)</text:p>
      <text:p text:style-name="P12"><text:soft-page-break/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4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13"/>
      <text:p text:style-name="P12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3">_______________________________________ C.P. ____________ y teléfono ______________________</text:p>
      <text:p text:style-name="P4"/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0">Órgano de Gobierno saliente (firmas y DNI)</text:p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10">Órgano de Gobierno entrante (firmas y DNI)</text:p>
          </table:table-cell>
          <table:table-cell table:style-name="Tabla2.A1" office:value-type="string">
            <text:p text:style-name="P5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draw:frame text:anchor-type="char" draw:z-index="1" draw:style-name="gr1" draw:text-style-name="P18" svg:width="1.502cm" svg:height="0.403cm" draw:transform="rotate (1.5707963267946) translate (1.01133333333333cm 22.1441111111111cm)"><draw:text-box><text:p text:style-name="P18"><text:span text:style-name="T4">ref. 04.003.02</text:span></text:p></draw:text-box></draw:frame></text:p>
      <text:p text:style-name="P4"/>
      <text:p text:style-name="P4">Y para que conste y produzca los efectos que proceda, expido esta certificación con la firma de todos los miembros del Órgano de Gobierno, tanto los entrantes como los salientes, en la ciudad de ___________ a __ de _____ de ___</text:p>
      <text:p text:style-name="P4"/>
      <text:p text:style-name="P4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7"/>
            <text:p text:style-name="P6"/>
            <text:p text:style-name="P6"/>
            <text:p text:style-name="P6">VºBº</text:p>
            <text:p text:style-name="P6">El/la Presidente/a</text:p>
          </table:table-cell>
          <table:table-cell table:style-name="Tabla3.A1" office:value-type="string">
            <text:p text:style-name="P7"/>
            <text:p text:style-name="P6">El/la Secretario/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8:00</meta:creation-date>
    <dc:creator>usuario</dc:creator>
    <dc:date>2006-01-11T10:58:00</dc:date>
    <meta:print-date>2004-01-20T12:20:00</meta:print-date>
    <meta:editing-cycles>2</meta:editing-cycles>
    <meta:editing-duration>PT3M</meta:editing-duration>
    <meta:document-statistic meta:table-count="3" meta:image-count="0" meta:object-count="0" meta:page-count="2" meta:paragraph-count="36" meta:word-count="385" meta:character-count="4336"/>
    <meta:generator>OpenOffice/4.1.1$Win32 OpenOffice.org_project/411m6$Build-9775</meta:generator>
  </office:meta>
</office:document-meta>
</file>