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2" style:family="paragraph" style:parent-style-name="Standard" style:list-style-name="L1">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Calibri" fo:background-color="#ffffff"/>
    </style:style>
    <style:style style:name="P4"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style:style>
    <style:style style:name="P5"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background-color="transparent" style:font-size-asian="14pt" style:font-size-complex="14pt"/>
    </style:style>
    <style:style style:name="P6"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background-color="#ffffff" style:font-size-asian="14pt" style:font-size-complex="14pt"/>
    </style:style>
    <style:style style:name="P7"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font-weight="normal" fo:background-color="#ffffff" style:font-size-asian="14pt" style:font-weight-asian="normal" style:font-size-complex="14pt" style:font-weight-complex="normal"/>
    </style:style>
    <style:style style:name="P8"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language="es" fo:country="ES" fo:font-weight="normal" fo:background-color="transparent" style:font-name-asian="Times New Roman" style:font-size-asian="14pt" style:font-weight-asian="normal" style:font-name-complex="Trebuchet MS" style:font-size-complex="14pt" style:font-weight-complex="normal"/>
    </style:style>
    <style:style style:name="P9" style:family="paragraph" style:parent-style-name="Standard">
      <style:paragraph-properties fo:margin-top="0cm" fo:margin-bottom="0.101cm" fo:text-align="justify" style:justify-single-word="false" fo:background-color="transparent">
        <style:background-image/>
      </style:paragraph-properties>
      <style:text-properties style:font-name="TimesNewRomanPSMT" fo:font-size="9pt" style:font-name-asian="TimesNewRomanPSMT" style:font-size-asian="9pt" style:font-name-complex="TimesNewRomanPSMT" style:font-size-complex="9pt"/>
    </style:style>
    <style:style style:name="P10" style:family="paragraph" style:parent-style-name="Standard">
      <style:paragraph-properties fo:text-align="center" style:justify-single-word="false" fo:padding="0.049cm" fo:border="0.018cm solid #000000" style:shadow="none"/>
      <style:text-properties style:font-name="Calibri"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fo:padding="0.049cm" fo:border="0.018cm solid #000000" style:shadow="none"/>
      <style:text-properties style:font-name="Calibri"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NORMAS GENERALES DE SEGURIDAD DE OBLIGADO CUMPLIMIENTO PARA LA PROTECCIÓN Y PREVENCIÓN CONTRA EL COVID-19</text:p>
      <text:p text:style-name="P10"/>
      <text:p text:style-name="P1"/>
      <text:p text:style-name="P1"><text:tab/>En cumplimiento de la normativa vigente en materia de protección y prevención contra el COVID-19 contenida en las Órdenes SND/414/2020 y SND/458/2020 del Ministerio de Sanidad y en el Decreto 8/2020, de 13 de junio del president de la Generalitat, se informa a todos los usuarios del “Museo de Fogueres” la obligatoriedad de cumplimiento de las siguientes medidas:</text:p>
      <text:p text:style-name="P1"/>
      <text:list xml:id="list5797206365168019515" text:style-name="L1">
        <text:list-item>
          <text:p text:style-name="P5">El aforo máximo del “Museo de Fogueres” se establece en <text:span text:style-name="T1">74 personas</text:span>.</text:p>
        </text:list-item>
      </text:list>
      <text:p text:style-name="P9"/>
      <text:list xml:id="list33423904" text:continue-numbering="true" text:style-name="L1">
        <text:list-item>
          <text:p text:style-name="P6">Para evitar aglomeraciones, las visitas de grupo solo se admitirán cuando haya sido concertada cita previa, lo que podrán efectuar remitiendo un mail a la dirección <text:a xlink:type="simple" xlink:href="mailto:fiestas@alicante.es" text:style-name="Internet_20_link" text:visited-style-name="Visited_20_Internet_20_Link">fiestas@alicante.es</text:a>, dos días antes de la visita.</text:p>
          <text:p text:style-name="P6"/>
        </text:list-item>
        <text:list-item>
          <text:p text:style-name="P6">Durante el tiempo en que haya sido concertada una visita de grupo, el “Museo de Fogueres” permanecerá cerrado al resto del público.</text:p>
          <text:p text:style-name="P6"/>
        </text:list-item>
        <text:list-item>
          <text:p text:style-name="P2">Es obligatorio lavarse las manos en el dispensador de gel hidroalcohólico al acceder al “Museo de Fogueres”.</text:p>
          <text:p text:style-name="P2"/>
        </text:list-item>
        <text:list-item>
          <text:p text:style-name="P2">Dentro del “Museo de Fogueres” es obligatoria la utilización de mascarilla, en todo momento.</text:p>
          <text:p text:style-name="P2"/>
        </text:list-item>
        <text:list-item>
          <text:p text:style-name="P2">Es obligatorio respetar dentro del edificio, en todo momento, la distancia interpersonal de seguridad de un metro y medio (1'5m).</text:p>
        </text:list-item>
      </text:list>
      <text:p text:style-name="P1"/>
      <text:list xml:id="list33405741" text:continue-numbering="true" text:style-name="L1">
        <text:list-item>
          <text:p text:style-name="P2">La distancia mínima de seguridad debe mantenerse también por el público que se encuentre en espera para acceder al “Museo de Fogueres”.</text:p>
        </text:list-item>
      </text:list>
      <text:p text:style-name="P3"/>
      <text:list xml:id="list33424342" text:continue-numbering="true" text:style-name="L1">
        <text:list-item>
          <text:p text:style-name="P6">Una vez dentro de la instalación, respete los itinerarios predefinidos que han sido establecidos para garantizar, en todo comento, el mantenimiento de la separación física interpersonal.</text:p>
          <text:p text:style-name="P7"/>
        </text:list-item>
        <text:list-item>
          <text:p text:style-name="P7">El itinerario de visita es de sentido único, lo que permitirá visitar la instalación de principio a fin sin que se produzcan cruces con el resto del <text:soft-page-break/>público asistente.<text:span text:style-name="T3"> </text:span></text:p>
          <text:p text:style-name="P2"/>
        </text:list-item>
        <text:list-item>
          <text:p text:style-name="P8">La ocupación máxima de los aseos será de una (1) persona al mismo tiempo, salvo en aquellos supuestos de personas que requieran de asistencia, en cuyo caso se permite excepcionalmente su utilización por la persona usuaria y un (1) único acompañante.</text:p>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3:18:39.21</meta:creation-date>
    <meta:document-statistic meta:table-count="0" meta:image-count="0" meta:object-count="0" meta:page-count="2" meta:paragraph-count="12" meta:word-count="319" meta:character-count="1960"/>
    <dc:date>2020-06-30T13:19:41.99</dc:date>
    <meta:editing-duration>PT1M2S</meta:editing-duration>
    <meta:editing-cycles>1</meta:editing-cycles>
    <meta:generator>OpenOffice/4.1.1$Win32 OpenOffice.org_project/411m6$Build-9775</meta:generator>
  </office:meta>
</office:document-meta>
</file>