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002cm solid #000000"/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7.5cm" style:rel-column-width="32767*"/>
    </style:style>
    <style:style style:name="Tabla3.B" style:family="table-column">
      <style:table-column-properties style:column-width="7.5cm" style:rel-column-width="32768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2.14cm" style:rel-column-width="9347*"/>
    </style:style>
    <style:style style:name="Tabla2.B" style:family="table-column">
      <style:table-column-properties style:column-width="0.134cm" style:rel-column-width="585*"/>
    </style:style>
    <style:style style:name="Tabla2.C" style:family="table-column">
      <style:table-column-properties style:column-width="1.254cm" style:rel-column-width="5479*"/>
    </style:style>
    <style:style style:name="Tabla2.D" style:family="table-column">
      <style:table-column-properties style:column-width="1.39cm" style:rel-column-width="6072*"/>
    </style:style>
    <style:style style:name="Tabla2.E" style:family="table-column">
      <style:table-column-properties style:column-width="0.078cm" style:rel-column-width="339*"/>
    </style:style>
    <style:style style:name="Tabla2.F" style:family="table-column">
      <style:table-column-properties style:column-width="1.935cm" style:rel-column-width="8453*"/>
    </style:style>
    <style:style style:name="Tabla2.G" style:family="table-column">
      <style:table-column-properties style:column-width="0.289cm" style:rel-column-width="1263*"/>
    </style:style>
    <style:style style:name="Tabla2.H" style:family="table-column">
      <style:table-column-properties style:column-width="0.185cm" style:rel-column-width="809*"/>
    </style:style>
    <style:style style:name="Tabla2.I" style:family="table-column">
      <style:table-column-properties style:column-width="1.376cm" style:rel-column-width="6010*"/>
    </style:style>
    <style:style style:name="Tabla2.J" style:family="table-column">
      <style:table-column-properties style:column-width="0.504cm" style:rel-column-width="2204*"/>
    </style:style>
    <style:style style:name="Tabla2.K" style:family="table-column">
      <style:table-column-properties style:column-width="2.009cm" style:rel-column-width="8777*"/>
    </style:style>
    <style:style style:name="Tabla2.L" style:family="table-column">
      <style:table-column-properties style:column-width="1.201cm" style:rel-column-width="5248*"/>
    </style:style>
    <style:style style:name="Tabla2.M" style:family="table-column">
      <style:table-column-properties style:column-width="2.506cm" style:rel-column-width="10949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8" style:family="table-row">
      <style:table-row-properties style:min-row-height="0.614cm"/>
    </style:style>
    <style:style style:name="P1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8pt" style:font-size-asian="8pt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8pt" fo:letter-spacing="-0.005cm" style:font-size-asian="8pt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2pt" fo:letter-spacing="-0.005cm" style:font-size-asian="12pt" style:font-size-complex="12pt" fo:hyphenate="false" fo:hyphenation-remain-char-count="2" fo:hyphenation-push-char-count="2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Calibri" fo:font-size="8pt" fo:letter-spacing="-0.005cm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letter-spacing="-0.005cm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-0.026cm" style:auto-text-indent="false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Calibri" fo:font-size="12pt" fo:letter-spacing="-0.005cm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etter-spacing="-0.005cm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etter-spacing="-0.005cm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Calibri" fo:font-size="12pt" fo:letter-spacing="-0.005cm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2pt" fo:letter-spacing="-0.005cm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0.847cm" style:auto-text-indent="false" style:page-number="auto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fo:font-size="9pt" fo:letter-spacing="-0.005cm" style:font-size-asian="9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size="12pt" fo:letter-spacing="-0.005cm" style:font-name-asian="Arial1" style:font-size-asian="12pt" style:font-name-complex="Arial1" style:font-size-complex="12pt"/>
    </style:style>
    <style:style style:name="P27" style:family="paragraph" style:parent-style-name="Standard" style:list-style-name="WW8Num2" style:master-page-name="">
      <style:paragraph-properties fo:margin-left="-0.026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28" style:family="paragraph" style:parent-style-name="Standard" style:list-style-name="WW8Num2">
      <style:paragraph-properties fo:margin-left="0cm" fo:margin-right="0cm" fo:text-align="start" style:justify-single-word="false" fo:orphans="2" fo:widows="2" fo:text-indent="-0.026cm" style:auto-text-indent="false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orphans="2" fo:widows="2" fo:text-indent="-0.026cm" style:auto-text-indent="false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30" style:family="paragraph" style:parent-style-name="Standard" style:list-style-name="WW8Num2" style:master-page-name="">
      <style:paragraph-properties fo:margin-left="1.235cm" fo:margin-right="0cm" fo:text-align="justify" style:justify-single-word="false" fo:orphans="2" fo:widows="2" fo:text-indent="1.302cm" style:auto-text-indent="false" style:page-number="auto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31" style:family="paragraph" style:parent-style-name="Standard" style:list-style-name="WW8Num2" style:master-page-name="">
      <style:paragraph-properties fo:margin-left="1.235cm" fo:margin-right="0cm" fo:text-align="start" style:justify-single-word="false" fo:orphans="2" fo:widows="2" fo:text-indent="-0.026cm" style:auto-text-indent="false" style:page-number="auto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32" style:family="paragraph" style:parent-style-name="Standard" style:list-style-name="WW8Num2" style:master-page-name="">
      <style:paragraph-properties fo:margin-left="1.258cm" fo:margin-right="0cm" fo:text-align="justify" style:justify-single-word="false" fo:orphans="2" fo:widows="2" fo:text-indent="-0.026cm" style:auto-text-indent="false" style:page-number="auto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33" style:family="paragraph" style:parent-style-name="Standard" style:list-style-name="WW8Num2" style:master-page-name="">
      <style:paragraph-properties fo:margin-left="1.214cm" fo:margin-right="0cm" fo:text-align="justify" style:justify-single-word="false" fo:orphans="2" fo:widows="2" fo:text-indent="-0.026cm" style:auto-text-indent="false" style:page-number="auto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34" style:family="paragraph" style:parent-style-name="Standard" style:list-style-name="WW8Num2">
      <style:paragraph-properties fo:margin-left="1.214cm" fo:margin-right="0cm" fo:text-align="justify" style:justify-single-word="false" fo:orphans="2" fo:widows="2" fo:text-indent="-0.026cm" style:auto-text-indent="false" style:writing-mode="lr-tb"/>
      <style:text-properties style:font-name="Calibri" fo:font-size="12p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12pt" fo:letter-spacing="-0.005cm" fo:font-weight="bold" style:font-name-asian="Arial1" style:font-size-asian="12pt" style:font-weight-asian="bold" style:font-name-complex="Arial1" style:font-size-complex="12pt" style:font-weight-complex="bold"/>
    </style:style>
    <style:style style:name="P36" style:family="paragraph">
      <style:paragraph-properties style:writing-mode="lr-tb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name-asian="Arial1" style:font-weight-asian="bold" style:font-name-complex="Arial1"/>
    </style:style>
    <style:style style:name="T3" style:family="text">
      <style:text-properties fo:letter-spacing="-0.005cm" style:font-name-asian="Arial1" style:font-name-complex="Arial1"/>
    </style:style>
    <style:style style:name="T4" style:family="text">
      <style:text-properties style:font-name="Arial1" fo:letter-spacing="-0.005cm" style:font-name-asian="Arial1" style:font-name-complex="Arial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"/>
    </style:style>
    <style:style style:name="T8" style:family="text">
      <style:text-properties style:font-name="Calibri" fo:font-size="8pt" fo:letter-spacing="-0.005cm" style:font-size-asian="8pt" style:font-size-complex="8pt"/>
    </style:style>
    <style:style style:name="T9" style:family="text">
      <style:text-properties style:font-name="Calibri" fo:font-size="12pt" style:font-name-asian="Arial1" style:font-size-asian="12pt" style:font-name-complex="Arial1" style:font-size-complex="12pt"/>
    </style:style>
    <style:style style:name="T10" style:family="text">
      <style:text-properties style:font-name="Calibri" fo:font-size="12pt" fo:letter-spacing="-0.005cm" style:font-name-asian="Arial1" style:font-size-asian="12pt" style:font-name-complex="Arial1" style:font-size-complex="12pt"/>
    </style:style>
    <style:style style:name="T11" style:family="text">
      <style:text-properties fo:color="#000000" style:font-name="Calibri" style:font-name-asian="Arial Unicode MS" style:font-name-complex="Arial Unicode MS"/>
    </style:style>
    <style:style style:name="T12" style:family="text">
      <style:text-properties fo:font-size="12pt" fo:letter-spacing="-0.005cm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02cm solid #000000" style:shadow="none" style:flow-with-text="true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8.552cm" draw:visible-area-height="11.56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Objeto1" text:anchor-type="as-char" svg:y="-2.069cm" svg:width="2.277cm" svg:height="2.3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AYUNTAMIENTO DE ALICANTE<text:tab/><text:tab/><text:tab/></text:p>
      <text:p text:style-name="P2"><text:span text:style-name="T1"><text:tab/> <text:s/></text:span><text:span text:style-name="T1"><text:s text:c="4"/>Departamento <text:s/>de Sanidad</text:span></text:p>
      <text:p text:style-name="P3"><text:tab/>c/ Cervantes nº 3 -03002- Alicante</text:p>
      <text:p text:style-name="P1"><text:span text:style-name="T8"><text:tab/></text:span><text:a xlink:type="simple" xlink:href="mailto:sanidad@alicante.es" text:style-name="Internet_20_link" text:visited-style-name="Visited_20_Internet_20_Link"><text:span text:style-name="T8">sanidad@alicante.es</text:span></text:a><text:span text:style-name="T8"> <text:s text:c="4"/>Tel 965230279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2">SOLICITUD DE LICENCIA</text:p>
            <text:p text:style-name="P22">PARA LA TENENCIA DE ANIMALES POTENCIALMENTE PELIGROSOS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2">OBJETO DE LA SOLICITUD</text:p>
          </table:table-cell>
          <table:covered-table-cell/>
        </table:table-row>
        <table:table-row>
          <table:table-cell table:style-name="Tabla3.A2" office:value-type="string">
            <text:p text:style-name="P23">NUEVA LICENCIA </text:p>
          </table:table-cell>
          <table:table-cell table:style-name="Tabla3.B2" office:value-type="string">
            <text:p text:style-name="P23">RENOVACIÓN <text:s/>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13" office:value-type="string">
            <text:p text:style-name="P22">DATOS DEL TIT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24">APELLIDO <text:s/>1 <text:s text:c="45"/></text:p>
          </table:table-cell>
          <table:covered-table-cell/>
          <table:table-cell table:style-name="Tabla2.A2" table:number-columns-spanned="5" office:value-type="string">
            <text:p text:style-name="P24"><text:s text:c="2"/></text:p>
          </table:table-cell>
          <table:covered-table-cell/>
          <table:covered-table-cell/>
          <table:covered-table-cell/>
          <table:covered-table-cell/>
          <table:table-cell table:style-name="Tabla2.A2" table:number-columns-spanned="3" office:value-type="string">
            <text:p text:style-name="P24">APELLIDO <text:s/>2</text:p>
          </table:table-cell>
          <table:covered-table-cell/>
          <table:covered-table-cell/>
          <table:table-cell table:style-name="Tabla2.K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24">NOMBRE <text:s/>O <text:s/>RAZON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24">DNI/NIF/PASAPORTE</text:p>
          </table:table-cell>
          <table:covered-table-cell/>
          <table:covered-table-cell/>
          <table:table-cell table:style-name="Tabla2.K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24">DOMICILIO A EFECTOS DE NOTIFICACION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2" table:number-columns-spanned="7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24">MUNICIPIO</text:p>
          </table:table-cell>
          <table:covered-table-cell/>
          <table:table-cell table:style-name="Tabla2.A2" table:number-columns-spanned="3" office:value-type="string">
            <text:p text:style-name="P24"/>
          </table:table-cell>
          <table:covered-table-cell/>
          <table:covered-table-cell/>
          <table:table-cell table:style-name="Tabla2.A2" office:value-type="string">
            <text:p text:style-name="P24">PROVINCIA</text:p>
          </table:table-cell>
          <table:table-cell table:style-name="Tabla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a2.A2" office:value-type="string">
            <text:p text:style-name="P24">C.P.</text:p>
          </table:table-cell>
          <table:table-cell table:style-name="Tabla2.K2" office:value-type="string">
            <text:p text:style-name="P24"/>
          </table:table-cell>
        </table:table-row>
        <table:table-row>
          <table:table-cell table:style-name="Tabla2.A2" office:value-type="string">
            <text:p text:style-name="P24">TELEFONOS</text:p>
          </table:table-cell>
          <table:table-cell table:style-name="Tabla2.A2" table:number-columns-spanned="3" office:value-type="string">
            <text:p text:style-name="P24"/>
          </table:table-cell>
          <table:covered-table-cell/>
          <table:covered-table-cell/>
          <table:table-cell table:style-name="Tabla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a2.A2" office:value-type="string">
            <text:p text:style-name="P24">E-MAIL</text:p>
          </table:table-cell>
          <table:table-cell table:style-name="Tabla2.K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K2" table:number-columns-spanned="13" office:value-type="string">
            <text:p text:style-name="P24">DESEO SER NOTIFICADO <text:s/>ELECTRÓNICAMENTE ( CON <text:s/>CERTIFICADO DIGITAL ) <text:s/>SÍ........... NO...........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DECLARA BAJO SU RESPONSABILIDAD:</text:p>
      <text:p text:style-name="P7"><text:span text:style-name="T5">1.-</text:span> Que de acuerdo con lo establecido en el art. 3.1.c) del Real Decreto 287/2002, de 22 de marzo, por el que se desarrolla la Ley 50/1999, de 23 de <text:span text:style-name="T7">diciembre</text:span>, sobre régimen jurídico de la tenencia de animales potencialmente peligrosos, no ha sido sancionado por infracciones <text:s/>graves o muy graves en materia de tenencia de animales potencialmente peligrosos, con alguna de las sanciones acces<text:span text:style-name="T7">orias </text:span><text:span text:style-name="T11">de las previstas <text:s/>en el apartado 3 del artículo 13 de la Ley 50/1999.</text:span></text:p>
      <text:p text:style-name="P18"><text:span text:style-name="T2">2.-</text:span><text:span text:style-name="T3"> <text:s/>No ha sido privado judicial ni gubernativamente de la tenencia de dichos animales.</text:span></text:p>
      <text:p text:style-name="P16"><text:span text:style-name="T6">3.-</text:span><text:tab/>Estoy cubierto por la póliza de seguro de responsabilidad civil con número __________________________________________respecto de la tenencia de animales potencialmente peligrosos y que la vinculación, a efectos de dicho seguro, con el perro <text:s/>con número de chip <text:s text:c="5"/>___________________________________, es la siguiente:</text:p>
      <text:p text:style-name="P16"/>
      <text:list xml:id="list8796080112113812599" text:style-name="L1">
        <text:list-header>
          <text:p text:style-name="P26"><draw:custom-shape text:anchor-type="char" draw:z-index="6" draw:style-name="gr1" draw:text-style-name="P36" svg:width="0.401cm" svg:height="0.401cm" svg:x="0.379cm" svg:y="0.072cm"><text:p/><draw:enhanced-geometry svg:viewBox="0 0 21600 21600" draw:type="rectangle" draw:enhanced-path="M 0 0 L 21600 0 21600 21600 0 21600 0 0 Z N"/></draw:custom-shape>Formo parte de la unidad familiar. Vínculo: …................................................</text:p>
          <text:p text:style-name="P26"><draw:custom-shape text:anchor-type="char" draw:z-index="7" draw:style-name="gr1" draw:text-style-name="P36" svg:width="0.401cm" svg:height="0.401cm" svg:x="0.379cm" svg:y="0.072cm"><text:p/><draw:enhanced-geometry svg:viewBox="0 0 21600 21600" draw:type="rectangle" draw:enhanced-path="M 0 0 L 21600 0 21600 21600 0 21600 0 0 Z N"/></draw:custom-shape>Formo parte de una relación laboral</text:p>
        </text:list-header>
      </text:list>
      <text:p text:style-name="P8"><draw:custom-shape text:anchor-type="char" draw:z-index="8" draw:style-name="gr1" draw:text-style-name="P36" svg:width="0.401cm" svg:height="0.401cm" svg:x="0.379cm" svg:y="0.072cm"><text:p/><draw:enhanced-geometry svg:viewBox="0 0 21600 21600" draw:type="rectangle" draw:enhanced-path="M 0 0 L 21600 0 21600 21600 0 21600 0 0 Z N"/></draw:custom-shape><text:tab/>Otros (especificar:) ….....................................................................................</text:p>
      <text:p text:style-name="P14"/>
      <text:p text:style-name="P19"><text:span text:style-name="T3">CONSENTIMIENTO CONSULTA DE DATOS</text:span><text:span text:style-name="T4">:</text:span></text:p>
      <text:p text:style-name="P15"><text:s/></text:p>
      <text:p text:style-name="P21">Conforme a lo dispuesto en el artículo 28 de la Ley 39/2015, de 1 de octubre, del Procedimiento Administrativo Común, <text:span text:style-name="T6">SÍ_____ NO ____ </text:span>OTORGO MI <text:soft-page-break/>CONSENTIMIENTO para la consulta de los datos de Antecedentes Penales, exigidos en el trámite de este expediente por la Ley 50/1999, sobre el Régimen Jurídico de la Tenencia de Animales Potencialmente Peligrosos.</text:p>
      <text:p text:style-name="P14"/>
      <text:p text:style-name="P13">INFORMACIÓN BÁSICA SOBRE PROTECCIÓN DE DATOS</text:p>
      <text:p text:style-name="P11"><text:span text:style-name="T9">De acuerdo con la legislación de Protección de Datos, Reglamento (UE) 2016/679, de 27 de abril de 2016, le informamos que sus datos personales serán objeto de tratamiento, bajo la responsabilidad del Ayuntamiento de Alicante, con la finalidad de dar respuesta adecuada a su solicitud. Los datos serán tratados por cumplimiento de obligación legal y no se cederán a terceros, salvo obligación legal de cesión a otros organismos. <text:s/></text:span><text:span text:style-name="T10">Mediante instancia dirigida al Ayuntamiento de Alicante, podrá Usted ejercer sus derechos de acceso, rectificación, supresión y portabilidad de los datos y limitación u oposición a su tratamiento. Puede consultar la información detallada sobre Protección de datos en la web municipal: </text:span><text:a xlink:type="simple" xlink:href="https://www.alicante.es/es/contenidos/informacion-adicional-proteccion-datos" text:style-name="Internet_20_link" text:visited-style-name="Visited_20_Internet_20_Link"><text:span text:style-name="T12">https://www.alicante.es/es/contenidos/informacion-adicional-proteccion-datos</text:span></text:a><text:span text:style-name="T12"> </text:span></text:p>
      <text:p text:style-name="P20"/>
      <text:p text:style-name="P20">DOCUMENTOS QUE SE ACOMPAÑAN <text:s/>A LA PRESENTE SOLICITUD</text:p>
      <text:p text:style-name="P9"><draw:frame draw:style-name="fr1" draw:name="Marco1" text:anchor-type="paragraph" svg:x="0.157cm" svg:y="0.474cm" svg:width="0.619cm" svg:height="0.642cm" draw:z-index="9"><draw:text-box><text:p text:style-name="P5"/></draw:text-box></draw:frame></text:p>
      <text:list xml:id="list8577450138318373070" text:style-name="WW8Num2">
        <text:list-header>
          <text:p text:style-name="P27"><text:s/><text:tab/>NIF del titular.</text:p>
        </text:list-header>
      </text:list>
      <text:p text:style-name="P12"><draw:frame draw:style-name="fr1" draw:name="Marco2" text:anchor-type="paragraph" svg:x="0.157cm" svg:y="0.474cm" svg:width="0.619cm" svg:height="0.642cm" draw:z-index="2"><draw:text-box><text:p text:style-name="P5"/></draw:text-box></draw:frame></text:p>
      <text:list xml:id="list32804690" text:continue-numbering="true" text:style-name="WW8Num2">
        <text:list-item>
          <text:list>
            <text:list-item>
              <text:list>
                <text:list-header>
                  <text:p text:style-name="P28"><text:s/><text:tab/>Certificado de antecedentes penales. </text:p>
                </text:list-header>
              </text:list>
            </text:list-item>
          </text:list>
        </text:list-item>
      </text:list>
      <text:p text:style-name="P12"/>
      <text:list xml:id="list3278754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draw:frame draw:style-name="fr1" draw:name="Marco3" text:anchor-type="paragraph" svg:x="0.157cm" svg:y="0.231cm" svg:width="0.619cm" svg:height="0.642cm" draw:z-index="1"><draw:text-box><text:p text:style-name="P5"/></draw:text-box></draw:frame>Certificado de capacidad física y aptitud psicológica para la tenencia de animales potencialmente peligrosos expedido por un centro de reconocimiento autorizado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32780253" text:continue-numbering="true" text:style-name="WW8Num2">
        <text:list-header>
          <text:p text:style-name="P31"><draw:frame draw:style-name="fr1" draw:name="Marco5" text:anchor-type="paragraph" svg:x="0.157cm" svg:y="0.231cm" svg:width="0.619cm" svg:height="0.642cm" draw:z-index="3"><draw:text-box><text:p text:style-name="P5"/></draw:text-box></draw:frame>Seguro de responsabilidad civil en vigor por daños a terceros con una cobertura no inferior a 120.000 euros y del recibo de pago actualizado.</text:p>
        </text:list-header>
      </text:list>
      <text:p text:style-name="P12"/>
      <text:list xml:id="list32778809" text:continue-numbering="true" text:style-name="WW8Num2">
        <text:list-header>
          <text:p text:style-name="P32"><draw:frame draw:style-name="fr1" draw:name="Marco7" text:anchor-type="paragraph" svg:x="0.157cm" svg:y="0.231cm" svg:width="0.619cm" svg:height="0.642cm" draw:z-index="4"><draw:text-box><text:p text:style-name="P5"/></draw:text-box></draw:frame>Memoria Técnica de las Instalaciones donde se encuentre el animal. Sólo en caso de especies <text:s/>salvajes.</text:p>
          <text:p text:style-name="P28"/>
          <text:p text:style-name="P33"><draw:frame draw:style-name="fr1" draw:name="Marco9" text:anchor-type="paragraph" svg:x="0.157cm" svg:y="0.231cm" svg:width="0.619cm" svg:height="0.642cm" draw:z-index="5"><draw:text-box><text:p text:style-name="P5"/></draw:text-box></draw:frame>Documento acreditativo del abono de la Tasa (importe 45,00 euros), por tramitación o renovación de la licencia para el manejo de animales potencialmente <text:s/>peligrosos , <text:s/>de acuerdo con lo previsto en la Ordenanza de <text:s/>tasas por registro, captura, estancia y observación <text:s/>de animales en el centro de Recogida de Animales (BOP nº 36 de 21 de febrero de 2020)</text:p>
          <text:p text:style-name="P34"/>
          <text:p text:style-name="P29"/>
        </text:list-header>
      </text:list>
      <text:p text:style-name="P12"/>
      <text:p text:style-name="P9"><text:s/>En Alicante, a <text:s text:c="15"/>de <text:s text:c="27"/>de <text:s text:c="13"/></text:p>
      <text:p text:style-name="P9"/>
      <text:p text:style-name="P9"/>
      <text:p text:style-name="P10"><text:s text:c="110"/></text:p>
      <text:p text:style-name="P10"><text:s text:c="2"/>Fdo. ______________________________</text:p>
      <text:p text:style-name="P15"/>
      <text:p text:style-name="P35">EXC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size="12pt" fo:language="en" fo:country="US" style:font-size-asian="12pt" style:font-name-complex="Courier New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Unicode MS" fo:language="es" fo:country="ES" style:font-name-asian="Arial Unicode MS" style:font-name-complex="Arial Unicode MS" style:language-complex="hi" style:country-complex="I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cimagen</meta:initial-creator>
    <meta:creation-date>2014-11-12T13:49:00</meta:creation-date>
    <dc:date>2020-03-03T12:57:24.15</dc:date>
    <meta:print-date>2020-02-27T09:15:58.92</meta:print-date>
    <meta:editing-cycles>33</meta:editing-cycles>
    <meta:editing-duration>PT23H32M25S</meta:editing-duration>
    <meta:generator>OpenOffice/4.1.1$Win32 OpenOffice.org_project/411m6$Build-9775</meta:generator>
    <meta:document-statistic meta:table-count="3" meta:image-count="0" meta:object-count="1" meta:page-count="2" meta:paragraph-count="46" meta:word-count="554" meta:character-count="4120"/>
  </office:meta>
</office:document-meta>
</file>