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Arial Unicode MS" svg:font-family="'Arial Unicode MS', 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15cm" style:rel-column-width="65535*"/>
    </style:style>
    <style:style style:name="Tabla1.A1" style:family="table-cell">
      <style:table-cell-properties fo:padding="0.097cm" fo:border="0.002cm solid #000000"/>
    </style:style>
    <style:style style:name="Tabla3" style:family="table">
      <style:table-properties style:width="15cm" table:align="margins" style:writing-mode="lr-tb"/>
    </style:style>
    <style:style style:name="Tabla3.A" style:family="table-column">
      <style:table-column-properties style:column-width="7.5cm" style:rel-column-width="32767*"/>
    </style:style>
    <style:style style:name="Tabla3.B" style:family="table-column">
      <style:table-column-properties style:column-width="7.5cm" style:rel-column-width="32768*"/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5cm" table:align="margins" style:writing-mode="lr-tb"/>
    </style:style>
    <style:style style:name="Tabla2.A" style:family="table-column">
      <style:table-column-properties style:column-width="2.14cm" style:rel-column-width="9347*"/>
    </style:style>
    <style:style style:name="Tabla2.B" style:family="table-column">
      <style:table-column-properties style:column-width="0.356cm" style:rel-column-width="1556*"/>
    </style:style>
    <style:style style:name="Tabla2.C" style:family="table-column">
      <style:table-column-properties style:column-width="1.76cm" style:rel-column-width="7690*"/>
    </style:style>
    <style:style style:name="Tabla2.D" style:family="table-column">
      <style:table-column-properties style:column-width="0.661cm" style:rel-column-width="2889*"/>
    </style:style>
    <style:style style:name="Tabla2.E" style:family="table-column">
      <style:table-column-properties style:column-width="0.078cm" style:rel-column-width="339*"/>
    </style:style>
    <style:style style:name="Tabla2.F" style:family="table-column">
      <style:table-column-properties style:column-width="1.563cm" style:rel-column-width="6827*"/>
    </style:style>
    <style:style style:name="Tabla2.G" style:family="table-column">
      <style:table-column-properties style:column-width="0.318cm" style:rel-column-width="1387*"/>
    </style:style>
    <style:style style:name="Tabla2.H" style:family="table-column">
      <style:table-column-properties style:column-width="0.344cm" style:rel-column-width="1502*"/>
    </style:style>
    <style:style style:name="Tabla2.I" style:family="table-column">
      <style:table-column-properties style:column-width="0.185cm" style:rel-column-width="809*"/>
    </style:style>
    <style:style style:name="Tabla2.J" style:family="table-column">
      <style:table-column-properties style:column-width="2.889cm" style:rel-column-width="12623*"/>
    </style:style>
    <style:style style:name="Tabla2.K" style:family="table-column">
      <style:table-column-properties style:column-width="1cm" style:rel-column-width="4369*"/>
    </style:style>
    <style:style style:name="Tabla2.L" style:family="table-column">
      <style:table-column-properties style:column-width="1.201cm" style:rel-column-width="5248*"/>
    </style:style>
    <style:style style:name="Tabla2.M" style:family="table-column">
      <style:table-column-properties style:column-width="2.506cm" style:rel-column-width="10949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8" style:family="table-row">
      <style:table-row-properties style:min-row-height="0.614cm"/>
    </style:style>
    <style:style style:name="P1" style:family="paragraph" style:parent-style-name="Standard">
      <style:paragraph-properties fo:margin-left="-0.84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Frame_20_contents">
      <style:paragraph-properties fo:text-align="justify" style:justify-single-word="false"/>
      <style:text-properties fo:language="ca" fo:country="ES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fo:language="ca" fo:country="ES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10pt" fo:language="ca" fo:country="ES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0pt" fo:language="ca" fo:country="ES" style:font-size-asian="10pt" style:font-size-complex="10pt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fo:font-size="9pt" fo:letter-spacing="-0.005cm" fo:language="ca" fo:country="ES" style:font-size-asian="9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letter-spacing="-0.005cm" fo:language="ca" fo:country="ES" style:font-name-asian="Arial1" style:font-size-asian="12pt" style:font-name-complex="Arial1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Calibri" fo:font-size="12pt" fo:letter-spacing="-0.005cm" fo:language="ca" fo:country="ES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language="ca" fo:country="ES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9pt" fo:letter-spacing="-0.005cm" fo:language="ca" fo:country="ES" style:font-size-asian="9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letter-spacing="-0.005cm" fo:language="ca" fo:country="ES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2pt" fo:letter-spacing="-0.005cm" fo:language="ca" fo:country="ES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2pt" fo:letter-spacing="-0.005cm" fo:language="ca" fo:country="ES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letter-spacing="-0.005cm" fo:language="ca" fo:country="ES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2pt" fo:letter-spacing="-0.005cm" fo:language="ca" fo:country="ES" fo:font-weight="bold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alibri" fo:font-size="12pt" fo:letter-spacing="-0.005cm" fo:language="ca" fo:country="ES" fo:font-weight="bold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ca" fo:country="ES" fo:font-weight="bold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ca" fo:country="E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ca" fo:country="ES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ca" fo:country="ES" style:font-name-asian="Arial1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2pt" fo:language="ca" fo:country="ES" style:font-name-asian="Arial1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alibri" fo:font-size="10pt" fo:letter-spacing="-0.005cm" fo:language="ca" fo:country="ES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letter-spacing="-0.005cm" fo:language="ca" fo:country="ES" fo:font-weight="bold" style:font-name-asian="Arial1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letter-spacing="-0.005cm" fo:language="ca" fo:country="ES" style:font-name-asian="Arial1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1" fo:font-size="12pt" fo:letter-spacing="-0.005cm" fo:language="ca" fo:country="ES" style:font-name-asian="Arial1" style:font-size-asian="12pt" style:font-name-complex="Arial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font-name="Calibri" fo:font-size="12pt" fo:letter-spacing="-0.005cm" fo:language="ca" fo:country="ES" fo:font-weight="bold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-0.026cm" style:auto-text-indent="false" style:writing-mode="lr-tb"/>
      <style:text-properties style:font-name="Calibri" fo:font-size="12pt" fo:language="ca" fo:country="ES" style:font-name-asian="Arial1" style:font-size-asian="12pt" style:font-name-complex="Arial1" style:font-size-complex="12pt"/>
    </style:style>
    <style:style style:name="P28" style:family="paragraph" style:parent-style-name="Standard" style:list-style-name="WW8Num2">
      <style:paragraph-properties fo:margin-left="0cm" fo:margin-right="0cm" fo:text-align="justify" style:justify-single-word="false" fo:orphans="2" fo:widows="2" fo:text-indent="-0.026cm" style:auto-text-indent="false" style:writing-mode="lr-tb"/>
      <style:text-properties style:font-name="Calibri" fo:font-size="12pt" fo:language="ca" fo:country="ES" style:font-name-asian="Arial1" style:font-size-asian="12pt" style:font-name-complex="Arial1" style:font-size-complex="12pt"/>
    </style:style>
    <style:style style:name="P29" style:family="paragraph" style:parent-style-name="Standard" style:list-style-name="WW8Num2" style:master-page-name="">
      <style:paragraph-properties fo:margin-left="0cm" fo:margin-right="0cm" fo:text-align="justify" style:justify-single-word="false" fo:orphans="2" fo:widows="2" fo:text-indent="-0.026cm" style:auto-text-indent="false" style:page-number="auto" style:writing-mode="lr-tb"/>
      <style:text-properties style:font-name="Calibri" fo:font-size="12pt" fo:language="ca" fo:country="ES" style:font-name-asian="Arial1" style:font-size-asian="12pt" style:font-name-complex="Arial1" style:font-size-complex="12pt"/>
    </style:style>
    <style:style style:name="P30" style:family="paragraph" style:parent-style-name="Standard">
      <style:paragraph-properties fo:margin-left="-0.84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alibri" fo:font-size="7pt" fo:letter-spacing="-0.005cm" fo:language="ca" fo:country="ES" style:font-size-asian="7pt" style:font-size-complex="7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1pt" fo:language="ca" fo:country="ES" style:font-name-asian="Arial1" style:font-size-asian="11pt" style:font-name-complex="Arial1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2pt" fo:language="ca" fo:country="ES" style:font-name-asian="Arial1" style:font-size-asian="12pt" style:font-name-complex="Arial1" style:font-size-complex="12pt"/>
    </style:style>
    <style:style style:name="P3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Calibri" fo:font-size="12pt" fo:language="ca" fo:country="ES" style:font-name-asian="Arial1" style:font-size-asian="12pt" style:font-name-complex="Arial1" style:font-size-complex="12pt"/>
    </style:style>
    <style:style style:name="T1" style:family="text">
      <style:text-properties fo:letter-spacing="-0.005cm"/>
    </style:style>
    <style:style style:name="T2" style:family="text">
      <style:text-properties fo:letter-spacing="-0.005cm" fo:font-weight="bold" style:font-name-asian="Arial1" style:font-weight-asian="bold" style:font-name-complex="Arial1"/>
    </style:style>
    <style:style style:name="T3" style:family="text">
      <style:text-properties fo:letter-spacing="-0.005cm" style:font-name-asian="Arial1" style:font-name-complex="Arial1"/>
    </style:style>
    <style:style style:name="T4" style:family="text">
      <style:text-properties style:font-name="Arial1" fo:letter-spacing="-0.005cm" style:font-name-asian="Arial1" style:font-name-complex="Arial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alibri"/>
    </style:style>
    <style:style style:name="T8" style:family="text">
      <style:text-properties style:font-name="Calibri" fo:font-size="8pt" fo:letter-spacing="-0.005cm" fo:language="ca" fo:country="ES" style:font-size-asian="8pt" style:font-size-complex="8pt"/>
    </style:style>
    <style:style style:name="T9" style:family="text">
      <style:text-properties style:font-name="Calibri" fo:letter-spacing="-0.005cm" fo:language="ca" fo:country="ES"/>
    </style:style>
    <style:style style:name="T10" style:family="text">
      <style:text-properties style:font-name="Calibri" fo:font-size="7pt" fo:letter-spacing="-0.005cm" fo:language="ca" fo:country="ES" style:font-size-asian="7pt" style:font-size-complex="7pt"/>
    </style:style>
    <style:style style:name="T11" style:family="text">
      <style:text-properties style:font-name="Calibri" fo:font-size="7pt" fo:font-weight="bold" style:font-size-asian="7pt" style:font-weight-asian="bold" style:font-size-complex="7pt"/>
    </style:style>
    <style:style style:name="T12" style:family="text">
      <style:text-properties fo:color="#000000" style:font-name="Calibri" style:font-name-asian="Arial Unicode MS" style:font-name-complex="Arial Unicode M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OLE">
      <style:graphic-properties fo:margin-left="0cm" fo:margin-right="0cm" style:vertical-pos="from-top" style:horizontal-pos="center" style:horizontal-rel="paragraph" fo:padding="0.026cm" fo:border="none" draw:ole-draw-aspect="1" draw:visible-area-top="0cm" draw:visible-area-width="8.552cm" draw:visible-area-height="11.569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5cm" fo:text-indent="-0.635cm" fo:margin-left="1.3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Objeto1" text:anchor-type="as-char" svg:y="-2.069cm" svg:width="2.141cm" svg:height="1.995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0"><text:span text:style-name="T11">AJUNTAMENT D'ALACANT<text:tab/><text:tab/><text:tab/></text:span></text:p>
      <text:p text:style-name="P30"><text:tab/>Departament <text:s/>de Sanitat</text:p>
      <text:p text:style-name="P30"><text:tab/>C/ Cervantes, núm. 3 -03002- Alacant</text:p>
      <text:p text:style-name="P1"><text:span text:style-name="T10"><text:tab/></text:span><text:a xlink:type="simple" xlink:href="mailto:sanidad@alicante.es" text:style-name="Internet_20_link" text:visited-style-name="Visited_20_Internet_20_Link"><text:span text:style-name="T10">sanidad@alicante.es</text:span></text:a><text:span text:style-name="T10"> <text:s text:c="4"/>Tel 965 230 279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3">SOL·LICITUD DE LLICÈNCIA</text:p>
            <text:p text:style-name="P3">PER A LA TINENÇA D'ANIMALS POTENCIALMENT PERILLOSO</text:p>
          </table:table-cell>
        </table:table-row>
      </table:table>
      <text:p text:style-name="P22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3">OBJECTE DE LA SOL·LICITUD</text:p>
          </table:table-cell>
          <table:covered-table-cell/>
        </table:table-row>
        <table:table-row>
          <table:table-cell table:style-name="Tabla3.A2" office:value-type="string">
            <text:p text:style-name="P5">NOVA LLICÈNCIA </text:p>
          </table:table-cell>
          <table:table-cell table:style-name="Tabla3.B2" office:value-type="string">
            <text:p text:style-name="P5">RENOVACIÓ <text:s/></text:p>
          </table:table-cell>
        </table:table-row>
      </table:table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row>
          <table:table-cell table:style-name="Tabla2.A1" table:number-columns-spanned="13" office:value-type="string">
            <text:p text:style-name="P3">DADES DEL TIT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4">COGNOM <text:s/>1 <text:s text:c="45"/></text:p>
          </table:table-cell>
          <table:covered-table-cell/>
          <table:table-cell table:style-name="Tabla2.A2" table:number-columns-spanned="6" office:value-type="string">
            <text:p text:style-name="P4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2" table:number-columns-spanned="2" office:value-type="string">
            <text:p text:style-name="P4">COGNOM <text:s/>2</text:p>
          </table:table-cell>
          <table:covered-table-cell/>
          <table:table-cell table:style-name="Tabla2.K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a2.A2" table:number-columns-spanned="7" office:value-type="string">
            <text:p text:style-name="P4">NOM <text:s/>O <text:s/>RAÓ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4">DNI/NIF/PASSAPORT</text:p>
          </table:table-cell>
          <table:covered-table-cell/>
          <table:covered-table-cell/>
          <table:table-cell table:style-name="Tabla2.K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6" office:value-type="string">
            <text:p text:style-name="P4">DOMICILI ALS EFECTES DE NOTIFICACION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K2" table:number-columns-spanned="7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4">MUNICIPI</text:p>
          </table:table-cell>
          <table:covered-table-cell/>
          <table:table-cell table:style-name="Tabla2.A2" table:number-columns-spanned="3" office:value-type="string">
            <text:p text:style-name="P4"/>
          </table:table-cell>
          <table:covered-table-cell/>
          <table:covered-table-cell/>
          <table:table-cell table:style-name="Tabla2.A2" table:number-columns-spanned="2" office:value-type="string">
            <text:p text:style-name="P4">PROVÍNCIA</text:p>
          </table:table-cell>
          <table:covered-table-cell/>
          <table:table-cell table:style-name="Tabla2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a2.A2" office:value-type="string">
            <text:p text:style-name="P4">CP</text:p>
          </table:table-cell>
          <table:table-cell table:style-name="Tabla2.K2" office:value-type="string">
            <text:p text:style-name="P4"/>
          </table:table-cell>
        </table:table-row>
        <table:table-row>
          <table:table-cell table:style-name="Tabla2.A2" office:value-type="string">
            <text:p text:style-name="P4">TELÈFONS</text:p>
          </table:table-cell>
          <table:table-cell table:style-name="Tabla2.A2" table:number-columns-spanned="3" office:value-type="string">
            <text:p text:style-name="P4"/>
          </table:table-cell>
          <table:covered-table-cell/>
          <table:covered-table-cell/>
          <table:table-cell table:style-name="Tabla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a2.A2" office:value-type="string">
            <text:p text:style-name="P4">ADREÇA ELECTRÒNICA</text:p>
          </table:table-cell>
          <table:table-cell table:style-name="Tabla2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2.8">
          <table:table-cell table:style-name="Tabla2.K2" table:number-columns-spanned="13" office:value-type="string">
            <text:p text:style-name="P4">DESITGE SER NOTIFICAT <text:s/>ELECTRÒNICAMENT (AMB <text:s/>CERTIFICAT DIGITAL) <text:s text:c="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>DECLARA SOTA LA SEUA RESPONSABILITAT:</text:p>
      <text:p text:style-name="P9"><text:span text:style-name="T5">1.-</text:span> Que d'acord amb el que estableix l'art. 3.1.c) del Reial Decret 287/2002, de 22 de març, pel qual es desplega la Llei 50/1999, de 23 de desembre, sobre règim jurídic de la tinença d'animals potencialment perillosos, no ha sigut sancionat per infraccions <text:s/>greus o molt greus en matèria de tinença d'animals potencialment perillosos, amb alguna de les sancions accessòries<text:span text:style-name="T7"> </text:span><text:span text:style-name="T12">de les previstes en l'apartat 3 de l'article 13 de la Llei 50/1999.</text:span></text:p>
      <text:p text:style-name="P19"><text:span text:style-name="T2">2.-</text:span><text:span text:style-name="T3"> <text:s/>No ha sigut privat judicial</text:span><text:span text:style-name="T3">ment</text:span><text:span text:style-name="T3"> ni governativament de la tinença d</text:span><text:span text:style-name="T3">'aquests</text:span><text:span text:style-name="T3"> animals.</text:span></text:p>
      <text:p text:style-name="P11">3.- <text:s/>En cas que no siga propietari del gos: Que estic cobert per la pòlissa d'assegurança de responsabilitat civil amb número ______________________________________________________ <text:s text:c="76"/>respecte de la tinença d'animals potencialment perillosos i que la vinculació, als efectes d'aquesta assegurança, amb el gos <text:s/>amb número de xip <text:s text:c="5"/>___________________________________, és la següent:</text:p>
      <text:list xml:id="list5459012308536625530" text:style-name="L1">
        <text:list-header>
          <text:p text:style-name="P8"><draw:frame draw:style-name="fr1" draw:name="Marco6" text:anchor-type="paragraph" svg:x="0.157cm" svg:y="0.106cm" svg:width="0.4cm" svg:height="0.4cm" draw:z-index="0"><draw:text-box><text:p text:style-name="P2"/></draw:text-box></draw:frame>Forme part de la unitat familiar</text:p>
          <text:p text:style-name="P8"><draw:frame draw:style-name="fr1" draw:name="Marco8" text:anchor-type="paragraph" svg:x="0.131cm" svg:y="0.132cm" svg:width="0.4cm" svg:height="0.4cm" draw:z-index="1"><draw:text-box><text:p text:style-name="P2"/></draw:text-box></draw:frame>Forme part d'una relació laboral</text:p>
        </text:list-header>
      </text:list>
      <text:p text:style-name="P7">- <text:s/>Altres (especifiqueu) ….....................................................................................</text:p>
      <text:p text:style-name="P7"><text:s text:c="16"/></text:p>
      <text:p text:style-name="P18"><text:span text:style-name="T3">CONSENTIMENT CONSULTA DE DADES</text:span><text:span text:style-name="T4">:</text:span></text:p>
      <text:p text:style-name="P20"><text:tab/>D'acord amb el que disposa l'article 28 de la Llei 39/2015, d'1 d'octubre, del Procediment Administratiu Comú, <text:span text:style-name="T6">SÍ____ <text:s text:c="2"/>NO____ ATORGUE EL MEU CONSENTIMENT</text:span> per a la consulta de les dades d'antecedents penals, exigides en el <text:soft-page-break/>tràmit d'aquest expedient per la Llei 50/1999, sobre el règim jurídic de la tinença d'animals potencialment perillosos.</text:p>
      <text:p text:style-name="P14"><text:span text:style-name="T3"/></text:p>
      <text:p text:style-name="P26"/>
      <text:p text:style-name="P26">INFORMACIÓ BÀSICA SOBRE PROTECCIÓ DE DADES</text:p>
      <text:p text:style-name="P26"/>
      <text:p text:style-name="P32">D'acord amb la legislació de protecció de dades, Reglament (UE) 2016/679, de 27 d'abril de 2016, l'informem que les seues dades personals seran objecte de tractament, sota la responsabilitat de l'Ajuntament d'Alacant, amb la finalitat de donar resposta adequada a la seua sol·licitud. Les dades seran tractades per compliment d'obligació legal i no se cediran a tercers, excepte obligació legal de cessió a altres organismes. Mitjançant<text:span text:style-name="T1"> instància dirigida a l'Ajuntament d'Alacant, podrà </text:span><text:span text:style-name="T1">v</text:span><text:span text:style-name="T1">osté exercir els seus drets d'accés, rectificació, supressió i portabilitat de les dades i limitació o oposició al seu tractament. Pot consultar la informació detallada <text:s/>sobre *Proteccion de dades en la web municipal: https://www.alicante.es/es/contenidos/informacion-adicional-proteccion-datos </text:span></text:p>
      <text:p text:style-name="P14"/>
      <text:p text:style-name="P17">DOCUMENTS QUE S'ACOMPANYEN A LA PRESENT SOL·LICITUD</text:p>
      <text:p text:style-name="P32"/>
      <text:list xml:id="list8786192096787451646" text:style-name="WW8Num2">
        <text:list-item>
          <text:p text:style-name="P29">Original i fotocòpia del NIF del titular.</text:p>
        </text:list-item>
      </text:list>
      <text:p text:style-name="P27"/>
      <text:list xml:id="list29373292" text:continue-numbering="true" text:style-name="WW8Num2">
        <text:list-item>
          <text:p text:style-name="P28">Original i fotocòpia del Certificat d'antecedents penals. Es pot tramitar en aquesta oficina.</text:p>
        </text:list-item>
      </text:list>
      <text:p text:style-name="P27"/>
      <text:list xml:id="list29373658" text:continue-numbering="true" text:style-name="WW8Num2">
        <text:list-item>
          <text:p text:style-name="P28">Original i fotocòpia del Certificat de capacitat física i aptitud psicològica per a la tinença d'animals potencialment perillosos expedit per un centre de reconeixement autoritzat.</text:p>
        </text:list-item>
      </text:list>
      <text:p text:style-name="P27"/>
      <text:list xml:id="list29374431" text:continue-numbering="true" text:style-name="WW8Num2">
        <text:list-item>
          <text:p text:style-name="P28">Original i fotocòpia de l'assegurança de responsabilitat civil en vigor per danys a tercers amb una cobertura no inferior a 120.000 euros i del rebut de pagament actualitzat.</text:p>
        </text:list-item>
      </text:list>
      <text:p text:style-name="P27"/>
      <text:list xml:id="list29356114" text:continue-numbering="true" text:style-name="WW8Num2">
        <text:list-item>
          <text:p text:style-name="P28">Original i fotocòpia de la Memòria tècnica de les instal·lacions on es trobe l'animal. Només en cas d'espècies salvatges.</text:p>
          <text:p text:style-name="P28"/>
        </text:list-item>
        <text:list-item>
          <text:p text:style-name="P28">Document acreditatiu de l'abonament de la Taxa per tramitació o renovació de la llicència per al maneig d'animals potencialment <text:s/>perillosos, <text:s/>d'acord amb el que es preveu en l'Ordenança de taxes <text:s/>per registre, captura, estada i observació <text:s/>d'animals en el centre de Recollida d'Animals ( BOP núm. 36 de 21 de febrer de 2020)</text:p>
        </text:list-item>
      </text:list>
      <text:p text:style-name="P33">Alacant, <text:s text:c="16"/>de <text:s text:c="27"/>de <text:s text:c="13"/></text:p>
      <text:p text:style-name="P33"/>
      <text:p text:style-name="P33"/>
      <text:p text:style-name="P21"><text:s text:c="89"/>Ft.____________________________</text:p>
      <text:p text:style-name="P12"/>
      <text:p text:style-name="P13"/>
      <text:p text:style-name="P13">EXCMO. SR. ALCALDE PRESIDENT DE L'EXCM. AJUNTAMENT D'ALACANT</text:p>
      <text:p text:style-name="P15"/>
      <text:p text:style-name="P16"><text:soft-page-break/>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Arial Unicode MS" svg:font-family="'Arial Unicode MS', 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size="12pt" style:font-size-asian="12pt" style:font-name-complex="Courier New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 Unicode MS" style:font-name-asian="Arial Unicode MS" style:font-name-complex="Arial Unicode MS" style:language-complex="hi" style:country-complex="IN"/>
    </style:style>
    <style:style style:name="WW8Num1z0" style:family="text">
      <style:text-properties style:font-name="Arial Narrow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cimagen</meta:initial-creator>
    <meta:creation-date>2014-11-12T13:49:00</meta:creation-date>
    <dc:date>2020-02-27T09:15:45.16</dc:date>
    <meta:print-date>2019-07-10T13:31:28.01</meta:print-date>
    <meta:editing-cycles>34</meta:editing-cycles>
    <meta:editing-duration>PT18H26M2S</meta:editing-duration>
    <meta:generator>OpenOffice/4.1.1$Win32 OpenOffice.org_project/411m6$Build-9775</meta:generator>
    <meta:document-statistic meta:table-count="3" meta:image-count="0" meta:object-count="1" meta:page-count="3" meta:paragraph-count="45" meta:word-count="557" meta:character-count="4210"/>
  </office:meta>
</office:document-meta>
</file>