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5DCA381C1944C6A3D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Nyala" svg:font-family="Nyala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54cm" table:align="left" style:writing-mode="lr-tb"/>
    </style:style>
    <style:style style:name="Tabla1.A" style:family="table-column">
      <style:table-column-properties style:column-width="3.507cm"/>
    </style:style>
    <style:style style:name="Tabla1.B" style:family="table-column">
      <style:table-column-properties style:column-width="5.554cm"/>
    </style:style>
    <style:style style:name="Tabla1.C" style:family="table-column">
      <style:table-column-properties style:column-width="7.4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554cm" table:align="left" style:writing-mode="lr-tb"/>
    </style:style>
    <style:style style:name="Tabla2.A" style:family="table-column">
      <style:table-column-properties style:column-width="3.507cm"/>
    </style:style>
    <style:style style:name="Tabla2.B" style:family="table-column">
      <style:table-column-properties style:column-width="5.554cm"/>
    </style:style>
    <style:style style:name="Tabla2.C" style:family="table-column">
      <style:table-column-properties style:column-width="7.4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554cm" table:align="left" style:writing-mode="lr-tb"/>
    </style:style>
    <style:style style:name="Tabla3.A" style:family="table-column">
      <style:table-column-properties style:column-width="3.507cm"/>
    </style:style>
    <style:style style:name="Tabla3.B" style:family="table-column">
      <style:table-column-properties style:column-width="5.554cm"/>
    </style:style>
    <style:style style:name="Tabla3.C" style:family="table-column">
      <style:table-column-properties style:column-width="7.4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Arial" fo:font-size="22pt" style:font-size-asian="22pt" style:font-name-complex="Arial" style:font-size-complex="22pt"/>
    </style:style>
    <style:style style:name="P3" style:family="paragraph" style:parent-style-name="Header">
      <style:text-properties style:font-name="Arial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P4" style:family="paragraph" style:parent-style-name="Header"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style:snap-to-layout-grid="false"/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name-complex="Arial" style:font-size-complex="20pt" style:font-weight-complex="normal"/>
    </style:style>
    <style:style style:name="P9" style:family="paragraph" style:parent-style-name="Standard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color="#0000ff" style:font-name="Nyala" fo:font-size="11pt" fo:font-weight="bold" style:font-size-asian="11pt" style:font-weight-asian="bold" style:font-name-complex="Nyala" style:font-size-complex="11pt"/>
    </style:style>
    <style:style style:name="P11" style:family="paragraph" style:parent-style-name="Standard">
      <style:text-properties fo:color="#0000ff" style:font-name="Comic Sans MS" fo:font-size="14pt" fo:font-weight="bold" style:font-size-asian="14pt" style:font-weight-asian="bold" style:font-name-complex="Comic Sans MS" style:font-size-complex="14pt"/>
    </style:style>
    <style:style style:name="P12" style:family="paragraph" style:parent-style-name="Standard">
      <style:text-properties style:font-name="Nyala" fo:font-size="11pt" style:font-size-asian="11pt" style:font-name-complex="Nyala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0pt" style:font-size-asian="20pt" style:font-name-complex="Arial" style:font-size-complex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A partir del 18 de Noviembre de 2019</text:p>
      <text:p text:style-name="P8"/>
      <text:p text:style-name="P9">PISCINAS MUNICIPALES TOSSAL”JOSE ANTONIO CHICOY” Teléfono 965242162 <text:s text:c="2"/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ÍAS</text:p>
          </table:table-cell>
          <table:table-cell table:style-name="Tabla1.C1" office:value-type="string">
            <text:p text:style-name="P6">HORARIO</text:p>
          </table:table-cell>
        </table:table-row>
        <table:table-row table:style-name="Tabla1.1">
          <table:table-cell table:style-name="Tabla1.A4" table:number-rows-spanned="3" office:value-type="string">
            <text:p text:style-name="P6"/>
            <text:p text:style-name="P6">Horario</text:p>
            <text:p text:style-name="P6">baño libre</text:p>
          </table:table-cell>
          <table:table-cell table:style-name="Tabla1.B4" office:value-type="string">
            <text:p text:style-name="P6">De lunes a jueves</text:p>
            <text:p text:style-name="P6"/>
          </table:table-cell>
          <table:table-cell table:style-name="Tabla1.C4" office:value-type="string">
            <text:p text:style-name="P6"><text:s/>de 08:00 a 17:00 horas</text:p>
            <text:p text:style-name="P6"><text:s/>de 19:15 a 22:00 horas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6">Viernes</text:p>
          </table:table-cell>
          <table:table-cell table:style-name="Tabla1.C3" office:value-type="string">
            <text:p text:style-name="P6"><text:s/>de 08:00 a 17:00 horas</text:p>
            <text:p text:style-name="P6"><text:s/>de 17:30 a 22:00 horas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6">Sábados y domingos</text:p>
          </table:table-cell>
          <table:table-cell table:style-name="Tabla1.C4" office:value-type="string">
            <text:p text:style-name="P6"><text:s/>de 08:00 a 11:00 horas</text:p>
            <text:p text:style-name="P6"><text:s/>de 11:30 a 14:00 horas</text:p>
          </table:table-cell>
        </table:table-row>
      </table:table>
      <text:p text:style-name="Standard"/>
      <text:p text:style-name="P11"><text:s/></text:p>
      <text:p text:style-name="P9">PISCINA MUNICIPAL <text:s/>BABEL “LUIS ASENSI” Teléfono 965114946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DÍAS</text:p>
          </table:table-cell>
          <table:table-cell table:style-name="Tabla2.C1" office:value-type="string">
            <text:p text:style-name="P5">HORARIO</text:p>
          </table:table-cell>
        </table:table-row>
        <table:table-row table:style-name="Tabla2.1">
          <table:table-cell table:style-name="Tabla2.A4" table:number-rows-spanned="3" office:value-type="string">
            <text:p text:style-name="P5"/>
            <text:p text:style-name="P5"/>
            <text:p text:style-name="P5"/>
            <text:p text:style-name="P5">Horario</text:p>
            <text:p text:style-name="P5">baño libre</text:p>
          </table:table-cell>
          <table:table-cell table:style-name="Tabla2.B4" office:value-type="string">
            <text:p text:style-name="P5">Lunes y miércoles</text:p>
          </table:table-cell>
          <table:table-cell table:style-name="Tabla2.C4" office:value-type="string">
            <text:p text:style-name="P5"><text:s/>de 08:00 a 12:00 horas</text:p>
            <text:p text:style-name="P6"><text:s/>de 12:30 a 17:00 horas</text:p>
            <text:p text:style-name="P5"><text:s/>de 19:45 a 22:00 horas</text:p>
          </table:table-cell>
        </table:table-row>
        <table:table-row table:style-name="Tabla2.1">
          <table:covered-table-cell/>
          <table:table-cell table:style-name="Tabla2.B3" office:value-type="string">
            <text:p text:style-name="P5">Martes, jueves y viernes </text:p>
          </table:table-cell>
          <table:table-cell table:style-name="Tabla2.C3" office:value-type="string">
            <text:p text:style-name="P6"><text:s/>de 08:00 a 12:00 horas</text:p>
            <text:p text:style-name="P6"><text:s/>de 12:30 a 17:00 horas</text:p>
            <text:p text:style-name="P6"><text:s/>de 19:00 a 22:00 horas</text:p>
          </table:table-cell>
        </table:table-row>
        <table:table-row table:style-name="Tabla2.1">
          <table:covered-table-cell/>
          <table:table-cell table:style-name="Tabla2.B4" office:value-type="string">
            <text:p text:style-name="P5">Sábados y domingos</text:p>
          </table:table-cell>
          <table:table-cell table:style-name="Tabla2.C4" office:value-type="string">
            <text:p text:style-name="P5"><text:s/>de 08:00 a 11:00 horas</text:p>
            <text:p text:style-name="P5"><text:s/>de 11:30 a 14:00 horas</text:p>
          </table:table-cell>
        </table:table-row>
      </table:table>
      <text:p text:style-name="Standard"/>
      <text:p text:style-name="P11"><text:s/></text:p>
      <text:p text:style-name="P9">PISCINA MUNICIPAL <text:s/>VÍA PARQUE <text:s text:c="2"/>Teléfono <text:s/>965172397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>DÍAS</text:p>
          </table:table-cell>
          <table:table-cell table:style-name="Tabla3.C1" office:value-type="string">
            <text:p text:style-name="P7">HORARIO</text:p>
          </table:table-cell>
        </table:table-row>
        <table:table-row table:style-name="Tabla3.1">
          <table:table-cell table:style-name="Tabla3.A2" office:value-type="string">
            <text:p text:style-name="P7">Horario</text:p>
            <text:p text:style-name="P7">baño libre</text:p>
          </table:table-cell>
          <table:table-cell table:style-name="Tabla3.B2" office:value-type="string">
            <text:p text:style-name="P7">De lunes a viernes</text:p>
          </table:table-cell>
          <table:table-cell table:style-name="Tabla3.C2" office:value-type="string">
            <text:p text:style-name="P7"><text:s/>de 08:00 a 11:00 horas</text:p>
            <text:p text:style-name="P7"><text:s/>de 11:30 a 17:00 hor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Nyala" svg:font-family="Nyala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1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uente_20_de_20_párrafo_20_predeter." style:display-name="Fuente de párrafo predeter.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Arial" fo:font-size="22pt" style:font-size-asian="22pt" style:font-name-complex="Arial" style:font-size-complex="22pt"/>
    </style:style>
    <style:style style:name="MP3" style:family="paragraph" style:parent-style-name="Header">
      <style:text-properties style:font-name="Arial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MP4" style:family="paragraph" style:parent-style-name="Header">
      <style:text-properties style:font-name="Verdana" fo:font-size="7pt" style:font-size-asian="7pt" style:font-name-complex="Verdan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0.423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7cm" fo:margin-left="0cm" fo:margin-right="0cm" fo:margin-bottom="2.90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5cm" fo:margin-bottom="0.522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1.751cm" svg:y="0.123cm" svg:width="4.644cm" svg:height="3.549cm" draw:z-index="0"><draw:image xlink:href="Pictures/10000000000005DC000005DCA381C1944C6A3DE8.jpg" xlink:type="simple" xlink:show="embed" xlink:actuate="onLoad" loext:mime-type="image/jpeg"/></draw:frame></text:p>
        <text:p text:style-name="MP2"/>
        <text:p text:style-name="MP2"/>
        <text:p text:style-name="MP3">BAÑO LIBRE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pa</meta:initial-creator>
    <meta:creation-date>2009-07-14T08:00:00</meta:creation-date>
    <dc:creator>Usuario Ayto</dc:creator>
    <dc:date>2019-11-14T09:52:23.18</dc:date>
    <meta:print-date>2019-10-15T08:36:00</meta:print-date>
    <meta:editing-cycles>9</meta:editing-cycles>
    <meta:editing-duration>PT1H32M58S</meta:editing-duration>
    <meta:generator>LibreOffice/6.0.0.3$Windows_X86_64 LibreOffice_project/64a0f66915f38c6217de274f0aa8e15618924765</meta:generator>
    <meta:document-statistic meta:table-count="3" meta:image-count="1" meta:object-count="0" meta:page-count="1" meta:paragraph-count="42" meta:word-count="147" meta:character-count="798" meta:non-whitespace-character-count="664"/>
    <meta:user-defined meta:name="_AdHocReviewCycleID" meta:value-type="float">-2067424849</meta:user-defined>
    <meta:user-defined meta:name="_AuthorEmail">carmen.roman@alicante-ayto.es</meta:user-defined>
    <meta:user-defined meta:name="_AuthorEmailDisplayName">Román Pastor, Carmen</meta:user-defined>
    <meta:user-defined meta:name="_EmailSubject">escudo</meta:user-defined>
  </office:meta>
</office:document-meta>
</file>