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15A93A6591A.jp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7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5" style:family="paragraph" style:parent-style-name="Heading_20_2">
      <style:text-properties fo:font-size="8.5pt" style:font-size-asian="8.5pt" style:font-size-complex="8.5pt"/>
    </style:style>
    <style:style style:name="P16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17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18" style:family="paragraph" style:parent-style-name="Heading_20_2" style:master-page-name="Standard">
      <style:paragraph-properties fo:margin-top="0.101cm" fo:margin-bottom="0cm" style:page-number="auto"/>
      <style:text-properties fo:font-size="8.5pt" style:font-size-asian="8.5pt" style:font-size-complex="8.5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0" style:family="paragraph"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draw:custom-shape text:anchor-type="char" draw:z-index="0" draw:style-name="gr1" draw:text-style-name="P20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18 de Subvenciones a Entidades Asociativas: Barrios Zona Norte y </text:h>
      <text:h text:style-name="P15" text:outline-level="2">entorno del Vial de los Cipreses-Barrio del Cementerio</text:h>
      <text:p text:style-name="P6"/>
      <text:h text:style-name="P16" text:outline-level="2"/>
      <text:p text:style-name="P5"/>
      <text:p text:style-name="P5"/>
      <text:h text:style-name="P17" text:outline-level="2">ANEXO VI. <text:span text:style-name="T3">COMPROMISO DE LIQUIDACIÓN</text:span></text:h>
      <text:p text:style-name="P5"/>
      <text:p text:style-name="P5"/>
      <text:p text:style-name="P13">D./Dña _______________________________________________________ con N.I.F._____________________ </text:p>
      <text:p text:style-name="P13"/>
      <text:p text:style-name="P13">en calidad de <text:s/>_____________________________ <text:s/>y en representación de la entidad _____________________ </text:p>
      <text:p text:style-name="P13"/>
      <text:p text:style-name="P13"><text:s/>______________________________________ con C.I.F. _______________, domiciliado/a en _____________ </text:p>
      <text:p text:style-name="P13"/>
      <text:p text:style-name="P13">______________________________________________________________________________,numero_____, <text:s/></text:p>
      <text:p text:style-name="P13"/>
      <text:p text:style-name="P14">código postal _______, localidad ______________________________, y <text:s/>teléfono _______________________</text:p>
      <text:p text:style-name="P11"/>
      <text:p text:style-name="P12">siendo beneficiaria de la subvención correspondiente a la <text:span text:style-name="T3">“Convocatoria de subvenciones a Entidades Asociativas Barrios Zona Norte y Entorno del Vial de los Cipreses-Barrio Cementerio”</text:span>, y al objeto de presentación de justificación del gasto pagado, mediante el presente documento adquiere el siguiente</text:p>
      <text:p text:style-name="P12"/>
      <text:p text:style-name="P12"/>
      <text:p text:style-name="P10">COMPROMISO </text:p>
      <text:p text:style-name="P10"/>
      <text:p text:style-name="P10"/>
      <text:list xml:id="list4671147562017218751" text:style-name="L1">
        <text:list-item>
          <text:p text:style-name="P19">Presentar ante el Excelentísimo Ayuntamiento de Alicante, debidamente cumplimentado y pagado ante la Agencia Tributaria, la autoliquidación, Modelo 111 “Retenciones e Ingresos a Cuenta IRPF” 4º Trimestre, correspondiente a las retenciones realizadas, a la mayor brevedad posible.</text:p>
        </text:list-item>
      </text:list>
      <text:p text:style-name="P12"/>
      <text:list xml:id="list32518500" text:continue-numbering="true" text:style-name="L1">
        <text:list-item>
          <text:p text:style-name="P19">Presentar ante el Excmo. Ayuntamiento de Alicante, debidamente liquidados, los Modelos de TC's de Seguridad Social correspondientes al mes de Diciembre de 2018 a la mayor brevedad posible.</text:p>
        </text:list-item>
      </text:list>
      <text:p text:style-name="P7"/>
      <text:p text:style-name="P7"/>
      <text:p text:style-name="P8"/>
      <text:p text:style-name="P8">Alicante, _____ de __________________ de 201_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Firma y sello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Directions MT" fo:font-weight="bold" style:font-weight-asian="bold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style:font-name-asian="Times New Roman" style:font-name-complex="Arial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037cm" svg:y="0.242cm" svg:width="2.293cm" svg:height="2.632cm" draw:z-index="1"><draw:image xlink:href="Pictures/10000000000000E30000015A93A6591A.jpg" xlink:type="simple" xlink:show="embed" xlink:actuate="onLoad"/></draw:frame></text:p>
              <text:p text:style-name="MP1"/>
              <text:p text:style-name="MP1"/>
              <text:p text:style-name="MP1"/>
              <text:p text:style-name="MP2"><draw:frame draw:style-name="Mfr1" draw:name="gráficos6" text:anchor-type="paragraph" svg:x="7.387cm" svg:y="-1.457cm" svg:width="0.982cm" svg:height="1.346cm" draw:z-index="2"><draw:image xlink:href="Pictures/100000000000013C000001AE2FAF8EF1.gif" xlink:type="simple" xlink:show="embed" xlink:actuate="onLoad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2" text:anchor-type="char" svg:x="0.169cm" svg:y="0.392cm" svg:width="4.992cm" svg:height="2.321cm" draw:z-index="3"><draw:image xlink:href="Pictures/1000000000000ACC000004B4F23E3F08.jpg" xlink:type="simple" xlink:show="embed" xlink:actuate="onLoad"/></draw:frame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12:00</meta:creation-date>
    <dc:date>2018-02-23T12:31:12.22</dc:date>
    <meta:print-date>2016-03-11T11:09:34.16</meta:print-date>
    <meta:editing-cycles>36</meta:editing-cycles>
    <meta:editing-duration>PT2H12S</meta:editing-duration>
    <meta:generator>OpenOffice/4.1.1$Win32 OpenOffice.org_project/411m6$Build-9775</meta:generator>
    <meta:document-statistic meta:table-count="1" meta:image-count="3" meta:object-count="0" meta:page-count="1" meta:paragraph-count="17" meta:word-count="195" meta:character-count="165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