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style:border-line-width="0.002cm 0.088cm 0.002cm" fo:padding="0.097cm" fo:border="0.092cm double #000000"/>
    </style:style>
    <style:style style:name="P1"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3"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style:font-size-asian="12pt" style:language-asian="es" style:country-asian="ES" style:font-style-asian="normal" style:font-weight-asian="bold" style:font-name-complex="Times New Roman"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language-asian="es" style:country-asian="ES" style:font-name-complex="Times New Roman" style:font-size-complex="12pt"/>
    </style:style>
    <style:style style:name="P7" style:family="paragraph" style:parent-style-name="Standard">
      <style:paragraph-properties fo:margin-top="0cm" fo:margin-bottom="0cm" fo:line-height="150%"/>
      <style:text-properties style:font-name="Times New Roman" fo:font-size="12pt" style:font-size-asian="12pt" style:language-asian="es" style:country-asian="ES" style:font-name-complex="Times New Roman" style:font-size-complex="12pt"/>
    </style:style>
    <style:style style:name="P8" style:family="paragraph" style:parent-style-name="Standard">
      <style:paragraph-properties fo:margin-top="0cm" fo:margin-bottom="0cm" fo:line-height="150%" fo:text-align="justify" style:justify-single-word="false"/>
      <style:text-properties style:font-name="Times New Roman" fo:font-size="12pt" style:font-size-asian="12pt" style:language-asian="es" style:country-asian="ES"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style:text-underline-style="none" fo:font-weight="normal" style:font-size-asian="12pt" style:language-asian="es" style:country-asian="ES" style:font-weight-asian="normal" style:font-name-complex="Times New Roman" style:font-size-complex="12pt" style:font-weight-complex="normal"/>
    </style:style>
    <style:style style:name="P11" style:family="paragraph" style:parent-style-name="Standard">
      <style:paragraph-properties fo:margin-top="0cm" fo:margin-bottom="0.101cm"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cm" fo:margin-bottom="0.101cm" fo:text-align="justify" style:justify-single-word="false"/>
      <style:text-properties style:font-name="Times New Roman" fo:font-size="12pt" fo:font-style="normal" style:text-underline-style="none" fo:font-weight="bold" style:font-size-asian="12pt" style:language-asian="es" style:country-asian="ES"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justify" style:justify-single-word="false" style:shadow="non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master-page-name="Standard">
      <style:paragraph-properties fo:text-align="center" style:justify-single-word="false" style:page-number="auto" fo:background-color="transparent">
        <style:background-image/>
      </style:paragraph-properties>
      <style:text-properties style:font-name="Times New Roman" fo:font-size="12pt" style:text-underline-style="none" fo:font-weight="bold" style:font-size-asian="12pt" style:font-weight-asian="bold" style:font-name-complex="Times New Roman" style:font-size-complex="12pt" style:font-weight-complex="bold"/>
    </style:style>
    <style:style style:name="P15" style:family="paragraph">
      <style:paragraph-properties fo:text-align="start"/>
      <style:text-properties style:text-line-through-style="none" style:font-name="Times New Roman1" fo:font-size="12pt" fo:font-style="normal" style:text-underline-style="none" fo:font-weight="normal"/>
    </style:style>
    <style:style style:name="T1" style:family="text">
      <style:text-properties style:font-name="Times New Roman" style:font-name-complex="Times New Roman"/>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gr1" style:family="graphic">
      <style:graphic-properties fo:background-color="#eeeeee" fo:border="non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text form:name="Campo de texto 2" form:control-implementation="ooo:com.sun.star.form.component.TextField" xml:id="control1" form:id="control1"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2" form:id="control2"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3" form:id="control3"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4" form:id="control4"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5" form:id="control5"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6" form:id="control6"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7" form:id="control7"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8" form:id="control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5" form:control-implementation="ooo:com.sun.star.form.component.TextField" xml:id="control9" form:id="control9"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EXO - 5</text:p>
      <text:p text:style-name="P2"/>
      <text:p text:style-name="P12">DATOS DEL/ DE LA REPRESENTANTE DE LA ENTIDAD SOLICITANTE:</text:p>
      <table:table table:name="Tabla1" table:style-name="Tabla1">
        <table:table-column table:style-name="Tabla1.A"/>
        <table:table-row>
          <table:table-cell table:style-name="Tabla1.A1" office:value-type="string">
            <text:p text:style-name="P13"><text:span text:style-name="T2">Nombre y Apellidos</text:span><text:span text:style-name="T3">: <text:s/></text:span><text:span text:style-name="T3"><draw:control text:anchor-type="as-char" svg:y="-0.388cm" draw:z-index="5" draw:style-name="gr1" draw:text-style-name="P15" svg:width="12.875cm" svg:height="0.451cm" draw:control="control6"/></text:span></text:p>
            <text:p text:style-name="P13"><text:span text:style-name="T4">D.N.I.:</text:span><text:span text:style-name="T5"> <text:s/></text:span><text:span text:style-name="T5"><draw:control text:anchor-type="as-char" svg:y="-0.388cm" draw:z-index="6" draw:style-name="gr1" draw:text-style-name="P15" svg:width="3.661cm" svg:height="0.451cm" draw:control="control7"/></text:span></text:p>
            <text:p text:style-name="P13"><text:span text:style-name="T2">Representante legal de la entidad</text:span><text:span text:style-name="T3">:</text:span><text:span text:style-name="T5"> </text:span><text:span text:style-name="T5"><draw:control text:anchor-type="as-char" svg:y="-0.388cm" draw:z-index="7" draw:style-name="gr1" draw:text-style-name="P15" svg:width="10.635cm" svg:height="0.451cm" draw:control="control8"/></text:span></text:p>
            <text:p text:style-name="P13"><text:span text:style-name="T4">N.I.F. de la entidad:</text:span><text:span text:style-name="T5"> </text:span><text:span text:style-name="T5"><draw:control text:anchor-type="as-char" svg:y="-0.388cm" draw:z-index="8" draw:style-name="gr1" draw:text-style-name="P15" svg:width="3.694cm" svg:height="0.451cm" draw:control="control9"/></text:span></text:p>
          </table:table-cell>
        </table:table-row>
      </table:table>
      <text:p text:style-name="P11"/>
      <text:p text:style-name="P5"/>
      <text:p text:style-name="P8"><text:tab/>En relación a la Convocatoria pública de subvenciones 2019 para el desarrollo de proyectos culturales, aprobada por la Concejalía de Cultura del Ayuntamiento de Alicante,</text:p>
      <text:p text:style-name="P8"/>
      <text:p text:style-name="P8"/>
      <text:p text:style-name="P3">DECLARA BAJO SU RESPONSABILIDAD</text:p>
      <text:p text:style-name="P6"><text:tab/></text:p>
      <text:p text:style-name="P9"/>
      <text:p text:style-name="P8"><text:tab/>Que la entidad a la que representa cumple los requisitos exigidos en el artículo 20.tres de la Ley 37/1992, de 28 de diciembre, del Impuesto sobre el Valor Añadido y, en consecuencia, las operaciones efectuadas por la misma, de entre las relacionadas en el artículo 20.uno.14º del cuerpo legal citado, están exentas del IVA.</text:p>
      <text:p text:style-name="P7"/>
      <text:p text:style-name="P8"><text:tab/>Y para que así conste a los efectos oportunos, firma la presente declaración,</text:p>
      <text:p text:style-name="P6"/>
      <text:p text:style-name="P6"/>
      <text:p text:style-name="P4"/>
      <text:p text:style-name="P1"><draw:control text:anchor-type="as-char" svg:y="-0.388cm" draw:z-index="1" draw:style-name="gr1" draw:text-style-name="P15" svg:width="3.414cm" svg:height="0.451cm" draw:control="control2"/>, a <draw:control text:anchor-type="as-char" svg:y="-0.388cm" draw:z-index="2" draw:style-name="gr1" draw:text-style-name="P15" svg:width="0.604cm" svg:height="0.451cm" draw:control="control3"/> de <draw:control text:anchor-type="as-char" svg:y="-0.388cm" draw:z-index="3" draw:style-name="gr1" draw:text-style-name="P15" svg:width="3.414cm" svg:height="0.451cm" draw:control="control4"/> de <draw:control text:anchor-type="as-char" svg:y="-0.388cm" draw:z-index="4" draw:style-name="gr1" draw:text-style-name="P15" svg:width="0.892cm" svg:height="0.451cm" draw:control="control5"/></text:p>
      <text:p text:style-name="P1"/>
      <text:p text:style-name="P1"/>
      <text:p text:style-name="P1"/>
      <text:p text:style-name="P1"/>
      <text:p text:style-name="P10"><text:span text:style-name="T1">Fdo.: <text:s/></text:span><text:span text:style-name="T1"><draw:control text:anchor-type="as-char" svg:y="-0.388cm" draw:z-index="0" draw:style-name="gr1" draw:text-style-name="P15" svg:width="6.605cm" svg:height="0.451cm" draw:control="control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LARACIÓN JURADA</dc:title>
    <meta:initial-creator>SANCHEZ PEREZ, ANTONIO</meta:initial-creator>
    <meta:creation-date>2015-02-25T14:01:00</meta:creation-date>
    <dc:date>2019-02-04T14:59:21.87</dc:date>
    <meta:print-date>2015-02-25T13:42:00</meta:print-date>
    <meta:editing-cycles>7</meta:editing-cycles>
    <meta:editing-duration>PT23M5S</meta:editing-duration>
    <meta:generator>OpenOffice/4.1.1$Win32 OpenOffice.org_project/411m6$Build-9775</meta:generator>
    <meta:document-statistic meta:table-count="1" meta:image-count="0" meta:object-count="0" meta:page-count="1" meta:paragraph-count="13" meta:word-count="126" meta:character-count="787"/>
  </office:meta>
</office:document-meta>
</file>