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text-properties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P4" style:family="paragraph" style:parent-style-name="Standard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35cm" fo:border="0.035cm solid #000000"/>
      <style:text-properties style:font-name="Microsoft YaHei" style:text-underline-style="none" fo:font-weight="bold" style:font-weight-asian="bold" style:font-name-complex="Microsoft YaHei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0.5pt" fo:font-weight="normal" style:font-size-asian="10.5pt" style:font-weight-asian="normal" style:font-name-complex="Tahoma" style:font-size-complex="10.5pt" style:font-weight-complex="normal"/>
    </style:style>
    <style:style style:name="T6" style:family="text"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 style:font-weight-complex="bold"/>
    </style:style>
    <style:style style:name="T7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" style:family="text"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T9" style:family="text">
      <style:text-properties fo:color="#0000ff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ff" style:font-name="Tahoma" fo:font-size="10.5pt" style:text-underline-style="none" fo:font-weight="bold" style:font-size-asian="10.5pt" style:font-weight-asian="bold" style:font-name-complex="Tahoma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- 10</text:p>
      <text:p text:style-name="P1"/>
      <text:p text:style-name="Standard"><text:span text:style-name="T3"><text:tab/><text:tab/><text:tab/><text:tab/><text:tab/></text:span><text:span text:style-name="T4">CONVOCATORIA DE SUBVENCIONES PARA PROYECTOS CULTURALES/2019</text:span></text:p>
      <text:p text:style-name="P2"/>
      <text:p text:style-name="P6">FICHA EVALUACIÓN PROYECTOS <text:s/>SUBVENCIONADOS</text:p>
      <text:p text:style-name="P5"><text:tab/><text:tab/><text:tab/><text:tab/><text:tab/><text:tab/><text:tab/></text:p>
      <text:p text:style-name="P5"><text:tab/><text:tab/><text:tab/><text:tab/><text:tab/><text:tab/><text:tab/><text:tab/><text:tab/><text:tab/><text:tab/><text:tab/><text:tab/><text:tab/><text:tab/><text:tab/><text:tab/></text:p>
      <text:p text:style-name="P3">NOMBRE DEL PROYECTO:_____________________________________________________________________________________________________</text:p>
      <text:p text:style-name="P3"/>
      <text:p text:style-name="P3">FECHA REALIZACIÓN:_______________________________________________LUGAR:___________________________________________________________</text:p>
      <text:p text:style-name="P3"/>
      <text:p text:style-name="P3">DESCRIPCIÓN DE LA ACTIVIDAD:________________________________________________________________________________________________________</text:p>
      <text:p text:style-name="P3"/>
      <text:p text:style-name="P3">ORGANIZA:___________________________________________________________________________________________________________________________</text:p>
      <text:p text:style-name="P3"/>
      <text:p text:style-name="P3">NOMBRE <text:s/>CONTACTO:__________________________________________MAIL:___________________________________________TFNO:____________________<text:tab/><text:tab/><text:tab/><text:tab/><text:tab/><text:tab/><text:tab/></text:p>
      <text:p text:style-name="P3">PRESUPUESTO GRAL:<text:tab/><text:tab/><text:tab/><text:tab/><text:tab/><text:tab/> <text:s text:c="6"/>APORTACIÓN AYTO//CULTURA:</text:p>
      <text:p text:style-name="P3"/>
      <text:p text:style-name="P3">COLABORAN: </text:p>
      <text:p text:style-name="P3"/>
      <text:p text:style-name="P3">CARACTERÍSTICAS DEL PROGRAMA: </text:p>
      <text:p text:style-name="P3">_____________________________________________________________________________________________________________________________________</text:p>
      <text:p text:style-name="P3"/>
      <text:p text:style-name="Standard"><text:span text:style-name="T5">Nº DE ACTIVIDADES </text:span><text:span text:style-name="T8">(conciertos, talleres, conferencias...)</text:span><text:span text:style-name="T5">.....................................................Nº ESPECTADORES:.............................................................................</text:span></text:p>
      <text:p text:style-name="P3"/>
      <text:p text:style-name="P3">INCIDENCIAS:_________________________________________________________________________________________________________________________</text:p>
      <text:p text:style-name="P3"/>
      <text:p text:style-name="P3">PROPUESTAS._________________________________________________________________________________________________________________________</text:p>
      <text:p text:style-name="P3"/>
      <text:p text:style-name="P3">____________________________________________________________________________________________________________________________________ <text:s text:c="8"/></text:p>
      <text:p text:style-name="Standard"><text:span text:style-name="T6">OBSERVACIONES</text:span><text:span text:style-name="T7">: </text:span></text:p>
      <text:p text:style-name="P4"/>
      <text:p text:style-name="Standard"><text:span text:style-name="T5">.- </text:span><text:span text:style-name="T7">Enviar ficha cumplimentada</text:span><text:span text:style-name="T5"> <text:s/>en el plazo de 15 días, una vez finalizadas las actividades a: </text:span><text:a xlink:type="simple" xlink:href="mailto:cultura.salasdeexposiciones@alicante.es" text:style-name="Internet_20_link" text:visited-style-name="Visited_20_Internet_20_Link"><text:span text:style-name="Internet_20_link"><text:span text:style-name="T9">cultura.salasdeexposiciones@alicante.es</text:span></text:span></text:a><text:span text:style-name="T10"> </text:span></text:p>
      <text:p text:style-name="P3"><text:tab/><text:tab/> <text:s text:c="3"/></text:p>
      <text:p text:style-name="Standard"><text:span text:style-name="T5">.- </text:span><text:span text:style-name="T7">Adjuntar</text:span><text:span text:style-name="T5">: publicidad y documentación gráfica (Fotos, Vídeo..) del programa.</text:span></text:p>
      <text:p text:style-name="P3"/>
      <text:p text:style-name="P3"><text:tab/><text:tab/><text:tab/><text:tab/><text:tab/><text:tab/>Alicante a__________de____________________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95cm" fo:margin-bottom="1.499cm" fo:margin-left="1.199cm" fo:margin-right="1.401cm" fo:border-top="0.002cm solid #000000" fo:border-bottom="none" fo:border-left="none" fo:border-right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08:41:35</meta:creation-date>
    <dc:date>2018-03-27T08:15:26</dc:date>
    <meta:editing-cycles>6</meta:editing-cycles>
    <meta:editing-duration>PT41M23S</meta:editing-duration>
    <meta:document-statistic meta:table-count="0" meta:image-count="0" meta:object-count="0" meta:page-count="1" meta:paragraph-count="23" meta:word-count="75" meta:character-count="1920"/>
    <meta:generator>OpenOffice/4.1.2$Win32 OpenOffice.org_project/412m3$Build-9782</meta:generator>
  </office:meta>
</office:document-meta>
</file>