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Times New Roman" fo:font-size="8pt" style:font-size-asian="8pt"/>
    </style:style>
    <style:style style:name="P2" style:family="paragraph" style:parent-style-name="Footer">
      <style:text-properties style:font-name="Arial" fo:font-size="7pt" style:font-size-asian="7pt" style:font-size-complex="7pt"/>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loext:contextual-spacing="false" fo:margin-top="0.176cm" fo:margin-bottom="0.176cm" style:line-height-at-least="0.176cm" fo:text-align="justify" style:justify-single-word="false"/>
    </style:style>
    <style:style style:name="P6" style:family="paragraph" style:parent-style-name="Standard">
      <style:paragraph-properties loext:contextual-spacing="false" fo:margin-top="0.176cm" fo:margin-bottom="0.176cm" style:line-height-at-least="0.176cm" fo:text-align="justify" style:justify-single-word="false"/>
      <style:text-properties style:font-name="Arial" fo:font-size="10pt" fo:font-weight="normal" style:font-size-asian="10pt" style:font-weight-asian="normal"/>
    </style:style>
    <style:style style:name="P7" style:family="paragraph" style:parent-style-name="Standard">
      <style:paragraph-properties loext:contextual-spacing="false" fo:margin-left="0.635cm" fo:margin-right="0cm" fo:margin-top="0.176cm" fo:margin-bottom="0.176cm" style:line-height-at-least="0.176cm" fo:text-align="justify" style:justify-single-word="false" fo:text-indent="0cm" style:auto-text-indent="false"/>
    </style:style>
    <style:style style:name="P8" style:family="paragraph" style:parent-style-name="Normal_20__28_Web_29_">
      <style:paragraph-properties loext:contextual-spacing="false" fo:margin-top="0.494cm" fo:margin-bottom="0cm" fo:text-align="justify" style:justify-single-word="false"/>
    </style:style>
    <style:style style:name="P9" style:family="paragraph" style:parent-style-name="Normal_20__28_Web_29_">
      <style:paragraph-properties loext:contextual-spacing="false" fo:margin-top="0.494cm" fo:margin-bottom="0cm" fo:text-align="center" style:justify-single-word="false"/>
      <style:text-properties style:font-name="Arial" fo:font-size="12pt" fo:font-weight="bold" style:font-size-asian="12pt" style:font-weight-asian="bold" style:font-size-complex="12pt"/>
    </style:style>
    <style:style style:name="P10" style:family="paragraph" style:parent-style-name="Normal_20__28_Web_29_">
      <style:paragraph-properties loext:contextual-spacing="false" fo:margin-top="0.494cm" fo:margin-bottom="0cm" fo:text-align="justify" style:justify-single-word="false"/>
      <style:text-properties style:font-name="Arial" fo:font-size="12pt" fo:font-weight="normal" style:font-size-asian="12pt" style:font-weight-asian="normal" style:font-size-complex="12pt" style:font-weight-complex="normal"/>
    </style:style>
    <style:style style:name="P11" style:family="paragraph" style:parent-style-name="Normal_20__28_Web_29_">
      <style:paragraph-properties fo:margin-top="0.494cm" fo:margin-bottom="0cm" fo:text-align="justify" style:justify-single-word="false"/>
      <style:text-properties fo:font-size="12pt" style:font-size-asian="12pt" style:font-size-complex="12pt"/>
    </style:style>
    <style:style style:name="P12" style:family="paragraph" style:parent-style-name="Normal_20__28_Web_29_">
      <style:paragraph-properties loext:contextual-spacing="false" fo:margin-top="0.494cm" fo:margin-bottom="0cm" fo:text-align="justify" style:justify-single-word="false"/>
      <style:text-properties fo:font-size="12pt" style:font-size-asian="12pt" style:font-size-complex="12pt"/>
    </style:style>
    <style:style style:name="P13" style:family="paragraph" style:parent-style-name="Standard">
      <style:paragraph-properties fo:line-height="150%" fo:text-align="center" style:justify-single-word="false" fo:background-color="#dddddd" fo:padding-left="0.141cm" fo:padding-right="0.141cm" fo:padding-top="0.035cm" fo:padding-bottom="0.035cm" fo:border="0.035cm solid #000000" style:shadow="#808080 0.18cm -0.18cm">
        <style:background-image/>
      </style:paragraph-properties>
      <style:text-properties style:font-name="Arial" fo:font-size="12pt" fo:letter-spacing="-0.004cm" fo:language="es" fo:country="ES" fo:text-shadow="1pt 1pt" fo:font-weight="bold" style:font-size-asian="12pt" style:font-weight-asian="bold" style:font-name-complex="Arial" style:font-size-complex="12pt"/>
    </style:style>
    <style:style style:name="P14" style:family="paragraph" style:parent-style-name="Standard" style:master-page-name="Standard">
      <style:paragraph-properties style:page-number="auto"/>
    </style:style>
    <style:style style:name="T1" style:family="text">
      <style:text-properties style:font-name="Times New Roman"/>
    </style:style>
    <style:style style:name="T2" style:family="text">
      <style:text-properties style:font-name="Times New Roman" fo:font-size="8pt" fo:font-weight="bold" style:font-size-asian="8pt" style:font-weight-asian="bold"/>
    </style:style>
    <style:style style:name="T3" style:family="text">
      <style:text-properties style:font-name="Times New Roman" fo:font-size="13pt" fo:letter-spacing="-0.004cm" fo:font-weight="bold" fo:background-color="transparent" style:font-size-asian="13pt" style:font-weight-asian="bold" style:font-name-complex="Arial"/>
    </style:style>
    <style:style style:name="T4" style:family="text">
      <style:text-properties fo:font-size="12pt" style:font-size-asian="12pt"/>
    </style:style>
    <style:style style:name="T5" style:family="text">
      <style:text-properties fo:font-size="12pt" fo:font-weight="bold" style:font-size-asian="12pt" style:font-weight-asian="bold"/>
    </style:style>
    <style:style style:name="T6" style:family="text">
      <style:text-properties style:font-name="Arial"/>
    </style:style>
    <style:style style:name="T7" style:family="text">
      <style:text-properties style:font-name="Arial" fo:font-size="12pt" style:font-size-asian="12pt"/>
    </style:style>
    <style:style style:name="T8" style:family="text">
      <style:text-properties style:font-name="Arial" fo:font-size="12pt" fo:font-weight="bold" style:font-size-asian="12pt" style:font-weight-asian="bold"/>
    </style:style>
    <style:style style:name="T9" style:family="text">
      <style:text-properties style:font-name="Arial" fo:font-size="12pt" style:text-underline-style="solid" style:text-underline-width="auto" style:text-underline-color="font-color" style:font-size-asian="12pt"/>
    </style:style>
    <style:style style:name="T10" style:family="text">
      <style:text-properties style:font-name="Arial" fo:font-size="12pt" style:text-underline-style="solid" style:text-underline-width="auto" style:text-underline-color="font-color" fo:font-weight="bold" style:font-size-asian="12pt" style:font-weight-asian="bold"/>
    </style:style>
    <style:style style:name="T11" style:family="text">
      <style:text-properties style:font-name="Arial" fo:font-size="12pt" style:text-underline-style="none" style:font-size-asian="12pt"/>
    </style:style>
    <style:style style:name="T12" style:family="text">
      <style:text-properties style:font-name="Arial" fo:font-size="10pt" fo:font-weight="bold" style:font-size-asian="10pt" style:font-weight-asian="bold"/>
    </style:style>
    <style:style style:name="T13" style:family="text">
      <style:text-properties style:font-name="Arial" fo:font-size="10pt" style:font-size-asian="10pt"/>
    </style:style>
    <style:style style:name="T14" style:family="text">
      <style:text-properties style:font-name="Arial" fo:font-weight="bold" style:font-weight-asian="bold"/>
    </style:style>
    <style:style style:name="T15" style:family="text">
      <style:text-properties style:font-name="Arial" fo:font-weight="bold" style:font-weight-asian="bold" style:font-weight-complex="bold"/>
    </style:style>
    <style:style style:name="T16" style:family="text">
      <style:text-properties style:font-name="Arial" fo:font-weight="normal" style:font-weight-asian="normal"/>
    </style:style>
    <style:style style:name="T17" style:family="text">
      <style:text-properties style:font-name="Arial" fo:font-weight="normal" style:font-weight-asian="normal" style:font-weight-complex="normal"/>
    </style:style>
    <style:style style:name="T18" style:family="text">
      <style:text-properties style:font-name="Arial" style:text-underline-style="solid" style:text-underline-width="auto" style:text-underline-color="font-color" fo:font-weight="normal" style:font-weight-asian="normal" style:font-weight-complex="normal"/>
    </style:style>
    <style:style style:name="T19" style:family="text">
      <style:text-properties style:use-window-font-color="true" style:text-line-through-style="none" style:font-name="Arial" fo:letter-spacing="-0.004cm" fo:language="es" fo:country="ES" fo:font-style="normal" style:text-underline-style="none" fo:font-weight="normal" fo:background-color="transparent" style:language-asian="es" style:country-asian="ES" style:font-style-asian="normal" style:font-weight-asian="normal" style:font-name-complex="Arial" style:font-style-complex="normal" style:font-weight-complex="normal"/>
    </style:style>
    <style:style style:name="T20" style:family="text">
      <style:text-properties style:use-window-font-color="true" style:text-line-through-style="none" style:font-name="Arial" fo:letter-spacing="-0.004cm" fo:language="es" fo:country="ES" fo:font-style="italic" style:text-underline-style="none" fo:font-weight="normal" fo:background-color="transparent" style:language-asian="es" style:country-asian="ES" style:font-style-asian="italic" style:font-weight-asian="normal" style:font-name-complex="Arial" style:font-style-complex="italic" style:font-weight-complex="normal"/>
    </style:style>
    <style:style style:name="fr1" style:family="graphic" style:parent-style-name="OLE">
      <style:graphic-properties fo:margin-left="0cm" fo:margin-right="0cm" style:vertical-pos="from-top" fo:padding="0.026cm" fo:border="none" draw:ole-draw-aspect="1" draw:visible-area-top="0cm" draw:visible-area-width="8.565cm" draw:visible-area-height="11.58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s text:c="7"/></text:span><text:span text:style-name="T2"><text:s text:c="3"/></text:span><text:span text:style-name="T1"><text:s/></text:span></text:p>
      <text:p text:style-name="P13">A N E X O <text:s/>V</text:p>
      <text:p text:style-name="P13">DECLARACIÓN RESPONSABLE</text:p>
      <text:p text:style-name="Standard"><text:span text:style-name="T3"><text:s/></text:span><text:span text:style-name="T7">D./Dª.</text:span><text:bookmark-start text:name="Texto3"/><text:span text:style-name="T7"> </text:span><text:bookmark-end text:name="Texto3"/><text:span text:style-name="T9"><text:s text:c="75"/></text:span><text:span text:style-name="T11"><text:s text:c="2"/></text:span><text:span text:style-name="T7">con D.N.I. Nº <text:s/></text:span><text:bookmark text:name="Texto2"/><text:span text:style-name="T9"><text:s text:c="31"/></text:span></text:p>
      <text:p text:style-name="P8"><text:span text:style-name="T8">en calidad de representante legal de </text:span><text:bookmark-start text:name="Texto4"/><text:span text:style-name="T10"><text:s/></text:span><text:bookmark-end text:name="Texto4"/><text:span text:style-name="T10"><text:s text:c="78"/></text:span></text:p>
      <text:p text:style-name="P8"><text:span text:style-name="T7">con C.I.F. Nº </text:span><text:span text:style-name="T9"><text:s text:c="31"/></text:span><text:bookmark-start text:name="Texto5"/><text:span text:style-name="T7"><text:s/></text:span><text:bookmark-end text:name="Texto5"/><text:span text:style-name="T7"><text:s/>bajo su personal responsabilidad,</text:span></text:p>
      <text:p text:style-name="P9">DECLARA</text:p>
      <text:p text:style-name="P12"><text:span text:style-name="T14">Primero.- </text:span><text:span text:style-name="T16">Que su representada no se encuentra incursa en ninguna de las circunstancias recogidas en los apartados 2 y 3 del artículo 13 de la Ley 38/2003, General de Subvenciones, que impiden obtener la condición de beneficiari</text:span><text:span text:style-name="T16">o (ver al final del anexo).</text:span></text:p>
      <text:p text:style-name="P11"><text:span text:style-name="T14">Segundo.- </text:span><text:span text:style-name="T6">Que su representada se halla al corriente del cumplimiento de las obligaciones tributarias y con la Seguridad Social impuestas por las disposiciones vigentes, comprometiéndose a la aportación de los documentos y certificados acreditativos, tan pronto sea requerido para ello.</text:span></text:p>
      <text:p text:style-name="P4"><text:span text:style-name="T14">Tercero.- </text:span><text:span text:style-name="T16">Que su representada se compromete al cumplimiento de las obligaciones que para los perceptores de ayudas y subvenciones establece el artículo 14 de la precitada Ley.</text:span></text:p>
      <text:p text:style-name="P4"><text:span text:style-name="T14">Cuarto.-</text:span><text:span text:style-name="T16"> Que su representada no ha sido sancionada con carácter firme por infracción grave o muy grave en materia social, de acuerdo con lo dispuesto en el Texto Refundido de la Ley sobre Infracciones o Sanciones en el Orden Social.</text:span></text:p>
      <text:p text:style-name="P4"><text:span text:style-name="T15">Quinto</text:span><text:span text:style-name="T6">.- Que su representada </text:span><text:span text:style-name="T19">declara</text:span><text:span text:style-name="T20"> </text:span><text:span text:style-name="T19">cumplir todos los “requisitos” <text:s/>estipulados en las Bases para poder concurrir <text:s/>a esta Convocatoria.</text:span></text:p>
      <text:p text:style-name="P12"><text:span text:style-name="T6">La presente declaración se formula para dar cumplimiento a lo establecido en el artículo 13 de la Ley General de Subvenciones, artículos 18 y 19 del Real Decreto 887/2006 de 21 de julio por el que se aprueba su Reglamento y Base quinta de la "</text:span><text:span text:style-name="T14">Convocatoria de subvenciones a Entidades en el ámbito de los Servicios Sociales del Municipio de Alicante, efectuada por el Ayuntamiento de Alicante. Año 2019”.</text:span></text:p>
      <text:p text:style-name="P10">Y para que conste y surta efectos en la Convocatoria de referencia, ante el Ayuntamiento de Alicante, firma la presente declaración.</text:p>
      <text:p text:style-name="P12"><text:span text:style-name="T14"><text:tab/><text:tab/><text:tab/><text:tab/></text:span><text:span text:style-name="T17">En <text:s text:c="2"/></text:span><text:span text:style-name="T18"><text:s text:c="26"/></text:span><text:span text:style-name="T17"><text:s text:c="2"/></text:span><text:bookmark text:name="Texto6"/><text:span text:style-name="T17">a <text:s/></text:span><text:span text:style-name="T18"><text:s text:c="5"/></text:span><text:bookmark text:name="Texto7"/><text:span text:style-name="T17"><text:s/>de <text:s/></text:span><text:bookmark-start text:name="Texto8"/><text:bookmark-end text:name="Texto8"/><text:span text:style-name="T18"><text:s text:c="31"/></text:span><text:span text:style-name="T17"><text:s/>de 2019.</text:span></text:p>
      <text:p text:style-name="P12"/>
      <text:p text:style-name="P12"><text:span text:style-name="T6"><text:tab/><text:tab/><text:tab/>Sello Entidad <text:s/><text:tab/><text:tab/><text:tab/>Fdo.:</text:span><text:bookmark-start text:name="Texto91"/><text:text-input text:description="Texto9">     </text:text-input><text:bookmark-end text:name="Texto91"/><text:tab/><text:tab/><text:tab/></text:p>
      <text:p text:style-name="P3"/>
      <text:p text:style-name="P3"><text:soft-page-break/>Artículos 13.2 y 13.3 de la Ley 38/2003, de 17 de noviembre, de General de Subvenciones</text:p>
      <text:p text:style-name="P5"><text:span text:style-name="T12">13.2.</text:span><text:span text:style-name="T13"> No podrán obtener la condición de beneficiario o entidad colaboradora de las subvenciones reguladas en esta Ley las personas o entidades en quienes concurra alguna de las circunstancias siguientes, salvo que por la naturaleza de la subvención se exceptúe por su normativa reguladora:</text:span></text:p>
      <text:p text:style-name="P7"><text:span text:style-name="T12">a)</text:span><text:span text:style-name="T13"> Haber sido condenadas mediante sentencia firme a la pena de pérdida de la posibilidad de obtener subvenciones o ayudas públicas. </text:span></text:p>
      <text:p text:style-name="P7"><text:span text:style-name="T12">b)</text:span><text:span text:style-name="T13"> Haber solicitado la declaración de concurso voluntario, haber sido declarados insolventes en cualquier procedimiento, hallarse declarados en concurso, salvo que en éste haya adquirido la eficacia un convenio, estar sujetos a intervención judicial o haber sido inhabilitados conforme a la Ley 22/2003, de 9 de julio, Concursal, sin que haya concluido el período de inhabilitación fijado en la sentencia de calificación del concurso. </text:span></text:p>
      <text:p text:style-name="P7"><text:span text:style-name="T12">c)</text:span><text:span text:style-name="T13"> Haber dado lugar, por causa de la que hubiesen sido declarados culpables, a la resolución firme de cualquier contrato celebrado con la Administración. </text:span></text:p>
      <text:p text:style-name="P7"><text:span text:style-name="T12">d)</text:span><text:span text:style-name="T13"> Estar incursa la persona física, los administradores de las sociedades mercantiles o aquellos que ostenten la representación legal de otras personas jurídicas, en alguno de los supuestos de la Ley 5/2006, de 10 de abril, de regulación de los conflictos de intereses de los miembros del Gobierno y de los altos cargos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 </text:span></text:p>
      <text:p text:style-name="P7"><text:span text:style-name="T12">e)</text:span><text:span text:style-name="T13"> No hallarse al corriente en el cumplimiento de las obligaciones tributarias o frente a la Seguridad Social impuestas por las disposiciones vigentes, en la forma que se determine reglamentariamente. </text:span></text:p>
      <text:p text:style-name="P7"><text:span text:style-name="T12">f)</text:span><text:span text:style-name="T13"> Tener la residencia fiscal en un país o territorio calificado reglamentariamente como paraíso fiscal. </text:span></text:p>
      <text:p text:style-name="P7"><text:span text:style-name="T12">g)</text:span><text:span text:style-name="T13"> No hallarse al corriente de pago de obligaciones por reintegro de subvenciones en los términos que reglamentariamente se determinen. </text:span></text:p>
      <text:p text:style-name="P7"><text:span text:style-name="T12">h)</text:span><text:span text:style-name="T13"> Haber sido sancionado mediante resolución firme con la pérdida de la posibilidad de obtener subvenciones conforme a ésta u otras leyes que así lo establezcan. </text:span></text:p>
      <text:p text:style-name="P7"><text:span text:style-name="T12">i)</text:span><text:span text:style-name="T13"> No podrán acceder a la condición de beneficiarios las agrupaciones previstas en el segundo párrafo del apartado 3 del artículo 11 de esta Ley cuando concurra alguna de las prohibiciones anteriores en cualquiera de sus miembros. </text:span></text:p>
      <text:p text:style-name="P7"><text:span text:style-name="T12">j)</text:span><text:span text:style-name="T13"> Las prohibiciones de obtener subvenciones afectarán también a aquellas empresas de las que, por razón de las personas que las rigen o de otras circunstancias, pueda presumirse que son continuación o que derivan, por transformación, fusión o sucesión, de otras empresas en las que hubiesen concurrido aquéllas. </text:span></text:p>
      <text:p text:style-name="P5"><text:span text:style-name="T12">3. </text:span><text:span text:style-name="T13">En ningún caso podrán obtener la condición de beneficiario o entidad colaboradora de las subvenciones reguladas en esta ley las asociaciones incursas en las causas de prohibición previstas en los apartados 5 y 6 del artículo 4 de la Ley Orgánica 1/2002, de 22 de marzo, reguladora del Derecho de Asociación.</text:span></text:p>
      <text:p text:style-name="P6">Tampoco podrán obtener la condición de beneficiario o entidad colaboradora las asociaciones respecto de las que se hubiera suspendido el procedimiento administrativo de inscripción por encontrarse indicios racionales de ilicitud penal, en aplicación de lo dispuesto en el artículo 30.4 de la Ley Orgánica 1/2002, en tanto no recaiga resolución judicial firme en cuya virtud pueda practicarse la inscripción en el correspondiente regi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loext:contextual-spacing="false" fo:margin-top="0.494cm" fo:margin-bottom="0.21cm"/>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 fo:font-size="8pt" style:font-size-asian="8pt"/>
    </style:style>
    <style:style style:name="MP2" style:family="paragraph" style:parent-style-name="Footer">
      <style:text-properties style:font-name="Arial" fo:font-size="7pt" style:font-size-asian="7pt" style:font-size-complex="7pt"/>
    </style:style>
    <style:style style:name="MT1" style:family="text">
      <style:text-properties style:font-name="Times New Roman"/>
    </style:style>
    <style:style style:name="MT2" style:family="text">
      <style:text-properties style:font-name="Times New Roman" fo:font-size="8pt" fo:font-weight="bold" style:font-size-asian="8pt" style:font-weight-asian="bold"/>
    </style:style>
    <style:style style:name="Mfr1" style:family="graphic" style:parent-style-name="OLE">
      <style:graphic-properties fo:margin-left="0cm" fo:margin-right="0cm" style:vertical-pos="from-top" fo:padding="0.026cm" fo:border="none" draw:ole-draw-aspect="1" draw:visible-area-top="0cm" draw:visible-area-width="8.565cm" draw:visible-area-height="11.582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2.715cm" fo:margin-left="0cm" fo:margin-right="0cm" fo:margin-bottom="2.616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71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span text:style-name="MT1"><text:s text:c="12"/></text:span><text:s/><text:span text:style-name="MT1"><text:s/></text:span><text:span text:style-name="MT1"><draw:frame draw:style-name="Mfr1" draw:name="Objeto2" text:anchor-type="as-char" svg:y="-1.178cm" svg:width="1.109cm" svg:height="1.549cm" draw:z-index="1"><draw:object-ole xlink:href="./Object 2" xlink:type="simple" xlink:show="embed" xlink:actuate="onLoad"/><draw:image xlink:href="./ObjectReplacements/Object 2" xlink:type="simple" xlink:show="embed" xlink:actuate="onLoad"/><svg:desc>Objeto OLE</svg:desc></draw:frame></text:span></text:p>
        <text:p text:style-name="Header"><text:span text:style-name="MT1"><text:s text:c="5"/></text:span><text:span text:style-name="MT2"><text:s/>Ayuntamiento de Alicante</text:span></text:p>
        <text:p text:style-name="MP1"><text:s text:c="8"/>Concejalía de Acción Social</text:p>
      </style:header>
      <style:footer>
        <text:p text:style-name="MP2">Convocatoria de Subvenciones a Entidades en el ámbito de los Servicios Sociales <text:s/>de Alicante. Año 2019. <text:s text:c="50"/><text:page-number text:select-page="current">2</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4-20T09:12:50</meta:creation-date>
    <meta:editing-duration>P23DT23H19M14S</meta:editing-duration>
    <dc:date>2019-05-09T14:30:23.69</dc:date>
    <meta:generator>OpenOffice/4.0.1$Win32 OpenOffice.org_project/401m5$Build-9714</meta:generator>
    <meta:editing-cycles>17</meta:editing-cycles>
    <dc:creator>. .</dc:creator>
    <meta:document-statistic meta:table-count="0" meta:image-count="0" meta:object-count="1" meta:page-count="2" meta:paragraph-count="34" meta:word-count="891" meta:character-count="6060"/>
  </office:meta>
</office:document-meta>
</file>