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65cm" fo:margin-left="0.049cm" fo:margin-right="-0.012cm" table:align="margins" style:writing-mode="lr-tb"/>
    </style:style>
    <style:style style:name="Tabla1.A" style:family="table-column">
      <style:table-column-properties style:column-width="6.295cm" style:rel-column-width="24906*"/>
    </style:style>
    <style:style style:name="Tabla1.B" style:family="table-column">
      <style:table-column-properties style:column-width="10.269cm" style:rel-column-width="40629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482cm"/>
    </style:style>
    <style:style style:name="Tabla1.18" style:family="table-row">
      <style:table-row-properties style:min-row-height="1.259cm"/>
    </style:style>
    <style:style style:name="Tabla1.20" style:family="table-row">
      <style:table-row-properties style:min-row-height="0.919cm"/>
    </style:style>
    <style:style style:name="Tabla1.A20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21" style:family="table-row">
      <style:table-row-properties style:min-row-height="0.794cm"/>
    </style:style>
    <style:style style:name="Tabla1.22" style:family="table-row">
      <style:table-row-properties style:min-row-height="0.681cm"/>
    </style:style>
    <style:style style:name="Tabla1.27" style:family="table-row">
      <style:table-row-properties style:min-row-height="0.603cm"/>
    </style:style>
    <style:style style:name="Tabla2" style:family="table">
      <style:table-properties style:width="16.563cm" fo:margin-left="-0.004cm" fo:margin-right="0.042cm" table:align="margins" style:writing-mode="lr-tb"/>
    </style:style>
    <style:style style:name="Tabla2.A" style:family="table-column">
      <style:table-column-properties style:column-width="16.563cm" style:rel-column-width="65535*"/>
    </style:style>
    <style:style style:name="Tabla2.1" style:family="table-row">
      <style:table-row-properties style:min-row-height="1.685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true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2.6" style:family="table-row">
      <style:table-row-properties style:min-row-height="0.723cm" style:keep-together="true" fo:keep-together="auto"/>
    </style:style>
    <style:style style:name="Tabla2.7" style:family="table-row">
      <style:table-row-properties style:min-row-height="0.529cm" style:keep-together="true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6.536cm" fo:margin-left="0.049cm" fo:margin-right="0.016cm" table:align="margins" style:writing-mode="lr-tb"/>
    </style:style>
    <style:style style:name="Tabla3.A" style:family="table-column">
      <style:table-column-properties style:column-width="16.536cm" style:rel-column-width="65535*"/>
    </style:style>
    <style:style style:name="Tabla3.1" style:family="table-row">
      <style:table-row-properties style:min-row-height="15.586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6.457cm" fo:margin-left="0.076cm" fo:margin-right="0.069cm" table:align="margins" style:writing-mode="lr-tb"/>
    </style:style>
    <style:style style:name="Tabla4.A" style:family="table-column">
      <style:table-column-properties style:column-width="16.457cm" style:rel-column-width="65535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22.551cm" style:keep-together="true" fo:keep-together="auto"/>
    </style:style>
    <style:style style:name="Tabla4.3" style:family="table-row">
      <style:table-row-properties style:min-row-height="15.725cm" style:keep-together="true" fo:keep-together="auto"/>
    </style:style>
    <style:style style:name="Tabla5" style:family="table">
      <style:table-properties style:width="16.484cm" fo:margin-left="0.049cm" fo:margin-right="0.069cm" table:align="margins" style:writing-mode="lr-tb"/>
    </style:style>
    <style:style style:name="Tabla5.A" style:family="table-column">
      <style:table-column-properties style:column-width="16.484cm" style:rel-column-width="65535*"/>
    </style:style>
    <style:style style:name="Tabla5.1" style:family="table-row">
      <style:table-row-properties style:min-row-height="7.567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589cm" fo:margin-left="0.023cm" fo:margin-right="-0.011cm" table:align="margins" style:writing-mode="lr-tb"/>
    </style:style>
    <style:style style:name="Tabla6.A" style:family="table-column">
      <style:table-column-properties style:column-width="16.589cm" style:rel-column-width="65535*"/>
    </style:style>
    <style:style style:name="Tabla6.1" style:family="table-row">
      <style:table-row-properties style:min-row-height="2.619cm"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6.51cm" fo:margin-left="0.049cm" fo:margin-right="0.042cm" table:align="margins" style:writing-mode="lr-tb"/>
    </style:style>
    <style:style style:name="Tabla7.A" style:family="table-column">
      <style:table-column-properties style:column-width="16.51cm" style:rel-column-width="65535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378cm" fo:margin-left="0.102cm" fo:margin-right="0.122cm" table:align="margins" style:writing-mode="lr-tb"/>
    </style:style>
    <style:style style:name="Tabla8.A" style:family="table-column">
      <style:table-column-properties style:column-width="13.6cm" style:rel-column-width="54418*"/>
    </style:style>
    <style:style style:name="Tabla8.B" style:family="table-column">
      <style:table-column-properties style:column-width="2.778cm" style:rel-column-width="11117*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A4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5" style:family="table-row">
      <style:table-row-properties style:min-row-height="0.603cm" style:keep-together="true" fo:keep-together="auto"/>
    </style:style>
    <style:style style:name="Tabla8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.6" style:family="table-row">
      <style:table-row-properties style:min-row-height="0.598cm" style:keep-together="true" fo:keep-together="auto"/>
    </style:style>
    <style:style style:name="Tabla8.15" style:family="table-row">
      <style:table-row-properties style:min-row-height="0.803cm" style:keep-together="true" fo:keep-together="auto"/>
    </style:style>
    <style:style style:name="Tabla8.A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16" style:family="table-row">
      <style:table-row-properties style:min-row-height="0.739cm" style:keep-together="true" fo:keep-together="auto"/>
    </style:style>
    <style:style style:name="Tabla8.17" style:family="table-row">
      <style:table-row-properties style:min-row-height="0.6cm" style:keep-together="true" fo:keep-together="auto"/>
    </style:style>
    <style:style style:name="Tabla8.18" style:family="table-row">
      <style:table-row-properties style:min-row-height="0.594cm" style:keep-together="true" fo:keep-together="auto"/>
    </style:style>
    <style:style style:name="Tabla8.24" style:family="table-row">
      <style:table-row-properties style:min-row-height="0.732cm" style:keep-together="true" fo:keep-together="auto"/>
    </style:style>
    <style:style style:name="Tabla8.26" style:family="table-row">
      <style:table-row-properties style:min-row-height="0.601cm" style:keep-together="true" fo:keep-together="auto"/>
    </style:style>
    <style:style style:name="Tabla8.27" style:family="table-row">
      <style:table-row-properties style:min-row-height="0.596cm" style:keep-together="true" fo:keep-together="auto"/>
    </style:style>
    <style:style style:name="Tabla8.35" style:family="table-row">
      <style:table-row-properties style:min-row-height="0.838cm" style:keep-together="true" fo:keep-together="auto"/>
    </style:style>
    <style:style style:name="Tabla8.A35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35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16.484cm" fo:margin-left="0.049cm" fo:margin-right="0.069cm" table:align="margins" style:writing-mode="lr-tb"/>
    </style:style>
    <style:style style:name="Tabla9.A" style:family="table-column">
      <style:table-column-properties style:column-width="6.35cm" style:rel-column-width="25246*"/>
    </style:style>
    <style:style style:name="Tabla9.B" style:family="table-column">
      <style:table-column-properties style:column-width="7.329cm" style:rel-column-width="29138*"/>
    </style:style>
    <style:style style:name="Tabla9.C" style:family="table-column">
      <style:table-column-properties style:column-width="2.805cm" style:rel-column-width="11151*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707cm" style:keep-together="true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.3" style:family="table-row">
      <style:table-row-properties style:min-row-height="0.702cm" style:keep-together="true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6" style:family="table-row">
      <style:table-row-properties style:min-row-height="0.75cm" style:keep-together="true" fo:keep-together="auto"/>
    </style:style>
    <style:style style:name="Tabla9.13" style:family="table-row">
      <style:table-row-properties style:min-row-height="1.007cm" style:keep-together="true" fo:keep-together="auto"/>
    </style:style>
    <style:style style:name="Tabla9.A1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" style:family="table">
      <style:table-properties style:width="16.51cm" fo:margin-left="0.102cm" fo:margin-right="-0.011cm" table:align="margins" style:writing-mode="lr-tb"/>
    </style:style>
    <style:style style:name="Tabla10.A" style:family="table-column">
      <style:table-column-properties style:column-width="0.106cm" style:rel-column-width="420*"/>
    </style:style>
    <style:style style:name="Tabla10.B" style:family="table-column">
      <style:table-column-properties style:column-width="16.404cm" style:rel-column-width="65115*"/>
    </style:style>
    <style:style style:name="Tabla10.1" style:family="table-row">
      <style:table-row-properties style:min-row-height="6.059cm" style:keep-together="true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.2" style:family="table-row">
      <style:table-row-properties style:keep-together="true" fo:keep-together="auto"/>
    </style:style>
    <style:style style:name="Tabla10.A2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.3" style:family="table-row">
      <style:table-row-properties style:min-row-height="2.81cm" style:keep-together="true" fo:keep-together="auto"/>
    </style:style>
    <style:style style:name="Tabla10.4" style:family="table-row">
      <style:table-row-properties style:min-row-height="3.117cm" style:keep-together="true" fo:keep-together="auto"/>
    </style:style>
    <style:style style:name="Tabla10.5" style:family="table-row">
      <style:table-row-properties style:min-row-height="9.491cm" style:keep-together="true" fo:keep-together="auto"/>
    </style:style>
    <style:style style:name="Tabla10.6" style:family="table-row">
      <style:table-row-properties style:min-row-height="23.865cm" style:keep-together="true" fo:keep-together="auto"/>
    </style:style>
    <style:style style:name="Tabla11" style:family="table">
      <style:table-properties style:width="16.589cm" fo:margin-left="-0.03cm" fo:margin-right="0.042cm" table:align="margins" style:writing-mode="lr-tb"/>
    </style:style>
    <style:style style:name="Tabla11.A" style:family="table-column">
      <style:table-column-properties style:column-width="16.589cm" style:rel-column-width="65535*"/>
    </style:style>
    <style:style style:name="Tabla11.1" style:family="table-row">
      <style:table-row-properties style:min-row-height="23.839cm" style:keep-together="true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1.2" style:family="table-row">
      <style:table-row-properties style:min-row-height="11.642cm" style:keep-together="true" fo:keep-together="auto"/>
    </style:style>
    <style:style style:name="Tabla11.3" style:family="table-row">
      <style:table-row-properties style:min-row-height="11.224cm" style:keep-together="true" fo:keep-together="auto"/>
    </style:style>
    <style:style style:name="Tabla12" style:family="table">
      <style:table-properties style:width="16.536cm" fo:margin-left="-0.03cm" fo:margin-right="0.095cm" table:align="margins" style:writing-mode="lr-tb"/>
    </style:style>
    <style:style style:name="Tabla12.A" style:family="table-column">
      <style:table-column-properties style:column-width="16.536cm" style:rel-column-width="65535*"/>
    </style:style>
    <style:style style:name="Tabla12.1" style:family="table-row">
      <style:table-row-properties style:min-row-height="10.769cm" style:keep-together="true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2.2" style:family="table-row">
      <style:table-row-properties style:min-row-height="11.571cm" style:keep-together="true" fo:keep-together="auto"/>
    </style:style>
    <style:style style:name="Tabla12.3" style:family="table-row">
      <style:table-row-properties style:min-row-height="11.474cm" style:keep-together="true" fo:keep-together="auto"/>
    </style:style>
    <style:style style:name="Tabla12.4" style:family="table-row">
      <style:table-row-properties style:min-row-height="11.351cm" style:keep-together="true" fo:keep-together="auto"/>
    </style:style>
    <style:style style:name="Tabla13" style:family="table">
      <style:table-properties style:width="16.902cm" table:align="left" style:writing-mode="lr-tb"/>
    </style:style>
    <style:style style:name="Tabla13.A" style:family="table-column">
      <style:table-column-properties style:column-width="11.943cm"/>
    </style:style>
    <style:style style:name="Tabla13.B" style:family="table-column">
      <style:table-column-properties style:column-width="4.95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725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text-indent="1.251cm" style:auto-text-indent="false"/>
    </style:style>
    <style:style style:name="P2" style:family="paragraph" style:parent-style-name="Text_20_body">
      <style:paragraph-properties fo:margin-left="0cm" fo:margin-right="13.305cm" fo:text-align="center" style:justify-single-word="false" fo:text-indent="0cm" style:auto-text-indent="false"/>
      <style:text-properties fo:font-size="8pt"/>
    </style:style>
    <style:style style:name="P3" style:family="paragraph" style:parent-style-name="Footer">
      <style:text-properties fo:color="#000000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fo:background-color="transparent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fo:background-color="transparent"/>
    </style:style>
    <style:style style:name="P8" style:family="paragraph" style:parent-style-name="Standard">
      <style:paragraph-properties fo:text-align="end" style:justify-single-word="false" style:snap-to-layout-grid="false"/>
      <style:text-properties fo:background-color="transparent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0pt" fo:background-color="transparent" style:font-size-asian="10pt" style:font-name-complex="Arial" style:font-size-complex="10pt"/>
    </style:style>
    <style:style style:name="P13" style:family="paragraph" style:parent-style-name="Standard">
      <style:text-properties fo:font-size="8pt" fo:background-color="transparen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.37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left="0.021cm" fo:margin-right="-0.005cm" fo:text-align="justify" style:justify-single-word="false" fo:text-indent="0cm" style:auto-text-indent="false"/>
      <style:text-properties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loext:contextual-spacing="false" fo:margin-top="0.212cm" fo:margin-bottom="0cm" fo:text-align="justify" style:justify-single-word="false"/>
      <style:text-properties fo:background-color="transparent"/>
    </style:style>
    <style:style style:name="P20" style:family="paragraph" style:parent-style-name="Standard">
      <style:paragraph-properties loext:contextual-spacing="false" fo:margin-top="0.212cm" fo:margin-bottom="0cm" fo:text-align="justify" style:justify-single-word="false" style:snap-to-layout-grid="false"/>
      <style:text-properties fo:background-color="transparent"/>
    </style:style>
    <style:style style:name="P21" style:family="paragraph" style:parent-style-name="Standard">
      <style:paragraph-properties loext:contextual-spacing="false" fo:margin-top="0.212cm" fo:margin-bottom="0cm" fo:text-align="justify" style:justify-single-word="false"/>
      <style:text-properties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loext:contextual-spacing="false" fo:margin-top="0.212cm" fo:margin-bottom="0cm" fo:text-align="justify" style:justify-single-word="false" style:snap-to-layout-grid="false"/>
      <style:text-properties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loext:contextual-spacing="false" fo:margin-top="0.212cm" fo:margin-bottom="0cm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loext:contextual-spacing="false" fo:margin-top="0.212cm" fo:margin-bottom="0cm"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loext:contextual-spacing="false" fo:margin-top="0.212cm" fo:margin-bottom="0cm"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background-color="transparent"/>
    </style:style>
    <style:style style:name="P2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8pt" fo:background-color="transparent" style:font-size-asian="8pt" style:font-name-complex="Arial" style:font-size-complex="8pt"/>
    </style:style>
    <style:style style:name="P30" style:family="paragraph" style:parent-style-name="Standard">
      <style:paragraph-properties loext:contextual-spacing="false" fo:margin-left="0.63cm" fo:margin-right="0cm" fo:margin-top="0.212cm" fo:margin-bottom="0cm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31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loext:contextual-spacing="false" fo:margin-top="0.106cm" fo:margin-bottom="0cm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loext:contextual-spacing="false" fo:margin-top="0.106cm" fo:margin-bottom="0cm" fo:text-align="end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loext:contextual-spacing="false" fo:margin-top="0.106cm" fo:margin-bottom="0cm"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35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6" style:family="paragraph" style:parent-style-name="Standard">
      <style:paragraph-properties loext:contextual-spacing="false" fo:margin-top="0.106cm" fo:margin-bottom="0cm" fo:text-align="justify" style:justify-single-word="false"/>
      <style:text-properties fo:font-size="10pt" fo:background-color="transparent" style:font-size-asian="10pt" style:font-name-complex="Arial" style:font-size-complex="10pt"/>
    </style:style>
    <style:style style:name="P37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fo:font-size="10pt" fo:background-color="transparent" style:font-size-asian="10pt" style:font-name-complex="Arial" style:font-size-complex="10pt"/>
    </style:style>
    <style:style style:name="P38" style:family="paragraph" style:parent-style-name="Standard">
      <style:paragraph-properties loext:contextual-spacing="false" fo:margin-top="0.106cm" fo:margin-bottom="0cm" fo:text-align="end" style:justify-single-word="false" style:snap-to-layout-grid="false"/>
      <style:text-properties fo:background-color="transparent"/>
    </style:style>
    <style:style style:name="P39" style:family="paragraph" style:parent-style-name="Standard">
      <style:paragraph-properties loext:contextual-spacing="false" fo:margin-left="1.249cm" fo:margin-right="0cm" fo:margin-top="0.212cm" fo:margin-bottom="0cm" fo:text-align="justify" style:justify-single-word="false" fo:text-indent="0cm" style:auto-text-indent="false" style:snap-to-layout-grid="false"/>
      <style:text-properties fo:background-color="transparent"/>
    </style:style>
    <style:style style:name="P40" style:family="paragraph" style:parent-style-name="Standard">
      <style:paragraph-properties loext:contextual-spacing="false" fo:margin-left="-0.13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1" style:family="paragraph" style:parent-style-name="Standard">
      <style:paragraph-properties loext:contextual-spacing="false" fo:margin-left="1.39cm" fo:margin-right="0cm" fo:margin-top="0.212cm" fo:margin-bottom="0cm" fo:text-align="justify" style:justify-single-word="false" fo:text-indent="-0.76cm" style:auto-text-indent="false"/>
      <style:text-properties fo:background-color="transparent"/>
    </style:style>
    <style:style style:name="P42" style:family="paragraph" style:parent-style-name="Standard">
      <style:paragraph-properties loext:contextual-spacing="false" fo:margin-left="1.39cm" fo:margin-right="0cm" fo:margin-top="0.212cm" fo:margin-bottom="0cm" fo:text-align="end" style:justify-single-word="false" fo:text-indent="-0.76cm" style:auto-text-indent="false"/>
      <style:text-properties fo:background-color="transparent"/>
    </style:style>
    <style:style style:name="P43" style:family="paragraph" style:parent-style-name="Standard">
      <style:paragraph-properties loext:contextual-spacing="false" fo:margin-left="1.39cm" fo:margin-right="0cm" fo:margin-top="0.212cm" fo:margin-bottom="0cm" fo:text-align="justify" style:justify-single-word="false" fo:text-indent="-0.76cm" style:auto-text-indent="false"/>
      <style:text-properties style:font-name="Arial" fo:background-color="transparent" style:font-name-complex="Arial"/>
    </style:style>
    <style:style style:name="P44" style:family="paragraph" style:parent-style-name="Table_20_Heading">
      <style:paragraph-properties style:snap-to-layout-grid="false"/>
      <style:text-properties fo:background-color="transparent"/>
    </style:style>
    <style:style style:name="P45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background-color="transparent"/>
    </style:style>
    <style:style style:name="P4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49" style:family="paragraph" style:parent-style-name="Table_20_Contents">
      <style:paragraph-properties loext:contextual-spacing="false" fo:margin-top="0.102cm" fo:margin-bottom="0.102cm" fo:text-align="end" style:justify-single-word="false"/>
      <style:text-properties fo:background-color="transparent"/>
    </style:style>
    <style:style style:name="P50" style:family="paragraph" style:parent-style-name="Table_20_Contents">
      <style:paragraph-properties loext:contextual-spacing="false" fo:margin-top="0.102cm" fo:margin-bottom="0.102cm" fo:text-align="justify" style:justify-single-word="false"/>
      <style:text-properties fo:background-color="transparent"/>
    </style:style>
    <style:style style:name="P51" style:family="paragraph" style:parent-style-name="Table_20_Contents">
      <style:paragraph-properties loext:contextual-spacing="false" fo:margin-top="0.102cm" fo:margin-bottom="0.102cm" fo:text-align="start" style:justify-single-word="false" fo:background-color="#ffffff">
        <style:background-image/>
      </style:paragraph-properties>
      <style:text-properties fo:background-color="#ffffff"/>
    </style:style>
    <style:style style:name="P52" style:family="paragraph" style:parent-style-name="Table_20_Contents">
      <style:paragraph-properties loext:contextual-spacing="false" fo:margin-left="0cm" fo:margin-right="0.141cm" fo:margin-top="0.102cm" fo:margin-bottom="0.102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background-color="transparent" fo:hyphenate="false" fo:hyphenation-remain-char-count="2" fo:hyphenation-push-char-count="2"/>
    </style:style>
    <style:style style:name="P53" style:family="paragraph" style:parent-style-name="Table_20_Contents">
      <style:paragraph-properties loext:contextual-spacing="false" fo:margin-left="0cm" fo:margin-right="0cm" fo:margin-top="0.205cm" fo:margin-bottom="0.205cm" fo:text-align="justify" style:justify-single-word="false" fo:text-indent="0cm" style:auto-text-indent="false" text:number-lines="false" text:line-number="0"/>
      <style:text-properties fo:background-color="transparent"/>
    </style:style>
    <style:style style:name="P54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5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5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background-color="#ffffff"/>
    </style:style>
    <style:style style:name="P57" style:family="paragraph" style:parent-style-name="Standard">
      <style:paragraph-properties fo:line-height="150%" fo:text-align="center" style:justify-single-word="false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58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9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fo:background-color="transparent" style:font-weight-asian="bold" style:font-name-complex="Arial"/>
    </style:style>
    <style:style style:name="P60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fo:background-color="transparent" style:font-weight-asian="bold" style:font-name-complex="Arial"/>
    </style:style>
    <style:style style:name="P61" style:family="paragraph" style:parent-style-name="Standard" style:list-style-name="WW8Num1">
      <style:paragraph-properties loext:contextual-spacing="false" fo:margin-left="0cm" fo:margin-right="0.192cm" fo:margin-top="0.212cm" fo:margin-bottom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62" style:family="paragraph" style:parent-style-name="Standard" style:list-style-name="WW8Num1">
      <style:paragraph-properties loext:contextual-spacing="false" fo:margin-left="0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63" style:family="paragraph" style:parent-style-name="Standard" style:list-style-name="WW8Num1">
      <style:paragraph-properties loext:contextual-spacing="false" fo:margin-left="0.868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64" style:family="paragraph" style:parent-style-name="Standard" style:list-style-name="WW8Num1">
      <style:paragraph-properties fo:margin-left="0.123cm" fo:margin-right="-0.009cm" fo:text-align="justify" style:justify-single-word="false" fo:text-indent="0cm" style:auto-text-indent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fo:background-color="transparent" style:font-weight-asian="bold" style:font-name-complex="Arial"/>
    </style:style>
    <style:style style:name="P65" style:family="paragraph" style:parent-style-name="Standard" style:list-style-name="WW8Num1">
      <style:paragraph-properties loext:contextual-spacing="false" fo:margin-left="-1.24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66" style:family="paragraph" style:parent-style-name="Standard" style:list-style-name="WW8Num1">
      <style:paragraph-properties loext:contextual-spacing="false" fo:margin-left="0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0.48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67" style:family="paragraph" style:parent-style-name="Standard" style:list-style-name="WW8Num1">
      <style:paragraph-properties loext:contextual-spacing="false" fo:margin-left="-0.191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68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background-color="transparent" loext:char-shading-value="0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style:text-line-through-style="none" fo:letter-spacing="-0.004cm" fo:language="es" fo:country="ES" fo:font-style="normal" style:text-underline-style="none" fo:font-weight="bold" fo:background-color="transparent" style:language-asian="es" style:country-asian="ES" style:font-style-asian="normal" style:font-weight-asian="bold" style:font-name-complex="Arial" style:font-style-complex="normal" style:font-weight-complex="bold" loext:char-shading-value="0"/>
    </style:style>
    <style:style style:name="T10" style:family="text">
      <style:text-properties style:use-window-font-color="true" style:text-line-through-style="none" fo:letter-spacing="-0.004cm" fo:language="es" fo:country="ES" fo:font-style="normal" style:text-underline-style="none" fo:font-weight="normal" fo:background-color="transparent" style:language-asian="es" style:country-asian="ES" style:font-style-asian="normal" style:font-weight-asian="normal" style:font-name-complex="Arial" style:font-style-complex="normal" style:font-weight-complex="normal" loext:char-shading-value="0"/>
    </style:style>
    <style:style style:name="T11" style:family="text">
      <style:text-properties style:use-window-font-color="true" style:text-line-through-style="none" fo:letter-spacing="-0.004cm" fo:language="es" fo:country="ES" style:text-underline-style="none" fo:background-color="transparent" style:language-asian="es" style:country-asian="ES" style:font-name-complex="Arial" loext:char-shading-value="0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7" form:control-implementation="ooo:com.sun.star.form.component.TextField" xml:id="control1" form:id="control1" form:max-length="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illa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12" form:control-implementation="ooo:com.sun.star.form.component.TextField" xml:id="control7" form:id="control7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3" form:control-implementation="ooo:com.sun.star.form.component.TextField" xml:id="control8" form:id="control8" form:max-length="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4" form:control-implementation="ooo:com.sun.star.form.component.TextField" xml:id="control9" form:id="control9" form:max-length="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0" form:control-implementation="ooo:com.sun.star.form.component.TextField" xml:id="control10" form:id="control10" form:max-length="2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1" form:control-implementation="ooo:com.sun.star.form.component.TextField" xml:id="control11" form:id="control11" form:max-length="9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6" form:control-implementation="ooo:com.sun.star.form.component.TextField" xml:id="control12" form:id="control12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7" form:control-implementation="ooo:com.sun.star.form.component.TextField" xml:id="control13" form:id="control13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8" form:control-implementation="ooo:com.sun.star.form.component.TextField" xml:id="control14" form:id="control14" form:max-length="400" form:current-value="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0" form:control-implementation="ooo:com.sun.star.form.component.TextField" xml:id="control15" form:id="control15" form:max-length="1380" form:current-value="&#10;&#10;&#10;&#10;&#10;&#10;&#10;&#10;&#10;&#10;&#10;&#10;&#10;&#10;&#10;&#10;&#10;&#10;&#10;&#10;    &#10;  &#10;   &#10;&#10;   &#10;  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1" form:control-implementation="ooo:com.sun.star.form.component.TextField" xml:id="control16" form:id="control16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2" form:control-implementation="ooo:com.sun.star.form.component.TextField" xml:id="control17" form:id="control17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3" form:control-implementation="ooo:com.sun.star.form.component.TextField" xml:id="control18" form:id="control18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5" form:control-implementation="ooo:com.sun.star.form.component.TextField" xml:id="control19" form:id="control19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6" form:control-implementation="ooo:com.sun.star.form.component.TextField" xml:id="control20" form:id="control20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7" form:control-implementation="ooo:com.sun.star.form.component.TextField" xml:id="control21" form:id="control21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5" form:control-implementation="ooo:com.sun.star.form.component.TextField" xml:id="control22" form:id="control22" form:max-length="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A" form:control-implementation="ooo:com.sun.star.form.component.TextField" xml:id="control23" form:id="control23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4" form:control-implementation="ooo:com.sun.star.form.component.TextField" xml:id="control24" form:id="control24" form:max-length="1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illa6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7">A N E X O <text:s/>I V</text:p>
      <text:p text:style-name="P57">MODELO PARA LA ELABORACIÓN Y PRESENTACIÓN DEL PROYECTO SUJETO A SUBVENCIÓN AÑO 2019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5">1. DATOS DE IDENTIFICACIÓN DE LA ENTIDAD SOLICITANTE</text:p>
          </table:table-cell>
          <table:covered-table-cell/>
        </table:table-row>
        <table:table-row>
          <table:table-cell table:style-name="Tabla1.A2" office:value-type="string">
            <text:p text:style-name="P47">1.1 Denominación de la Entidad</text:p>
            <text:p text:style-name="P47"><text:s text:c="6"/>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3" table:number-rows-spanned="4" office:value-type="string">
            <text:p text:style-name="P52">1.2 Dirección, Código Postal: <text:s text:c="3"/></text:p>
            <text:p text:style-name="P50"><text:s text:c="9"/>Teléfono:</text:p>
            <text:p text:style-name="P50"><text:s text:c="9"/>Fax:</text:p>
            <text:p text:style-name="P50"><text:s text:c="9"/>Correo electrónico:</text:p>
          </table:table-cell>
          <table:table-cell table:style-name="Tabla1.B3" office:value-type="string">
            <text:p text:style-name="P46"/>
          </table:table-cell>
        </table:table-row>
        <table:table-row table:style-name="Tabla1.4">
          <table:covered-table-cell/>
          <table:table-cell table:style-name="Tabla1.B3" office:value-type="string">
            <text:p text:style-name="P46"/>
          </table:table-cell>
        </table:table-row>
        <table:table-row>
          <table:covered-table-cell/>
          <table:table-cell table:style-name="Tabla1.B3" office:value-type="string">
            <text:p text:style-name="P46"/>
          </table:table-cell>
        </table:table-row>
        <table:table-row>
          <table:covered-table-cell/>
          <table:table-cell table:style-name="Tabla1.B3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47">1.3 NIF o CIF de la Entidad</text:p>
            <text:p text:style-name="P47"/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9">1.4 Fecha de constitución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9">Fecha y N.º de Inscripción en el “Registro Nacional de Asociaciones “(Mº del Interior)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9">Fecha y N.º de Inscripción en el “Registro de Entidades de Interés Municipal “(RME)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9">Fecha y N.º de Inscripción en el “Registro de los Titulares de Actividades de Acción Social y de Registro y Autorización de Funcionamiento de los SS. y Centros de Acción S. , en la Comunidad Valenciana”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9">Fecha y N.º de Inscripción en el “Registro de Entidades de Voluntariado de la C. Valenciana” (si fuera este tipo de entidad)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9">Fecha y N.º de Inscripción en el “Registro de Fundaciones de la C. Valenciana”( si fuera el caso)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53">Fecha y N.º de Inscripción en el “Registro Autonómico de Centros, Servicios y Establecimientos Sanitarios de la Comunitat Valenciana” (si se tratase de este tipo de entidad)</text:p>
          </table:table-cell>
          <table:table-cell table:style-name="Tabla1.B2" office:value-type="string">
            <text:p text:style-name="P46"/>
          </table:table-cell>
        </table:table-row>
        <text:soft-page-break/>
        <table:table-row>
          <table:table-cell table:style-name="Tabla1.A2" office:value-type="string">
            <text:p text:style-name="P53">Fecha y N.º de Inscripción en el <text:s/>“Catálogo Autonómico de Entidades en Salud de la Comunitat Valenciana“ (si estuviera la entidad relacionada con este campo)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53">Fecha de inscripción en el “Registro de centros y servicios de Atención y prevención de las drogodependencias y otros trastornos adictivos” de la Generalidad Valenciana (si se trata de este tipo de entidad)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53">Tipología:</text:p>
          </table:table-cell>
          <table:table-cell table:style-name="Tabla1.B2" office:value-type="string">
            <text:p text:style-name="P46"/>
          </table:table-cell>
        </table:table-row>
        <table:table-row table:style-name="Tabla1.18">
          <table:table-cell table:style-name="Tabla1.A2" table:number-rows-spanned="2" office:value-type="string">
            <text:p text:style-name="P50">1.5 Número de socios/as inscritos en el municipio de Alicante:</text:p>
            <text:p text:style-name="P50"><text:s text:c="3"/>Número de usuarios/as en el municipio de Alicante(actualmente)</text:p>
          </table:table-cell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20">
          <table:table-cell table:style-name="Tabla1.A20" table:number-columns-spanned="2" office:value-type="string">
            <text:p text:style-name="P51">1.6 Persona responsable del proyecto presentado a esta convocatoria</text:p>
          </table:table-cell>
          <table:covered-table-cell/>
        </table:table-row>
        <table:table-row table:style-name="Tabla1.21">
          <table:table-cell table:style-name="Tabla1.A2" table:number-rows-spanned="3" office:value-type="string">
            <text:p text:style-name="P49"><text:s text:c="15"/>Nombre y Apellidos:</text:p>
            <text:p text:style-name="P49">Teléfono:</text:p>
            <text:p text:style-name="P49">Correo electrónico:</text:p>
          </table:table-cell>
          <table:table-cell table:style-name="Tabla1.B2" office:value-type="string">
            <text:p text:style-name="P46"/>
          </table:table-cell>
        </table:table-row>
        <table:table-row table:style-name="Tabla1.22">
          <table:covered-table-cell/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>
          <table:table-cell table:style-name="Tabla1.B2" table:number-columns-spanned="2" office:value-type="string">
            <text:p text:style-name="P56">1.7 Persona que actúa en representación de la Entidad:</text:p>
          </table:table-cell>
          <table:covered-table-cell/>
        </table:table-row>
        <table:table-row>
          <table:table-cell table:style-name="Tabla1.A2" table:number-rows-spanned="3" office:value-type="string">
            <text:p text:style-name="P49">Nombre y Apellidos:</text:p>
            <text:p text:style-name="P49">Teléfono:</text:p>
            <text:p text:style-name="P49">Correo electrónico:</text:p>
          </table:table-cell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27">
          <table:covered-table-cell/>
          <table:table-cell table:style-name="Tabla1.B2" office:value-type="string">
            <text:p text:style-name="P46"/>
          </table:table-cell>
        </table:table-row>
        <table:table-row table:style-name="Tabla1.27">
          <table:table-cell table:style-name="Tabla1.A2" office:value-type="string">
            <text:p text:style-name="P15">1.8 <text:span text:style-name="T9"><text:s/></text:span><text:span text:style-name="T10">Especificar si se sigue la misma línea de trabajo y si se continúa con las mismas actividades y servicios, con <text:s/>respecto al proyecto presentado el año anterior a esta convocatoria: </text:span><text:span text:style-name="T9"><text:s text:c="4"/></text:span></text:p>
          </table:table-cell>
          <table:table-cell table:style-name="Tabla1.B2" office:value-type="string">
            <text:p text:style-name="P48"/>
          </table:table-cell>
        </table:table-row>
        <table:table-row table:style-name="Tabla1.27">
          <table:table-cell table:style-name="Tabla1.A2" office:value-type="string">
            <text:p text:style-name="P16">1.9 <text:span text:style-name="T11">Indicar que existe un “Compromiso de Gratuidad” <text:s/>(Compromiso de que la participación de los usuarios/as en el proyecto <text:s/>subvencionado no se afectará por retribución alguna):</text:span></text:p>
          </table:table-cell>
          <table:table-cell table:style-name="Tabla1.B2" office:value-type="string">
            <text:p text:style-name="P48"/>
          </table:table-cell>
        </table:table-row>
      </table:table>
      <text:p text:style-name="P7"/>
      <text:p text:style-name="P7"/>
      <text:p text:style-name="P7"/>
      <text:list xml:id="list8984357597405241717" text:style-name="WW8Num1">
        <text:list-header>
          <text:p text:style-name="P59"><text:soft-page-break/>2. IDENTIFICACIÓN Y DESCRIPCIÓN DEL PROGRAMA O PROYECTO </text:p>
        </text:list-header>
      </text:list>
      <text:p text:style-name="P4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5"><text:span text:style-name="T6"><text:s text:c="10"/>2.1</text:span> Nombre del Proyecto</text:p>
            <text:p text:style-name="P11"><text:bookmark-start text:name="Texto8"/><draw:control text:anchor-type="as-char" svg:y="0cm" draw:z-index="0" draw:style-name="gr1" draw:text-style-name="P68" svg:width="15.246cm" svg:height="1.003cm" draw:control="control1"/><text:bookmark-end text:name="Texto8"/></text:p>
          </table:table-cell>
        </table:table-row>
        <table:table-row table:style-name="Tabla2.2">
          <table:table-cell table:style-name="Tabla2.A1" office:value-type="string">
            <text:list xml:id="list34486823" text:continue-numbering="true" text:style-name="WW8Num1">
              <text:list-item>
                <text:list>
                  <text:list-header>
                    <text:p text:style-name="P61"><text:span text:style-name="T6">2.2</text:span> Ámbito de Intervención en el que se encuadra</text:p>
                  </text:list-header>
                </text:list>
              </text:list-item>
            </text:list>
          </table:table-cell>
        </table:table-row>
        <table:table-row table:style-name="Tabla2.2">
          <table:table-cell table:style-name="Tabla2.A3" office:value-type="string" table:protected="true">
            <text:p text:style-name="P20"><text:bookmark-start text:name="Casilla1"/><text:span text:style-name="T5"><draw:control text:anchor-type="as-char" draw:z-index="4" draw:style-name="gr2" draw:text-style-name="P69" svg:width="0.318cm" svg:height="0.318cm" draw:control="control2"/></text:span><text:bookmark-end text:name="Casilla1"/><text:span text:style-name="T3"> <text:s text:c="2"/>Atención a situaciones de vulnerabilidad y/o exclusión social.</text:span></text:p>
          </table:table-cell>
        </table:table-row>
        <table:table-row table:style-name="Tabla2.2">
          <table:table-cell table:style-name="Tabla2.A3" office:value-type="string" table:protected="true">
            <text:p text:style-name="P20"><text:bookmark-start text:name="Casilla2"/><text:span text:style-name="T5"><draw:control text:anchor-type="as-char" draw:z-index="5" draw:style-name="gr2" draw:text-style-name="P69" svg:width="0.318cm" svg:height="0.318cm" draw:control="control3"/></text:span><text:bookmark-end text:name="Casilla2"/><text:span text:style-name="T3"> <text:s text:c="2"/>Atención a personas mayores y dependientes.</text:span></text:p>
          </table:table-cell>
        </table:table-row>
        <table:table-row table:style-name="Tabla2.2">
          <table:table-cell table:style-name="Tabla2.A3" office:value-type="string">
            <text:p text:style-name="P20"><text:bookmark-start text:name="Casilla3"/><text:span text:style-name="T5"><draw:control text:anchor-type="as-char" draw:z-index="6" draw:style-name="gr2" draw:text-style-name="P69" svg:width="0.318cm" svg:height="0.318cm" draw:control="control4"/></text:span><text:bookmark-end text:name="Casilla3"/><text:span text:style-name="T3"> <text:s text:c="2"/>Atención a Familia e Infancia.</text:span></text:p>
          </table:table-cell>
        </table:table-row>
        <table:table-row table:style-name="Tabla2.6">
          <table:table-cell table:style-name="Tabla2.A3" office:value-type="string" table:protected="true">
            <text:p text:style-name="P20"><text:bookmark-start text:name="Casilla5"/><text:span text:style-name="T5"><draw:control text:anchor-type="as-char" draw:z-index="7" draw:style-name="gr2" draw:text-style-name="P69" svg:width="0.318cm" svg:height="0.318cm" draw:control="control5"/></text:span><text:bookmark-end text:name="Casilla5"/><text:span text:style-name="T3"> <text:s text:c="2"/>Drogodependientes y otros trastornos adictivos.</text:span></text:p>
          </table:table-cell>
        </table:table-row>
        <table:table-row table:style-name="Tabla2.7">
          <table:table-cell table:style-name="Tabla2.A7" office:value-type="string">
            <text:p text:style-name="P20"><text:bookmark-start text:name="Casilla6"/><text:span text:style-name="T3"><draw:control text:anchor-type="as-char" draw:z-index="8" draw:style-name="gr2" draw:text-style-name="P69" svg:width="0.318cm" svg:height="0.318cm" draw:control="control6"/></text:span><text:bookmark-end text:name="Casilla6"/><text:span text:style-name="T3"> <text:s text:c="2"/>Atención a la </text:span><text:span text:style-name="T3">Diversidad Funcional y Personas Dependientes</text:span></text:p>
          </table:table-cell>
        </table:table-row>
        <table:table-row table:style-name="Tabla2.7">
          <table:table-cell table:style-name="Tabla2.A7" office:value-type="string">
            <text:p text:style-name="P20"><text:bookmark-start text:name="Casilla61"/><text:span text:style-name="T3"><draw:control text:anchor-type="as-char" draw:z-index="24" draw:style-name="gr2" draw:text-style-name="P69" svg:width="0.318cm" svg:height="0.318cm" draw:control="control25"/></text:span><text:bookmark-end text:name="Casilla61"/><text:span text:style-name="T3"> <text:s text:c="2"/>Acción Comunitaria.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4481080" text:continue-numbering="true" text:style-name="WW8Num1">
              <text:list-item>
                <text:list>
                  <text:list-header>
                    <text:p text:style-name="P62"><text:span text:style-name="T6">2.3</text:span> <text:s/>Breve descripción del Proyecto.</text:p>
                  </text:list-header>
                </text:list>
              </text:list-item>
            </text:list>
            <text:p text:style-name="P11"><text:bookmark text:name="Texto134"/></text:p>
          </table:table-cell>
        </table:table-row>
      </table:table>
      <text:p text:style-name="P27"/>
      <text:p text:style-name="P27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4"><text:span text:style-name="T6"><text:s text:c="8"/>2.4 </text:span><text:s/>Fundamentación:</text:p>
          </table:table-cell>
        </table:table-row>
        <table:table-row table:style-name="Tabla4.2">
          <table:table-cell table:style-name="Tabla4.A1" office:value-type="string">
            <text:p text:style-name="P31">Antecedentes: cómo y por qué surge el Proyecto.</text:p>
            <text:p text:style-name="P36"><text:bookmark text:name="Texto135"/></text:p>
          </table:table-cell>
        </table:table-row>
        <text:soft-page-break/>
        <table:table-row table:style-name="Tabla4.3">
          <table:table-cell table:style-name="Tabla4.A1" office:value-type="string" table:protected="true">
            <text:p text:style-name="P31">Justificación: descripción de los factores sociales que dan origen al mismo.</text:p>
            <text:p text:style-name="P36"><text:bookmark-start text:name="Texto136"/><draw:control text:anchor-type="as-char" svg:y="-6.666cm" draw:z-index="9" draw:style-name="gr3" draw:text-style-name="P70" svg:width="14.962cm" svg:height="14.135cm" draw:control="control10"/><text:bookmark-end text:name="Texto136"/></text:p>
          </table:table-cell>
        </table:table-row>
      </table:table>
      <text:p text:style-name="P2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4"><text:span text:style-name="T6"><text:s text:c="8"/>2.5</text:span> Beneficiarios. Descripción cuantitativa y cualitativa. Criterios de selección y/o forma de acceso al Proyecto.</text:p>
            <text:p text:style-name="P18"><text:bookmark-start text:name="Texto137"/><draw:control text:anchor-type="as-char" draw:z-index="10" draw:style-name="gr4" draw:text-style-name="P70" svg:width="14.817cm" svg:height="5.476cm" draw:control="control11"/><text:bookmark-end text:name="Texto137"/></text:p>
          </table:table-cell>
        </table:table-row>
      </table:table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54"><text:span text:style-name="T6">2.6</text:span> <text:s/>Ámbito territorial de actuación. Concretar si el Proyecto se llevará a cabo en toda la ciudad o si se circunscribe a algún barrio o barrios de la ciudad.</text:p>
            <text:p text:style-name="P21"><text:bookmark-start text:name="Texto10"/><draw:control text:anchor-type="as-char" svg:y="0cm" draw:z-index="1" draw:style-name="gr1" draw:text-style-name="P68" svg:width="15.246cm" svg:height="1.311cm" draw:control="control7"/><text:bookmark-end text:name="Texto10"/></text:p>
          </table:table-cell>
        </table:table-row>
      </table:table>
      <text:p text:style-name="P3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4"><text:span text:style-name="T6">2.7 </text:span>Duración.</text:p>
          </table:table-cell>
        </table:table-row>
        <table:table-row table:style-name="Tabla7.1">
          <table:table-cell table:style-name="Tabla7.A1" office:value-type="string" table:protected="true">
            <text:p text:style-name="P31">Fecha de inicio y fecha de finalización previstas.</text:p>
            <text:p text:style-name="P36"><draw:control text:anchor-type="as-char" svg:y="0cm" draw:z-index="2" draw:style-name="gr1" draw:text-style-name="P68" svg:width="15.246cm" svg:height="1.003cm" draw:control="control8"/></text:p>
          </table:table-cell>
        </table:table-row>
        <table:table-row table:style-name="Tabla7.1">
          <table:table-cell table:style-name="Tabla7.A1" office:value-type="string" table:protected="true">
            <text:p text:style-name="P31">Fases de ejecución, si las hubiera y duración de las mismas.</text:p>
            <text:p text:style-name="P36"><text:bookmark-start text:name="Texto12"/><draw:control text:anchor-type="as-char" svg:y="0cm" draw:z-index="3" draw:style-name="gr1" draw:text-style-name="P68" svg:width="15.246cm" svg:height="1.003cm" draw:control="control9"/><text:bookmark-end text:name="Texto12"/></text:p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7"><text:s text:c="9"/><text:span text:style-name="T6">2.8</text:span> Presupuesto: </text:p>
          </table:table-cell>
          <table:covered-table-cell/>
        </table:table-row>
        <table:table-row table:style-name="Tabla8.1">
          <table:table-cell table:style-name="Tabla8.A1" table:number-columns-spanned="2" office:value-type="string" table:protected="true">
            <text:p text:style-name="P39"><text:span text:style-name="T4">2.8.1</text:span><text:span text:style-name="T3"> </text:span><text:span text:style-name="T4">GASTOS</text:span></text:p>
          </table:table-cell>
          <table:covered-table-cell/>
        </table:table-row>
        <table:table-row table:style-name="Tabla8.1">
          <table:table-cell table:style-name="Tabla8.A3" office:value-type="string" table:protected="true">
            <text:p text:style-name="P32">CONCEPTO</text:p>
          </table:table-cell>
          <table:table-cell table:style-name="Tabla8.A1" office:value-type="string" table:protected="true">
            <text:p text:style-name="P31">IMPORTE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5">Gastos corrientes (alquiler de mobiliario, contrataciones de suministros, material fungible, de oficina, productos de alimentación, publicidad, gastos de funcionamiento ordinario de la entidad imputables a la ejecución del proyecto, etc...)</text:p>
          </table:table-cell>
          <table:covered-table-cell/>
        </table:table-row>
        <table:table-row table:style-name="Tabla8.5">
          <table:table-cell table:style-name="Tabla8.A3" office:value-type="string" table:protected="true">
            <text:p text:style-name="P37"><text:bookmark-start text:name="Texto49"/><text:text-input text:description="Texto49">     </text:text-input><text:bookmark-end text:name="Texto49"/></text:p>
          </table:table-cell>
          <table:table-cell table:style-name="Tabla8.B5" office:value-type="string" table:protected="true">
            <text:p text:style-name="P38"><text:bookmark-start text:name="Texto50"/><text:span text:style-name="T5"><text:text-input text:description="Texto50">     </text:text-input></text:span><text:bookmark-end text:name="Texto50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51"/><text:text-input text:description="Texto51">     </text:text-input><text:bookmark-end text:name="Texto51"/></text:p>
          </table:table-cell>
          <table:table-cell table:style-name="Tabla8.B5" office:value-type="string" table:protected="true">
            <text:p text:style-name="P38"><text:bookmark-start text:name="Texto52"/><text:span text:style-name="T5"><text:text-input text:description="Texto52">     </text:text-input></text:span><text:bookmark-end text:name="Texto52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53"/><text:text-input text:description="Texto53">     </text:text-input><text:bookmark-end text:name="Texto53"/></text:p>
          </table:table-cell>
          <table:table-cell table:style-name="Tabla8.B5" office:value-type="string" table:protected="true">
            <text:p text:style-name="P38"><text:bookmark-start text:name="Texto54"/><text:span text:style-name="T5"><text:text-input text:description="Texto54">     </text:text-input></text:span><text:bookmark-end text:name="Texto54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55"/><text:text-input text:description="Texto55">     </text:text-input><text:bookmark-end text:name="Texto55"/></text:p>
          </table:table-cell>
          <table:table-cell table:style-name="Tabla8.B5" office:value-type="string" table:protected="true">
            <text:p text:style-name="P38"><text:bookmark-start text:name="Texto56"/><text:span text:style-name="T5"><text:text-input text:description="Texto56">     </text:text-input></text:span><text:bookmark-end text:name="Texto56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57"/><text:text-input text:description="Texto57">     </text:text-input><text:bookmark-end text:name="Texto57"/></text:p>
          </table:table-cell>
          <table:table-cell table:style-name="Tabla8.B5" office:value-type="string" table:protected="true">
            <text:p text:style-name="P38"><text:bookmark-start text:name="Texto58"/><text:span text:style-name="T5"><text:text-input text:description="Texto58">     </text:text-input></text:span><text:bookmark-end text:name="Texto58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59"/><text:text-input text:description="Texto59">     </text:text-input><text:bookmark-end text:name="Texto59"/></text:p>
          </table:table-cell>
          <table:table-cell table:style-name="Tabla8.B5" office:value-type="string" table:protected="true">
            <text:p text:style-name="P38"><text:bookmark-start text:name="Texto60"/><text:span text:style-name="T5"><text:text-input text:description="Texto60">     </text:text-input></text:span><text:bookmark-end text:name="Texto60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61"/><text:text-input text:description="Texto61">     </text:text-input><text:bookmark-end text:name="Texto61"/></text:p>
          </table:table-cell>
          <table:table-cell table:style-name="Tabla8.B5" office:value-type="string" table:protected="true">
            <text:p text:style-name="P38"><text:bookmark-start text:name="Texto62"/><text:span text:style-name="T5"><text:text-input text:description="Texto62">     </text:text-input></text:span><text:bookmark-end text:name="Texto62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63"/><text:text-input text:description="Texto63">     </text:text-input><text:bookmark-end text:name="Texto63"/></text:p>
          </table:table-cell>
          <table:table-cell table:style-name="Tabla8.B5" office:value-type="string" table:protected="true">
            <text:p text:style-name="P38"><text:bookmark-start text:name="Texto64"/><text:span text:style-name="T5"><text:text-input text:description="Texto64">     </text:text-input></text:span><text:bookmark-end text:name="Texto64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65"/><text:text-input text:description="Texto65">     </text:text-input><text:bookmark-end text:name="Texto65"/></text:p>
          </table:table-cell>
          <table:table-cell table:style-name="Tabla8.B5" office:value-type="string" table:protected="true">
            <text:p text:style-name="P38"><text:bookmark-start text:name="Texto66"/><text:span text:style-name="T5"><text:text-input text:description="Texto66">     </text:text-input></text:span><text:bookmark-end text:name="Texto66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7"><text:bookmark-start text:name="Texto67"/><text:text-input text:description="Texto67">     </text:text-input><text:bookmark-end text:name="Texto67"/></text:p>
          </table:table-cell>
          <table:table-cell table:style-name="Tabla8.B5" office:value-type="string" table:protected="true">
            <text:p text:style-name="P38"><text:bookmark-start text:name="Texto68"/><text:span text:style-name="T5"><text:text-input text:description="Texto68">     </text:text-input></text:span><text:bookmark-end text:name="Texto68"/><text:span text:style-name="T3">€</text:span></text:p>
          </table:table-cell>
        </table:table-row>
        <table:table-row table:style-name="Tabla8.15">
          <table:table-cell table:style-name="Tabla8.A15" office:value-type="string" table:protected="true">
            <text:p text:style-name="P33">TOTAL GASTOS SUMINISTROS</text:p>
          </table:table-cell>
          <table:table-cell table:style-name="Tabla8.B5" office:value-type="string" table:protected="true">
            <text:p text:style-name="P38"><text:bookmark-start text:name="Texto69"/><text:span text:style-name="T5"><text:text-input text:description="Texto69">     </text:text-input></text:span><text:bookmark-end text:name="Texto69"/><text:span text:style-name="T3">€</text:span></text:p>
          </table:table-cell>
        </table:table-row>
        <table:table-row table:style-name="Tabla8.16">
          <table:table-cell table:style-name="Tabla8.A4" table:number-columns-spanned="2" office:value-type="string" table:protected="true">
            <text:p text:style-name="P35">Gastos de personal contratado para el proyecto. (Indicar titulaciones y/o perfiles profesionales para cada puesto y dedicación horaria).</text:p>
          </table:table-cell>
          <table:covered-table-cell/>
        </table:table-row>
        <table:table-row table:style-name="Tabla8.17">
          <table:table-cell table:style-name="Tabla8.A3" office:value-type="string" table:protected="true">
            <text:p text:style-name="P37"><text:bookmark-start text:name="Texto70"/><text:text-input text:description="Texto70">     </text:text-input><text:bookmark-end text:name="Texto70"/></text:p>
          </table:table-cell>
          <table:table-cell table:style-name="Tabla8.A1" office:value-type="string" table:protected="true">
            <text:p text:style-name="P8"><text:bookmark-start text:name="Texto71"/><text:span text:style-name="T5"><text:text-input text:description="Texto71">     </text:text-input></text:span><text:bookmark-end text:name="Texto71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7"><text:bookmark-start text:name="Texto72"/><text:text-input text:description="Texto72">     </text:text-input><text:bookmark-end text:name="Texto72"/></text:p>
          </table:table-cell>
          <table:table-cell table:style-name="Tabla8.A1" office:value-type="string" table:protected="true">
            <text:p text:style-name="P8"><text:bookmark-start text:name="Texto73"/><text:span text:style-name="T5"><text:text-input text:description="Texto73">     </text:text-input></text:span><text:bookmark-end text:name="Texto73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7"><text:bookmark-start text:name="Texto74"/><text:text-input text:description="Texto74">     </text:text-input><text:bookmark-end text:name="Texto74"/></text:p>
          </table:table-cell>
          <table:table-cell table:style-name="Tabla8.A1" office:value-type="string" table:protected="true">
            <text:p text:style-name="P8"><text:bookmark-start text:name="Texto75"/><text:span text:style-name="T5"><text:text-input text:description="Texto75">     </text:text-input></text:span><text:bookmark-end text:name="Texto75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7"><text:bookmark-start text:name="Texto76"/><text:text-input text:description="Texto76">     </text:text-input><text:bookmark-end text:name="Texto76"/></text:p>
          </table:table-cell>
          <table:table-cell table:style-name="Tabla8.A1" office:value-type="string" table:protected="true">
            <text:p text:style-name="P8"><text:bookmark-start text:name="Texto77"/><text:span text:style-name="T5"><text:text-input text:description="Texto77">     </text:text-input></text:span><text:bookmark-end text:name="Texto77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7"><text:bookmark-start text:name="Texto78"/><text:text-input text:description="Texto78">     </text:text-input><text:bookmark-end text:name="Texto78"/></text:p>
          </table:table-cell>
          <table:table-cell table:style-name="Tabla8.A1" office:value-type="string" table:protected="true">
            <text:p text:style-name="P8"><text:bookmark-start text:name="Texto79"/><text:span text:style-name="T5"><text:text-input text:description="Texto79">     </text:text-input></text:span><text:bookmark-end text:name="Texto79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7"><text:bookmark-start text:name="Texto80"/><text:text-input text:description="Texto80">     </text:text-input><text:bookmark-end text:name="Texto80"/></text:p>
          </table:table-cell>
          <table:table-cell table:style-name="Tabla8.A1" office:value-type="string" table:protected="true">
            <text:p text:style-name="P8"><text:bookmark-start text:name="Texto81"/><text:span text:style-name="T5"><text:text-input text:description="Texto81">     </text:text-input></text:span><text:bookmark-end text:name="Texto81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7"><text:bookmark-start text:name="Texto82"/><text:text-input text:description="Texto82">     </text:text-input><text:bookmark-end text:name="Texto82"/></text:p>
          </table:table-cell>
          <table:table-cell table:style-name="Tabla8.A1" office:value-type="string" table:protected="true">
            <text:p text:style-name="P8"><text:bookmark-start text:name="Texto83"/><text:span text:style-name="T5"><text:text-input text:description="Texto83">     </text:text-input></text:span><text:bookmark-end text:name="Texto83"/><text:span text:style-name="T3">€</text:span></text:p>
          </table:table-cell>
        </table:table-row>
        <table:table-row table:style-name="Tabla8.24">
          <table:table-cell table:style-name="Tabla8.A15" office:value-type="string" table:protected="true">
            <text:p text:style-name="P33">TOTAL GASTOS PERSONAL CONTRATADO</text:p>
          </table:table-cell>
          <table:table-cell table:style-name="Tabla8.A1" office:value-type="string" table:protected="true">
            <text:p text:style-name="P8"><text:bookmark-start text:name="Texto84"/><text:span text:style-name="T5"><text:text-input text:description="Texto84">     </text:text-input></text:span><text:bookmark-end text:name="Texto84"/><text:span text:style-name="T3">€</text:span>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5">Gastos de personal estable de la entidad con dedicación al proyecto (valorar en qué proporción de la jornada) Indicar titulaciones y/o perfiles profesionales.</text:p>
          </table:table-cell>
          <table:covered-table-cell/>
        </table:table-row>
        <text:soft-page-break/>
        <table:table-row table:style-name="Tabla8.26">
          <table:table-cell table:style-name="Tabla8.A3" office:value-type="string" table:protected="true">
            <text:p text:style-name="P37"><text:bookmark-start text:name="Texto85"/><text:text-input text:description="Texto85">     </text:text-input><text:bookmark-end text:name="Texto85"/></text:p>
          </table:table-cell>
          <table:table-cell table:style-name="Tabla8.B5" office:value-type="string" table:protected="true">
            <text:p text:style-name="P8"><text:bookmark-start text:name="Texto86"/><text:span text:style-name="T5"><text:text-input text:description="Texto86">     </text:text-input></text:span><text:bookmark-end text:name="Texto86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7"><text:bookmark-start text:name="Texto87"/><text:text-input text:description="Texto87">     </text:text-input><text:bookmark-end text:name="Texto87"/></text:p>
          </table:table-cell>
          <table:table-cell table:style-name="Tabla8.B5" office:value-type="string" table:protected="true">
            <text:p text:style-name="P8"><text:bookmark-start text:name="Texto88"/><text:span text:style-name="T5"><text:text-input text:description="Texto88">     </text:text-input></text:span><text:bookmark-end text:name="Texto88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7"><text:bookmark-start text:name="Texto89"/><text:text-input text:description="Texto89">     </text:text-input><text:bookmark-end text:name="Texto89"/></text:p>
          </table:table-cell>
          <table:table-cell table:style-name="Tabla8.B5" office:value-type="string" table:protected="true">
            <text:p text:style-name="P8"><text:bookmark-start text:name="Texto90"/><text:span text:style-name="T5"><text:text-input text:description="Texto90">     </text:text-input></text:span><text:bookmark-end text:name="Texto90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7"><text:bookmark-start text:name="Texto91"/><text:text-input text:description="Texto91">     </text:text-input><text:bookmark-end text:name="Texto91"/></text:p>
          </table:table-cell>
          <table:table-cell table:style-name="Tabla8.B5" office:value-type="string" table:protected="true">
            <text:p text:style-name="P8"><text:bookmark-start text:name="Texto92"/><text:span text:style-name="T5"><text:text-input text:description="Texto92">     </text:text-input></text:span><text:bookmark-end text:name="Texto92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7"><text:bookmark-start text:name="Texto93"/><text:text-input text:description="Texto93">     </text:text-input><text:bookmark-end text:name="Texto93"/></text:p>
          </table:table-cell>
          <table:table-cell table:style-name="Tabla8.B5" office:value-type="string" table:protected="true">
            <text:p text:style-name="P8"><text:bookmark-start text:name="Texto94"/><text:span text:style-name="T5"><text:text-input text:description="Texto94">     </text:text-input></text:span><text:bookmark-end text:name="Texto94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7"><text:bookmark-start text:name="Texto95"/><text:text-input text:description="Texto95">     </text:text-input><text:bookmark-end text:name="Texto95"/></text:p>
          </table:table-cell>
          <table:table-cell table:style-name="Tabla8.B5" office:value-type="string" table:protected="true">
            <text:p text:style-name="P8"><text:bookmark-start text:name="Texto96"/><text:span text:style-name="T5"><text:text-input text:description="Texto96">     </text:text-input></text:span><text:bookmark-end text:name="Texto96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7"><text:bookmark-start text:name="Texto97"/><text:text-input text:description="Texto97">     </text:text-input><text:bookmark-end text:name="Texto97"/></text:p>
          </table:table-cell>
          <table:table-cell table:style-name="Tabla8.B5" office:value-type="string" table:protected="true">
            <text:p text:style-name="P8"><text:bookmark-start text:name="Texto98"/><text:span text:style-name="T5"><text:text-input text:description="Texto98">     </text:text-input></text:span><text:bookmark-end text:name="Texto98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7"><text:bookmark-start text:name="Texto99"/><text:text-input text:description="Texto99">     </text:text-input><text:bookmark-end text:name="Texto99"/></text:p>
          </table:table-cell>
          <table:table-cell table:style-name="Tabla8.B5" office:value-type="string" table:protected="true">
            <text:p text:style-name="P8"><text:bookmark-start text:name="Texto100"/><text:span text:style-name="T5"><text:text-input text:description="Texto100">     </text:text-input></text:span><text:bookmark-end text:name="Texto100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TOTAL GASTOS PERSONAL PERMANENTE</text:p>
          </table:table-cell>
          <table:table-cell table:style-name="Tabla8.B5" office:value-type="string" table:protected="true">
            <text:p text:style-name="P8"><text:bookmark-start text:name="Texto101"/><text:span text:style-name="T5"><text:text-input text:description="Texto101">     </text:text-input></text:span><text:bookmark-end text:name="Texto101"/><text:span text:style-name="T3">€</text:span></text:p>
          </table:table-cell>
        </table:table-row>
        <table:table-row table:style-name="Tabla8.35">
          <table:table-cell table:style-name="Tabla8.A35" office:value-type="string" table:protected="true">
            <text:p text:style-name="P34">TOTAL GASTOS</text:p>
          </table:table-cell>
          <table:table-cell table:style-name="Tabla8.B35" office:value-type="string" table:protected="true">
            <text:p text:style-name="P8"><text:bookmark-start text:name="Texto133"/><text:span text:style-name="T5"><text:text-input text:description="Texto133">     </text:text-input></text:span><text:bookmark-end text:name="Texto133"/><text:span text:style-name="T3">€</text:span></text:p>
          </table:table-cell>
        </table:table-row>
      </table:table>
      <text:p text:style-name="P28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 table:protected="true">
            <text:p text:style-name="P20"><text:span text:style-name="T4">2.8.2. INGRESOS</text:span><text:span text:style-name="T3"> Plan de financiación previsto: identificación de los importes solicitados y de aquellos ya aprobados, así como de la entidad a la que se le ha solicitado.</text:span>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 table:protected="true">
            <text:p text:style-name="P23">PROCEDENCIA</text:p>
          </table:table-cell>
          <table:table-cell table:style-name="Tabla9.A2" office:value-type="string" table:protected="true">
            <text:p text:style-name="P23">CONCEPTO</text:p>
          </table:table-cell>
          <table:table-cell table:style-name="Tabla9.C2" office:value-type="string" table:protected="true">
            <text:p text:style-name="P23">IMPORTE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02"/><text:text-input text:description="Texto102">     </text:text-input><text:bookmark-end text:name="Texto102"/></text:p>
          </table:table-cell>
          <table:table-cell table:style-name="Tabla9.A3" office:value-type="string" table:protected="true">
            <text:p text:style-name="P22"><text:bookmark-start text:name="Texto103"/><text:text-input text:description="Texto103">     </text:text-input><text:bookmark-end text:name="Texto103"/></text:p>
          </table:table-cell>
          <table:table-cell table:style-name="Tabla9.C2" office:value-type="string" table:protected="true">
            <text:p text:style-name="P8"><text:bookmark-start text:name="Texto104"/><text:span text:style-name="T5"><text:text-input text:description="Texto104">     </text:text-input></text:span><text:bookmark-end text:name="Texto104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05"/><text:text-input text:description="Texto105">     </text:text-input><text:bookmark-end text:name="Texto105"/></text:p>
          </table:table-cell>
          <table:table-cell table:style-name="Tabla9.A3" office:value-type="string" table:protected="true">
            <text:p text:style-name="P22"><text:bookmark-start text:name="Texto106"/><text:text-input text:description="Texto106">     </text:text-input><text:bookmark-end text:name="Texto106"/></text:p>
          </table:table-cell>
          <table:table-cell table:style-name="Tabla9.C2" office:value-type="string" table:protected="true">
            <text:p text:style-name="P8"><text:bookmark-start text:name="Texto107"/><text:span text:style-name="T5"><text:text-input text:description="Texto107">     </text:text-input></text:span><text:bookmark-end text:name="Texto107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08"/><text:text-input text:description="Texto108">     </text:text-input><text:bookmark-end text:name="Texto108"/></text:p>
          </table:table-cell>
          <table:table-cell table:style-name="Tabla9.A3" office:value-type="string" table:protected="true">
            <text:p text:style-name="P22"><text:bookmark-start text:name="Texto109"/><text:text-input text:description="Texto109">     </text:text-input><text:bookmark-end text:name="Texto109"/></text:p>
          </table:table-cell>
          <table:table-cell table:style-name="Tabla9.C2" office:value-type="string" table:protected="true">
            <text:p text:style-name="P8"><text:bookmark-start text:name="Texto110"/><text:span text:style-name="T5"><text:text-input text:description="Texto110">     </text:text-input></text:span><text:bookmark-end text:name="Texto110"/><text:span text:style-name="T3">€</text:span></text:p>
          </table:table-cell>
        </table:table-row>
        <table:table-row table:style-name="Tabla9.6">
          <table:table-cell table:style-name="Tabla9.A3" office:value-type="string" table:protected="true">
            <text:p text:style-name="P22"><text:bookmark-start text:name="Texto111"/><text:text-input text:description="Texto111">     </text:text-input><text:bookmark-end text:name="Texto111"/></text:p>
          </table:table-cell>
          <table:table-cell table:style-name="Tabla9.A3" office:value-type="string" table:protected="true">
            <text:p text:style-name="P22"><text:bookmark-start text:name="Texto112"/><text:text-input text:description="Texto112">     </text:text-input><text:bookmark-end text:name="Texto112"/></text:p>
          </table:table-cell>
          <table:table-cell table:style-name="Tabla9.C2" office:value-type="string" table:protected="true">
            <text:p text:style-name="P8"><text:bookmark-start text:name="Texto113"/><text:span text:style-name="T5"><text:text-input text:description="Texto113">     </text:text-input></text:span><text:bookmark-end text:name="Texto113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14"/><text:text-input text:description="Texto114">     </text:text-input><text:bookmark-end text:name="Texto114"/></text:p>
          </table:table-cell>
          <table:table-cell table:style-name="Tabla9.A3" office:value-type="string" table:protected="true">
            <text:p text:style-name="P22"><text:bookmark-start text:name="Texto115"/><text:text-input text:description="Texto115">     </text:text-input><text:bookmark-end text:name="Texto115"/></text:p>
          </table:table-cell>
          <table:table-cell table:style-name="Tabla9.C2" office:value-type="string" table:protected="true">
            <text:p text:style-name="P8"><text:bookmark-start text:name="Texto116"/><text:span text:style-name="T5"><text:text-input text:description="Texto116">     </text:text-input></text:span><text:bookmark-end text:name="Texto116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17"/><text:text-input text:description="Texto117">     </text:text-input><text:bookmark-end text:name="Texto117"/></text:p>
          </table:table-cell>
          <table:table-cell table:style-name="Tabla9.A3" office:value-type="string" table:protected="true">
            <text:p text:style-name="P22"><text:bookmark-start text:name="Texto118"/><text:text-input text:description="Texto118">     </text:text-input><text:bookmark-end text:name="Texto118"/></text:p>
          </table:table-cell>
          <table:table-cell table:style-name="Tabla9.C2" office:value-type="string" table:protected="true">
            <text:p text:style-name="P8"><text:bookmark-start text:name="Texto119"/><text:span text:style-name="T5"><text:text-input text:description="Texto119">     </text:text-input></text:span><text:bookmark-end text:name="Texto119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20"/><text:text-input text:description="Texto120">     </text:text-input><text:bookmark-end text:name="Texto120"/></text:p>
          </table:table-cell>
          <table:table-cell table:style-name="Tabla9.A3" office:value-type="string" table:protected="true">
            <text:p text:style-name="P22"><text:bookmark-start text:name="Texto121"/><text:text-input text:description="Texto121">     </text:text-input><text:bookmark-end text:name="Texto121"/></text:p>
          </table:table-cell>
          <table:table-cell table:style-name="Tabla9.C2" office:value-type="string" table:protected="true">
            <text:p text:style-name="P8"><text:bookmark-start text:name="Texto122"/><text:span text:style-name="T5"><text:text-input text:description="Texto122">     </text:text-input></text:span><text:bookmark-end text:name="Texto122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23"/><text:text-input text:description="Texto123">     </text:text-input><text:bookmark-end text:name="Texto123"/></text:p>
          </table:table-cell>
          <table:table-cell table:style-name="Tabla9.A3" office:value-type="string" table:protected="true">
            <text:p text:style-name="P22"><text:bookmark-start text:name="Texto124"/><text:text-input text:description="Texto124">     </text:text-input><text:bookmark-end text:name="Texto124"/></text:p>
          </table:table-cell>
          <table:table-cell table:style-name="Tabla9.C2" office:value-type="string" table:protected="true">
            <text:p text:style-name="P8"><text:bookmark-start text:name="Texto125"/><text:span text:style-name="T5"><text:text-input text:description="Texto125">     </text:text-input></text:span><text:bookmark-end text:name="Texto125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26"/><text:text-input text:description="Texto126">     </text:text-input><text:bookmark-end text:name="Texto126"/></text:p>
          </table:table-cell>
          <table:table-cell table:style-name="Tabla9.A3" office:value-type="string" table:protected="true">
            <text:p text:style-name="P22"><text:bookmark-start text:name="Texto127"/><text:text-input text:description="Texto127">     </text:text-input><text:bookmark-end text:name="Texto127"/></text:p>
          </table:table-cell>
          <table:table-cell table:style-name="Tabla9.C2" office:value-type="string" table:protected="true">
            <text:p text:style-name="P8"><text:bookmark-start text:name="Texto128"/><text:span text:style-name="T5"><text:text-input text:description="Texto128">     </text:text-input></text:span><text:bookmark-end text:name="Texto128"/><text:span text:style-name="T3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2"><text:bookmark-start text:name="Texto129"/><text:text-input text:description="Texto129">     </text:text-input><text:bookmark-end text:name="Texto129"/></text:p>
          </table:table-cell>
          <table:table-cell table:style-name="Tabla9.A3" office:value-type="string" table:protected="true">
            <text:p text:style-name="P22"><text:bookmark-start text:name="Texto130"/><text:text-input text:description="Texto130">     </text:text-input><text:bookmark-end text:name="Texto130"/></text:p>
          </table:table-cell>
          <table:table-cell table:style-name="Tabla9.C2" office:value-type="string" table:protected="true">
            <text:p text:style-name="P8"><text:bookmark-start text:name="Texto131"/><text:span text:style-name="T5"><text:text-input text:description="Texto131">     </text:text-input></text:span><text:bookmark-end text:name="Texto131"/><text:span text:style-name="T3">€</text:span></text:p>
          </table:table-cell>
        </table:table-row>
        <table:table-row table:style-name="Tabla9.13">
          <table:table-cell table:style-name="Tabla9.A13" table:number-columns-spanned="2" office:value-type="string" table:protected="true">
            <text:p text:style-name="P26">TOTAL INGRESOS</text:p>
          </table:table-cell>
          <table:covered-table-cell/>
          <table:table-cell table:style-name="Tabla9.C13" office:value-type="string" table:protected="true">
            <text:p text:style-name="P8"><text:bookmark-start text:name="Texto132"/><text:span text:style-name="T5"><text:text-input text:description="Texto132">     </text:text-input></text:span><text:bookmark-end text:name="Texto132"/><text:span text:style-name="T3">€</text:span></text:p>
          </table:table-cell>
        </table:table-row>
      </table:table>
      <text:p text:style-name="P2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 table:protected="true">
            <text:p text:style-name="P44"/>
          </table:table-cell>
          <table:table-cell table:style-name="Tabla10.B1" office:value-type="string" table:protected="true">
            <text:p text:style-name="P10"><text:span text:style-name="T4">2.8.3. OBSERVACIONES AL PRESUPUESTO Y AL PLAN DE COFINANCIACIÓN (si las hubiera).</text:span><text:span text:style-name="T3"> </text:span></text:p>
            <text:p text:style-name="P5"><draw:control text:anchor-type="as-char" svg:y="-3.872cm" draw:z-index="21" draw:style-name="gr3" draw:text-style-name="P70" svg:width="14.943cm" svg:height="3.871cm" draw:control="control22"/></text:p>
            <text:p text:style-name="P11"/>
            <text:p text:style-name="P11"><text:bookmark text:name="Texto138"/></text:p>
          </table:table-cell>
        </table:table-row>
        <table:table-row table:style-name="Tabla10.2">
          <table:table-cell table:style-name="Tabla10.A2" table:number-columns-spanned="2" office:value-type="string">
            <text:list xml:id="list34468824" text:continue-numbering="true" text:style-name="WW8Num1">
              <text:list-item>
                <text:list>
                  <text:list-header>
                    <text:p text:style-name="P63"><text:span text:style-name="T6">2.9 </text:span>Recursos aportados por la entidad solicitante para la ejecución del Proyecto:</text:p>
                  </text:list-header>
                </text:list>
              </text:list-item>
            </text:list>
          </table:table-cell>
          <table:covered-table-cell/>
        </table:table-row>
        <text:soft-page-break/>
        <table:table-row table:style-name="Tabla10.3">
          <table:table-cell table:style-name="Tabla10.B1" table:number-columns-spanned="2" office:value-type="string" table:protected="true">
            <text:p text:style-name="P31">Materiales, incluido el uso de equipamientos y locales propios.</text:p>
            <text:p text:style-name="P36"><text:bookmark-start text:name="Texto139"/><draw:control text:anchor-type="as-char" draw:z-index="11" draw:style-name="gr4" draw:text-style-name="P70" svg:width="15.068cm" svg:height="2.103cm" draw:control="control12"/><text:bookmark-end text:name="Texto139"/></text:p>
          </table:table-cell>
          <table:covered-table-cell/>
        </table:table-row>
        <table:table-row table:style-name="Tabla10.4">
          <table:table-cell table:style-name="Tabla10.B1" table:number-columns-spanned="2" office:value-type="string" table:protected="true">
            <text:p text:style-name="P31">Humanos: Voluntariado y personal técnico. Número, cualificación, dedicación, <text:s/>tareas.</text:p>
            <text:p text:style-name="P36"><text:bookmark-start text:name="Texto140"/><draw:control text:anchor-type="as-char" draw:z-index="12" draw:style-name="gr4" draw:text-style-name="P70" svg:width="15.068cm" svg:height="2.204cm" draw:control="control13"/><text:bookmark-end text:name="Texto140"/></text:p>
          </table:table-cell>
          <table:covered-table-cell/>
        </table:table-row>
        <table:table-row table:style-name="Tabla10.5">
          <table:table-cell table:style-name="Tabla10.B1" table:number-columns-spanned="2" office:value-type="string" table:protected="true">
            <text:p text:style-name="P31">Otros.</text:p>
            <text:p text:style-name="P36"><text:bookmark-start text:name="Texto141"/><draw:control text:anchor-type="as-char" draw:z-index="13" draw:style-name="gr4" draw:text-style-name="P70" svg:width="15.068cm" svg:height="2.236cm" draw:control="control14"/><text:bookmark-end text:name="Texto141"/></text:p>
          </table:table-cell>
          <table:covered-table-cell/>
        </table:table-row>
        <text:soft-page-break/>
        <table:table-row table:style-name="Tabla10.6">
          <table:table-cell table:style-name="Tabla10.B1" table:number-columns-spanned="2" office:value-type="string">
            <text:p text:style-name="P40"><text:span text:style-name="T6">2.10</text:span> Metodología. Enfoque y metodología de trabajo prevista. Incluir aquí las referencias a la coordinación con red pública y privada de recursos sociales en el correspondiente ámbito de intervención del proyecto.</text:p>
            <text:p text:style-name="P40"><text:span text:style-name="T7">Así mismo, detallar si existe coordinación con algún Centro Social, servicio o dependencia municipal</text:span><text:span text:style-name="T8"> </text:span><text:span text:style-name="T7">y concretar la misma</text:span> (tipo de coordinación estable, esporádica, con protocolo formal o sin él, técnico/a de referencia con quién se suele establecer dicha coordinación , así como el objetivo de la misma). En caso de no darse ningún tipo de coordinación, hacerlo constar.</text:p>
            <text:p text:style-name="P40"><draw:control text:anchor-type="as-char" svg:y="-6.297cm" draw:z-index="22" draw:style-name="gr3" draw:text-style-name="P70" svg:width="14.765cm" svg:height="11.267cm" draw:control="control23"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2"><text:bookmark text:name="Texto142"/></text:p>
          </table:table-cell>
          <table:covered-table-cell/>
        </table:table-row>
      </table:table>
      <text:p text:style-name="P14"><text:soft-page-break/></text:p>
      <text:p text:style-name="P14"/>
      <text:p text:style-name="P14"/>
      <text:list xml:id="list34479316" text:continue-numbering="true" text:style-name="WW8Num1">
        <text:list-header>
          <text:p text:style-name="P60">3. <text:s text:c="2"/>OBJETIVOS Y RESULTADOS ESPERADOS</text:p>
        </text:list-header>
      </text:list>
      <text:p text:style-name="P13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17"><text:span text:style-name="T6">3.1</text:span> Objetivo general.</text:p>
            <text:p text:style-name="P11"><text:bookmark-start text:name="Texto143"/><draw:control text:anchor-type="as-char" draw:z-index="14" draw:style-name="gr4" draw:text-style-name="P70" svg:width="15.082cm" svg:height="7.651cm" draw:control="control15"/><text:bookmark-end text:name="Texto143"/></text:p>
          </table:table-cell>
        </table:table-row>
        <text:soft-page-break/>
        <table:table-row table:style-name="Tabla11.2">
          <table:table-cell table:style-name="Tabla11.A1" office:value-type="string">
            <text:p text:style-name="P17"><text:span text:style-name="T6">3.2</text:span> Objetivos específicos.</text:p>
            <text:p text:style-name="P11"><text:bookmark-start text:name="Texto144"/><draw:control text:anchor-type="as-char" draw:z-index="15" draw:style-name="gr4" draw:text-style-name="P70" svg:width="15.082cm" svg:height="10.461cm" draw:control="control16"/><text:bookmark-end text:name="Texto144"/></text:p>
          </table:table-cell>
        </table:table-row>
        <table:table-row table:style-name="Tabla11.3">
          <table:table-cell table:style-name="Tabla11.A1" office:value-type="string">
            <text:p text:style-name="P17"><text:span text:style-name="T6">3.3</text:span> Actividades previstas y calendarización.</text:p>
            <text:p text:style-name="P11"><text:bookmark-start text:name="Texto145"/><draw:control text:anchor-type="as-char" draw:z-index="16" draw:style-name="gr4" draw:text-style-name="P70" svg:width="15.082cm" svg:height="10.461cm" draw:control="control17"/><text:bookmark-end text:name="Texto145"/></text:p>
          </table:table-cell>
        </table:table-row>
        <text:soft-page-break/>
        <table:table-row table:style-name="Tabla11.2">
          <table:table-cell table:style-name="Tabla11.A1" office:value-type="string">
            <text:p text:style-name="P17"><text:span text:style-name="T6">3.4 </text:span>Resultados cuantitativos y cualitativos esperados.</text:p>
            <text:p text:style-name="P11"><text:bookmark-start text:name="Texto146"/><draw:control text:anchor-type="as-char" draw:z-index="17" draw:style-name="gr4" draw:text-style-name="P70" svg:width="15.082cm" svg:height="10.461cm" draw:control="control18"/><text:bookmark-end text:name="Texto146"/></text:p>
          </table:table-cell>
        </table:table-row>
      </table:table>
      <text:p text:style-name="P9"/>
      <text:list xml:id="list34461421" text:continue-numbering="true" text:style-name="WW8Num1">
        <text:list-header>
          <text:p text:style-name="P64">4. <text:s text:c="4"/>SEGUIMIENTO Y EVALUACIÓN DEL PROYECTO.</text:p>
        </text:list-header>
      </text:list>
      <text:p text:style-name="P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7"><text:span text:style-name="T6">4.1</text:span> Acciones de seguimiento previstas.</text:p>
            <text:list xml:id="list34457255" text:continue-numbering="true" text:style-name="WW8Num1">
              <text:list-item>
                <text:list>
                  <text:list-header>
                    <text:p text:style-name="P65"><draw:control text:anchor-type="as-char" svg:y="0.002cm" draw:z-index="23" draw:style-name="gr3" draw:text-style-name="P70" svg:width="15.082cm" svg:height="8.446cm" draw:control="control24"/></text:p>
                  </text:list-header>
                </text:list>
              </text:list-item>
            </text:list>
            <text:p text:style-name="P11"><text:bookmark text:name="Texto147"/></text:p>
          </table:table-cell>
        </table:table-row>
        <text:soft-page-break/>
        <table:table-row table:style-name="Tabla12.2">
          <table:table-cell table:style-name="Tabla12.A1" office:value-type="string">
            <text:p text:style-name="P17"><text:span text:style-name="T6">4.2</text:span> Instrumentos, técnicas y/o formularios que se tiene previsto utilizar.</text:p>
            <text:p text:style-name="P21"><text:bookmark-start text:name="Texto148"/><draw:control text:anchor-type="as-char" svg:y="-5.623cm" draw:z-index="18" draw:style-name="gr3" draw:text-style-name="P70" svg:width="15.082cm" svg:height="10.397cm" draw:control="control19"/><text:bookmark-end text:name="Texto148"/></text:p>
          </table:table-cell>
        </table:table-row>
        <table:table-row table:style-name="Tabla12.3">
          <table:table-cell table:style-name="Tabla12.A1" office:value-type="string">
            <text:list xml:id="list34481620" text:continue-numbering="true" text:style-name="WW8Num1">
              <text:list-item>
                <text:list>
                  <text:list-header>
                    <text:p text:style-name="P66"><text:span text:style-name="T6">4.3</text:span> Previsión de los factores de riesgo y/o dificultad en la ejecución del proyecto. Previsión de medidas de corrección.</text:p>
                  </text:list-header>
                </text:list>
              </text:list-item>
            </text:list>
            <text:p text:style-name="P21"><text:bookmark-start text:name="Texto149"/><draw:control text:anchor-type="as-char" draw:z-index="19" draw:style-name="gr4" draw:text-style-name="P70" svg:width="15.082cm" svg:height="10.096cm" draw:control="control20"/><text:bookmark-end text:name="Texto149"/></text:p>
          </table:table-cell>
        </table:table-row>
        <text:soft-page-break/>
        <table:table-row table:style-name="Tabla12.4">
          <table:table-cell table:style-name="Tabla12.A1" office:value-type="string">
            <text:list xml:id="list34481139" text:continue-numbering="true" text:style-name="WW8Num1">
              <text:list-item>
                <text:list>
                  <text:list-header>
                    <text:p text:style-name="P67"><text:span text:style-name="T6">4.4</text:span> Indicadores de evaluación.</text:p>
                  </text:list-header>
                </text:list>
              </text:list-item>
            </text:list>
            <text:p text:style-name="P21"><text:bookmark-start text:name="Texto150"/><draw:control text:anchor-type="as-char" draw:z-index="20" draw:style-name="gr4" draw:text-style-name="P70" svg:width="15.082cm" svg:height="10.461cm" draw:control="control21"/><text:bookmark-end text:name="Texto150"/></text:p>
          </table:table-cell>
        </table:table-row>
      </table:table>
      <text:p text:style-name="P41"/>
      <text:p text:style-name="P43"/>
      <text:p text:style-name="P43"/>
      <text:p text:style-name="P43"/>
      <text:p text:style-name="P43"/>
      <text:p text:style-name="P43"/>
      <text:p text:style-name="P42"><text:span text:style-name="T3">En Alicante a <text:s text:c="15"/>de</text:span><text:bookmark-start text:name="Texto33"/><text:span text:style-name="T3"> </text:span><text:bookmark-end text:name="Texto33"/><text:span text:style-name="T3"><text:s text:c="30"/>de 2019.</text:span></text:p>
      <text:p text:style-name="P4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23">Fdo: <text:s/>Presidente o representante legal</text:p>
          </table:table-cell>
          <table:table-cell table:style-name="Tabla13.B1" office:value-type="string" table:protected="true">
            <text:p text:style-name="P23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25"/>
                  <text:p text:style-name="P24"/>
                  <text:p text:style-name="P24"/>
                  <text:p text:style-name="P24"/>
                  <text:p text:style-name="P19"><text:span text:style-name="T3">Nombre y Apellidos: </text:span><text:bookmark-start text:name="Texto31"/><text:span text:style-name="T5"><text:text-input text:description="Texto31">     </text:text-input></text:span><text:bookmark-end text:name="Texto31"/></text:p>
                  <text:p text:style-name="P24"/>
                </table:table-cell>
              </table:table-row>
              <table:table-row table:style-name="Tabla13.A2.2">
                <table:table-cell table:style-name="Tabla13.A2.1.1" office:value-type="string" table:protected="true">
                  <text:p text:style-name="P20"><text:span text:style-name="T3">CIF:</text:span><text:bookmark-start text:name="Texto30"/><text:span text:style-name="T5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25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indent="1.251cm" style:auto-text-indent="false"/>
    </style:style>
    <style:style style:name="MP2" style:family="paragraph" style:parent-style-name="Text_20_body">
      <style:paragraph-properties fo:margin-left="0cm" fo:margin-right="13.305cm" fo:text-align="center" style:justify-single-word="false" fo:text-indent="0cm" style:auto-text-indent="false"/>
      <style:text-properties fo:font-size="8pt"/>
    </style:style>
    <style:style style:name="MP3" style:family="paragraph" style:parent-style-name="Footer">
      <style:text-properties fo:color="#000000" fo:font-size="7pt" style:font-size-asian="7pt" style:font-size-complex="7pt"/>
    </style:style>
    <style:style style:name="MT1" style:family="text">
      <style:text-properties style:font-name="Arial1"/>
    </style:style>
    <style:style style:name="MT2" style:family="text">
      <style:text-properties style:font-name="Arial1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><text:span text:style-name="MT1">Convocatoria de Subvenciones a Entidades en el ámbito de los Servicios Sociales de Alicante</text:span>  <text:span text:style-name="MT2">2019 <text:s text:c="55"/></text:span><text:span text:style-name="MT2"><text:page-number text:select-page="current">7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9-05-09T14:26:47.02</dc:date>
    <meta:print-date>2019-05-09T14:17:51.57</meta:print-date>
    <meta:editing-cycles>64</meta:editing-cycles>
    <meta:editing-duration>P1DT6H44M43S</meta:editing-duration>
    <dc:creator>. .</dc:creator>
    <meta:printed-by>. .</meta:printed-by>
    <meta:document-statistic meta:table-count="13" meta:image-count="0" meta:object-count="0" meta:page-count="15" meta:paragraph-count="193" meta:word-count="890" meta:character-count="6299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