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3.019cm"/>
    </style:style>
    <style:style style:name="co3" style:family="table-column">
      <style:table-column-properties fo:break-before="auto" style:column-width="3.766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3.824cm"/>
    </style:style>
    <style:style style:name="co8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Ingres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row table:style-name="ro1">
          <table:table-cell table:style-name="ce1"/>
          <table:table-cell table:style-name="ce1" office:value-type="string">
            <text:p>PATRONATO MUNICIPAL DE LA VIVIEND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>
            <text:p>PRESUPUESTO DE INGRESOS 2019</text:p>
          </table:table-cell>
          <table:table-cell table:style-name="ce1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/>
          <table:table-cell table:style-name="ce2" office:value-type="string">
            <text:p>Aprobado definitivamente en sesión de Pleno de fecha 16 de abril de 2019.</text:p>
          </table:table-cell>
          <table:table-cell table:style-name="ce1"/>
        </table:table-row>
        <table:table-row table:style-name="ro2">
          <table:table-cell table:style-name="ce1"/>
          <table:table-cell table:style-name="ce1" office:value-type="string">
            <text:p>Publicado en el B.O.P. nº. 75 de 17 de abril de 2019.</text:p>
          </table:table-cell>
          <table:table-cell table:style-name="ce1"/>
        </table:table-row>
        <table:table-row table:style-name="ro1" table:number-rows-repeated="2">
          <table:table-cell table:style-name="ce1" table:number-columns-repeated="3"/>
        </table:table-row>
        <table:table-row table:style-name="ro1"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Previsiones Iniciales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OTROS REINTEGROS DE OPERACIONES CORRIENTES</text:p>
          </table:table-cell>
          <table:table-cell office:value-type="float" office:value="10">
            <text:p>10,00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INDEMNIZACIONES COMPAÑÍAS DE SEGURO</text:p>
          </table:table-cell>
          <table:table-cell office:value-type="float" office:value="10">
            <text:p>10,00</text:p>
          </table:table-cell>
        </table:table-row>
        <table:table-row table:style-name="ro1">
          <table:table-cell office:value-type="float" office:value="39900">
            <text:p>39900</text:p>
          </table:table-cell>
          <table:table-cell office:value-type="string">
            <text:p>OTROS INGRESOS POR SERVICIOS A CARGO DE PARTICULARES</text:p>
          </table:table-cell>
          <table:table-cell office:value-type="float" office:value="269000">
            <text:p>269.000,00</text:p>
          </table:table-cell>
        </table:table-row>
        <table:table-row table:style-name="ro1">
          <table:table-cell office:value-type="float" office:value="39904">
            <text:p>39904</text:p>
          </table:table-cell>
          <table:table-cell office:value-type="string">
            <text:p>OTROS INGRESOS DIVERSOS-EJECUCIÓN FIANZAS ALQUILERES</text:p>
          </table:table-cell>
          <table:table-cell office:value-type="float" office:value="10">
            <text:p>10,00</text:p>
          </table:table-cell>
        </table:table-row>
        <table:table-row table:style-name="ro1">
          <table:table-cell office:value-type="float" office:value="39905">
            <text:p>39905</text:p>
          </table:table-cell>
          <table:table-cell office:value-type="string">
            <text:p>OTROS INGRESOS DIVERSOS-TRIBUTOS INQUILINOS</text:p>
          </table:table-cell>
          <table:table-cell office:value-type="float" office:value="215000">
            <text:p>215.000,00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APORTACIÓN PRESUPUESTO MUNICIPAL. GASTOS CORRIENTES.</text:p>
          </table:table-cell>
          <table:table-cell office:value-type="float" office:value="929899">
            <text:p>929.899,00</text:p>
          </table:table-cell>
        </table:table-row>
        <table:table-row table:style-name="ro1">
          <table:table-cell office:value-type="float" office:value="40001">
            <text:p>40001</text:p>
          </table:table-cell>
          <table:table-cell office:value-type="string">
            <text:p>APORTACIÓN PRESUPUESTO MUNICIPAL. <text:s text:c="3"/>DUSI <text:s text:c="2"/>GTO. CORRIENTE</text:p>
          </table:table-cell>
          <table:table-cell office:value-type="float" office:value="304807">
            <text:p>304.807,00</text:p>
          </table:table-cell>
        </table:table-row>
        <table:table-row table:style-name="ro1">
          <table:table-cell office:value-type="float" office:value="45082">
            <text:p>45082</text:p>
          </table:table-cell>
          <table:table-cell office:value-type="string">
            <text:p>SUBV. INTERESES PRÉSTAMOS CUALIFICADOS PLAN VIVIENDA</text:p>
          </table:table-cell>
          <table:table-cell office:value-type="float" office:value="56050">
            <text:p>56.050,00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INTERESES DEPÓSITOS</text:p>
          </table:table-cell>
          <table:table-cell office:value-type="float" office:value="1400">
            <text:p>1.400,00</text:p>
          </table:table-cell>
        </table:table-row>
        <table:table-row table:style-name="ro1">
          <table:table-cell office:value-type="float" office:value="54100">
            <text:p>54100</text:p>
          </table:table-cell>
          <table:table-cell office:value-type="string">
            <text:p>ARRENDAMIENTO DE VIVIENDAS</text:p>
          </table:table-cell>
          <table:table-cell office:value-type="float" office:value="1193939">
            <text:p>1.193.939,00</text:p>
          </table:table-cell>
        </table:table-row>
        <table:table-row table:style-name="ro1">
          <table:table-cell office:value-type="float" office:value="54101">
            <text:p>54101</text:p>
          </table:table-cell>
          <table:table-cell office:value-type="string">
            <text:p>INGRESOS ALOJAMIENTO COLECTIVO SAN ROQUE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54900">
            <text:p>54900</text:p>
          </table:table-cell>
          <table:table-cell office:value-type="string">
            <text:p>ARRENDAMIENTO DE LOCALES</text:p>
          </table:table-cell>
          <table:table-cell office:value-type="float" office:value="240000">
            <text:p>240.000,00</text:p>
          </table:table-cell>
        </table:table-row>
        <table:table-row table:style-name="ro1">
          <table:table-cell office:value-type="float" office:value="54901">
            <text:p>54901</text:p>
          </table:table-cell>
          <table:table-cell office:value-type="string">
            <text:p>ARRENDAMIENTO DE GARAJES</text:p>
          </table:table-cell>
          <table:table-cell office:value-type="float" office:value="160000">
            <text:p>160.000,00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APORTACIÓN PRESUPUESTO MUNICIPAL. GTOS. INVERSIÓN</text:p>
          </table:table-cell>
          <table:table-cell office:value-type="float" office:value="410000">
            <text:p>410.000,00</text:p>
          </table:table-cell>
        </table:table-row>
        <table:table-row table:style-name="ro1">
          <table:table-cell office:value-type="float" office:value="70002">
            <text:p>70002</text:p>
          </table:table-cell>
          <table:table-cell office:value-type="string">
            <text:p>APORTACION PRESUPUESTO MUNICIPAL. MÓDULOS JUAN XXIII</text:p>
          </table:table-cell>
          <table:table-cell office:value-type="float" office:value="1175741">
            <text:p>1.175.741,00</text:p>
          </table:table-cell>
        </table:table-row>
        <table:table-row table:style-name="ro1">
          <table:table-cell office:value-type="float" office:value="75000">
            <text:p>75000</text:p>
          </table:table-cell>
          <table:table-cell office:value-type="string">
            <text:p>SUBVENCIÓN AMORTIZACIÓN DE PRÉSTAMOS CUALIFICADOS PLAN VIV.</text:p>
          </table:table-cell>
          <table:table-cell office:value-type="float" office:value="139600">
            <text:p>139.600,00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ANTICIPOS A PERSONAL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/>
          <table:table-cell table:style-name="ce3" office:value-type="string">
            <text:p>TOTAL PRESUPUESTO DE INGRESOS 2019.............</text:p>
          </table:table-cell>
          <table:table-cell table:style-name="ce5" table:formula="of:=SUM([.C9:.C25])" office:value-type="float" office:value="5145466">
            <text:p>5.145.466,00</text:p>
          </table:table-cell>
        </table:table-row>
      </table:table>
      <table:table table:name="Gastos" table:style-name="ta1" table:print="false"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4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string">
            <text:p>PATRONATO MUNICIPAL DE LA VIVIENDA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3"/>
          <table:table-cell table:style-name="ce2" office:value-type="string">
            <text:p>Aprobado definitivamente en sesión de Pleno de fecha 16 de abril de 2019.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3"/>
          <table:table-cell table:style-name="ce1" office:value-type="string">
            <text:p>Publicado en el B.O.P. nº. 75 de 17 de abril de 2019.</text:p>
          </table:table-cell>
          <table:table-cell table:style-name="ce1" table:number-columns-repeated="1020"/>
        </table:table-row>
        <table:table-row table:style-name="ro1" table:number-rows-repeated="2">
          <table:table-cell table:style-name="ce1" table:number-columns-repeated="1024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04">
            <text:p>31004</text:p>
          </table:table-cell>
          <table:table-cell office:value-type="string">
            <text:p>INTERESES 27 VIVIENDAS CASCO ANTIGUO</text:p>
          </table:table-cell>
          <table:table-cell office:value-type="float" office:value="80">
            <text:p>8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05">
            <text:p>31005</text:p>
          </table:table-cell>
          <table:table-cell office:value-type="string">
            <text:p>INTERESES PRÉSTAMOS VIVIENDAS TRAVESÍA DEL CANAL</text:p>
          </table:table-cell>
          <table:table-cell office:value-type="float" office:value="417">
            <text:p>417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06">
            <text:p>31006</text:p>
          </table:table-cell>
          <table:table-cell office:value-type="string">
            <text:p>INTERESES PRÉSTAMOS VIVIENDAS CASALARGA</text:p>
          </table:table-cell>
          <table:table-cell office:value-type="float" office:value="286">
            <text:p>286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07">
            <text:p>31007</text:p>
          </table:table-cell>
          <table:table-cell office:value-type="string">
            <text:p>INTERESES VIVIENDAS C/SAN RAFAEL</text:p>
          </table:table-cell>
          <table:table-cell office:value-type="float" office:value="3662">
            <text:p>3.66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08">
            <text:p>31008</text:p>
          </table:table-cell>
          <table:table-cell office:value-type="string">
            <text:p>INTERESES PTMO. CUALIF. VVDAS. C/STOS. MÉDICOS</text:p>
          </table:table-cell>
          <table:table-cell office:value-type="float" office:value="3451">
            <text:p>3.451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09">
            <text:p>31009</text:p>
          </table:table-cell>
          <table:table-cell office:value-type="string">
            <text:p>INTERESES PRÉSTAMO CUALIF. <text:s/>VVDAS. VIRGEN DE BELÉN</text:p>
          </table:table-cell>
          <table:table-cell office:value-type="float" office:value="6183">
            <text:p>6.183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12">
            <text:p>31012</text:p>
          </table:table-cell>
          <table:table-cell office:value-type="string">
            <text:p>INTERESES PTMO. CUALIF. VVDAS. SAN ANTÓN</text:p>
          </table:table-cell>
          <table:table-cell office:value-type="float" office:value="23753">
            <text:p>23.753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13">
            <text:p>31013</text:p>
          </table:table-cell>
          <table:table-cell office:value-type="string">
            <text:p>INTERESES PTMO. CUALIF. C/MALDONADO, 17</text:p>
          </table:table-cell>
          <table:table-cell office:value-type="float" office:value="8363">
            <text:p>8.363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16">
            <text:p>31016</text:p>
          </table:table-cell>
          <table:table-cell office:value-type="string">
            <text:p>INTERESES PTMO. LIBRE VVDAS. VIRGEN DE BELÉN</text:p>
          </table:table-cell>
          <table:table-cell office:value-type="float" office:value="104">
            <text:p>104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18">
            <text:p>31018</text:p>
          </table:table-cell>
          <table:table-cell office:value-type="string">
            <text:p>INTERESES PTMO. CUALIF. VVDAS. UNIV. PZA. CARMEN-C.CÍVICO</text:p>
          </table:table-cell>
          <table:table-cell office:value-type="float" office:value="10263">
            <text:p>10.263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19">
            <text:p>31019</text:p>
          </table:table-cell>
          <table:table-cell office:value-type="string">
            <text:p>INTERESES PTMO. CUALIF. VVDAS. SANTA LUCIA</text:p>
          </table:table-cell>
          <table:table-cell office:value-type="float" office:value="6998">
            <text:p>6.998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0">
            <text:p>31020</text:p>
          </table:table-cell>
          <table:table-cell office:value-type="string">
            <text:p>INTERESES PTMO. LIBRE VVDAS. UNIV. PORTÓN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1">
            <text:p>31021</text:p>
          </table:table-cell>
          <table:table-cell office:value-type="string">
            <text:p>INTERESES PTMO. CUALIF. VVDAS. PORTON</text:p>
          </table:table-cell>
          <table:table-cell office:value-type="float" office:value="3112">
            <text:p>3.11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4">
            <text:p>31024</text:p>
          </table:table-cell>
          <table:table-cell office:value-type="string">
            <text:p>INTERESES PTMO. CUALIF. VVDAS. MALDONADO,21</text:p>
          </table:table-cell>
          <table:table-cell office:value-type="float" office:value="1507">
            <text:p>1.507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6">
            <text:p>31026</text:p>
          </table:table-cell>
          <table:table-cell office:value-type="string">
            <text:p>INTERESES PTMO. CUALIF. VVDAS. PLAZA AMERICA VVDAS.</text:p>
          </table:table-cell>
          <table:table-cell office:value-type="float" office:value="29397">
            <text:p>29.397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7">
            <text:p>31027</text:p>
          </table:table-cell>
          <table:table-cell office:value-type="string">
            <text:p>INTERESES PTMO. LIBRE COMPRA VIVIENDAS JUAN XXIII</text:p>
          </table:table-cell>
          <table:table-cell office:value-type="float" office:value="219">
            <text:p>219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9">
            <text:p>31029</text:p>
          </table:table-cell>
          <table:table-cell office:value-type="string">
            <text:p>INTERESES PTMO. CUALIF. VVDAS. ARGENSOLA 13</text:p>
          </table:table-cell>
          <table:table-cell office:value-type="float" office:value="3415">
            <text:p>3.415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30">
            <text:p>31030</text:p>
          </table:table-cell>
          <table:table-cell office:value-type="string">
            <text:p>INTERESES PTMO. CUALIF. VVDAS. CARMEN 1</text:p>
          </table:table-cell>
          <table:table-cell office:value-type="float" office:value="7386">
            <text:p>7.386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39">
            <text:p>31039</text:p>
          </table:table-cell>
          <table:table-cell office:value-type="string">
            <text:p>INTERESES OPERACIONES DE TESORERÍA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1">
            <text:p>311</text:p>
          </table:table-cell>
          <table:table-cell office:value-type="string">
            <text:p>GASTOS DE FORMALIZACIÓN, MODIFICACIÓN Y CANCELACIÓN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9">
            <text:p>319</text:p>
          </table:table-cell>
          <table:table-cell office:value-type="string">
            <text:p>OTROS GASTOS FINANCIERO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3">
            <text:p>91303</text:p>
          </table:table-cell>
          <table:table-cell office:value-type="string">
            <text:p>AMORTIZACIÓN PRÉSTAMOS 27 VIVIENDAS</text:p>
          </table:table-cell>
          <table:table-cell office:value-type="float" office:value="15375">
            <text:p>15.375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4">
            <text:p>91304</text:p>
          </table:table-cell>
          <table:table-cell office:value-type="string">
            <text:p>AMORTIZACIÓN PRÉSTAMO TRAVESÍA DEL CANAL</text:p>
          </table:table-cell>
          <table:table-cell office:value-type="float" office:value="11916">
            <text:p>11.916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5">
            <text:p>91305</text:p>
          </table:table-cell>
          <table:table-cell office:value-type="string">
            <text:p>AMORTIZACIÓN PRÉSTAMO CASALARGA</text:p>
          </table:table-cell>
          <table:table-cell office:value-type="float" office:value="11802">
            <text:p>11.80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6">
            <text:p>91306</text:p>
          </table:table-cell>
          <table:table-cell office:value-type="string">
            <text:p>AMORTIZACIÓN PRÉSTAMO SANTOS MÉDICOS</text:p>
          </table:table-cell>
          <table:table-cell office:value-type="float" office:value="19004">
            <text:p>19.004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7">
            <text:p>91307</text:p>
          </table:table-cell>
          <table:table-cell office:value-type="string">
            <text:p>AMORTIZACIÓN PRÉSTAMO MALDONADO, 17</text:p>
          </table:table-cell>
          <table:table-cell office:value-type="float" office:value="43209">
            <text:p>43.209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8">
            <text:p>91308</text:p>
          </table:table-cell>
          <table:table-cell office:value-type="string">
            <text:p>AMORTIZACIÓN PRÉSTAMO VIRGEN DE BELÉN</text:p>
          </table:table-cell>
          <table:table-cell office:value-type="float" office:value="32499">
            <text:p>32.499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1">
            <text:p>91311</text:p>
          </table:table-cell>
          <table:table-cell office:value-type="string">
            <text:p>AMORTIZACIÓN PRÉSTAMO LIBRE VIRGEN DE BELÉN</text:p>
          </table:table-cell>
          <table:table-cell office:value-type="float" office:value="6464">
            <text:p>6.464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2">
            <text:p>91312</text:p>
          </table:table-cell>
          <table:table-cell office:value-type="string">
            <text:p>AMORTIZACIÓN PRÉSTAMO SAN RAFAEL</text:p>
          </table:table-cell>
          <table:table-cell office:value-type="float" office:value="15026">
            <text:p>15.026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3">
            <text:p>91313</text:p>
          </table:table-cell>
          <table:table-cell office:value-type="string">
            <text:p>AMORTIZACIÓN PRÉSTAMO MALDONADO, 21</text:p>
          </table:table-cell>
          <table:table-cell office:value-type="float" office:value="8801">
            <text:p>8.801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5">
            <text:p>91315</text:p>
          </table:table-cell>
          <table:table-cell office:value-type="string">
            <text:p>AMORTIZACIÓN PRÉSTAMO CUALIFICADO SAN ANTÓN</text:p>
          </table:table-cell>
          <table:table-cell office:value-type="float" office:value="72462">
            <text:p>72.46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6">
            <text:p>91316</text:p>
          </table:table-cell>
          <table:table-cell office:value-type="string">
            <text:p>AMORTIZACIÓN PRÉSTAMO CUALIFICADO CARMEN CENTRO CÍVICO</text:p>
          </table:table-cell>
          <table:table-cell office:value-type="float" office:value="36041">
            <text:p>36.041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7">
            <text:p>91317</text:p>
          </table:table-cell>
          <table:table-cell office:value-type="string">
            <text:p>AMORTIZACIÓN PRÉSTAMO CUALIFICADO PLAZA DE AMÉRICA</text:p>
          </table:table-cell>
          <table:table-cell office:value-type="float" office:value="100229">
            <text:p>100.229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8">
            <text:p>91318</text:p>
          </table:table-cell>
          <table:table-cell office:value-type="string">
            <text:p>AMORTIZACIÓN PRÉSTAMO CUALIF. CARMEN 1</text:p>
          </table:table-cell>
          <table:table-cell office:value-type="float" office:value="24547">
            <text:p>24.547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9">
            <text:p>91319</text:p>
          </table:table-cell>
          <table:table-cell office:value-type="string">
            <text:p>AMORTIZACIÓN PRÉSTAMO JUAN XXIII ADQUISICIÓN VIVIENDAS</text:p>
          </table:table-cell>
          <table:table-cell office:value-type="float" office:value="6697">
            <text:p>6.697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20">
            <text:p>91320</text:p>
          </table:table-cell>
          <table:table-cell office:value-type="string">
            <text:p>AMORTIZACIÓN PRÉSTAMO CUALIF. VVDAS. SANTA LUCÍA</text:p>
          </table:table-cell>
          <table:table-cell office:value-type="float" office:value="20514">
            <text:p>20.514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21">
            <text:p>91321</text:p>
          </table:table-cell>
          <table:table-cell office:value-type="string">
            <text:p>AMORTIZACIÓN PRÉSTAMO CUALIF. ARGENSOLA 13</text:p>
          </table:table-cell>
          <table:table-cell office:value-type="float" office:value="11349">
            <text:p>11.349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22">
            <text:p>91322</text:p>
          </table:table-cell>
          <table:table-cell office:value-type="string">
            <text:p>AMORTIZACIÓN PRÉSTAMO PORTÓN</text:p>
          </table:table-cell>
          <table:table-cell office:value-type="float" office:value="8125">
            <text:p>8.125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3">
            <text:p>333</text:p>
          </table:table-cell>
          <table:table-cell office:value-type="float" office:value="212">
            <text:p>212</text:p>
          </table:table-cell>
          <table:table-cell office:value-type="string">
            <text:p>MANTENIMIENTO EDIFICIOS Y OTRAS CONSTRUCCIONE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4">
            <text:p>334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<text:s/>PROG. EL CLAUSTRO Y PROM. CASCO ANT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4">
            <text:p>334</text:p>
          </table:table-cell>
          <table:table-cell office:value-type="float" office:value="22609">
            <text:p>22609</text:p>
          </table:table-cell>
          <table:table-cell office:value-type="string">
            <text:p>ACTIVIDADES CULTURALES Y DEPORTIVA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4">
            <text:p>334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PROG. EL CLAUSTRO Y PROM. C. AN</text:p>
          </table:table-cell>
          <table:table-cell office:value-type="float" office:value="4500">
            <text:p>4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4">
            <text:p>334</text:p>
          </table:table-cell>
          <table:table-cell office:value-type="float" office:value="22799">
            <text:p>22799</text:p>
          </table:table-cell>
          <table:table-cell office:value-type="string">
            <text:p>OTROS TRABAJOS REALIZADOS POR OTRAS EMPRESAS. EL CLAUSTRO Y</text:p>
          </table:table-cell>
          <table:table-cell office:value-type="float" office:value="34793">
            <text:p>34.793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4">
            <text:p>334</text:p>
          </table:table-cell>
          <table:table-cell office:value-type="float" office:value="48001">
            <text:p>48001</text:p>
          </table:table-cell>
          <table:table-cell office:value-type="string">
            <text:p>TRANSF. CORRIENTES, PREMIOS, BECAS, EST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6">
            <text:p>336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29">
            <text:p>929</text:p>
          </table:table-cell>
          <table:table-cell office:value-type="float" office:value="500">
            <text:p>500</text:p>
          </table:table-cell>
          <table:table-cell office:value-type="string">
            <text:p>FONDO DE CONTINGENCIA DE EJECUCIÓN PRESUPUESTARIA.</text:p>
          </table:table-cell>
          <table:table-cell office:value-type="float" office:value="22547">
            <text:p>22.547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30">
            <text:p>130</text:p>
          </table:table-cell>
          <table:table-cell office:value-type="string">
            <text:p>RETRIBUCIONES PERSONAL FIJO</text:p>
          </table:table-cell>
          <table:table-cell office:value-type="float" office:value="459122">
            <text:p>459.12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31">
            <text:p>131</text:p>
          </table:table-cell>
          <table:table-cell office:value-type="string">
            <text:p>RETRIBUCIONES PERSONAL TEMPORAL</text:p>
          </table:table-cell>
          <table:table-cell office:value-type="float" office:value="261133">
            <text:p>261.133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43">
            <text:p>143</text:p>
          </table:table-cell>
          <table:table-cell office:value-type="string">
            <text:p>GRATIFICACIONES SRES. SECRETARIO, INTERVENTOR Y TESORER.</text:p>
          </table:table-cell>
          <table:table-cell office:value-type="float" office:value="30213">
            <text:p>30.213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50">
            <text:p>150</text:p>
          </table:table-cell>
          <table:table-cell office:value-type="string">
            <text:p>PRODUCTIVIDAD PERSONAL</text:p>
          </table:table-cell>
          <table:table-cell office:value-type="float" office:value="73190">
            <text:p>73.19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6000">
            <text:p>16000</text:p>
          </table:table-cell>
          <table:table-cell office:value-type="string">
            <text:p>SEGURIDAD SOCIAL PERSONAL</text:p>
          </table:table-cell>
          <table:table-cell office:value-type="float" office:value="236098">
            <text:p>236.098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6008">
            <text:p>16008</text:p>
          </table:table-cell>
          <table:table-cell office:value-type="string">
            <text:p>ASISTENCIA MÉDICO-FARMACÉUTICA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6200">
            <text:p>16200</text:p>
          </table:table-cell>
          <table:table-cell office:value-type="string">
            <text:p>FORMACIÓN Y PERFECCIONAMIENTO DEL PERSONAL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6204">
            <text:p>16204</text:p>
          </table:table-cell>
          <table:table-cell office:value-type="string">
            <text:p>GASTOS ACCIÓN SOCIAL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6209">
            <text:p>16209</text:p>
          </table:table-cell>
          <table:table-cell office:value-type="string">
            <text:p>AYUDAS ESTUDIOS DEL PERSONAL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64">
            <text:p>164</text:p>
          </table:table-cell>
          <table:table-cell office:value-type="string">
            <text:p>COMPLEMENTO FAMILIAR PERSONAL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04">
            <text:p>204</text:p>
          </table:table-cell>
          <table:table-cell office:value-type="string">
            <text:p>ARRENDAMIENTO MATERIAL DE TRANSPORTE</text:p>
          </table:table-cell>
          <table:table-cell office:value-type="float" office:value="4900">
            <text:p>4.9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12">
            <text:p>212</text:p>
          </table:table-cell>
          <table:table-cell office:value-type="string">
            <text:p>MANTENIMIENTO EDIFICIOS</text:p>
          </table:table-cell>
          <table:table-cell office:value-type="float" office:value="290733">
            <text:p>290.733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13">
            <text:p>213</text:p>
          </table:table-cell>
          <table:table-cell office:value-type="string">
            <text:p>INSTALACIONES TÉCNICAS, MAQUINARIA Y UTILLAJE</text:p>
          </table:table-cell>
          <table:table-cell office:value-type="float" office:value="160000">
            <text:p>16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14">
            <text:p>214</text:p>
          </table:table-cell>
          <table:table-cell office:value-type="string">
            <text:p>MANTENIMIENTO VEHÍCULO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15">
            <text:p>215</text:p>
          </table:table-cell>
          <table:table-cell office:value-type="string">
            <text:p>MOBILIAR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PATRONATO MUNICIPAL DE LA VIVIENDA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16">
            <text:p>216</text:p>
          </table:table-cell>
          <table:table-cell office:value-type="string">
            <text:p>MANTENIMIENTO EQUIPOS INF., SOFTWARE Y OTROS EQUIPO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000">
            <text:p>22000</text:p>
          </table:table-cell>
          <table:table-cell office:value-type="string">
            <text:p>ADQUISICIÓN MATERIAL DE OFICINA NO INVENTARIABL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001">
            <text:p>22001</text:p>
          </table:table-cell>
          <table:table-cell office:value-type="string">
            <text:p>ADQUISICIÓN PRENSA, REVISTAS, LIBROS Y OTRAS PUBLICAC.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002">
            <text:p>22002</text:p>
          </table:table-cell>
          <table:table-cell office:value-type="string">
            <text:p>ADQUISICIÓN MATERIAL INFORMÁTICO NO INVENTARIABL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100">
            <text:p>22100</text:p>
          </table:table-cell>
          <table:table-cell office:value-type="string">
            <text:p>SUMINISTRO ENERGÍA ELÉCTRICA</text:p>
          </table:table-cell>
          <table:table-cell office:value-type="float" office:value="120000">
            <text:p>12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101">
            <text:p>22101</text:p>
          </table:table-cell>
          <table:table-cell office:value-type="string">
            <text:p>SUMINISTRO AGUA</text:p>
          </table:table-cell>
          <table:table-cell office:value-type="float" office:value="26000">
            <text:p>26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103">
            <text:p>22103</text:p>
          </table:table-cell>
          <table:table-cell office:value-type="string">
            <text:p>COMBUSTIBLE VEHÍCULO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110">
            <text:p>22110</text:p>
          </table:table-cell>
          <table:table-cell office:value-type="string">
            <text:p>PRODUCTOS DE LIMPIEZA Y ASEO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201">
            <text:p>22201</text:p>
          </table:table-cell>
          <table:table-cell office:value-type="string">
            <text:p>COMUNICACIONES POSTALES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203">
            <text:p>22203</text:p>
          </table:table-cell>
          <table:table-cell office:value-type="string">
            <text:p>COMUNICACIONES INFORMÁTICAS</text:p>
          </table:table-cell>
          <table:table-cell office:value-type="float" office:value="400">
            <text:p>4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299">
            <text:p>22299</text:p>
          </table:table-cell>
          <table:table-cell office:value-type="string">
            <text:p>COMUNICACIÓN AUDIOVISUALE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4">
            <text:p>224</text:p>
          </table:table-cell>
          <table:table-cell office:value-type="string">
            <text:p>PRIMAS SEGUROS</text:p>
          </table:table-cell>
          <table:table-cell office:value-type="float" office:value="63000">
            <text:p>63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501">
            <text:p>22501</text:p>
          </table:table-cell>
          <table:table-cell office:value-type="string">
            <text:p>TRIBUTOS DE LAS COMUNIDADES AUTÓNOMA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502">
            <text:p>22502</text:p>
          </table:table-cell>
          <table:table-cell office:value-type="string">
            <text:p>TRIBUTOS DE LAS ENTIDADES LOCALES</text:p>
          </table:table-cell>
          <table:table-cell office:value-type="float" office:value="300000">
            <text:p>30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603">
            <text:p>22603</text:p>
          </table:table-cell>
          <table:table-cell office:value-type="string">
            <text:p>PUBLICACIÓN EN DIARIOS OFICIALES</text:p>
          </table:table-cell>
          <table:table-cell office:value-type="float" office:value="150">
            <text:p>15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604">
            <text:p>22604</text:p>
          </table:table-cell>
          <table:table-cell office:value-type="string">
            <text:p>JURÍDICOS, REGISTROS, ETC.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699">
            <text:p>22699</text:p>
          </table:table-cell>
          <table:table-cell office:value-type="string">
            <text:p>OTROS GASTOS DIVERSO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700">
            <text:p>22700</text:p>
          </table:table-cell>
          <table:table-cell office:value-type="string">
            <text:p>LIMPIEZA Y ASEO</text:p>
          </table:table-cell>
          <table:table-cell office:value-type="float" office:value="126399">
            <text:p>126.399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708">
            <text:p>22708</text:p>
          </table:table-cell>
          <table:table-cell office:value-type="string">
            <text:p>SERVICIOS DE RECAUDACIÓN A FAVOR DE LA ENTIDAD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799">
            <text:p>22799</text:p>
          </table:table-cell>
          <table:table-cell office:value-type="string">
            <text:p>OTROS TRABAJOS REALIZADOS POR OTRAS EMPRESAS Y PROFESIONALES</text:p>
          </table:table-cell>
          <table:table-cell office:value-type="float" office:value="1400">
            <text:p>1.4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3000">
            <text:p>23000</text:p>
          </table:table-cell>
          <table:table-cell office:value-type="string">
            <text:p>DIETAS DE CARGOS DE LA JUNTA GENERAL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3020">
            <text:p>23020</text:p>
          </table:table-cell>
          <table:table-cell office:value-type="string">
            <text:p>DIETAS DEL PERSONAL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3120">
            <text:p>23120</text:p>
          </table:table-cell>
          <table:table-cell office:value-type="string">
            <text:p>LOCOMOCIÓN DEL PERSONAL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33">
            <text:p>233</text:p>
          </table:table-cell>
          <table:table-cell office:value-type="string">
            <text:p>OTRAS INDEMNIZACION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352">
            <text:p>352</text:p>
          </table:table-cell>
          <table:table-cell office:value-type="string">
            <text:p>INTERESES DE DEMORA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48000">
            <text:p>48000</text:p>
          </table:table-cell>
          <table:table-cell office:value-type="string">
            <text:p>CUOTA ANUAL ASOCIACIÓN ESPAÑOLA PROMOTORES PÚBLICOS VIVIENDA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48002">
            <text:p>48002</text:p>
          </table:table-cell>
          <table:table-cell office:value-type="string">
            <text:p>ASISTENCIA EN MATERIA DE DESAHUCIOS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24">
            <text:p>624</text:p>
          </table:table-cell>
          <table:table-cell office:value-type="string">
            <text:p>ELEMENTOS DE TRANSPORTE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25">
            <text:p>625</text:p>
          </table:table-cell>
          <table:table-cell office:value-type="string">
            <text:p>MOBILIAR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26">
            <text:p>626</text:p>
          </table:table-cell>
          <table:table-cell office:value-type="string">
            <text:p>EQUIPOS INFORMÁTICO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3201">
            <text:p>63201</text:p>
          </table:table-cell>
          <table:table-cell office:value-type="string">
            <text:p>EDIFICIOS Y OTRAS CONSTRUCCIONE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33">
            <text:p>633</text:p>
          </table:table-cell>
          <table:table-cell office:value-type="string">
            <text:p>MAQUINARIA, INSTALACIONES TÉCNICAS Y UTILLAJE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41">
            <text:p>641</text:p>
          </table:table-cell>
          <table:table-cell office:value-type="string">
            <text:p>SOFTWARE INFORMÁTIC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82">
            <text:p>682</text:p>
          </table:table-cell>
          <table:table-cell office:value-type="string">
            <text:p>EDIFICIOS Y OTRAS CONSTRUCCIONES</text:p>
          </table:table-cell>
          <table:table-cell office:value-type="float" office:value="400000">
            <text:p>40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8201">
            <text:p>68201</text:p>
          </table:table-cell>
          <table:table-cell office:value-type="string">
            <text:p>AMPLIACION PARQUE VIVIENDA DE ALQUILER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830">
            <text:p>830</text:p>
          </table:table-cell>
          <table:table-cell office:value-type="string">
            <text:p>ANTICIPOS A PERSONAL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0">
            <text:p>15220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PROG. DUSI</text:p>
          </table:table-cell>
          <table:table-cell office:value-type="float" office:value="13000">
            <text:p>13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0">
            <text:p>15220</text:p>
          </table:table-cell>
          <table:table-cell office:value-type="float" office:value="22706">
            <text:p>22706</text:p>
          </table:table-cell>
          <table:table-cell office:value-type="string">
            <text:p>ESTUDIOS Y TRAB. TÉCNICOS. PROG. LIVING S. ANTON. DUSI</text:p>
          </table:table-cell>
          <table:table-cell office:value-type="float" office:value="40857">
            <text:p>40.857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0">
            <text:p>15220</text:p>
          </table:table-cell>
          <table:table-cell office:value-type="float" office:value="2279901">
            <text:p>2279901</text:p>
          </table:table-cell>
          <table:table-cell office:value-type="string">
            <text:p>OTROS TRABAJOS REALIZADOS POR OTRAS EMP. Y PROF. INTERMED.IN</text:p>
          </table:table-cell>
          <table:table-cell office:value-type="float" office:value="243583">
            <text:p>243.583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0">
            <text:p>15220</text:p>
          </table:table-cell>
          <table:table-cell office:value-type="float" office:value="2279902">
            <text:p>2279902</text:p>
          </table:table-cell>
          <table:table-cell office:value-type="string">
            <text:p>OTROS TRABAJOS REALIZADOS POR OTRAS EMPRESAS Y PROF. ¿DUSI¿</text:p>
          </table:table-cell>
          <table:table-cell office:value-type="float" office:value="235950">
            <text:p>235.95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0">
            <text:p>15220</text:p>
          </table:table-cell>
          <table:table-cell office:value-type="float" office:value="2279903">
            <text:p>2279903</text:p>
          </table:table-cell>
          <table:table-cell office:value-type="string">
            <text:p>OTROS TRABAJOS REALIZADOS POR EMPRESAS. PROG. LIVING S. ANTO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1">
            <text:p>15221</text:p>
          </table:table-cell>
          <table:table-cell office:value-type="float" office:value="212">
            <text:p>212</text:p>
          </table:table-cell>
          <table:table-cell office:value-type="string">
            <text:p>EDIFICIOS Y OTRAS CONSTRUCCIONES. CASCO ANTIGUO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1">
            <text:p>15221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. CASCO ANTIGUO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1">
            <text:p>15221</text:p>
          </table:table-cell>
          <table:table-cell office:value-type="float" office:value="22799">
            <text:p>22799</text:p>
          </table:table-cell>
          <table:table-cell office:value-type="string">
            <text:p>OTROS TRABAJOS REALIZADOS POR OTRAS EMPRESAS Y PROF. CASCO A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2">
            <text:p>15222</text:p>
          </table:table-cell>
          <table:table-cell office:value-type="float" office:value="78001">
            <text:p>78001</text:p>
          </table:table-cell>
          <table:table-cell office:value-type="string">
            <text:p>TRANSF. A FAMILIAS E INSTIT. SIN ANIMO DE LUCRO. FASE II MOD</text:p>
          </table:table-cell>
          <table:table-cell office:value-type="float" office:value="1175741">
            <text:p>1.175.741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 office:value-type="string">
            <text:p>TOTAL PRESUPUESTO DE GASTOS 2019.......</text:p>
          </table:table-cell>
          <table:table-cell table:style-name="ce5" table:formula="of:=SUM([.E9:.E121])" office:value-type="float" office:value="5145466">
            <text:p>5.145.466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9/05/2019</text:date>, <text:time>13:10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9T09:35:02.12</dc:date>
    <meta:generator>OpenOffice/4.1.1$Win32 OpenOffice.org_project/411m6$Build-9775</meta:generator>
    <meta:editing-duration>PT5M2S</meta:editing-duration>
    <meta:editing-cycles>5</meta:editing-cycles>
    <meta:document-statistic meta:table-count="2" meta:cell-count="623" meta:object-count="0"/>
  </office:meta>
</office:document-meta>
</file>