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1cm"/>
    </style:style>
    <style:style style:name="co2" style:family="table-column">
      <style:table-column-properties fo:break-before="auto" style:column-width="13.102cm"/>
    </style:style>
    <style:style style:name="co3" style:family="table-column">
      <style:table-column-properties fo:break-before="auto" style:column-width="3.665cm"/>
    </style:style>
    <style:style style:name="co5" style:family="table-column">
      <style:table-column-properties fo:break-before="auto" style:column-width="1.004cm"/>
    </style:style>
    <style:style style:name="co6" style:family="table-column">
      <style:table-column-properties fo:break-before="auto" style:column-width="0.975cm"/>
    </style:style>
    <style:style style:name="co7" style:family="table-column">
      <style:table-column-properties fo:break-before="auto" style:column-width="13.63cm"/>
    </style:style>
    <style:style style:name="co8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table table:name="Ingresos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/>
          <table:table-cell office:value-type="string">
            <text:p>PATRONATO MUNICIPAL DE TURISMO</text:p>
          </table:table-cell>
          <table:table-cell/>
        </table:table-row>
        <table:table-row table:style-name="ro1">
          <table:table-cell/>
          <table:table-cell office:value-type="string">
            <text:p>PRESUPUESTO DE INGRESOS 2019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2" office:value-type="string">
            <text:p>Aprobado definitivamente en sesión de Pleno de fecha 16 de abril de 2019.</text:p>
          </table:table-cell>
          <table:table-cell/>
        </table:table-row>
        <table:table-row table:style-name="ro2">
          <table:table-cell/>
          <table:table-cell office:value-type="string">
            <text:p>Publicado en el B.O.P. nº. 75 de 17 de abril de 2019.</text:p>
          </table:table-cell>
          <table:table-cell/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string">
            <text:p>Eco.</text:p>
          </table:table-cell>
          <table:table-cell office:value-type="string">
            <text:p>Descripción</text:p>
          </table:table-cell>
          <table:table-cell office:value-type="string">
            <text:p>Previsiones Iniciales</text:p>
          </table:table-cell>
        </table:table-row>
        <table:table-row table:style-name="ro1">
          <table:table-cell table:style-name="Default" office:value-type="float" office:value="399">
            <text:p>399</text:p>
          </table:table-cell>
          <table:table-cell table:style-name="Default" office:value-type="string">
            <text:p>OTROS INGRESOS DIVERSOS</text:p>
          </table:table-cell>
          <table:table-cell table:style-name="ce4" office:value-type="float" office:value="315">
            <text:p>315,00</text:p>
          </table:table-cell>
        </table:table-row>
        <table:table-row table:style-name="ro1">
          <table:table-cell table:style-name="Default" office:value-type="float" office:value="401">
            <text:p>401</text:p>
          </table:table-cell>
          <table:table-cell table:style-name="Default" office:value-type="string">
            <text:p>TRANSFERENCIA CORRIENTE AYUNTAMIENTO ALICANTE</text:p>
          </table:table-cell>
          <table:table-cell table:style-name="ce4" office:value-type="float" office:value="1923712.92">
            <text:p>1.923.712,92</text:p>
          </table:table-cell>
        </table:table-row>
        <table:table-row table:style-name="ro1">
          <table:table-cell table:style-name="Default" office:value-type="float" office:value="451">
            <text:p>451</text:p>
          </table:table-cell>
          <table:table-cell table:style-name="Default" office:value-type="string">
            <text:p>SUBVENCION ORGANISMOS AUTONOMOS</text:p>
          </table:table-cell>
          <table:table-cell table:style-name="ce4" office:value-type="float" office:value="2">
            <text:p>2,00</text:p>
          </table:table-cell>
        </table:table-row>
        <table:table-row table:style-name="ro1">
          <table:table-cell table:style-name="Default" office:value-type="float" office:value="461">
            <text:p>461</text:p>
          </table:table-cell>
          <table:table-cell table:style-name="Default" office:value-type="string">
            <text:p>SUBVENCION DIPUTACION</text:p>
          </table:table-cell>
          <table:table-cell table:style-name="ce4" office:value-type="float" office:value="1">
            <text:p>1,00</text:p>
          </table:table-cell>
        </table:table-row>
        <table:table-row table:style-name="ro1">
          <table:table-cell table:style-name="Default" office:value-type="float" office:value="521">
            <text:p>521</text:p>
          </table:table-cell>
          <table:table-cell table:style-name="Default" office:value-type="string">
            <text:p>NITERESES DE DEPOSITOS</text:p>
          </table:table-cell>
          <table:table-cell table:style-name="ce4" office:value-type="float" office:value="103.96">
            <text:p>103,96</text:p>
          </table:table-cell>
        </table:table-row>
        <table:table-row table:style-name="ro1">
          <table:table-cell table:style-name="Default" office:value-type="float" office:value="550">
            <text:p>550</text:p>
          </table:table-cell>
          <table:table-cell table:style-name="Default" office:value-type="string">
            <text:p>DE CONCESIONES ADMINISTRATIVAS</text:p>
          </table:table-cell>
          <table:table-cell table:style-name="ce4" office:value-type="float" office:value="548652.83">
            <text:p>548.652,83</text:p>
          </table:table-cell>
        </table:table-row>
        <table:table-row table:style-name="ro1">
          <table:table-cell table:style-name="Default" office:value-type="float" office:value="700">
            <text:p>700</text:p>
          </table:table-cell>
          <table:table-cell table:style-name="Default" office:value-type="string">
            <text:p>TRANSFERENCIAS DE CAPITAL DE ADMINISTRACION GENERAL DE LA EN</text:p>
          </table:table-cell>
          <table:table-cell table:style-name="ce4" office:value-type="float" office:value="250000">
            <text:p>250.000,00</text:p>
          </table:table-cell>
        </table:table-row>
        <table:table-row table:style-name="ro1">
          <table:table-cell table:style-name="Default" office:value-type="float" office:value="830">
            <text:p>830</text:p>
          </table:table-cell>
          <table:table-cell table:style-name="Default" office:value-type="string">
            <text:p>REINTEGRO DE PAGAS ANTICIPADAS AL PERSONAL</text:p>
          </table:table-cell>
          <table:table-cell table:style-name="ce4" office:value-type="float" office:value="8000">
            <text:p>8.000,00</text:p>
          </table:table-cell>
        </table:table-row>
        <table:table-row table:style-name="ro1">
          <table:table-cell table:style-name="Default"/>
          <table:table-cell table:style-name="ce3" office:value-type="string">
            <text:p>TOTAL PRESUPUESTO DE INGRESOS 2019.......</text:p>
          </table:table-cell>
          <table:table-cell table:style-name="ce5" table:formula="of:=SUM([.C10:.C17])" office:value-type="float" office:value="2730787.71">
            <text:p>2.730.787,71</text:p>
          </table:table-cell>
        </table:table-row>
      </table:table>
      <table:table table:name="Gastos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ce4"/>
        <table:table-column table:style-name="co4" table:number-columns-repeated="1019" table:default-cell-style-name="Default"/>
        <table:table-row table:style-name="ro1">
          <table:table-cell table:number-columns-repeated="3"/>
          <table:table-cell table:style-name="ce1" office:value-type="string">
            <text:p>PATRONATO MUNICIPAL DE TURISMO</text:p>
          </table:table-cell>
          <table:table-cell table:style-name="Default"/>
          <table:table-cell table:number-columns-repeated="1019"/>
        </table:table-row>
        <table:table-row table:style-name="ro1">
          <table:table-cell table:number-columns-repeated="3"/>
          <table:table-cell table:style-name="ce1" office:value-type="string">
            <text:p>PRESUPUESTO DE GASTOS 2019</text:p>
          </table:table-cell>
          <table:table-cell table:style-name="Default"/>
          <table:table-cell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number-columns-repeated="3"/>
          <table:table-cell table:style-name="ce2" office:value-type="string">
            <text:p>Aprobado definitivamente en sesión de Pleno de fecha 16 de abril de 2019.</text:p>
          </table:table-cell>
          <table:table-cell table:style-name="Default"/>
          <table:table-cell table:number-columns-repeated="1019"/>
        </table:table-row>
        <table:table-row table:style-name="ro2">
          <table:table-cell table:number-columns-repeated="3"/>
          <table:table-cell table:style-name="ce1" office:value-type="string">
            <text:p>Publicado en el B.O.P. nº. 75 de 17 de abril de 2019.</text:p>
          </table:table-cell>
          <table:table-cell table:style-name="Default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1" office:value-type="string">
            <text:p>Org.</text:p>
          </table:table-cell>
          <table:table-cell table:style-name="ce1" office:value-type="string">
            <text:p>Pro.</text:p>
          </table:table-cell>
          <table:table-cell table:style-name="ce1" office:value-type="string">
            <text:p>Eco.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Créditos Iniciales</text:p>
          </table:table-cell>
          <table:table-cell table:style-name="ce1"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10100">
            <text:p>10100</text:p>
          </table:table-cell>
          <table:table-cell office:value-type="string">
            <text:p>RETRIBUCIONES BASICAS PERSONAL ALTA DIRECCION</text:p>
          </table:table-cell>
          <table:table-cell office:value-type="float" office:value="49734.88">
            <text:p>49.734,88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10101">
            <text:p>10101</text:p>
          </table:table-cell>
          <table:table-cell office:value-type="string">
            <text:p>OTRAS RETRIBUCIONES PERSONAL ALTA DIRECCION</text:p>
          </table:table-cell>
          <table:table-cell office:value-type="float" office:value="8505.12">
            <text:p>8.505,12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12000">
            <text:p>12000</text:p>
          </table:table-cell>
          <table:table-cell office:value-type="string">
            <text:p>SUELDOS FUNCIONARIOS A1</text:p>
          </table:table-cell>
          <table:table-cell office:value-type="float" office:value="22207.74">
            <text:p>22.207,74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12001">
            <text:p>12001</text:p>
          </table:table-cell>
          <table:table-cell office:value-type="string">
            <text:p>SUELDOS FUNCIONARIOS A2</text:p>
          </table:table-cell>
          <table:table-cell office:value-type="float" office:value="42038.14">
            <text:p>42.038,14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12003">
            <text:p>12003</text:p>
          </table:table-cell>
          <table:table-cell office:value-type="string">
            <text:p>SUELDOS FUNCIONARIOS C1</text:p>
          </table:table-cell>
          <table:table-cell office:value-type="float" office:value="50558.16">
            <text:p>50.558,16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12006">
            <text:p>12006</text:p>
          </table:table-cell>
          <table:table-cell office:value-type="string">
            <text:p>TRIENIOS</text:p>
          </table:table-cell>
          <table:table-cell office:value-type="float" office:value="11776.2">
            <text:p>11.776,2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FUNCIONARIOS</text:p>
          </table:table-cell>
          <table:table-cell office:value-type="float" office:value="48605.88">
            <text:p>48.605,88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FUNCIONARIOS</text:p>
          </table:table-cell>
          <table:table-cell office:value-type="float" office:value="59223.8">
            <text:p>59.223,8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13000">
            <text:p>13000</text:p>
          </table:table-cell>
          <table:table-cell office:value-type="string">
            <text:p>RETRIBUCIONES BASICAS PERSONAL LABORAL</text:p>
          </table:table-cell>
          <table:table-cell office:value-type="float" office:value="74535.78">
            <text:p>74.535,78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13002">
            <text:p>13002</text:p>
          </table:table-cell>
          <table:table-cell office:value-type="string">
            <text:p>RETRIBUCIONES COMPLEMENTARIAS P.LABORAL</text:p>
          </table:table-cell>
          <table:table-cell office:value-type="float" office:value="55977.72">
            <text:p>55.977,72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13100">
            <text:p>13100</text:p>
          </table:table-cell>
          <table:table-cell office:value-type="string">
            <text:p>RETRIBUCIONES LABORAL EVENTUAL</text:p>
          </table:table-cell>
          <table:table-cell office:value-type="float" office:value="11855.14">
            <text:p>11.855,14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14300">
            <text:p>14300</text:p>
          </table:table-cell>
          <table:table-cell office:value-type="string">
            <text:p>RETRIBUCIONES COMP.SECRETIO -INTERVENTOR-TESORERO</text:p>
          </table:table-cell>
          <table:table-cell office:value-type="float" office:value="36744.76">
            <text:p>36.744,76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150">
            <text:p>150</text:p>
          </table:table-cell>
          <table:table-cell office:value-type="string">
            <text:p>PRODUCTIVIDAD</text:p>
          </table:table-cell>
          <table:table-cell office:value-type="float" office:value="50351.83">
            <text:p>50.351,83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151">
            <text:p>151</text:p>
          </table:table-cell>
          <table:table-cell office:value-type="string">
            <text:p>GRATIFICACIONES</text:p>
          </table:table-cell>
          <table:table-cell office:value-type="float" office:value="9900">
            <text:p>9.900,0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16000">
            <text:p>16000</text:p>
          </table:table-cell>
          <table:table-cell office:value-type="string">
            <text:p>SEGURIDAD SOCIAL</text:p>
          </table:table-cell>
          <table:table-cell office:value-type="float" office:value="127000">
            <text:p>127.000,0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16200">
            <text:p>16200</text:p>
          </table:table-cell>
          <table:table-cell office:value-type="string">
            <text:p>FORMACION Y PERFECCIONAMIENTO PERSONAL</text:p>
          </table:table-cell>
          <table:table-cell office:value-type="float" office:value="1010">
            <text:p>1.010,0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16209">
            <text:p>16209</text:p>
          </table:table-cell>
          <table:table-cell office:value-type="string">
            <text:p>OTROS GASTOS SOCIALES</text:p>
          </table:table-cell>
          <table:table-cell office:value-type="float" office:value="6565">
            <text:p>6.565,0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02">
            <text:p>202</text:p>
          </table:table-cell>
          <table:table-cell office:value-type="string">
            <text:p>ALQUILER DEPENDENCIAS</text:p>
          </table:table-cell>
          <table:table-cell office:value-type="float" office:value="15625.84">
            <text:p>15.625,84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03">
            <text:p>203</text:p>
          </table:table-cell>
          <table:table-cell office:value-type="string">
            <text:p>ARRENDAMIENTOS MAQUINARIA, INSTALACIONES Y UTILLAJE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10">
            <text:p>210</text:p>
          </table:table-cell>
          <table:table-cell office:value-type="string">
            <text:p>MANTENIMIENTO DE PLAYAS</text:p>
          </table:table-cell>
          <table:table-cell office:value-type="float" office:value="69469.92">
            <text:p>69.469,92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13">
            <text:p>213</text:p>
          </table:table-cell>
          <table:table-cell office:value-type="string">
            <text:p>REPARACION Y MANTENIMIENTO MAQUINARIA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15">
            <text:p>215</text:p>
          </table:table-cell>
          <table:table-cell office:value-type="string">
            <text:p>MANTENIMIENTO MOBILIARIO Y ENSERES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16">
            <text:p>216</text:p>
          </table:table-cell>
          <table:table-cell office:value-type="string">
            <text:p>EQUIPOS PARA PROCESOS DE INFORMACION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2000">
            <text:p>22000</text:p>
          </table:table-cell>
          <table:table-cell office:value-type="string">
            <text:p>MATERIAL DE OFICINA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2001">
            <text:p>22001</text:p>
          </table:table-cell>
          <table:table-cell office:value-type="string">
            <text:p>PRENSA,REVISTAS,LIBROS Y OTRAS PUBLICACIONE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2002">
            <text:p>22002</text:p>
          </table:table-cell>
          <table:table-cell office:value-type="string">
            <text:p>MATERIAL INFORMATICO NO INVENTARIABLE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2100">
            <text:p>22100</text:p>
          </table:table-cell>
          <table:table-cell office:value-type="string">
            <text:p>SUMINISTRO ENERGÍA ELÉCTRICA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2101">
            <text:p>22101</text:p>
          </table:table-cell>
          <table:table-cell office:value-type="string">
            <text:p>SUMINISTRO AGUA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2103">
            <text:p>22103</text:p>
          </table:table-cell>
          <table:table-cell office:value-type="string">
            <text:p>COMBUSTIBLE Y CARBURANTES</text:p>
          </table:table-cell>
          <table:table-cell office:value-type="float" office:value="200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2104">
            <text:p>22104</text:p>
          </table:table-cell>
          <table:table-cell office:value-type="string">
            <text:p>VESTUARIO EL PERSONAL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2203">
            <text:p>22203</text:p>
          </table:table-cell>
          <table:table-cell office:value-type="string">
            <text:p>INFORMATICA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23">
            <text:p>223</text:p>
          </table:table-cell>
          <table:table-cell office:value-type="string">
            <text:p>TRANSPORTES</text:p>
          </table:table-cell>
          <table:table-cell office:value-type="float" office:value="4000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24">
            <text:p>224</text:p>
          </table:table-cell>
          <table:table-cell office:value-type="string">
            <text:p>PRIMAS DE SEGURO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25">
            <text:p>225</text:p>
          </table:table-cell>
          <table:table-cell office:value-type="string">
            <text:p>TRIBUTOS</text:p>
          </table:table-cell>
          <table:table-cell office:value-type="float" office:value="173745.26">
            <text:p>173.745,26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2601">
            <text:p>22601</text:p>
          </table:table-cell>
          <table:table-cell office:value-type="string">
            <text:p>ATENC.PROTOCOLARIAS Y REPRESENTATIVAS</text:p>
          </table:table-cell>
          <table:table-cell office:value-type="float" office:value="7000">
            <text:p>7.000,0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</text:p>
          </table:table-cell>
          <table:table-cell office:value-type="float" office:value="96000">
            <text:p>96.000,0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2606">
            <text:p>22606</text:p>
          </table:table-cell>
          <table:table-cell office:value-type="string">
            <text:p>REUNIONES.CONFERENCIAS Y CURSOS</text:p>
          </table:table-cell>
          <table:table-cell office:value-type="float" office:value="16600">
            <text:p>16.600,0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2609">
            <text:p>22609</text:p>
          </table:table-cell>
          <table:table-cell office:value-type="string">
            <text:p>ACTIVIDADES CULTURALES Y DEPORTIVAS</text:p>
          </table:table-cell>
          <table:table-cell office:value-type="float" office:value="97000">
            <text:p>97.000,0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2699">
            <text:p>22699</text:p>
          </table:table-cell>
          <table:table-cell office:value-type="string">
            <text:p>GASTOS DIVERSOS</text:p>
          </table:table-cell>
          <table:table-cell office:value-type="float" office:value="12000">
            <text:p>12.000,0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2706">
            <text:p>22706</text:p>
          </table:table-cell>
          <table:table-cell office:value-type="string">
            <text:p>EDUSI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2799">
            <text:p>22799</text:p>
          </table:table-cell>
          <table:table-cell office:value-type="string">
            <text:p>TRABAJOS REALIZADOS POR OTRAS EMPRESAS</text:p>
          </table:table-cell>
          <table:table-cell office:value-type="float" office:value="1198358.58">
            <text:p>1.198.358,58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3000">
            <text:p>23000</text:p>
          </table:table-cell>
          <table:table-cell office:value-type="string">
            <text:p>DIETAS CARGOS ELECTIVOS</text:p>
          </table:table-cell>
          <table:table-cell office:value-type="float" office:value="3144.53">
            <text:p>3.144,53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3010">
            <text:p>23010</text:p>
          </table:table-cell>
          <table:table-cell office:value-type="string">
            <text:p>DIETAS PERSONAL DIRECTIVO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3020">
            <text:p>23020</text:p>
          </table:table-cell>
          <table:table-cell office:value-type="string">
            <text:p>DIETAS <text:s/>DEL PERSONAL</text:p>
          </table:table-cell>
          <table:table-cell office:value-type="float" office:value="4000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3100">
            <text:p>23100</text:p>
          </table:table-cell>
          <table:table-cell office:value-type="string">
            <text:p>LOCOMOCION CARGOS ELECTIVO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3110">
            <text:p>23110</text:p>
          </table:table-cell>
          <table:table-cell office:value-type="string">
            <text:p>LOCOMOCION PERSONAL DIRECTIVO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3120">
            <text:p>23120</text:p>
          </table:table-cell>
          <table:table-cell office:value-type="string">
            <text:p>LOCOMOCION PERSONAL NO DIRECTIVO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33">
            <text:p>233</text:p>
          </table:table-cell>
          <table:table-cell office:value-type="string">
            <text:p>OTRAS INDEMNIZACIONES</text:p>
          </table:table-cell>
          <table:table-cell office:value-type="float" office:value="3600">
            <text:p>3.600,0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352">
            <text:p>352</text:p>
          </table:table-cell>
          <table:table-cell office:value-type="string">
            <text:p>INTERESES DE DEMORA POR INGRESOS INDEBIDO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359">
            <text:p>359</text:p>
          </table:table-cell>
          <table:table-cell office:value-type="string">
            <text:p>OTROS GASTOS FINANCIEROS</text:p>
          </table:table-cell>
          <table:table-cell office:value-type="float" office:value="299">
            <text:p>299,0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479">
            <text:p>479</text:p>
          </table:table-cell>
          <table:table-cell office:value-type="string">
            <text:p>OTRAS SUBV. A EMPRESAS PRIVADAS: SUBV. PARA DESARROLLO EMPRE</text:p>
          </table:table-cell>
          <table:table-cell office:value-type="float" office:value="26000">
            <text:p>26.000,0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480">
            <text:p>480</text:p>
          </table:table-cell>
          <table:table-cell office:value-type="string">
            <text:p>SUBVENCIONES A INSTITUCIONES SIN ANIMO DE LUCRO</text:p>
          </table:table-cell>
          <table:table-cell office:value-type="float" office:value="30015">
            <text:p>30.015,0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609">
            <text:p>609</text:p>
          </table:table-cell>
          <table:table-cell office:value-type="string">
            <text:p>INFRAESTRUCTURAS TURSITICAS DE NUEVA CREACION</text:p>
          </table:table-cell>
          <table:table-cell office:value-type="float" office:value="250000">
            <text:p>250.000,0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830">
            <text:p>830</text:p>
          </table:table-cell>
          <table:table-cell office:value-type="string">
            <text:p>ANTICIPOS AL PERSONAL</text:p>
          </table:table-cell>
          <table:table-cell office:value-type="float" office:value="8000">
            <text:p>8.000,0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929">
            <text:p>929</text:p>
          </table:table-cell>
          <table:table-cell office:value-type="float" office:value="500">
            <text:p>500</text:p>
          </table:table-cell>
          <table:table-cell office:value-type="string">
            <text:p>FONDO DE CONTINGENCIA DE EJECUCIÓN PRESUPUESTARIA. ART. 31 L</text:p>
          </table:table-cell>
          <table:table-cell office:value-type="float" office:value="13535.43">
            <text:p>13.535,43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3" office:value-type="string">
            <text:p>TOTAL PRESUPUESTO DE GASTOS 2019...........</text:p>
          </table:table-cell>
          <table:table-cell table:style-name="ce5" table:formula="of:=SUM([.E9:.E63])" office:value-type="float" office:value="2730787.71">
            <text:p>2.730.787,7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9">29/05/2019</text:date>, <text:time>13:09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29T09:33:46.15</dc:date>
    <meta:generator>OpenOffice/4.1.1$Win32 OpenOffice.org_project/411m6$Build-9775</meta:generator>
    <meta:editing-duration>PT3M20S</meta:editing-duration>
    <meta:editing-cycles>3</meta:editing-cycles>
    <meta:document-statistic meta:table-count="2" meta:cell-count="319" meta:object-count="0"/>
  </office:meta>
</office:document-meta>
</file>