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281cm"/>
    </style:style>
    <style:style style:name="co12" style:family="table-column">
      <style:table-column-properties fo:break-before="auto" style:column-width="14.157cm"/>
    </style:style>
    <style:style style:name="co1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1.004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4.046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table table:name="Ingresos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ce3"/>
        <table:table-row table:style-name="ro1">
          <table:table-cell table:style-name="ce1"/>
          <table:table-cell table:style-name="ce1" office:value-type="string">
            <text:p>AYUNTAMIENTO DE ALICAN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>
            <text:p>PRESUPUESTO DE INGRESOS 2019</text:p>
          </table:table-cell>
          <table:table-cell table:style-name="ce1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>
            <text:p>Aprobado definitivamente en sesión de Pleno de fecha 16 de abril de 2019.</text:p>
          </table:table-cell>
          <table:table-cell table:style-name="ce1"/>
        </table:table-row>
        <table:table-row table:style-name="ro2">
          <table:table-cell table:style-name="ce1"/>
          <table:table-cell table:style-name="ce1" office:value-type="string">
            <text:p>Publicado en el B.O.P. nº. 75 de 17 de abril de 2019.</text:p>
          </table:table-cell>
          <table:table-cell table:style-name="ce1"/>
        </table:table-row>
        <table:table-row table:style-name="ro1">
          <table:table-cell table:style-name="ce1" table:number-columns-repeated="3"/>
        </table:table-row>
        <table:table-row table:style-name="ro1"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Previsiones Iniciales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IMPUESTO SOBRE LA RENTA DE LAS PERSONAS FISICAS</text:p>
          </table:table-cell>
          <table:table-cell office:value-type="float" office:value="5838924.8">
            <text:p>5.838.924,80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IMPUESTO SOBRE BIENES INMUEBLES-RUSTICOS</text:p>
          </table:table-cell>
          <table:table-cell office:value-type="float" office:value="140840.32">
            <text:p>140.840,32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IMPUESTO SOBRE BIENES INMUEBLES-URBANOS</text:p>
          </table:table-cell>
          <table:table-cell office:value-type="float" office:value="84241821.69">
            <text:p>84.241.821,69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IMPUESTO SOBRE VEHICULOS DE TRACCION MECANICA</text:p>
          </table:table-cell>
          <table:table-cell office:value-type="float" office:value="13658272.3">
            <text:p>13.658.272,30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IMPUESTO S/INCREMENTO DEL VALOR DE TERRENOS</text:p>
          </table:table-cell>
          <table:table-cell office:value-type="float" office:value="14529376.71">
            <text:p>14.529.376,71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IMPUESTO SOBRE ACTIVIDADES ECONOMICAS</text:p>
          </table:table-cell>
          <table:table-cell office:value-type="float" office:value="7800000">
            <text:p>7.800.000,00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IMPUESTO SOBRE VALOR AÑADIDO</text:p>
          </table:table-cell>
          <table:table-cell office:value-type="float" office:value="5863866.64">
            <text:p>5.863.866,64</text:p>
          </table:table-cell>
        </table:table-row>
        <table:table-row table:style-name="ro1">
          <table:table-cell office:value-type="float" office:value="22000">
            <text:p>22000</text:p>
          </table:table-cell>
          <table:table-cell office:value-type="string">
            <text:p>IMPUESTO SOBRE EL ALCOHOL Y BEBIDAS DERIVADAS</text:p>
          </table:table-cell>
          <table:table-cell office:value-type="float" office:value="80465.32">
            <text:p>80.465,32</text:p>
          </table:table-cell>
        </table:table-row>
        <table:table-row table:style-name="ro1">
          <table:table-cell office:value-type="float" office:value="22001">
            <text:p>22001</text:p>
          </table:table-cell>
          <table:table-cell office:value-type="string">
            <text:p>IMPUESTO SOBRE LA CERVEZAS</text:p>
          </table:table-cell>
          <table:table-cell office:value-type="float" office:value="28503.92">
            <text:p>28.503,92</text:p>
          </table:table-cell>
        </table:table-row>
        <table:table-row table:style-name="ro1">
          <table:table-cell office:value-type="float" office:value="22003">
            <text:p>22003</text:p>
          </table:table-cell>
          <table:table-cell office:value-type="string">
            <text:p>IMPUESTOS SOBRE LAS LABORES DEL TABACO</text:p>
          </table:table-cell>
          <table:table-cell office:value-type="float" office:value="678866.52">
            <text:p>678.866,52</text:p>
          </table:table-cell>
        </table:table-row>
        <table:table-row table:style-name="ro1">
          <table:table-cell office:value-type="float" office:value="22004">
            <text:p>22004</text:p>
          </table:table-cell>
          <table:table-cell office:value-type="string">
            <text:p>IMPUESTO SOBRE HIDROCARBUROS</text:p>
          </table:table-cell>
          <table:table-cell office:value-type="float" office:value="952186.68">
            <text:p>952.186,68</text:p>
          </table:table-cell>
        </table:table-row>
        <table:table-row table:style-name="ro1">
          <table:table-cell office:value-type="float" office:value="22006">
            <text:p>22006</text:p>
          </table:table-cell>
          <table:table-cell office:value-type="string">
            <text:p>IMPUESTO SOBRE PRODUCTOS INTERMEDIOS</text:p>
          </table:table-cell>
          <table:table-cell office:value-type="float" office:value="1890.16">
            <text:p>1.890,16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IMPUESTO SOBRE CONSTRUCCIONES, INSTALACIONES Y OBRAS</text:p>
          </table:table-cell>
          <table:table-cell office:value-type="float" office:value="4917154.09">
            <text:p>4.917.154,09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TASA DE RECOGIDA DE RESIDUOS SOLIDOS URBANOS</text:p>
          </table:table-cell>
          <table:table-cell office:value-type="float" office:value="9300000">
            <text:p>9.300.000,00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TASA POR PRESTACION DE SERVICIOS EN EL CEMENTERIO MPAL</text:p>
          </table:table-cell>
          <table:table-cell office:value-type="float" office:value="472000">
            <text:p>472.000,00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TASA POR PRESTACION DE SERVICIOS DE PARQUE DE BOMBEROS</text:p>
          </table:table-cell>
          <table:table-cell office:value-type="float" office:value="65000">
            <text:p>65.000,00</text:p>
          </table:table-cell>
        </table:table-row>
        <table:table-row table:style-name="ro1">
          <table:table-cell office:value-type="float" office:value="31900">
            <text:p>31900</text:p>
          </table:table-cell>
          <table:table-cell office:value-type="string">
            <text:p>TASA POR PRESTACION DEL SERVICIO DE ASCENSORES <text:s/>DEL CASTILLO</text:p>
          </table:table-cell>
          <table:table-cell office:value-type="float" office:value="580000">
            <text:p>580.000,00</text:p>
          </table:table-cell>
        </table:table-row>
        <table:table-row table:style-name="ro1">
          <table:table-cell office:value-type="float" office:value="31901">
            <text:p>31901</text:p>
          </table:table-cell>
          <table:table-cell office:value-type="string">
            <text:p>TASA POR ENTRADA AL MUSEO DE NUEVA TABARCA</text:p>
          </table:table-cell>
          <table:table-cell office:value-type="float" office:value="500">
            <text:p>500,00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TASAS POR OTROS SERVICIOS URBANISTICOS</text:p>
          </table:table-cell>
          <table:table-cell office:value-type="float" office:value="1270000">
            <text:p>1.270.000,00</text:p>
          </table:table-cell>
        </table:table-row>
        <table:table-row table:style-name="ro1">
          <table:table-cell office:value-type="float" office:value="32500">
            <text:p>32500</text:p>
          </table:table-cell>
          <table:table-cell office:value-type="string">
            <text:p>TASA POR EXPEDICION DE DOCUMENTOS ADMINISTRATIVOS</text:p>
          </table:table-cell>
          <table:table-cell office:value-type="float" office:value="540000">
            <text:p>540.000,00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TASA POR SERVICIOS DE AUTO-GRUA</text:p>
          </table:table-cell>
          <table:table-cell office:value-type="float" office:value="1440000">
            <text:p>1.440.000,00</text:p>
          </table:table-cell>
        </table:table-row>
        <table:table-row table:style-name="ro1">
          <table:table-cell office:value-type="float" office:value="32900">
            <text:p>32900</text:p>
          </table:table-cell>
          <table:table-cell office:value-type="string">
            <text:p>TASA POR CONCURRENCIA A PRUEBAS SELECTIVAS</text:p>
          </table:table-cell>
          <table:table-cell office:value-type="float" office:value="26000">
            <text:p>26.000,00</text:p>
          </table:table-cell>
        </table:table-row>
        <table:table-row table:style-name="ro1">
          <table:table-cell office:value-type="float" office:value="32901">
            <text:p>32901</text:p>
          </table:table-cell>
          <table:table-cell office:value-type="string">
            <text:p>TASA POR REGISTRO,CAPTURA Y ESTANCIA ANIMALES DISPENSARIO CA</text:p>
          </table:table-cell>
          <table:table-cell office:value-type="float" office:value="19000">
            <text:p>19.000,00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TASA POR EL ESTACIONAMIENTO DE VEHICULOS</text:p>
          </table:table-cell>
          <table:table-cell office:value-type="float" office:value="1760000">
            <text:p>1.760.000,00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TASA POR ENTRADA DE VEHICULOS POR ACERAS</text:p>
          </table:table-cell>
          <table:table-cell office:value-type="float" office:value="1213000">
            <text:p>1.213.000,00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TASA POR UTL PRIVAT EMPRESAS SERV. SUMINISTROS</text:p>
          </table:table-cell>
          <table:table-cell office:value-type="float" office:value="3721000">
            <text:p>3.721.000,00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TASA POR UTL PRIVAT EMPRESAS SERV. COMUNICACIONES</text:p>
          </table:table-cell>
          <table:table-cell office:value-type="float" office:value="337000">
            <text:p>337.000,00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TASA POR OCUPACION DE LA VIA PUBLICA CON MESAS Y SILLAS</text:p>
          </table:table-cell>
          <table:table-cell office:value-type="float" office:value="616000">
            <text:p>616.000,00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COMPENSACION DE TELEFONICA DE ESPAÑA, S.A.</text:p>
          </table:table-cell>
          <table:table-cell office:value-type="float" office:value="751000">
            <text:p>751.000,00</text:p>
          </table:table-cell>
        </table:table-row>
        <table:table-row table:style-name="ro1">
          <table:table-cell office:value-type="float" office:value="33900">
            <text:p>33900</text:p>
          </table:table-cell>
          <table:table-cell office:value-type="string">
            <text:p>TASA POR PRESTACION DEL SERVICIO PUBLICO DE MERCADOS</text:p>
          </table:table-cell>
          <table:table-cell office:value-type="float" office:value="270000">
            <text:p>270.000,00</text:p>
          </table:table-cell>
        </table:table-row>
        <table:table-row table:style-name="ro1">
          <table:table-cell office:value-type="float" office:value="33903">
            <text:p>33903</text:p>
          </table:table-cell>
          <table:table-cell office:value-type="string">
            <text:p>TASA POR OCUPACION DE LA VIA PUBLICA CON ACTIV. COMERC.IND Y</text:p>
          </table:table-cell>
          <table:table-cell office:value-type="float" office:value="1111000">
            <text:p>1.111.000,00</text:p>
          </table:table-cell>
        </table:table-row>
        <table:table-row table:style-name="ro1">
          <table:table-cell office:value-type="float" office:value="33904">
            <text:p>33904</text:p>
          </table:table-cell>
          <table:table-cell office:value-type="string">
            <text:p>TASA POR OCUPACION DE LA VIA PUBLICA CON QUIOSCOS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33905">
            <text:p>33905</text:p>
          </table:table-cell>
          <table:table-cell office:value-type="string">
            <text:p>OTRAS TASAS POR UTILIZACION PRIVATIVA DEL DOMINIO PUBLICO</text:p>
          </table:table-cell>
          <table:table-cell office:value-type="float" office:value="119000">
            <text:p>119.000,00</text:p>
          </table:table-cell>
        </table:table-row>
        <table:table-row table:style-name="ro1">
          <table:table-cell office:value-type="float" office:value="33906">
            <text:p>33906</text:p>
          </table:table-cell>
          <table:table-cell office:value-type="string">
            <text:p>TASA POR UTILIZACION DEL CASTILLO SANTA BARBARA</text:p>
          </table:table-cell>
          <table:table-cell office:value-type="float" office:value="5700">
            <text:p>5.700,00</text:p>
          </table:table-cell>
        </table:table-row>
        <table:table-row table:style-name="ro1">
          <table:table-cell office:value-type="float" office:value="34300">
            <text:p>34300</text:p>
          </table:table-cell>
          <table:table-cell office:value-type="string">
            <text:p>PRECIOS PUBLICOS PISCINAS MPALES. MONTE TOSSAL</text:p>
          </table:table-cell>
          <table:table-cell office:value-type="float" office:value="116000">
            <text:p>116.000,00</text:p>
          </table:table-cell>
        </table:table-row>
        <table:table-row table:style-name="ro1">
          <table:table-cell office:value-type="float" office:value="34301">
            <text:p>34301</text:p>
          </table:table-cell>
          <table:table-cell office:value-type="string">
            <text:p>PRECIOS PUBLICOS PABELLON CENTRAL</text:p>
          </table:table-cell>
          <table:table-cell office:value-type="float" office:value="20000">
            <text:p>20.000,00</text:p>
          </table:table-cell>
        </table:table-row>
        <table:table-row table:style-name="ro1">
          <table:table-cell office:value-type="float" office:value="34302">
            <text:p>34302</text:p>
          </table:table-cell>
          <table:table-cell office:value-type="string">
            <text:p>PRECIOS PUBLICOS PABELLON BABEL</text:p>
          </table:table-cell>
          <table:table-cell office:value-type="float" office:value="16800">
            <text:p>16.800,00</text:p>
          </table:table-cell>
        </table:table-row>
        <table:table-row table:style-name="ro1">
          <table:table-cell office:value-type="float" office:value="34303">
            <text:p>34303</text:p>
          </table:table-cell>
          <table:table-cell office:value-type="string">
            <text:p>PRECIOS PUBLICOS PABELLON CIUDAD JARDIN</text:p>
          </table:table-cell>
          <table:table-cell office:value-type="float" office:value="6800">
            <text:p>6.800,00</text:p>
          </table:table-cell>
        </table:table-row>
        <table:table-row table:style-name="ro1">
          <table:table-cell office:value-type="float" office:value="34304">
            <text:p>34304</text:p>
          </table:table-cell>
          <table:table-cell office:value-type="string">
            <text:p>PRECIOS PUBLICOS ESTADIO DE ATLETISMO</text:p>
          </table:table-cell>
          <table:table-cell office:value-type="float" office:value="3200">
            <text:p>3.200,00</text:p>
          </table:table-cell>
        </table:table-row>
        <table:table-row table:style-name="ro1">
          <table:table-cell office:value-type="float" office:value="34306">
            <text:p>34306</text:p>
          </table:table-cell>
          <table:table-cell office:value-type="string">
            <text:p>CIUDAD DEPORTIVA ANTONIO SOLANA</text:p>
          </table:table-cell>
          <table:table-cell office:value-type="float" office:value="2500">
            <text:p>2.500,00</text:p>
          </table:table-cell>
        </table:table-row>
        <table:table-row table:style-name="ro1">
          <table:table-cell office:value-type="float" office:value="34307">
            <text:p>34307</text:p>
          </table:table-cell>
          <table:table-cell office:value-type="string">
            <text:p>PRECIOS PUBLICOS CURSILLON <text:s/>DE NATACION TOSSAL</text:p>
          </table:table-cell>
          <table:table-cell office:value-type="float" office:value="31700">
            <text:p>31.700,00</text:p>
          </table:table-cell>
        </table:table-row>
        <table:table-row table:style-name="ro1">
          <table:table-cell office:value-type="float" office:value="34308">
            <text:p>34308</text:p>
          </table:table-cell>
          <table:table-cell office:value-type="string">
            <text:p>PRECIOS PUBLICOS ESCUELA MUNICIPAL DE NATACION</text:p>
          </table:table-cell>
          <table:table-cell office:value-type="float" office:value="34700">
            <text:p>34.700,00</text:p>
          </table:table-cell>
        </table:table-row>
        <table:table-row table:style-name="ro1">
          <table:table-cell office:value-type="float" office:value="34309">
            <text:p>34309</text:p>
          </table:table-cell>
          <table:table-cell office:value-type="string">
            <text:p>PRECIOS PUBLICOS ESCUELAS DEPORTIVAS MUNICIPALES.</text:p>
          </table:table-cell>
          <table:table-cell office:value-type="float" office:value="59000">
            <text:p>59.000,00</text:p>
          </table:table-cell>
        </table:table-row>
        <table:table-row table:style-name="ro1">
          <table:table-cell office:value-type="float" office:value="34310">
            <text:p>34310</text:p>
          </table:table-cell>
          <table:table-cell office:value-type="string">
            <text:p>PRECIOS PUBLICOS PISCINA BABEL</text:p>
          </table:table-cell>
          <table:table-cell office:value-type="float" office:value="144000">
            <text:p>144.000,00</text:p>
          </table:table-cell>
        </table:table-row>
        <table:table-row table:style-name="ro1">
          <table:table-cell office:value-type="float" office:value="34311">
            <text:p>34311</text:p>
          </table:table-cell>
          <table:table-cell office:value-type="string">
            <text:p>PRECIOS PUBLICOS NATACION BABEL</text:p>
          </table:table-cell>
          <table:table-cell office:value-type="float" office:value="33000">
            <text:p>33.000,00</text:p>
          </table:table-cell>
        </table:table-row>
        <table:table-row table:style-name="ro1">
          <table:table-cell office:value-type="float" office:value="34312">
            <text:p>34312</text:p>
          </table:table-cell>
          <table:table-cell office:value-type="string">
            <text:p>PRECIO PÚBLICO POLIDEPORTIVO CAROLINAS</text:p>
          </table:table-cell>
          <table:table-cell office:value-type="float" office:value="1700">
            <text:p>1.700,00</text:p>
          </table:table-cell>
        </table:table-row>
        <table:table-row table:style-name="ro1">
          <table:table-cell office:value-type="float" office:value="34313">
            <text:p>34313</text:p>
          </table:table-cell>
          <table:table-cell office:value-type="string">
            <text:p>PRECIOS PUBLICOS CIUDAD DEPORTIVA</text:p>
          </table:table-cell>
          <table:table-cell office:value-type="float" office:value="23933.07">
            <text:p>23.933,07</text:p>
          </table:table-cell>
        </table:table-row>
        <table:table-row table:style-name="ro1">
          <table:table-cell office:value-type="float" office:value="34314">
            <text:p>34314</text:p>
          </table:table-cell>
          <table:table-cell office:value-type="string">
            <text:p>PRECIOS PUBLICOS POLIDEPORTIVO MONTE TOSSAL</text:p>
          </table:table-cell>
          <table:table-cell office:value-type="float" office:value="10900">
            <text:p>10.900,00</text:p>
          </table:table-cell>
        </table:table-row>
        <table:table-row table:style-name="ro1">
          <table:table-cell office:value-type="float" office:value="34315">
            <text:p>34315</text:p>
          </table:table-cell>
          <table:table-cell office:value-type="string">
            <text:p>PRECIOS PUBLICOS POLIDEPORTIVO ALBUFERETA</text:p>
          </table:table-cell>
          <table:table-cell office:value-type="float" office:value="19400">
            <text:p>19.400,00</text:p>
          </table:table-cell>
        </table:table-row>
        <table:table-row table:style-name="ro1">
          <table:table-cell office:value-type="float" office:value="34316">
            <text:p>34316</text:p>
          </table:table-cell>
          <table:table-cell office:value-type="string">
            <text:p>PRECIOS PUBLICOS POLIDEPORTIVO TOMBOLA</text:p>
          </table:table-cell>
          <table:table-cell office:value-type="float" office:value="11100">
            <text:p>11.100,00</text:p>
          </table:table-cell>
        </table:table-row>
        <table:table-row table:style-name="ro1">
          <table:table-cell office:value-type="float" office:value="34317">
            <text:p>34317</text:p>
          </table:table-cell>
          <table:table-cell office:value-type="string">
            <text:p>PRECIOS PUBLICOS POLIDEPORTIVO SAN BLAS</text:p>
          </table:table-cell>
          <table:table-cell office:value-type="float" office:value="530">
            <text:p>530,00</text:p>
          </table:table-cell>
        </table:table-row>
        <table:table-row table:style-name="ro1">
          <table:table-cell office:value-type="float" office:value="34318">
            <text:p>34318</text:p>
          </table:table-cell>
          <table:table-cell office:value-type="string">
            <text:p>PRECIOS PUBLICOS POLIDEPORTIVO CIUDAD DE ASIS</text:p>
          </table:table-cell>
          <table:table-cell office:value-type="float" office:value="9.25">
            <text:p>9,25</text:p>
          </table:table-cell>
        </table:table-row>
        <table:table-row table:style-name="ro1">
          <table:table-cell office:value-type="float" office:value="34319">
            <text:p>34319</text:p>
          </table:table-cell>
          <table:table-cell office:value-type="string">
            <text:p>PRECIOS PUBLICOS POLIDEPORTIVO GARBINET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34320">
            <text:p>34320</text:p>
          </table:table-cell>
          <table:table-cell office:value-type="string">
            <text:p>PRECIOS PUBLICOS POLIDEPORTIVO J.A. SAMARANCH</text:p>
          </table:table-cell>
          <table:table-cell office:value-type="float" office:value="12300">
            <text:p>12.300,00</text:p>
          </table:table-cell>
        </table:table-row>
        <table:table-row table:style-name="ro1">
          <table:table-cell office:value-type="float" office:value="34321">
            <text:p>34321</text:p>
          </table:table-cell>
          <table:table-cell office:value-type="string">
            <text:p>PRECIOS PUBLICOS POLIDEPORTIVO LO MORANT</text:p>
          </table:table-cell>
          <table:table-cell office:value-type="float" office:value="1400">
            <text:p>1.400,00</text:p>
          </table:table-cell>
        </table:table-row>
        <table:table-row table:style-name="ro1">
          <table:table-cell office:value-type="float" office:value="34322">
            <text:p>34322</text:p>
          </table:table-cell>
          <table:table-cell office:value-type="string">
            <text:p>PRECIOS PÚBLICOS POLIDEPORTIVO VILLAFRANQUEZA</text:p>
          </table:table-cell>
          <table:table-cell office:value-type="float" office:value="20">
            <text:p>20,00</text:p>
          </table:table-cell>
        </table:table-row>
        <table:table-row table:style-name="ro1">
          <table:table-cell office:value-type="float" office:value="34323">
            <text:p>34323</text:p>
          </table:table-cell>
          <table:table-cell office:value-type="string">
            <text:p>PRECIOS PUBLICOS POLIDEPORTIVO SAN BLAS</text:p>
          </table:table-cell>
          <table:table-cell office:value-type="float" office:value="10900">
            <text:p>10.900,00</text:p>
          </table:table-cell>
        </table:table-row>
        <table:table-row table:style-name="ro1">
          <table:table-cell office:value-type="float" office:value="34325">
            <text:p>34325</text:p>
          </table:table-cell>
          <table:table-cell office:value-type="string">
            <text:p>PRECIOS PUBLICOS POLIDEPORTIVO SANTA FAZ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34326">
            <text:p>34326</text:p>
          </table:table-cell>
          <table:table-cell office:value-type="string">
            <text:p>PRECIOS PUBLICOS POLIDEPORTIVO VIA PARQUE</text:p>
          </table:table-cell>
          <table:table-cell office:value-type="float" office:value="15700">
            <text:p>15.700,00</text:p>
          </table:table-cell>
        </table:table-row>
        <table:table-row table:style-name="ro1">
          <table:table-cell office:value-type="float" office:value="34327">
            <text:p>34327</text:p>
          </table:table-cell>
          <table:table-cell office:value-type="string">
            <text:p>PRECIOS PUBLICOS POLIDEPORTIVO LA CIGÜEÑA</text:p>
          </table:table-cell>
          <table:table-cell office:value-type="float" office:value="10400">
            <text:p>10.400,00</text:p>
          </table:table-cell>
        </table:table-row>
        <table:table-row table:style-name="ro1" table:number-rows-repeated="5">
          <table:table-cell table:number-columns-repeated="3"/>
        </table:table-row>
        <table:table-row table:style-name="ro1">
          <table:table-cell table:style-name="ce1"/>
          <table:table-cell table:style-name="ce1" office:value-type="string">
            <text:p>AYUNTAMIENTO DE ALICAN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>
            <text:p>PRESUPUESTO DE INGRESOS 2019</text:p>
          </table:table-cell>
          <table:table-cell table:style-name="ce1"/>
        </table:table-row>
        <table:table-row table:style-name="ro1"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Previsiones Iniciales</text:p>
          </table:table-cell>
        </table:table-row>
        <table:table-row table:style-name="ro1">
          <table:table-cell office:value-type="float" office:value="34328">
            <text:p>34328</text:p>
          </table:table-cell>
          <table:table-cell office:value-type="string">
            <text:p>PRECIOS PUBLICOS POLIDEPORTIVO FLORIDA-BABEL</text:p>
          </table:table-cell>
          <table:table-cell office:value-type="float" office:value="4700">
            <text:p>4.700,00</text:p>
          </table:table-cell>
        </table:table-row>
        <table:table-row table:style-name="ro1">
          <table:table-cell office:value-type="float" office:value="34329">
            <text:p>34329</text:p>
          </table:table-cell>
          <table:table-cell office:value-type="string">
            <text:p>PRECIOS PUBLICOS C.F. EL CABO</text:p>
          </table:table-cell>
          <table:table-cell office:value-type="float" office:value="7800">
            <text:p>7.800,00</text:p>
          </table:table-cell>
        </table:table-row>
        <table:table-row table:style-name="ro1">
          <table:table-cell office:value-type="float" office:value="34330">
            <text:p>34330</text:p>
          </table:table-cell>
          <table:table-cell office:value-type="string">
            <text:p>PRECIOS PUBLICO C.F. LUIS GOMEZ</text:p>
          </table:table-cell>
          <table:table-cell office:value-type="float" office:value="3700">
            <text:p>3.700,00</text:p>
          </table:table-cell>
        </table:table-row>
        <table:table-row table:style-name="ro1">
          <table:table-cell office:value-type="float" office:value="34331">
            <text:p>34331</text:p>
          </table:table-cell>
          <table:table-cell office:value-type="string">
            <text:p>PRECIOS PUBLICOS C.F. DIVINA PASTORA</text:p>
          </table:table-cell>
          <table:table-cell office:value-type="float" office:value="2000">
            <text:p>2.000,00</text:p>
          </table:table-cell>
        </table:table-row>
        <table:table-row table:style-name="ro1">
          <table:table-cell office:value-type="float" office:value="34332">
            <text:p>34332</text:p>
          </table:table-cell>
          <table:table-cell office:value-type="string">
            <text:p>PRECIOS PUBLICOS C.F.-7 VIRGEN DEL REMEDIO</text:p>
          </table:table-cell>
          <table:table-cell office:value-type="float" office:value="1100">
            <text:p>1.100,00</text:p>
          </table:table-cell>
        </table:table-row>
        <table:table-row table:style-name="ro1">
          <table:table-cell office:value-type="float" office:value="34333">
            <text:p>34333</text:p>
          </table:table-cell>
          <table:table-cell office:value-type="string">
            <text:p>PRECIOS PUBLICOS ALICANTE CULTURA</text:p>
          </table:table-cell>
          <table:table-cell office:value-type="float" office:value="14500">
            <text:p>14.500,00</text:p>
          </table:table-cell>
        </table:table-row>
        <table:table-row table:style-name="ro1">
          <table:table-cell office:value-type="float" office:value="34334">
            <text:p>34334</text:p>
          </table:table-cell>
          <table:table-cell office:value-type="string">
            <text:p>PRECIOS PÚBLICOS PISCINA VÍA PARQUE</text:p>
          </table:table-cell>
          <table:table-cell office:value-type="float" office:value="63400">
            <text:p>63.400,00</text:p>
          </table:table-cell>
        </table:table-row>
        <table:table-row table:style-name="ro1">
          <table:table-cell office:value-type="float" office:value="34900">
            <text:p>34900</text:p>
          </table:table-cell>
          <table:table-cell office:value-type="string">
            <text:p>PRECIOS PUBLICOS DE EXPEDICION DE TARJETA CIUDADANA</text:p>
          </table:table-cell>
          <table:table-cell office:value-type="float" office:value="2500">
            <text:p>2.500,00</text:p>
          </table:table-cell>
        </table:table-row>
        <table:table-row table:style-name="ro1">
          <table:table-cell office:value-type="float" office:value="34901">
            <text:p>34901</text:p>
          </table:table-cell>
          <table:table-cell office:value-type="string">
            <text:p>PRECIO PÚBLICO VENTA PUBLICACIONES</text:p>
          </table:table-cell>
          <table:table-cell office:value-type="float" office:value="85">
            <text:p>85,00</text:p>
          </table:table-cell>
        </table:table-row>
        <table:table-row table:style-name="ro1">
          <table:table-cell office:value-type="float" office:value="34902">
            <text:p>34902</text:p>
          </table:table-cell>
          <table:table-cell office:value-type="string">
            <text:p>PRECIO PÚBLICO OBRAS EN MÓDULOS JUAN XXIII</text:p>
          </table:table-cell>
          <table:table-cell office:value-type="float" office:value="310588">
            <text:p>310.588,00</text:p>
          </table:table-cell>
        </table:table-row>
        <table:table-row table:style-name="ro1">
          <table:table-cell office:value-type="float" office:value="35100">
            <text:p>35100</text:p>
          </table:table-cell>
          <table:table-cell office:value-type="string">
            <text:p>CCEE MEJORA SERVICIO EXTINCION DE INCENDIO</text:p>
          </table:table-cell>
          <table:table-cell office:value-type="float" office:value="1188000">
            <text:p>1.188.000,00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REINTEGRO DE AVALES.</text:p>
          </table:table-cell>
          <table:table-cell office:value-type="float" office:value="7000">
            <text:p>7.000,00</text:p>
          </table:table-cell>
        </table:table-row>
        <table:table-row table:style-name="ro1">
          <table:table-cell office:value-type="float" office:value="38900">
            <text:p>38900</text:p>
          </table:table-cell>
          <table:table-cell office:value-type="string">
            <text:p>REINTEGRO EJERCICIOS CERRADOS</text:p>
          </table:table-cell>
          <table:table-cell office:value-type="float" office:value="500000">
            <text:p>500.000,00</text:p>
          </table:table-cell>
        </table:table-row>
        <table:table-row table:style-name="ro1">
          <table:table-cell office:value-type="float" office:value="39100">
            <text:p>39100</text:p>
          </table:table-cell>
          <table:table-cell office:value-type="string">
            <text:p>MULTAS POR INFRACCIONES URBANISTICAS</text:p>
          </table:table-cell>
          <table:table-cell office:value-type="float" office:value="150000">
            <text:p>150.000,00</text:p>
          </table:table-cell>
        </table:table-row>
        <table:table-row table:style-name="ro1">
          <table:table-cell office:value-type="float" office:value="39110">
            <text:p>39110</text:p>
          </table:table-cell>
          <table:table-cell office:value-type="string">
            <text:p>MULTAS POR INFRACCIONES TRIBUTARIAS Y ANALOGAS</text:p>
          </table:table-cell>
          <table:table-cell office:value-type="float" office:value="99000">
            <text:p>99.000,00</text:p>
          </table:table-cell>
        </table:table-row>
        <table:table-row table:style-name="ro1">
          <table:table-cell office:value-type="float" office:value="39120">
            <text:p>39120</text:p>
          </table:table-cell>
          <table:table-cell office:value-type="string">
            <text:p>MULTAS POR INFRACCIONES DE LA ORDENANZA DE <text:s/>CIRCULACION</text:p>
          </table:table-cell>
          <table:table-cell office:value-type="float" office:value="4860000">
            <text:p>4.860.000,00</text:p>
          </table:table-cell>
        </table:table-row>
        <table:table-row table:style-name="ro1">
          <table:table-cell office:value-type="float" office:value="39190">
            <text:p>39190</text:p>
          </table:table-cell>
          <table:table-cell office:value-type="string">
            <text:p>OTRAS MULTAS Y SANCIONES</text:p>
          </table:table-cell>
          <table:table-cell office:value-type="float" office:value="350000">
            <text:p>350.000,00</text:p>
          </table:table-cell>
        </table:table-row>
        <table:table-row table:style-name="ro1">
          <table:table-cell office:value-type="float" office:value="39200">
            <text:p>39200</text:p>
          </table:table-cell>
          <table:table-cell office:value-type="string">
            <text:p>RECARGO POR DECLARACION EXTEMPORANEA SIN REQUERIMIENTO PREVI</text:p>
          </table:table-cell>
          <table:table-cell office:value-type="float" office:value="80000">
            <text:p>80.000,00</text:p>
          </table:table-cell>
        </table:table-row>
        <table:table-row table:style-name="ro1">
          <table:table-cell office:value-type="float" office:value="39210">
            <text:p>39210</text:p>
          </table:table-cell>
          <table:table-cell office:value-type="string">
            <text:p>RECARGO EJECUTIVO</text:p>
          </table:table-cell>
          <table:table-cell office:value-type="float" office:value="99000">
            <text:p>99.000,00</text:p>
          </table:table-cell>
        </table:table-row>
        <table:table-row table:style-name="ro1">
          <table:table-cell office:value-type="float" office:value="39211">
            <text:p>39211</text:p>
          </table:table-cell>
          <table:table-cell office:value-type="string">
            <text:p>RECARGO DE APREMIO</text:p>
          </table:table-cell>
          <table:table-cell office:value-type="float" office:value="1650000">
            <text:p>1.650.000,00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string">
            <text:p>INTERESES DE DEMORA</text:p>
          </table:table-cell>
          <table:table-cell office:value-type="float" office:value="700000">
            <text:p>700.000,00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string">
            <text:p>INDEMNIZACIONES DE SEGUROS DE NO VIDA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9901">
            <text:p>39901</text:p>
          </table:table-cell>
          <table:table-cell office:value-type="string">
            <text:p>RECURSOS EVENTUALES</text:p>
          </table:table-cell>
          <table:table-cell office:value-type="float" office:value="30000">
            <text:p>30.000,00</text:p>
          </table:table-cell>
        </table:table-row>
        <table:table-row table:style-name="ro1">
          <table:table-cell office:value-type="float" office:value="39902">
            <text:p>39902</text:p>
          </table:table-cell>
          <table:table-cell office:value-type="string">
            <text:p>INGRESOS EJECUCIONES SUBSIDIARIAS URBANISMO</text:p>
          </table:table-cell>
          <table:table-cell office:value-type="float" office:value="28999">
            <text:p>28.999,00</text:p>
          </table:table-cell>
        </table:table-row>
        <table:table-row table:style-name="ro1">
          <table:table-cell office:value-type="float" office:value="39903">
            <text:p>39903</text:p>
          </table:table-cell>
          <table:table-cell office:value-type="string">
            <text:p>INGRESOS POR RECOGIDA DE ENVASES LIGEROS</text:p>
          </table:table-cell>
          <table:table-cell office:value-type="float" office:value="610000">
            <text:p>610.000,00</text:p>
          </table:table-cell>
        </table:table-row>
        <table:table-row table:style-name="ro1">
          <table:table-cell office:value-type="float" office:value="39904">
            <text:p>39904</text:p>
          </table:table-cell>
          <table:table-cell office:value-type="string">
            <text:p>VERTIDO Y TRAT. DE RESID. SOLID. EN INST. MPALES</text:p>
          </table:table-cell>
          <table:table-cell office:value-type="float" office:value="1155000">
            <text:p>1.155.000,00</text:p>
          </table:table-cell>
        </table:table-row>
        <table:table-row table:style-name="ro1">
          <table:table-cell office:value-type="float" office:value="39905">
            <text:p>39905</text:p>
          </table:table-cell>
          <table:table-cell office:value-type="string">
            <text:p>INGRESOS EJECUCIONES SUBSIDIARIAS INFRAESTRUCTURA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9906">
            <text:p>39906</text:p>
          </table:table-cell>
          <table:table-cell office:value-type="string">
            <text:p>INGRESOS TASAS PORTUARIAS</text:p>
          </table:table-cell>
          <table:table-cell office:value-type="float" office:value="63993.58">
            <text:p>63.993,58</text:p>
          </table:table-cell>
        </table:table-row>
        <table:table-row table:style-name="ro1">
          <table:table-cell office:value-type="float" office:value="39908">
            <text:p>39908</text:p>
          </table:table-cell>
          <table:table-cell office:value-type="string">
            <text:p>COBRO FACTURAS LIMIPEZA DE PARTICULARES VVDAS INSALUBR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39909">
            <text:p>39909</text:p>
          </table:table-cell>
          <table:table-cell office:value-type="string">
            <text:p>EDICIÓN Y VENTA DE LIBROS</text:p>
          </table:table-cell>
          <table:table-cell office:value-type="float" office:value="800">
            <text:p>800,00</text:p>
          </table:table-cell>
        </table:table-row>
        <table:table-row table:style-name="ro1">
          <table:table-cell office:value-type="float" office:value="39912">
            <text:p>39912</text:p>
          </table:table-cell>
          <table:table-cell office:value-type="string">
            <text:p>REINTEGRO OBRAS INSTAL. DEMOLIC. DE PARTICULARES</text:p>
          </table:table-cell>
          <table:table-cell office:value-type="float" office:value="23000">
            <text:p>23.000,00</text:p>
          </table:table-cell>
        </table:table-row>
        <table:table-row table:style-name="ro1">
          <table:table-cell office:value-type="float" office:value="39913">
            <text:p>39913</text:p>
          </table:table-cell>
          <table:table-cell office:value-type="string">
            <text:p>REINTEGRO UTILIZACION TELEFONOS MUNICIPALES</text:p>
          </table:table-cell>
          <table:table-cell office:value-type="float" office:value="150">
            <text:p>150,00</text:p>
          </table:table-cell>
        </table:table-row>
        <table:table-row table:style-name="ro1">
          <table:table-cell office:value-type="float" office:value="39914">
            <text:p>39914</text:p>
          </table:table-cell>
          <table:table-cell office:value-type="string">
            <text:p>REINTEGRO IMPORTE PUBLICACION EDICTOS</text:p>
          </table:table-cell>
          <table:table-cell office:value-type="float" office:value="3300">
            <text:p>3.300,00</text:p>
          </table:table-cell>
        </table:table-row>
        <table:table-row table:style-name="ro1">
          <table:table-cell office:value-type="float" office:value="42010">
            <text:p>42010</text:p>
          </table:table-cell>
          <table:table-cell office:value-type="string">
            <text:p>FONDO COMPLEMENTARIO DE FINANCIACION</text:p>
          </table:table-cell>
          <table:table-cell office:value-type="float" office:value="65441593.2">
            <text:p>65.441.593,20</text:p>
          </table:table-cell>
        </table:table-row>
        <table:table-row table:style-name="ro1">
          <table:table-cell office:value-type="float" office:value="42020">
            <text:p>42020</text:p>
          </table:table-cell>
          <table:table-cell office:value-type="string">
            <text:p>COMPENSACIÓN POR BENEFICIOS FISCALES.</text:p>
          </table:table-cell>
          <table:table-cell office:value-type="float" office:value="218000">
            <text:p>218.000,00</text:p>
          </table:table-cell>
        </table:table-row>
        <table:table-row table:style-name="ro1">
          <table:table-cell office:value-type="float" office:value="42090">
            <text:p>42090</text:p>
          </table:table-cell>
          <table:table-cell office:value-type="string">
            <text:p>SUBVENCION TRANSPORTE</text:p>
          </table:table-cell>
          <table:table-cell office:value-type="float" office:value="876450">
            <text:p>876.450,00</text:p>
          </table:table-cell>
        </table:table-row>
        <table:table-row table:style-name="ro1">
          <table:table-cell office:value-type="float" office:value="45001">
            <text:p>45001</text:p>
          </table:table-cell>
          <table:table-cell office:value-type="string">
            <text:p>FONDO DE COOPERACION MUNICIPAL INCONDICIONADO</text:p>
          </table:table-cell>
          <table:table-cell office:value-type="float" office:value="856250">
            <text:p>856.250,00</text:p>
          </table:table-cell>
        </table:table-row>
        <table:table-row table:style-name="ro1">
          <table:table-cell office:value-type="float" office:value="45081">
            <text:p>45081</text:p>
          </table:table-cell>
          <table:table-cell office:value-type="string">
            <text:p>SUBVENCION SERVICIOS SOCIALES GENERALES</text:p>
          </table:table-cell>
          <table:table-cell office:value-type="float" office:value="1580645">
            <text:p>1.580.645,00</text:p>
          </table:table-cell>
        </table:table-row>
        <table:table-row table:style-name="ro1">
          <table:table-cell office:value-type="float" office:value="45082">
            <text:p>45082</text:p>
          </table:table-cell>
          <table:table-cell office:value-type="string">
            <text:p>SUBVENCIÓN PROGRAMA ASISTENCIA Y PREVENCIÓN TOXICOMANÍAS</text:p>
          </table:table-cell>
          <table:table-cell office:value-type="float" office:value="95000">
            <text:p>95.000,00</text:p>
          </table:table-cell>
        </table:table-row>
        <table:table-row table:style-name="ro1">
          <table:table-cell office:value-type="float" office:value="45084">
            <text:p>45084</text:p>
          </table:table-cell>
          <table:table-cell office:value-type="string">
            <text:p>SUBVENCION INTEGRACION PUEBLO GITANO</text:p>
          </table:table-cell>
          <table:table-cell office:value-type="float" office:value="24000">
            <text:p>24.000,00</text:p>
          </table:table-cell>
        </table:table-row>
        <table:table-row table:style-name="ro1">
          <table:table-cell office:value-type="float" office:value="45086">
            <text:p>45086</text:p>
          </table:table-cell>
          <table:table-cell office:value-type="string">
            <text:p>SUBV PROGRAMA SEAFI</text:p>
          </table:table-cell>
          <table:table-cell office:value-type="float" office:value="57400">
            <text:p>57.400,00</text:p>
          </table:table-cell>
        </table:table-row>
        <table:table-row table:style-name="ro1">
          <table:table-cell office:value-type="float" office:value="45089">
            <text:p>45089</text:p>
          </table:table-cell>
          <table:table-cell office:value-type="string">
            <text:p>SUBV. GENERALITAT OFICINA PANGEA</text:p>
          </table:table-cell>
          <table:table-cell office:value-type="float" office:value="51000">
            <text:p>51.000,00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string">
            <text:p>SUBVENCIÓN EDUSI-FEDER 2014-2020 CORRIENTE</text:p>
          </table:table-cell>
          <table:table-cell office:value-type="float" office:value="1010105.78">
            <text:p>1.010.105,78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string">
            <text:p>CONVENIO EUROPEO ""FORJANDO CIUDADES JUSTAS""</text:p>
          </table:table-cell>
          <table:table-cell office:value-type="float" office:value="86891">
            <text:p>86.891,00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INTERESES DE DEPOSITOS</text:p>
          </table:table-cell>
          <table:table-cell office:value-type="float" office:value="15000">
            <text:p>15.000,00</text:p>
          </table:table-cell>
        </table:table-row>
        <table:table-row table:style-name="ro1">
          <table:table-cell office:value-type="float" office:value="53410">
            <text:p>53410</text:p>
          </table:table-cell>
          <table:table-cell office:value-type="string">
            <text:p>DIVIDENDOS DE EMPRESAS PARTICIPADAS</text:p>
          </table:table-cell>
          <table:table-cell office:value-type="float" office:value="4200000">
            <text:p>4.200.000,00</text:p>
          </table:table-cell>
        </table:table-row>
        <table:table-row table:style-name="ro1">
          <table:table-cell office:value-type="float" office:value="55000">
            <text:p>55000</text:p>
          </table:table-cell>
          <table:table-cell office:value-type="string">
            <text:p>OTRAS CONCESIONE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55003">
            <text:p>55003</text:p>
          </table:table-cell>
          <table:table-cell office:value-type="string">
            <text:p>CONCESION DE LA PLAZA DE TOROS</text:p>
          </table:table-cell>
          <table:table-cell office:value-type="float" office:value="1">
            <text:p>1,00</text:p>
          </table:table-cell>
        </table:table-row>
        <table:table-row table:style-name="ro1">
          <table:table-cell office:value-type="float" office:value="55006">
            <text:p>55006</text:p>
          </table:table-cell>
          <table:table-cell office:value-type="string">
            <text:p>CANON BAR MONTE TOSSAL</text:p>
          </table:table-cell>
          <table:table-cell office:value-type="float" office:value="12203.56">
            <text:p>12.203,56</text:p>
          </table:table-cell>
        </table:table-row>
        <table:table-row table:style-name="ro1">
          <table:table-cell office:value-type="float" office:value="55009">
            <text:p>55009</text:p>
          </table:table-cell>
          <table:table-cell office:value-type="string">
            <text:p>CONCESION DEL PARKING DE MAISONNAVE</text:p>
          </table:table-cell>
          <table:table-cell office:value-type="float" office:value="151755.8">
            <text:p>151.755,80</text:p>
          </table:table-cell>
        </table:table-row>
        <table:table-row table:style-name="ro1">
          <table:table-cell office:value-type="float" office:value="55012">
            <text:p>55012</text:p>
          </table:table-cell>
          <table:table-cell office:value-type="string">
            <text:p>CONCESION MARQUESINAS AUTOBUSES</text:p>
          </table:table-cell>
          <table:table-cell office:value-type="float" office:value="490000">
            <text:p>490.000,00</text:p>
          </table:table-cell>
        </table:table-row>
        <table:table-row table:style-name="ro1">
          <table:table-cell office:value-type="float" office:value="55013">
            <text:p>55013</text:p>
          </table:table-cell>
          <table:table-cell office:value-type="string">
            <text:p>CONCESION DEL APARCAMIENT.PLAZA MUNTANYETA</text:p>
          </table:table-cell>
          <table:table-cell office:value-type="float" office:value="525000">
            <text:p>525.000,00</text:p>
          </table:table-cell>
        </table:table-row>
        <table:table-row table:style-name="ro1">
          <table:table-cell office:value-type="float" office:value="55014">
            <text:p>55014</text:p>
          </table:table-cell>
          <table:table-cell office:value-type="string">
            <text:p>CONCESION DEL APARCAM.DE PLAZA S.CRISTOBAL</text:p>
          </table:table-cell>
          <table:table-cell office:value-type="float" office:value="45379.1">
            <text:p>45.379,10</text:p>
          </table:table-cell>
        </table:table-row>
        <table:table-row table:style-name="ro1">
          <table:table-cell office:value-type="float" office:value="55015">
            <text:p>55015</text:p>
          </table:table-cell>
          <table:table-cell office:value-type="string">
            <text:p>CONCESIÓN VALLAS EN SUELO PÚBLICO</text:p>
          </table:table-cell>
          <table:table-cell office:value-type="float" office:value="178687.88">
            <text:p>178.687,88</text:p>
          </table:table-cell>
        </table:table-row>
        <table:table-row table:style-name="ro1">
          <table:table-cell office:value-type="float" office:value="55016">
            <text:p>55016</text:p>
          </table:table-cell>
          <table:table-cell office:value-type="string">
            <text:p>CONCESION APARCAMIENTO AV. ALFONSO EL SABIO</text:p>
          </table:table-cell>
          <table:table-cell office:value-type="float" office:value="3388.77">
            <text:p>3.388,77</text:p>
          </table:table-cell>
        </table:table-row>
        <table:table-row table:style-name="ro1">
          <table:table-cell office:value-type="float" office:value="55017">
            <text:p>55017</text:p>
          </table:table-cell>
          <table:table-cell office:value-type="string">
            <text:p>CONCESION DEL APARCAMIENTO LONJA VERDURA</text:p>
          </table:table-cell>
          <table:table-cell office:value-type="float" office:value="221044.95">
            <text:p>221.044,95</text:p>
          </table:table-cell>
        </table:table-row>
        <table:table-row table:style-name="ro1">
          <table:table-cell office:value-type="float" office:value="55019">
            <text:p>55019</text:p>
          </table:table-cell>
          <table:table-cell office:value-type="string">
            <text:p>CONCESIÓN BAR CENTRO SOCIAL G. CASTELLÓ</text:p>
          </table:table-cell>
          <table:table-cell office:value-type="float" office:value="2117.8">
            <text:p>2.117,80</text:p>
          </table:table-cell>
        </table:table-row>
        <table:table-row table:style-name="ro1">
          <table:table-cell office:value-type="float" office:value="55021">
            <text:p>55021</text:p>
          </table:table-cell>
          <table:table-cell office:value-type="string">
            <text:p>CANON CONCESION QUIOSCO ALFONSO SABIO</text:p>
          </table:table-cell>
          <table:table-cell office:value-type="float" office:value="5035">
            <text:p>5.035,00</text:p>
          </table:table-cell>
        </table:table-row>
        <table:table-row table:style-name="ro1">
          <table:table-cell office:value-type="float" office:value="55022">
            <text:p>55022</text:p>
          </table:table-cell>
          <table:table-cell office:value-type="string">
            <text:p>CONCESION DE MOBILIARIO URBANO</text:p>
          </table:table-cell>
          <table:table-cell office:value-type="float" office:value="911.6">
            <text:p>911,60</text:p>
          </table:table-cell>
        </table:table-row>
        <table:table-row table:style-name="ro1">
          <table:table-cell office:value-type="float" office:value="55023">
            <text:p>55023</text:p>
          </table:table-cell>
          <table:table-cell office:value-type="string">
            <text:p>CONCESION BAR CENTRO SOCIAL ISLA DE CUBA</text:p>
          </table:table-cell>
          <table:table-cell office:value-type="float" office:value="3666.4">
            <text:p>3.666,40</text:p>
          </table:table-cell>
        </table:table-row>
        <table:table-row table:style-name="ro1" table:number-rows-repeated="9">
          <table:table-cell table:number-columns-repeated="3"/>
        </table:table-row>
        <table:table-row table:style-name="ro1">
          <table:table-cell table:style-name="ce1"/>
          <table:table-cell table:style-name="ce1" office:value-type="string">
            <text:p>AYUNTAMIENTO DE ALICANTE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>
            <text:p>PRESUPUESTO DE INGRESOS 2019</text:p>
          </table:table-cell>
          <table:table-cell table:style-name="ce1"/>
        </table:table-row>
        <table:table-row table:style-name="ro1"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Previsiones Iniciales</text:p>
          </table:table-cell>
        </table:table-row>
        <table:table-row table:style-name="ro1">
          <table:table-cell office:value-type="float" office:value="55025">
            <text:p>55025</text:p>
          </table:table-cell>
          <table:table-cell office:value-type="string">
            <text:p>CONCESION COLEGIO AVDA DE LA CONDOMINA</text:p>
          </table:table-cell>
          <table:table-cell office:value-type="float" office:value="73356.04">
            <text:p>73.356,04</text:p>
          </table:table-cell>
        </table:table-row>
        <table:table-row table:style-name="ro1">
          <table:table-cell office:value-type="float" office:value="55026">
            <text:p>55026</text:p>
          </table:table-cell>
          <table:table-cell office:value-type="string">
            <text:p>CONCESION CAJEROS AUT.MERCADOS</text:p>
          </table:table-cell>
          <table:table-cell office:value-type="float" office:value="8471.8">
            <text:p>8.471,80</text:p>
          </table:table-cell>
        </table:table-row>
        <table:table-row table:style-name="ro1">
          <table:table-cell office:value-type="float" office:value="55030">
            <text:p>55030</text:p>
          </table:table-cell>
          <table:table-cell office:value-type="string">
            <text:p>CONCESION GERIATRICO AVDA.DE LA CONDOMINA</text:p>
          </table:table-cell>
          <table:table-cell office:value-type="float" office:value="49220.69">
            <text:p>49.220,69</text:p>
          </table:table-cell>
        </table:table-row>
        <table:table-row table:style-name="ro1">
          <table:table-cell office:value-type="float" office:value="55031">
            <text:p>55031</text:p>
          </table:table-cell>
          <table:table-cell office:value-type="string">
            <text:p>CANON RESTAURANTE ERETA</text:p>
          </table:table-cell>
          <table:table-cell office:value-type="float" office:value="30000">
            <text:p>30.000,00</text:p>
          </table:table-cell>
        </table:table-row>
        <table:table-row table:style-name="ro1">
          <table:table-cell office:value-type="float" office:value="55032">
            <text:p>55032</text:p>
          </table:table-cell>
          <table:table-cell office:value-type="string">
            <text:p>CANON CONCESION APARCAMIENTO CATEDRATICO SOLER</text:p>
          </table:table-cell>
          <table:table-cell office:value-type="float" office:value="80643">
            <text:p>80.643,00</text:p>
          </table:table-cell>
        </table:table-row>
        <table:table-row table:style-name="ro1">
          <table:table-cell office:value-type="float" office:value="55033">
            <text:p>55033</text:p>
          </table:table-cell>
          <table:table-cell office:value-type="string">
            <text:p>CANON CONCESION APARCAMIENTO HERMANOS LOPEZ DE OSABA</text:p>
          </table:table-cell>
          <table:table-cell office:value-type="float" office:value="17050">
            <text:p>17.050,00</text:p>
          </table:table-cell>
        </table:table-row>
        <table:table-row table:style-name="ro1">
          <table:table-cell office:value-type="float" office:value="55034">
            <text:p>55034</text:p>
          </table:table-cell>
          <table:table-cell office:value-type="string">
            <text:p>CANON CONCESION CASA GOBERNADOR TABARCA</text:p>
          </table:table-cell>
          <table:table-cell office:value-type="float" office:value="6543.36">
            <text:p>6.543,36</text:p>
          </table:table-cell>
        </table:table-row>
        <table:table-row table:style-name="ro1">
          <table:table-cell office:value-type="float" office:value="55036">
            <text:p>55036</text:p>
          </table:table-cell>
          <table:table-cell office:value-type="string">
            <text:p>CANON CONCESION QUIOSCO PORTAL DE ELCHE</text:p>
          </table:table-cell>
          <table:table-cell office:value-type="float" office:value="11288.16">
            <text:p>11.288,16</text:p>
          </table:table-cell>
        </table:table-row>
        <table:table-row table:style-name="ro1">
          <table:table-cell office:value-type="float" office:value="55037">
            <text:p>55037</text:p>
          </table:table-cell>
          <table:table-cell office:value-type="string">
            <text:p>CANON CONCESION CAFETERIA MERCADILLO TEULADA</text:p>
          </table:table-cell>
          <table:table-cell office:value-type="float" office:value="9370.6">
            <text:p>9.370,60</text:p>
          </table:table-cell>
        </table:table-row>
        <table:table-row table:style-name="ro1">
          <table:table-cell office:value-type="float" office:value="55038">
            <text:p>55038</text:p>
          </table:table-cell>
          <table:table-cell office:value-type="string">
            <text:p>CANON CONCESION QUIOSCO PASEO DE GOMIS</text:p>
          </table:table-cell>
          <table:table-cell office:value-type="float" office:value="49700">
            <text:p>49.700,00</text:p>
          </table:table-cell>
        </table:table-row>
        <table:table-row table:style-name="ro1">
          <table:table-cell office:value-type="float" office:value="55039">
            <text:p>55039</text:p>
          </table:table-cell>
          <table:table-cell office:value-type="string">
            <text:p>CANON NUEVA ESTACION DE AUTOBUSES</text:p>
          </table:table-cell>
          <table:table-cell office:value-type="float" office:value="52005">
            <text:p>52.005,00</text:p>
          </table:table-cell>
        </table:table-row>
        <table:table-row table:style-name="ro1">
          <table:table-cell office:value-type="float" office:value="55040">
            <text:p>55040</text:p>
          </table:table-cell>
          <table:table-cell office:value-type="string">
            <text:p>CANON CONCESION BAR PISCINA TOSSAL</text:p>
          </table:table-cell>
          <table:table-cell office:value-type="float" office:value="7906.64">
            <text:p>7.906,64</text:p>
          </table:table-cell>
        </table:table-row>
        <table:table-row table:style-name="ro1">
          <table:table-cell office:value-type="float" office:value="55041">
            <text:p>55041</text:p>
          </table:table-cell>
          <table:table-cell office:value-type="string">
            <text:p>CANON CONCESION REPOSTERIA PABELLON CENTRAL</text:p>
          </table:table-cell>
          <table:table-cell office:value-type="float" office:value="2100">
            <text:p>2.100,00</text:p>
          </table:table-cell>
        </table:table-row>
        <table:table-row table:style-name="ro1">
          <table:table-cell office:value-type="float" office:value="55042">
            <text:p>55042</text:p>
          </table:table-cell>
          <table:table-cell office:value-type="string">
            <text:p>CANON REPOS. CIUDAD DEPORTIVA ORDENANZA 865</text:p>
          </table:table-cell>
          <table:table-cell office:value-type="float" office:value="4000">
            <text:p>4.000,00</text:p>
          </table:table-cell>
        </table:table-row>
        <table:table-row table:style-name="ro1">
          <table:table-cell office:value-type="float" office:value="55043">
            <text:p>55043</text:p>
          </table:table-cell>
          <table:table-cell office:value-type="string">
            <text:p>CANON CONCESION CENTRO DEPORTIVO """"""""""""""""STADIO""""""""""""""""</text:p>
          </table:table-cell>
          <table:table-cell office:value-type="float" office:value="7906.69">
            <text:p>7.906,69</text:p>
          </table:table-cell>
        </table:table-row>
        <table:table-row table:style-name="ro1">
          <table:table-cell office:value-type="float" office:value="55044">
            <text:p>55044</text:p>
          </table:table-cell>
          <table:table-cell office:value-type="string">
            <text:p>CANON CONCESION CENTRO DEPORTIVO """"""""""""""""ALIESPORT""""""""""""""""</text:p>
          </table:table-cell>
          <table:table-cell office:value-type="float" office:value="7956.08">
            <text:p>7.956,08</text:p>
          </table:table-cell>
        </table:table-row>
        <table:table-row table:style-name="ro1">
          <table:table-cell office:value-type="float" office:value="55045">
            <text:p>55045</text:p>
          </table:table-cell>
          <table:table-cell office:value-type="string">
            <text:p>CANON CONCESION CENTRO DEPORTIVO """"""""""""""""ARENA""""""""""""""""</text:p>
          </table:table-cell>
          <table:table-cell office:value-type="float" office:value="32710.16">
            <text:p>32.710,16</text:p>
          </table:table-cell>
        </table:table-row>
        <table:table-row table:style-name="ro1">
          <table:table-cell office:value-type="float" office:value="55050">
            <text:p>55050</text:p>
          </table:table-cell>
          <table:table-cell office:value-type="string">
            <text:p>CANON QUIOSCO Y CAFETERIA CASTILLO</text:p>
          </table:table-cell>
          <table:table-cell office:value-type="float" office:value="16561">
            <text:p>16.561,00</text:p>
          </table:table-cell>
        </table:table-row>
        <table:table-row table:style-name="ro1">
          <table:table-cell office:value-type="float" office:value="55052">
            <text:p>55052</text:p>
          </table:table-cell>
          <table:table-cell office:value-type="string">
            <text:p>CANON TELESCOPIOS CASTILLO</text:p>
          </table:table-cell>
          <table:table-cell office:value-type="float" office:value="1382.24">
            <text:p>1.382,24</text:p>
          </table:table-cell>
        </table:table-row>
        <table:table-row table:style-name="ro1">
          <table:table-cell office:value-type="float" office:value="55057">
            <text:p>55057</text:p>
          </table:table-cell>
          <table:table-cell office:value-type="string">
            <text:p>CANON BAR PARQUE EL PALMERAL</text:p>
          </table:table-cell>
          <table:table-cell office:value-type="float" office:value="1627.08">
            <text:p>1.627,08</text:p>
          </table:table-cell>
        </table:table-row>
        <table:table-row table:style-name="ro1">
          <table:table-cell office:value-type="float" office:value="55058">
            <text:p>55058</text:p>
          </table:table-cell>
          <table:table-cell office:value-type="string">
            <text:p>CANON BAR PLAZA CALVO SOTELO</text:p>
          </table:table-cell>
          <table:table-cell office:value-type="float" office:value="6448.32">
            <text:p>6.448,32</text:p>
          </table:table-cell>
        </table:table-row>
        <table:table-row table:style-name="ro1">
          <table:table-cell office:value-type="float" office:value="55059">
            <text:p>55059</text:p>
          </table:table-cell>
          <table:table-cell office:value-type="string">
            <text:p>CANON PUBLICIDAD EN FAROLAS</text:p>
          </table:table-cell>
          <table:table-cell office:value-type="float" office:value="67491.32">
            <text:p>67.491,32</text:p>
          </table:table-cell>
        </table:table-row>
        <table:table-row table:style-name="ro1">
          <table:table-cell office:value-type="float" office:value="55061">
            <text:p>55061</text:p>
          </table:table-cell>
          <table:table-cell office:value-type="string">
            <text:p>CANON QUIOSCO POLIDEPORTIVO MONTE TOSSAL</text:p>
          </table:table-cell>
          <table:table-cell office:value-type="float" office:value="1100">
            <text:p>1.100,00</text:p>
          </table:table-cell>
        </table:table-row>
        <table:table-row table:style-name="ro1">
          <table:table-cell office:value-type="float" office:value="55062">
            <text:p>55062</text:p>
          </table:table-cell>
          <table:table-cell office:value-type="string">
            <text:p>CANON QUIOSCO PLAZA SAN CRISTOBAL</text:p>
          </table:table-cell>
          <table:table-cell office:value-type="float" office:value="29361.92">
            <text:p>29.361,92</text:p>
          </table:table-cell>
        </table:table-row>
        <table:table-row table:style-name="ro1">
          <table:table-cell office:value-type="float" office:value="55063">
            <text:p>55063</text:p>
          </table:table-cell>
          <table:table-cell office:value-type="string">
            <text:p>CANON MAQUINAS VENDING INSTALACIONES DEPORT.</text:p>
          </table:table-cell>
          <table:table-cell office:value-type="float" office:value="5988.36">
            <text:p>5.988,36</text:p>
          </table:table-cell>
        </table:table-row>
        <table:table-row table:style-name="ro1">
          <table:table-cell office:value-type="float" office:value="55064">
            <text:p>55064</text:p>
          </table:table-cell>
          <table:table-cell office:value-type="string">
            <text:p>CANON QUIOSCO PLAZA SÉNECA</text:p>
          </table:table-cell>
          <table:table-cell office:value-type="float" office:value="18539.88">
            <text:p>18.539,88</text:p>
          </table:table-cell>
        </table:table-row>
        <table:table-row table:style-name="ro1">
          <table:table-cell office:value-type="float" office:value="55065">
            <text:p>55065</text:p>
          </table:table-cell>
          <table:table-cell office:value-type="string">
            <text:p>CANON QUIOSCO EXPLANADA DE ESPAÑA</text:p>
          </table:table-cell>
          <table:table-cell office:value-type="float" office:value="63094.8">
            <text:p>63.094,80</text:p>
          </table:table-cell>
        </table:table-row>
        <table:table-row table:style-name="ro1">
          <table:table-cell office:value-type="float" office:value="55066">
            <text:p>55066</text:p>
          </table:table-cell>
          <table:table-cell office:value-type="string">
            <text:p>CANON BAR POLIDEPORTIVO SAMARANCH</text:p>
          </table:table-cell>
          <table:table-cell office:value-type="float" office:value="8520">
            <text:p>8.520,00</text:p>
          </table:table-cell>
        </table:table-row>
        <table:table-row table:style-name="ro1">
          <table:table-cell office:value-type="float" office:value="55067">
            <text:p>55067</text:p>
          </table:table-cell>
          <table:table-cell office:value-type="string">
            <text:p>CANON BAR POLIDEPORTIVO SAN BLAS</text:p>
          </table:table-cell>
          <table:table-cell office:value-type="float" office:value="6144">
            <text:p>6.144,00</text:p>
          </table:table-cell>
        </table:table-row>
        <table:table-row table:style-name="ro1">
          <table:table-cell office:value-type="float" office:value="599">
            <text:p>599</text:p>
          </table:table-cell>
          <table:table-cell office:value-type="string">
            <text:p>OTROS INGRESOS PATRIMONIALES</text:p>
          </table:table-cell>
          <table:table-cell office:value-type="float" office:value="100">
            <text:p>100,00</text:p>
          </table:table-cell>
        </table:table-row>
        <table:table-row table:style-name="ro1">
          <table:table-cell office:value-type="float" office:value="75030">
            <text:p>75030</text:p>
          </table:table-cell>
          <table:table-cell office:value-type="string">
            <text:p>SUBVENCION GENERALITAT VALENCIANA-EDIFICANT</text:p>
          </table:table-cell>
          <table:table-cell office:value-type="float" office:value="550775.9">
            <text:p>550.775,90</text:p>
          </table:table-cell>
        </table:table-row>
        <table:table-row table:style-name="ro1">
          <table:table-cell office:value-type="float" office:value="75060">
            <text:p>75060</text:p>
          </table:table-cell>
          <table:table-cell office:value-type="string">
            <text:p>SUBV, GENERALITAT CONVENIO MÓDULOS JUAN XXIII</text:p>
          </table:table-cell>
          <table:table-cell office:value-type="float" office:value="611034">
            <text:p>611.034,00</text:p>
          </table:table-cell>
        </table:table-row>
        <table:table-row table:style-name="ro1">
          <table:table-cell office:value-type="float" office:value="753">
            <text:p>753</text:p>
          </table:table-cell>
          <table:table-cell office:value-type="string">
            <text:p>SUBVENCION IVACE (POLIGONOS INDUSTRIALES)</text:p>
          </table:table-cell>
          <table:table-cell office:value-type="float" office:value="392196.3">
            <text:p>392.196,30</text:p>
          </table:table-cell>
        </table:table-row>
        <table:table-row table:style-name="ro1">
          <table:table-cell office:value-type="float" office:value="791">
            <text:p>791</text:p>
          </table:table-cell>
          <table:table-cell office:value-type="string">
            <text:p>SUBVENCIÓN DUSI-FEDER 2014-2020 CAPITAL</text:p>
          </table:table-cell>
          <table:table-cell office:value-type="float" office:value="2939630.03">
            <text:p>2.939.630,03</text:p>
          </table:table-cell>
        </table:table-row>
        <table:table-row table:style-name="ro1">
          <table:table-cell office:value-type="float" office:value="79101">
            <text:p>79101</text:p>
          </table:table-cell>
          <table:table-cell office:value-type="string">
            <text:p>SUBVENCION FEDER RECUP.ARQUITECTONICA CASTILLO SAN FERNANDO</text:p>
          </table:table-cell>
          <table:table-cell office:value-type="float" office:value="499451.26">
            <text:p>499.451,26</text:p>
          </table:table-cell>
        </table:table-row>
        <table:table-row table:style-name="ro1">
          <table:table-cell office:value-type="float" office:value="83000">
            <text:p>83000</text:p>
          </table:table-cell>
          <table:table-cell office:value-type="string">
            <text:p>REINTEGRO DE ANTICIPOS A PERSONAL FUNCIONARIO</text:p>
          </table:table-cell>
          <table:table-cell office:value-type="float" office:value="868029.75">
            <text:p>868.029,75</text:p>
          </table:table-cell>
        </table:table-row>
        <table:table-row table:style-name="ro1">
          <table:table-cell/>
          <table:table-cell table:style-name="ce2" office:value-type="string">
            <text:p>TOTAL PRESUPUESTO DE INGRESOS..............</text:p>
          </table:table-cell>
          <table:table-cell table:style-name="ce4" table:formula="of:=SUM([.C8:.C183])" office:value-type="float" office:value="257669212.27">
            <text:p>257.669.212,27</text:p>
          </table:table-cell>
        </table:table-row>
        <table:table-row table:style-name="ro1">
          <table:table-cell table:number-columns-repeated="3"/>
        </table:table-row>
      </table:table>
      <table:table table:name="Gastos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9" table:number-columns-repeated="1019" table:default-cell-style-name="Default"/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3"/>
          <table:table-cell table:style-name="ce1" office:value-type="string">
            <text:p>Aprobado definitivamente en sesión de Pleno de fecha 16 de abril de 2019.</text:p>
          </table:table-cell>
          <table:table-cell table:style-name="ce1" table:number-columns-repeated="1020"/>
        </table:table-row>
        <table:table-row table:style-name="ro3">
          <table:table-cell table:style-name="ce1" table:number-columns-repeated="3"/>
          <table:table-cell table:style-name="ce1" office:value-type="string">
            <text:p>Publicado en el B.O.P. nº. 75 de 17 de abril de 2019.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GABINETE DE PRENSA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199">
            <text:p>22199</text:p>
          </table:table-cell>
          <table:table-cell office:value-type="string">
            <text:p>OTROS SUMINISTROS. ALCALDIA</text:p>
          </table:table-cell>
          <table:table-cell office:value-type="float" office:value="1700">
            <text:p>1.700,0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299">
            <text:p>22299</text:p>
          </table:table-cell>
          <table:table-cell office:value-type="string">
            <text:p>OTROS GASTOS EN COMUNICACIONES. ALCALDIA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ALCALDIA</text:p>
          </table:table-cell>
          <table:table-cell office:value-type="float" office:value="33563">
            <text:p>33.563,0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ALCALDIA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. ALCALDIA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3100">
            <text:p>23100</text:p>
          </table:table-cell>
          <table:table-cell office:value-type="string">
            <text:p>LOCOMOCION MIEMBROS CORPORACION</text:p>
          </table:table-cell>
          <table:table-cell office:value-type="float" office:value="6284.95">
            <text:p>6.284,95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3120">
            <text:p>23120</text:p>
          </table:table-cell>
          <table:table-cell office:value-type="string">
            <text:p>LOCOMOCION <text:s/>CONDUCTORES Y ESCOLTA ALCALDIA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48914">
            <text:p>48914</text:p>
          </table:table-cell>
          <table:table-cell office:value-type="string">
            <text:p>SUBVENCIONES A GRUPOS POLITICOS MUNICIPALES</text:p>
          </table:table-cell>
          <table:table-cell office:value-type="float" office:value="56640">
            <text:p>56.640,0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79915">
            <text:p>2279915</text:p>
          </table:table-cell>
          <table:table-cell office:value-type="string">
            <text:p>CONVENIO FUNDA. FESORD Y APESOA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912">
            <text:p>912</text:p>
          </table:table-cell>
          <table:table-cell office:value-type="float" office:value="2279916">
            <text:p>2279916</text:p>
          </table:table-cell>
          <table:table-cell office:value-type="string">
            <text:p>CONVENIO PARA TRANSPORTE MARITIMO ISLA DE TABARCA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20">
            <text:p>920</text:p>
          </table:table-cell>
          <table:table-cell office:value-type="float" office:value="22000">
            <text:p>22000</text:p>
          </table:table-cell>
          <table:table-cell office:value-type="string">
            <text:p>MAT. OFICINA NO INVENTARIABLE SECRETARIA GRAL. PLENO</text:p>
          </table:table-cell>
          <table:table-cell office:value-type="float" office:value="800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20">
            <text:p>92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. <text:s/>S. GRAL PLENO</text:p>
          </table:table-cell>
          <table:table-cell office:value-type="float" office:value="625">
            <text:p>625,00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SECRETARIA GENERAL DEL PLENO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20">
            <text:p>92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ASESORIA JURIDICA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20">
            <text:p>920</text:p>
          </table:table-cell>
          <table:table-cell office:value-type="float" office:value="22299">
            <text:p>22299</text:p>
          </table:table-cell>
          <table:table-cell office:value-type="string">
            <text:p>OTROS GASTOS EN COMUNICACIONES. ASESORIA JURIDICA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20">
            <text:p>920</text:p>
          </table:table-cell>
          <table:table-cell office:value-type="float" office:value="22604">
            <text:p>22604</text:p>
          </table:table-cell>
          <table:table-cell office:value-type="string">
            <text:p>GASTOS JURIDICOS: LETRADOS Y PROCURADORES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OTROS GASTOS DIVERSOS INDEMNIZACIONES DAÑOS A TERCEROS</text:p>
          </table:table-cell>
          <table:table-cell office:value-type="float" office:value="175000">
            <text:p>175.000,00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920">
            <text:p>920</text:p>
          </table:table-cell>
          <table:table-cell office:value-type="float" office:value="23120">
            <text:p>23120</text:p>
          </table:table-cell>
          <table:table-cell office:value-type="string">
            <text:p>LOCOMOCION <text:s/>PERSONAL ASESORIA JURIDICA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20">
            <text:p>920</text:p>
          </table:table-cell>
          <table:table-cell office:value-type="float" office:value="22000">
            <text:p>22000</text:p>
          </table:table-cell>
          <table:table-cell office:value-type="string">
            <text:p>MATERIAL DE OFICINA NO INVENTARIABLE. VICESECRETARIA</text:p>
          </table:table-cell>
          <table:table-cell office:value-type="float" office:value="4600">
            <text:p>4.600,0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20">
            <text:p>92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VICESECRETARIA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20">
            <text:p>920</text:p>
          </table:table-cell>
          <table:table-cell office:value-type="float" office:value="22201">
            <text:p>22201</text:p>
          </table:table-cell>
          <table:table-cell office:value-type="string">
            <text:p>SERVICIO COMUNICACIONES POSTALES. FRANQUEO CORRESPONDENCIA</text:p>
          </table:table-cell>
          <table:table-cell office:value-type="float" office:value="450000">
            <text:p>450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65">
            <text:p>165</text:p>
          </table:table-cell>
          <table:table-cell office:value-type="float" office:value="60901">
            <text:p>60901</text:p>
          </table:table-cell>
          <table:table-cell office:value-type="string">
            <text:p>ALUMBRADO PARTIDAS RURALES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0">
            <text:p>920</text:p>
          </table:table-cell>
          <table:table-cell office:value-type="float" office:value="21021">
            <text:p>21021</text:p>
          </table:table-cell>
          <table:table-cell office:value-type="string">
            <text:p>REP. MANT. Y CONSERV. INFRAEST. Y BIENES NATURALES PART. RUR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0">
            <text:p>920</text:p>
          </table:table-cell>
          <table:table-cell office:value-type="float" office:value="22609">
            <text:p>22609</text:p>
          </table:table-cell>
          <table:table-cell office:value-type="string">
            <text:p>ACTIVIDADES EN PARTIDAS RURALE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OTROS GASTOS DIVERSOS EN PARTIDAS RURALE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0">
            <text:p>920</text:p>
          </table:table-cell>
          <table:table-cell office:value-type="float" office:value="22706">
            <text:p>22706</text:p>
          </table:table-cell>
          <table:table-cell office:value-type="string">
            <text:p>ESTUDIOS Y DESARROLLO PLAN ESTRATÉGICO PARTIDAS RURALE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0">
            <text:p>920</text:p>
          </table:table-cell>
          <table:table-cell office:value-type="float" office:value="63201">
            <text:p>63201</text:p>
          </table:table-cell>
          <table:table-cell office:value-type="string">
            <text:p>(DISTRITOS MUNPAL.) INV. DE REP. EDIF. Y OTRAS CONTRUCC. PAR</text:p>
          </table:table-cell>
          <table:table-cell office:value-type="float" office:value="85065.74">
            <text:p>85.065,74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15">
            <text:p>215</text:p>
          </table:table-cell>
          <table:table-cell office:value-type="string">
            <text:p>REP. MANT. Y CONSERV. MOBILIARIO Y EQ.OFICINA.PART.CIUDADANA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PART. CIUDADANA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502">
            <text:p>22502</text:p>
          </table:table-cell>
          <table:table-cell office:value-type="string">
            <text:p>TRIBUTOS DE LAS ENTIDADES LOCALES</text:p>
          </table:table-cell>
          <table:table-cell office:value-type="float" office:value="900">
            <text:p>9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PARTICIPACION CIUDADANA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606">
            <text:p>22606</text:p>
          </table:table-cell>
          <table:table-cell office:value-type="string">
            <text:p>REUNIONES, CONFERENCIAS Y CURSOS. PARTICIPACION CIUDADANA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699">
            <text:p>22699</text:p>
          </table:table-cell>
          <table:table-cell office:value-type="string">
            <text:p>OTR. GTOS DIVERSOS. INDEM. ASIST. REPRES. VECINOS DISTRITOS</text:p>
          </table:table-cell>
          <table:table-cell office:value-type="float" office:value="22960">
            <text:p>22.96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48106">
            <text:p>48106</text:p>
          </table:table-cell>
          <table:table-cell office:value-type="string">
            <text:p>PREMIOS INVESTIGACION Y PROYECTOS</text:p>
          </table:table-cell>
          <table:table-cell office:value-type="float" office:value="11500">
            <text:p>11.5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48919">
            <text:p>48919</text:p>
          </table:table-cell>
          <table:table-cell office:value-type="string">
            <text:p>AYUDAS FIESTAS EN BARRIOS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48922">
            <text:p>48922</text:p>
          </table:table-cell>
          <table:table-cell office:value-type="string">
            <text:p>SUBVENCIONES INICIATIVAS ASOCIACIONES DE VECINOS</text:p>
          </table:table-cell>
          <table:table-cell office:value-type="float" office:value="70000">
            <text:p>70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48927">
            <text:p>48927</text:p>
          </table:table-cell>
          <table:table-cell office:value-type="string">
            <text:p>SUBV. <text:s/>GASTOS FUNCIONAM. ENTIDADES DE INTERES MUNICIPAL</text:p>
          </table:table-cell>
          <table:table-cell office:value-type="float" office:value="49500">
            <text:p>49.5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48928">
            <text:p>48928</text:p>
          </table:table-cell>
          <table:table-cell office:value-type="string">
            <text:p>SUBVENCIONES PARA ACTIVIDADES ASOCIACIONE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48929">
            <text:p>48929</text:p>
          </table:table-cell>
          <table:table-cell office:value-type="string">
            <text:p>SUBVENCION <text:s/>FOMENTO DE <text:s/>LA PARTICIPACION CIUDADANA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60901">
            <text:p>2260901</text:p>
          </table:table-cell>
          <table:table-cell office:value-type="string">
            <text:p>ACTIVIDADES <text:s/>PARTICIPACION CIUDADANA</text:p>
          </table:table-cell>
          <table:table-cell office:value-type="float" office:value="13000">
            <text:p>13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60902">
            <text:p>2260902</text:p>
          </table:table-cell>
          <table:table-cell office:value-type="string">
            <text:p>FOMENTO PARTIC. CIUDADANA BARRIOS INCLUSIVOS</text:p>
          </table:table-cell>
          <table:table-cell office:value-type="float" office:value="12500">
            <text:p>12.5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79973">
            <text:p>2279973</text:p>
          </table:table-cell>
          <table:table-cell office:value-type="string">
            <text:p>OTROS TRABAJOS REALIZADOS OTRAS EMPRESAS PARTICIPACION CIUD.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79989">
            <text:p>2279989</text:p>
          </table:table-cell>
          <table:table-cell office:value-type="string">
            <text:p>FOMENTO DE ASOCIACIONISMO LOCAL</text:p>
          </table:table-cell>
          <table:table-cell office:value-type="float" office:value="12500">
            <text:p>12.5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924">
            <text:p>924</text:p>
          </table:table-cell>
          <table:table-cell office:value-type="float" office:value="2279990">
            <text:p>2279990</text:p>
          </table:table-cell>
          <table:table-cell office:value-type="string">
            <text:p>PROGRAMA FOMENTO PART. CIUDAD. CENTROS PRIMARIA PUNTO LILA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532">
            <text:p>1532</text:p>
          </table:table-cell>
          <table:table-cell office:value-type="float" office:value="61901">
            <text:p>61901</text:p>
          </table:table-cell>
          <table:table-cell office:value-type="string">
            <text:p>ASFALTADO CAMINOS PARTIDAS RURALES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15">
            <text:p>2315</text:p>
          </table:table-cell>
          <table:table-cell office:value-type="float" office:value="22699">
            <text:p>22699</text:p>
          </table:table-cell>
          <table:table-cell office:value-type="string">
            <text:p>GASTOS DIVERSOS CENTRO ASOCIACIONES Y VOLUNTARIADO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15">
            <text:p>2315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 CONSEJO DE COOPERACIÓN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15">
            <text:p>2315</text:p>
          </table:table-cell>
          <table:table-cell office:value-type="float" office:value="48908">
            <text:p>48908</text:p>
          </table:table-cell>
          <table:table-cell office:value-type="string">
            <text:p>CONVENIO COORDINADORA ONG CAMPAÑA COOPERACIÓN AL DESARROLLO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15">
            <text:p>2315</text:p>
          </table:table-cell>
          <table:table-cell office:value-type="float" office:value="48948">
            <text:p>48948</text:p>
          </table:table-cell>
          <table:table-cell office:value-type="string">
            <text:p>CONVENIO DAR AL KARAMA GASTOS CASA DE ACOGIDA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15">
            <text:p>2315</text:p>
          </table:table-cell>
          <table:table-cell office:value-type="float" office:value="48983">
            <text:p>48983</text:p>
          </table:table-cell>
          <table:table-cell office:value-type="string">
            <text:p>SUBVENCIONES FORMACIÓN Y SENSIBILIZACIÓN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15">
            <text:p>2315</text:p>
          </table:table-cell>
          <table:table-cell office:value-type="float" office:value="49001">
            <text:p>49001</text:p>
          </table:table-cell>
          <table:table-cell office:value-type="string">
            <text:p>SUBVENCIONES CONFLICTOS, CATÁSTROFES Y AYUDA HUMANITARIA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315">
            <text:p>2315</text:p>
          </table:table-cell>
          <table:table-cell office:value-type="float" office:value="49002">
            <text:p>49002</text:p>
          </table:table-cell>
          <table:table-cell office:value-type="string">
            <text:p>SUBVENCIONES PARA PROYECTOS DE DESARROLLO</text:p>
          </table:table-cell>
          <table:table-cell office:value-type="float" office:value="350000">
            <text:p>350.000,0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91">
            <text:p>49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91">
            <text:p>491</text:p>
          </table:table-cell>
          <table:table-cell office:value-type="float" office:value="22606">
            <text:p>22606</text:p>
          </table:table-cell>
          <table:table-cell office:value-type="string">
            <text:p>REUNIONES Y CONFERENCIA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91">
            <text:p>491</text:p>
          </table:table-cell>
          <table:table-cell office:value-type="float" office:value="48916">
            <text:p>48916</text:p>
          </table:table-cell>
          <table:table-cell office:value-type="string">
            <text:p>CUOTA FEMP RED TRANSPARENCIA Y PARTICIPACIÓN CIUDADANA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91">
            <text:p>491</text:p>
          </table:table-cell>
          <table:table-cell office:value-type="float" office:value="2279950">
            <text:p>2279950</text:p>
          </table:table-cell>
          <table:table-cell office:value-type="string">
            <text:p>OTROS TRABAJOS REALIZ. OTRAS EMPRESAS</text:p>
          </table:table-cell>
          <table:table-cell office:value-type="float" office:value="78000">
            <text:p>78.000,0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0">
            <text:p>920</text:p>
          </table:table-cell>
          <table:table-cell office:value-type="float" office:value="22602">
            <text:p>22602</text:p>
          </table:table-cell>
          <table:table-cell office:value-type="string">
            <text:p>(EDUSI) PUBLICIDAD Y PROPAGANDA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0">
            <text:p>920</text:p>
          </table:table-cell>
          <table:table-cell office:value-type="float" office:value="22606">
            <text:p>22606</text:p>
          </table:table-cell>
          <table:table-cell office:value-type="string">
            <text:p>(EDUSI) REUNIONES Y CONFERENCIAS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COORDINACION DE PROYECTOS</text:p>
          </table:table-cell>
          <table:table-cell office:value-type="float" office:value="800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0">
            <text:p>920</text:p>
          </table:table-cell>
          <table:table-cell office:value-type="float" office:value="22706">
            <text:p>22706</text:p>
          </table:table-cell>
          <table:table-cell office:value-type="string">
            <text:p>(EDUSI) ESTUDIOS Y TRABAJOS TECNICOS</text:p>
          </table:table-cell>
          <table:table-cell office:value-type="float" office:value="112433.26">
            <text:p>112.433,26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0">
            <text:p>920</text:p>
          </table:table-cell>
          <table:table-cell office:value-type="float" office:value="48972">
            <text:p>48972</text:p>
          </table:table-cell>
          <table:table-cell office:value-type="string">
            <text:p>CUOTA PATRONATO KALEIDOS RED</text:p>
          </table:table-cell>
          <table:table-cell office:value-type="float" office:value="6010.12">
            <text:p>6.010,12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0">
            <text:p>920</text:p>
          </table:table-cell>
          <table:table-cell office:value-type="float" office:value="2260201">
            <text:p>2260201</text:p>
          </table:table-cell>
          <table:table-cell office:value-type="string">
            <text:p>PUBLICIDAD Y PROPAGANDA PLANES ESTRATEGIA DESARROLLO ALICANT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0">
            <text:p>920</text:p>
          </table:table-cell>
          <table:table-cell office:value-type="float" office:value="2260600">
            <text:p>2260600</text:p>
          </table:table-cell>
          <table:table-cell office:value-type="string">
            <text:p>REUNIONES Y CONFERENCIAS PLANES ESTRATEGIA DESARROLLO ALICAN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17">
            <text:p>2317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PLANES INTEGRALES Y OTRO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17">
            <text:p>2317</text:p>
          </table:table-cell>
          <table:table-cell office:value-type="float" office:value="22609">
            <text:p>22609</text:p>
          </table:table-cell>
          <table:table-cell office:value-type="string">
            <text:p>ACTIV.PLANES INTEGRALES E INCLUSION SOCIAL BARRIO CEMENTERIO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17">
            <text:p>2317</text:p>
          </table:table-cell>
          <table:table-cell office:value-type="float" office:value="48949">
            <text:p>48949</text:p>
          </table:table-cell>
          <table:table-cell office:value-type="string">
            <text:p>SUBV.EMPRESAS/ENTID.SOCIALES PLANES INTEGRALES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317">
            <text:p>2317</text:p>
          </table:table-cell>
          <table:table-cell office:value-type="float" office:value="2279947">
            <text:p>2279947</text:p>
          </table:table-cell>
          <table:table-cell office:value-type="string">
            <text:p>OTROS TRABAJOS REALIZ. OTRAS EMPRESAS PLANES INTEGRALES Y PL</text:p>
          </table:table-cell>
          <table:table-cell office:value-type="float" office:value="249844">
            <text:p>249.844,0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51">
            <text:p>151</text:p>
          </table:table-cell>
          <table:table-cell office:value-type="float" office:value="2279940">
            <text:p>2279940</text:p>
          </table:table-cell>
          <table:table-cell office:value-type="string">
            <text:p>TRABAJOS ROTULACION VIAS PUBLICA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51">
            <text:p>151</text:p>
          </table:table-cell>
          <table:table-cell office:value-type="float" office:value="2279941">
            <text:p>2279941</text:p>
          </table:table-cell>
          <table:table-cell office:value-type="string">
            <text:p>(DISTRITOS MUNPAL.) ROTULACION PLACAS EN CALLES Y CAMINOS PA</text:p>
          </table:table-cell>
          <table:table-cell office:value-type="float" office:value="85065.74">
            <text:p>85.065,74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20">
            <text:p>920</text:p>
          </table:table-cell>
          <table:table-cell office:value-type="float" office:value="22705">
            <text:p>22705</text:p>
          </table:table-cell>
          <table:table-cell office:value-type="string">
            <text:p>PROCESOS ELECTORALES</text:p>
          </table:table-cell>
          <table:table-cell office:value-type="float" office:value="127000">
            <text:p>127.000,0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231">
            <text:p>9231</text:p>
          </table:table-cell>
          <table:table-cell office:value-type="float" office:value="215">
            <text:p>215</text:p>
          </table:table-cell>
          <table:table-cell office:value-type="string">
            <text:p>REP. MANT. Y CONSERV. MOBILIARIO Y EQ .OFICINA. ESTADISTICA</text:p>
          </table:table-cell>
          <table:table-cell office:value-type="float" office:value="390">
            <text:p>390,0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231">
            <text:p>9231</text:p>
          </table:table-cell>
          <table:table-cell office:value-type="float" office:value="22000">
            <text:p>22000</text:p>
          </table:table-cell>
          <table:table-cell office:value-type="string">
            <text:p>MATERIAS DE OFICINA NO INVENTARIABLE. ESTADISTICA</text:p>
          </table:table-cell>
          <table:table-cell office:value-type="float" office:value="260">
            <text:p>260,0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231">
            <text:p>9231</text:p>
          </table:table-cell>
          <table:table-cell office:value-type="float" office:value="22201">
            <text:p>22201</text:p>
          </table:table-cell>
          <table:table-cell office:value-type="string">
            <text:p>COMUNICACIONES</text:p>
          </table:table-cell>
          <table:table-cell office:value-type="float" office:value="1377">
            <text:p>1.377,00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231">
            <text:p>923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36">
            <text:p>336</text:p>
          </table:table-cell>
          <table:table-cell office:value-type="float" office:value="78000">
            <text:p>78000</text:p>
          </table:table-cell>
          <table:table-cell office:value-type="string">
            <text:p>SUBV. OBRAS HERMANAS CLARISAS MONASTERIO SANTA FAZ</text:p>
          </table:table-cell>
          <table:table-cell office:value-type="float" office:value="80000">
            <text:p>80.000,0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20">
            <text:p>920</text:p>
          </table:table-cell>
          <table:table-cell office:value-type="float" office:value="250">
            <text:p>250</text:p>
          </table:table-cell>
          <table:table-cell office:value-type="string">
            <text:p>TRABAJOS REALIZADOS UNIVERSIDAD ALICANTE SERVICIO TRADUCCION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ACTUACIONES CELEBRACIÓN NOU D'OCTUBRE</text:p>
          </table:table-cell>
          <table:table-cell office:value-type="float" office:value="9000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920">
            <text:p>920</text:p>
          </table:table-cell>
          <table:table-cell office:value-type="float" office:value="2260202">
            <text:p>2260202</text:p>
          </table:table-cell>
          <table:table-cell office:value-type="string">
            <text:p>PUBLICIDAD Y PROPAGANDA: CAMPAÑA PROMOCION DEL VALENCIANO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59">
            <text:p>359</text:p>
          </table:table-cell>
          <table:table-cell office:value-type="string">
            <text:p>OTROS GASTOS FINANCIEROS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15">
            <text:p>31015</text:p>
          </table:table-cell>
          <table:table-cell office:value-type="string">
            <text:p>CAM: INTERESES PRÉSTAMO 6000/07</text:p>
          </table:table-cell>
          <table:table-cell office:value-type="float" office:value="18342.87">
            <text:p>18.342,87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16">
            <text:p>31016</text:p>
          </table:table-cell>
          <table:table-cell office:value-type="string">
            <text:p>BBVA: INTERESES PRÉSTAMO 11500/07</text:p>
          </table:table-cell>
          <table:table-cell office:value-type="float" office:value="35814.35">
            <text:p>35.814,35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17">
            <text:p>31017</text:p>
          </table:table-cell>
          <table:table-cell office:value-type="string">
            <text:p>BBVA: INTERESES PRÉSTAMO 10000/08</text:p>
          </table:table-cell>
          <table:table-cell office:value-type="float" office:value="32000">
            <text:p>32.0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18">
            <text:p>31018</text:p>
          </table:table-cell>
          <table:table-cell office:value-type="string">
            <text:p>DEXIA: INTERESES PRÉSTAMO 2871/08</text:p>
          </table:table-cell>
          <table:table-cell office:value-type="float" office:value="8901.79">
            <text:p>8.901,79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19">
            <text:p>31019</text:p>
          </table:table-cell>
          <table:table-cell office:value-type="string">
            <text:p>DEXIA: PRESTAMO REESTRUCTURACION 2009</text:p>
          </table:table-cell>
          <table:table-cell office:value-type="float" office:value="27375">
            <text:p>27.375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44">
            <text:p>31044</text:p>
          </table:table-cell>
          <table:table-cell office:value-type="string">
            <text:p>MARE NOSTRUM : INTERESES PRESTAMO 2000/2016</text:p>
          </table:table-cell>
          <table:table-cell office:value-type="float" office:value="28640">
            <text:p>28.64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45">
            <text:p>31045</text:p>
          </table:table-cell>
          <table:table-cell office:value-type="string">
            <text:p>MARE NOSTRUM : INTERESES PRESTAMO 3000/2016</text:p>
          </table:table-cell>
          <table:table-cell office:value-type="float" office:value="47760">
            <text:p>47.76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46">
            <text:p>31046</text:p>
          </table:table-cell>
          <table:table-cell office:value-type="string">
            <text:p>B.B.V.A.:INTERESES PRESTAMO 4069/2016</text:p>
          </table:table-cell>
          <table:table-cell office:value-type="float" office:value="65765.41">
            <text:p>65.765,4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31047">
            <text:p>31047</text:p>
          </table:table-cell>
          <table:table-cell office:value-type="string">
            <text:p>EURO CAJA RURAL INTERESES PRESTAMO 8029/2018</text:p>
          </table:table-cell>
          <table:table-cell office:value-type="float" office:value="76980.42">
            <text:p>76.980,42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15">
            <text:p>91315</text:p>
          </table:table-cell>
          <table:table-cell office:value-type="string">
            <text:p>CAM: AMORT. PTMO 6000/07</text:p>
          </table:table-cell>
          <table:table-cell office:value-type="float" office:value="428571.67">
            <text:p>428.571,67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16">
            <text:p>91316</text:p>
          </table:table-cell>
          <table:table-cell office:value-type="string">
            <text:p>BBVA: AMORTIZACION PTMO 11500/07</text:p>
          </table:table-cell>
          <table:table-cell office:value-type="float" office:value="821428">
            <text:p>821.428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17">
            <text:p>91317</text:p>
          </table:table-cell>
          <table:table-cell office:value-type="string">
            <text:p>BBVA: AMORTIZACION PTMO 10000/08</text:p>
          </table:table-cell>
          <table:table-cell office:value-type="float" office:value="714285.71">
            <text:p>714.285,7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18">
            <text:p>91318</text:p>
          </table:table-cell>
          <table:table-cell office:value-type="string">
            <text:p>DEXIA: AMORTIZACION PTMO 2871/08</text:p>
          </table:table-cell>
          <table:table-cell office:value-type="float" office:value="198700.79">
            <text:p>198.700,79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19">
            <text:p>91319</text:p>
          </table:table-cell>
          <table:table-cell office:value-type="string">
            <text:p>DEXIA: AMORTIZACION PTMO 2009</text:p>
          </table:table-cell>
          <table:table-cell office:value-type="float" office:value="416666.67">
            <text:p>416.666,67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29">
            <text:p>91329</text:p>
          </table:table-cell>
          <table:table-cell office:value-type="string">
            <text:p>MARE NOSTRUM : AMORTIZACION PRESTAMO 2000/2016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30">
            <text:p>91330</text:p>
          </table:table-cell>
          <table:table-cell office:value-type="string">
            <text:p>MARE NOSTRUM : AMORTIZACION PRESTAMO 3000/2016</text:p>
          </table:table-cell>
          <table:table-cell office:value-type="float" office:value="300000">
            <text:p>300.0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91331">
            <text:p>91331</text:p>
          </table:table-cell>
          <table:table-cell office:value-type="string">
            <text:p>B.B.V.A.:AMORTIZACION PRESTAMO 4069/2016</text:p>
          </table:table-cell>
          <table:table-cell office:value-type="float" office:value="406964.16">
            <text:p>406.964,16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office:value-type="float" office:value="16205">
            <text:p>16205</text:p>
          </table:table-cell>
          <table:table-cell office:value-type="string">
            <text:p>PRIMA SEGURO ACCIDENTES SEGURIDAD Y ORDEN PUBLICO</text:p>
          </table:table-cell>
          <table:table-cell office:value-type="float" office:value="245604.78">
            <text:p>245.604,78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36">
            <text:p>136</text:p>
          </table:table-cell>
          <table:table-cell office:value-type="float" office:value="16205">
            <text:p>16205</text:p>
          </table:table-cell>
          <table:table-cell office:value-type="string">
            <text:p>PRIMA SEGURO ACCIDENTES SERVICIO EXTINCION DE INCENDIOS</text:p>
          </table:table-cell>
          <table:table-cell office:value-type="float" office:value="56494.17">
            <text:p>56.494,17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205">
            <text:p>205</text:p>
          </table:table-cell>
          <table:table-cell office:value-type="string">
            <text:p>ARRENDAMIENTOS DE MOBILIARIO Y ENSERES</text:p>
          </table:table-cell>
          <table:table-cell office:value-type="float" office:value="62400">
            <text:p>62.4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215">
            <text:p>215</text:p>
          </table:table-cell>
          <table:table-cell office:value-type="string">
            <text:p>REP. MANT. CONSERV. MOBILIARIO Y EQ. OFICINA. SERV.CENTRAL.</text:p>
          </table:table-cell>
          <table:table-cell office:value-type="float" office:value="50850">
            <text:p>50.85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216">
            <text:p>216</text:p>
          </table:table-cell>
          <table:table-cell office:value-type="string">
            <text:p>REP. MANT. Y CONSERV.EQUIPOS <text:s/>PROCESOS DE INFOR. GESFLOW</text:p>
          </table:table-cell>
          <table:table-cell office:value-type="float" office:value="32126.61">
            <text:p>32.126,61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224">
            <text:p>224</text:p>
          </table:table-cell>
          <table:table-cell office:value-type="string">
            <text:p>PRIMAS DE SEGUROS SERVICIO CENTRALIZADO</text:p>
          </table:table-cell>
          <table:table-cell office:value-type="float" office:value="627000">
            <text:p>627.0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16205">
            <text:p>16205</text:p>
          </table:table-cell>
          <table:table-cell office:value-type="string">
            <text:p>PRIMA SEGURO ACCIDENTES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21025">
            <text:p>21025</text:p>
          </table:table-cell>
          <table:table-cell office:value-type="string">
            <text:p>REP. MANT.Y CONSERV. INFR. Y BIENES NAT. INDEMN.CIAS.SEGURO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22000">
            <text:p>22000</text:p>
          </table:table-cell>
          <table:table-cell office:value-type="string">
            <text:p>MATERIAL DE OFICINA NO INVENTARIABLE SERVICIO CENTRALIZADO</text:p>
          </table:table-cell>
          <table:table-cell office:value-type="float" office:value="95000">
            <text:p>95.0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22101">
            <text:p>22101</text:p>
          </table:table-cell>
          <table:table-cell office:value-type="string">
            <text:p>SUMINISTRO DE AGUA PARA DEPENDENCIA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48909">
            <text:p>48909</text:p>
          </table:table-cell>
          <table:table-cell office:value-type="string">
            <text:p>CUOTAS DE FEDERACIONES Y ASOCIACIONES</text:p>
          </table:table-cell>
          <table:table-cell office:value-type="float" office:value="104000">
            <text:p>104.0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62500">
            <text:p>62500</text:p>
          </table:table-cell>
          <table:table-cell office:value-type="string">
            <text:p>MOBILIARIO Y ENSERES SERVICIO CENTRALIZADO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0">
            <text:p>920</text:p>
          </table:table-cell>
          <table:table-cell office:value-type="float" office:value="62501">
            <text:p>62501</text:p>
          </table:table-cell>
          <table:table-cell office:value-type="string">
            <text:p>REPOSICION MOBILIARIO INDEMNIZACION COMPAÑIA SEGUROS</text:p>
          </table:table-cell>
          <table:table-cell office:value-type="float" office:value="998">
            <text:p>998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29">
            <text:p>929</text:p>
          </table:table-cell>
          <table:table-cell office:value-type="float" office:value="500">
            <text:p>500</text:p>
          </table:table-cell>
          <table:table-cell office:value-type="string">
            <text:p>FONDO DE CONTINGENCIA</text:p>
          </table:table-cell>
          <table:table-cell office:value-type="float" office:value="1256036.74">
            <text:p>1.256.036,74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2">
            <text:p>932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CONCEJALIA HACIENDA</text:p>
          </table:table-cell>
          <table:table-cell office:value-type="float" office:value="17000">
            <text:p>17.0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2">
            <text:p>932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2">
            <text:p>932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: CAMPAÑAS INFORMACION TRIBUTARIA</text:p>
          </table:table-cell>
          <table:table-cell office:value-type="float" office:value="65000">
            <text:p>65.0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2">
            <text:p>932</text:p>
          </table:table-cell>
          <table:table-cell office:value-type="float" office:value="22603">
            <text:p>22603</text:p>
          </table:table-cell>
          <table:table-cell office:value-type="string">
            <text:p>PUBLICACIÓN EN DIARIOS OFICIALES. ECONOMÍA Y HACIENDA</text:p>
          </table:table-cell>
          <table:table-cell office:value-type="float" office:value="2300">
            <text:p>2.3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2">
            <text:p>932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ECONOMIA Y HACIENDA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2">
            <text:p>932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. ECONOMIA Y HACIENDA</text:p>
          </table:table-cell>
          <table:table-cell office:value-type="float" office:value="7000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2">
            <text:p>932</text:p>
          </table:table-cell>
          <table:table-cell office:value-type="float" office:value="64101">
            <text:p>64101</text:p>
          </table:table-cell>
          <table:table-cell office:value-type="string">
            <text:p>DESARROLLO APLICACION GESTION DE TRIBUTOS</text:p>
          </table:table-cell>
          <table:table-cell office:value-type="float" office:value="202835.26">
            <text:p>202.835,26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932">
            <text:p>932</text:p>
          </table:table-cell>
          <table:table-cell office:value-type="float" office:value="2279942">
            <text:p>2279942</text:p>
          </table:table-cell>
          <table:table-cell office:value-type="string">
            <text:p>OTROS TRAB. REALIZ. POR OTRAS EMPRESAS. SERV.NOTIFICACIONES</text:p>
          </table:table-cell>
          <table:table-cell office:value-type="float" office:value="74500">
            <text:p>74.500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1">
            <text:p>241</text:p>
          </table:table-cell>
          <table:table-cell office:value-type="float" office:value="41008">
            <text:p>41008</text:p>
          </table:table-cell>
          <table:table-cell office:value-type="string">
            <text:p>(EDUSI) APORTACION A LA AGENCIA LOCAL DESARROLLO EC. Y SOC.</text:p>
          </table:table-cell>
          <table:table-cell office:value-type="float" office:value="331746">
            <text:p>331.746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1">
            <text:p>241</text:p>
          </table:table-cell>
          <table:table-cell office:value-type="float" office:value="71007">
            <text:p>71007</text:p>
          </table:table-cell>
          <table:table-cell office:value-type="string">
            <text:p>APORTACION A LA AGENCIA LOCAL DESARROLLO ECONOMICO Y SOC.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23">
            <text:p>323</text:p>
          </table:table-cell>
          <table:table-cell office:value-type="float" office:value="71003">
            <text:p>71003</text:p>
          </table:table-cell>
          <table:table-cell office:value-type="string">
            <text:p>APORTACION AL PATRONATO MUNICIPAL DE ESCUELAS INFANTILES</text:p>
          </table:table-cell>
          <table:table-cell office:value-type="float" office:value="32000">
            <text:p>32.000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32">
            <text:p>432</text:p>
          </table:table-cell>
          <table:table-cell office:value-type="float" office:value="41006">
            <text:p>41006</text:p>
          </table:table-cell>
          <table:table-cell office:value-type="string">
            <text:p>(EDUSI) APORTACION AL PATRONATO MUNICIPAL DE TURISMO Y PLAYA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32">
            <text:p>432</text:p>
          </table:table-cell>
          <table:table-cell office:value-type="float" office:value="71005">
            <text:p>71005</text:p>
          </table:table-cell>
          <table:table-cell office:value-type="string">
            <text:p>APORTACION AL PATRONATO MUNICIPAL DE TURISMO Y PLAYAS</text:p>
          </table:table-cell>
          <table:table-cell office:value-type="float" office:value="250000">
            <text:p>250.000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33">
            <text:p>433</text:p>
          </table:table-cell>
          <table:table-cell office:value-type="float" office:value="41008">
            <text:p>41008</text:p>
          </table:table-cell>
          <table:table-cell office:value-type="string">
            <text:p>(EDUSI) APORTACION A LA AGENCIA LOCAL DESARROLLO EC. Y SOC.</text:p>
          </table:table-cell>
          <table:table-cell office:value-type="float" office:value="70000">
            <text:p>70.000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33">
            <text:p>433</text:p>
          </table:table-cell>
          <table:table-cell office:value-type="float" office:value="71007">
            <text:p>71007</text:p>
          </table:table-cell>
          <table:table-cell office:value-type="string">
            <text:p>APORTACION A LA AGENCIA LOCAL DESARROLLO ECONOMICO Y SOC.</text:p>
          </table:table-cell>
          <table:table-cell office:value-type="float" office:value="55000">
            <text:p>55.000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33">
            <text:p>433</text:p>
          </table:table-cell>
          <table:table-cell office:value-type="float" office:value="71008">
            <text:p>71008</text:p>
          </table:table-cell>
          <table:table-cell office:value-type="string">
            <text:p>(EDUSI) APORTACION A LA AGENCIA LOCAL DESARROLLO EC. Y SOC.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31">
            <text:p>931</text:p>
          </table:table-cell>
          <table:table-cell office:value-type="float" office:value="352">
            <text:p>352</text:p>
          </table:table-cell>
          <table:table-cell office:value-type="string">
            <text:p>INTERESES DE DEMORA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31">
            <text:p>931</text:p>
          </table:table-cell>
          <table:table-cell office:value-type="float" office:value="21600">
            <text:p>21600</text:p>
          </table:table-cell>
          <table:table-cell office:value-type="string">
            <text:p>REP. MANT. Y CONSERV.EQUIPOS <text:s/>PROCESOS DE INFOR. SICAL</text:p>
          </table:table-cell>
          <table:table-cell office:value-type="float" office:value="69500">
            <text:p>69.500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31">
            <text:p>931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INTERVENCION</text:p>
          </table:table-cell>
          <table:table-cell office:value-type="float" office:value="1300">
            <text:p>1.300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31">
            <text:p>931</text:p>
          </table:table-cell>
          <table:table-cell office:value-type="float" office:value="22002">
            <text:p>22002</text:p>
          </table:table-cell>
          <table:table-cell office:value-type="string">
            <text:p>MODULO CONTABILIDAD ANALITICA</text:p>
          </table:table-cell>
          <table:table-cell office:value-type="float" office:value="90750">
            <text:p>90.750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31">
            <text:p>931</text:p>
          </table:table-cell>
          <table:table-cell office:value-type="float" office:value="22500">
            <text:p>22500</text:p>
          </table:table-cell>
          <table:table-cell office:value-type="string">
            <text:p>TRIBUTOS ESTATALE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241">
            <text:p>241</text:p>
          </table:table-cell>
          <table:table-cell office:value-type="float" office:value="41007">
            <text:p>41007</text:p>
          </table:table-cell>
          <table:table-cell office:value-type="string">
            <text:p>APORTACION A LA AGENCIA LOCAL DESARROLLO ECONOMICO Y SOC.</text:p>
          </table:table-cell>
          <table:table-cell office:value-type="float" office:value="1183394">
            <text:p>1.183.394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23">
            <text:p>323</text:p>
          </table:table-cell>
          <table:table-cell office:value-type="float" office:value="41003">
            <text:p>41003</text:p>
          </table:table-cell>
          <table:table-cell office:value-type="string">
            <text:p>APORTACION AL PATRONATO MUNICIPAL DE ESCUELAS INFANTILES</text:p>
          </table:table-cell>
          <table:table-cell office:value-type="float" office:value="1481962">
            <text:p>1.481.962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32">
            <text:p>432</text:p>
          </table:table-cell>
          <table:table-cell office:value-type="float" office:value="41005">
            <text:p>41005</text:p>
          </table:table-cell>
          <table:table-cell office:value-type="string">
            <text:p>APORTACION AL PATRONATO MUNICIPAL DE TURISMO Y PLAYAS</text:p>
          </table:table-cell>
          <table:table-cell office:value-type="float" office:value="1903712.92">
            <text:p>1.903.712,92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433">
            <text:p>433</text:p>
          </table:table-cell>
          <table:table-cell office:value-type="float" office:value="41007">
            <text:p>41007</text:p>
          </table:table-cell>
          <table:table-cell office:value-type="string">
            <text:p>APORTACION A LA AGENCIA LOCAL DESARROLLO ECONOMICO Y SOC.</text:p>
          </table:table-cell>
          <table:table-cell office:value-type="float" office:value="713247">
            <text:p>713.247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31">
            <text:p>931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INTERVENCION</text:p>
          </table:table-cell>
          <table:table-cell office:value-type="float" office:value="612">
            <text:p>612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31">
            <text:p>931</text:p>
          </table:table-cell>
          <table:table-cell office:value-type="float" office:value="22706">
            <text:p>22706</text:p>
          </table:table-cell>
          <table:table-cell office:value-type="string">
            <text:p>AUDITORIAS CONTROL FINANCIERO (R.D.. 424/2017)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943">
            <text:p>943</text:p>
          </table:table-cell>
          <table:table-cell office:value-type="float" office:value="46301">
            <text:p>46301</text:p>
          </table:table-cell>
          <table:table-cell office:value-type="string">
            <text:p>APORTACION A LA MANCOMUNIDAD L'ALACANTI</text:p>
          </table:table-cell>
          <table:table-cell office:value-type="float" office:value="471506.67">
            <text:p>471.506,67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521">
            <text:p>1521</text:p>
          </table:table-cell>
          <table:table-cell office:value-type="float" office:value="41001">
            <text:p>41001</text:p>
          </table:table-cell>
          <table:table-cell office:value-type="string">
            <text:p>APORTACION AL PATRONATO MUNICIPAL DE LA VIVIENDA</text:p>
          </table:table-cell>
          <table:table-cell office:value-type="float" office:value="929899">
            <text:p>929.899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521">
            <text:p>1521</text:p>
          </table:table-cell>
          <table:table-cell office:value-type="float" office:value="41002">
            <text:p>41002</text:p>
          </table:table-cell>
          <table:table-cell office:value-type="string">
            <text:p>(EDUSI) APORTACION AL PATRONATO MUNICIPAL DE LA VIVIENDA</text:p>
          </table:table-cell>
          <table:table-cell office:value-type="float" office:value="304807">
            <text:p>304.807,00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521">
            <text:p>1521</text:p>
          </table:table-cell>
          <table:table-cell office:value-type="float" office:value="71001">
            <text:p>71001</text:p>
          </table:table-cell>
          <table:table-cell office:value-type="string">
            <text:p>APORTACION AL PATRONATO MUNICIPAL DE LA VIVIENDA</text:p>
          </table:table-cell>
          <table:table-cell office:value-type="float" office:value="1585741">
            <text:p>1.585.741,0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31099">
            <text:p>31099</text:p>
          </table:table-cell>
          <table:table-cell office:value-type="string">
            <text:p>INTERESES OPERACION TESORERIA</text:p>
          </table:table-cell>
          <table:table-cell office:value-type="float" office:value="28000">
            <text:p>28.000,0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2">
            <text:p>932</text:p>
          </table:table-cell>
          <table:table-cell office:value-type="float" office:value="352">
            <text:p>352</text:p>
          </table:table-cell>
          <table:table-cell office:value-type="string">
            <text:p>INTERESES DE DEMORA DEV. INGRESOS INDEBIDOS</text:p>
          </table:table-cell>
          <table:table-cell office:value-type="float" office:value="55000">
            <text:p>55.000,0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340">
            <text:p>340</text:p>
          </table:table-cell>
          <table:table-cell office:value-type="string">
            <text:p>INTERESES DE DEPÓSITOS REALIZADOS EN LA TESORERIA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341">
            <text:p>341</text:p>
          </table:table-cell>
          <table:table-cell office:value-type="string">
            <text:p>INTERESES DE FIANZAS EFECTUADAS EN LA TESORERIA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352">
            <text:p>352</text:p>
          </table:table-cell>
          <table:table-cell office:value-type="string">
            <text:p>INTERESES DE DEMORA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359">
            <text:p>359</text:p>
          </table:table-cell>
          <table:table-cell office:value-type="string">
            <text:p>OTROS GASTOS FINANCIEROS</text:p>
          </table:table-cell>
          <table:table-cell office:value-type="float" office:value="42000">
            <text:p>42.000,0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21600">
            <text:p>21600</text:p>
          </table:table-cell>
          <table:table-cell office:value-type="string">
            <text:p>EQUIPOS PARA PROCESOS DE INFORMACIÓN</text:p>
          </table:table-cell>
          <table:table-cell office:value-type="float" office:value="13726.24">
            <text:p>13.726,24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21601">
            <text:p>21601</text:p>
          </table:table-cell>
          <table:table-cell office:value-type="string">
            <text:p>IMPLANTACIÓN Y MANTENIMIENTO SICALWIN GESTIÓN TESORERIA</text:p>
          </table:table-cell>
          <table:table-cell office:value-type="float" office:value="35090">
            <text:p>35.090,0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TESORERIA</text:p>
          </table:table-cell>
          <table:table-cell office:value-type="float" office:value="250">
            <text:p>250,0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22603">
            <text:p>22603</text:p>
          </table:table-cell>
          <table:table-cell office:value-type="string">
            <text:p>PUBLICACION EN DIARIOS OFICIALES. TESORERIA</text:p>
          </table:table-cell>
          <table:table-cell office:value-type="float" office:value="700">
            <text:p>700,0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TESORERIA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22708">
            <text:p>22708</text:p>
          </table:table-cell>
          <table:table-cell office:value-type="string">
            <text:p>SERVICIO RECAUDACION EJECUTIVA SUMA</text:p>
          </table:table-cell>
          <table:table-cell office:value-type="float" office:value="1918000">
            <text:p>1.918.000,0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34">
            <text:p>934</text:p>
          </table:table-cell>
          <table:table-cell office:value-type="float" office:value="31000">
            <text:p>31000</text:p>
          </table:table-cell>
          <table:table-cell office:value-type="string">
            <text:p>INTERESES DE PRESTAMOS Y OTRAS OP. FINANCIERA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20">
            <text:p>920</text:p>
          </table:table-cell>
          <table:table-cell office:value-type="float" office:value="21307">
            <text:p>21307</text:p>
          </table:table-cell>
          <table:table-cell office:value-type="string">
            <text:p>REP. MANT. Y CONS. MAQ., INSTALALACIONES TECNICAS Y UTILLAJE</text:p>
          </table:table-cell>
          <table:table-cell office:value-type="float" office:value="1173">
            <text:p>1.173,0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20">
            <text:p>920</text:p>
          </table:table-cell>
          <table:table-cell office:value-type="float" office:value="22001">
            <text:p>22001</text:p>
          </table:table-cell>
          <table:table-cell office:value-type="string">
            <text:p>PRENSA,REVISTAS,LIBROS Y OTRAS PUBLIC. PREVENCION RIESGOS L.</text:p>
          </table:table-cell>
          <table:table-cell office:value-type="float" office:value="1020">
            <text:p>1.020,0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20">
            <text:p>920</text:p>
          </table:table-cell>
          <table:table-cell office:value-type="float" office:value="22106">
            <text:p>22106</text:p>
          </table:table-cell>
          <table:table-cell office:value-type="string">
            <text:p>SUMINISTRO MATERIAL SANITARIO. PREVENCION RIESGOS LABORALES</text:p>
          </table:table-cell>
          <table:table-cell office:value-type="float" office:value="6120">
            <text:p>6.120,0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20">
            <text:p>920</text:p>
          </table:table-cell>
          <table:table-cell office:value-type="float" office:value="22199">
            <text:p>22199</text:p>
          </table:table-cell>
          <table:table-cell office:value-type="string">
            <text:p>OTROS SUMINISTROS. PREVENCION RIESGOS LABORALES</text:p>
          </table:table-cell>
          <table:table-cell office:value-type="float" office:value="2040">
            <text:p>2.040,0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20">
            <text:p>920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. PREVENCION RIESGOS LABORALES</text:p>
          </table:table-cell>
          <table:table-cell office:value-type="float" office:value="35700">
            <text:p>35.700,00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20">
            <text:p>920</text:p>
          </table:table-cell>
          <table:table-cell office:value-type="float" office:value="2279936">
            <text:p>2279936</text:p>
          </table:table-cell>
          <table:table-cell office:value-type="string">
            <text:p>OTR. TRAB. REALIZ. POR OTR. EMP. Y MEDIACION PREV. RIESGOS L</text:p>
          </table:table-cell>
          <table:table-cell office:value-type="float" office:value="49368">
            <text:p>49.368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005">
            <text:p>12005</text:p>
          </table:table-cell>
          <table:table-cell office:value-type="string">
            <text:p>SUELDO O.A.P ADMINISTRACIÓN GENERAL DE LA SEGURIDAD Y PRO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ORDENACIÓN DEL TRÁFICO Y D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/C PLAZA TRAFICO Y TRANSPORTE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PROTECCIÓN CIVIL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SPEI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0">
            <text:p>150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ADMON GRAL URBANISMO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string">
            <text:p>GRATIFICACIONES ADMON GRAL URBANISMO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0">
            <text:p>150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DMON GRAL URBANISMO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31">
            <text:p>131</text:p>
          </table:table-cell>
          <table:table-cell office:value-type="string">
            <text:p>TRAB LAB TRALES URB:PLANEAMIENTO,GESTION,EJEC Y DISC.URBANI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LIMPIEZA VIARIA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<text:s/>CEMENTERIO Y SERVICIOS FU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2000">
            <text:p>12000</text:p>
          </table:table-cell>
          <table:table-cell office:value-type="string">
            <text:p>SUELDO GRUPO A1 ALUMBRADO PÚBLICO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2003">
            <text:p>12003</text:p>
          </table:table-cell>
          <table:table-cell office:value-type="string">
            <text:p>SUELDO GRUPO C1 ALUMBRADO PÚBLICO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31">
            <text:p>131</text:p>
          </table:table-cell>
          <table:table-cell office:value-type="string">
            <text:p>TRAB LABORALES TEMPORALES ADMON GRAL MEDIO AMBIENTE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11">
            <text:p>211</text:p>
          </table:table-cell>
          <table:table-cell office:value-type="float" office:value="117">
            <text:p>117</text:p>
          </table:table-cell>
          <table:table-cell office:value-type="string">
            <text:p>CONTRIBUCIONES A PLANES Y FONDOS DE PENSIONES (PERSONAL EVEN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11">
            <text:p>211</text:p>
          </table:table-cell>
          <table:table-cell office:value-type="float" office:value="127">
            <text:p>127</text:p>
          </table:table-cell>
          <table:table-cell office:value-type="string">
            <text:p>CONTRIBUCIONES A PLANES Y FONDOS DE PENSIONES ( FUNCIONARI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11">
            <text:p>211</text:p>
          </table:table-cell>
          <table:table-cell office:value-type="float" office:value="137">
            <text:p>137</text:p>
          </table:table-cell>
          <table:table-cell office:value-type="string">
            <text:p>CONTRIBUCIONES A PLANES Y FONDOS DE PENSIONES (LABORALES)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11">
            <text:p>211</text:p>
          </table:table-cell>
          <table:table-cell office:value-type="float" office:value="147">
            <text:p>147</text:p>
          </table:table-cell>
          <table:table-cell office:value-type="string">
            <text:p>CONTRIBUCIONES A PLANES Y FONDOS DE PENSIONES (OTRO PERSONAL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2005">
            <text:p>12005</text:p>
          </table:table-cell>
          <table:table-cell office:value-type="string">
            <text:p>SUELDO O.A.P FOMENTO DEL EMPLEO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2005">
            <text:p>12005</text:p>
          </table:table-cell>
          <table:table-cell office:value-type="string">
            <text:p>SUELDO O.A.P PROTECCION DE LA SALUBRIDAD PUBLICA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30">
            <text:p>130</text:p>
          </table:table-cell>
          <table:table-cell office:value-type="string">
            <text:p>RETRIBUCIONES PERSONAL LABORAL FIJO EDUCACION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2005">
            <text:p>12005</text:p>
          </table:table-cell>
          <table:table-cell office:value-type="string">
            <text:p>SUELDO O.A.P ADMINISTRACIÓN GENERAL DE LA EDUCACIÓN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5">
            <text:p>325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VIGILANCIA CUMPL.E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ADMON GRAL CULTURA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31">
            <text:p>131</text:p>
          </table:table-cell>
          <table:table-cell office:value-type="string">
            <text:p>TRABAJADORES LABORALES EQUIPAMIENTOS CULTURALES Y MUSE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EQUIP.CULTURALES Y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EQUIPAMIENTOS CULTURALES Y MUSE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PROMOCION CULTURAL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31">
            <text:p>131</text:p>
          </table:table-cell>
          <table:table-cell office:value-type="string">
            <text:p>TRAB LABORALES PROTECCION Y GESTION DEL PATRIMONIO HCO-ARTI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PROTECC.Y GEST.PATR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PROTECCION Y GESTION DEL PATRIMONIO H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7">
            <text:p>337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INST.OCUPACION Y TIEMPO LI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7">
            <text:p>337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INST.OCUPACION Y TIEMPO LIBRE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ADMON GRAL DE DEPORTE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/C PLAZA ADMINISTRACION GENERAL DEL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30">
            <text:p>130</text:p>
          </table:table-cell>
          <table:table-cell office:value-type="string">
            <text:p>RETRIB. PERSONL LABORAL FIJO INSTALACIONS DEPORTIVA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INSTALACIONES DEPORTIVA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/C INSTALACIONES DEPORTIVA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31">
            <text:p>131</text:p>
          </table:table-cell>
          <table:table-cell office:value-type="string">
            <text:p>TRABAJADORES LABORALES PROTECCION DE CONSUMIDORES Y USUARI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PROTECCION DE CONSUMIDORES Y USUARI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DMINISTRACIÓN GENERAL DE LA SEGURIDA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23120">
            <text:p>23120</text:p>
          </table:table-cell>
          <table:table-cell office:value-type="string">
            <text:p>LOCOMOCIÓN ADMINISTRACIÓN GENERAL DE LA SEGURIDAD Y PROTECCI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103">
            <text:p>12103</text:p>
          </table:table-cell>
          <table:table-cell office:value-type="string">
            <text:p>OTRAS RETRIB COMPLEMENTARIAS ORDENACION TRAFICO Y ESTACIONA</text:p>
          </table:table-cell>
          <table:table-cell office:value-type="float" office:value="185.8">
            <text:p>185,8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ORDENACIÓN DEL TRÁFICO Y DEL ESTACION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23120">
            <text:p>23120</text:p>
          </table:table-cell>
          <table:table-cell office:value-type="string">
            <text:p>LOCOMOCIÓN ORDENACIÓN DEL TRÁFICO Y DEL ESTACIONAMIENTO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23120">
            <text:p>23120</text:p>
          </table:table-cell>
          <table:table-cell office:value-type="string">
            <text:p>LOCOMOCIÓN PROTECCIÓN CIVIL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SERVICIO DE EXTINCIÓN DE INCENDIOS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23120">
            <text:p>23120</text:p>
          </table:table-cell>
          <table:table-cell office:value-type="string">
            <text:p>LOCOMOCIÓN SERVICIO DE EXTINCIÓN DE INCENDIO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0">
            <text:p>150</text:p>
          </table:table-cell>
          <table:table-cell office:value-type="float" office:value="23120">
            <text:p>23120</text:p>
          </table:table-cell>
          <table:table-cell office:value-type="string">
            <text:p>LOCOMOCIÓN ADMON GRAL URBANISMO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6202">
            <text:p>16202</text:p>
          </table:table-cell>
          <table:table-cell office:value-type="string">
            <text:p>TRANSPORTE URB:PLANEAMIENTO,GESTION,EJEC Y DISC.URBANISTICA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23120">
            <text:p>23120</text:p>
          </table:table-cell>
          <table:table-cell office:value-type="string">
            <text:p>LOCOMOCION URB:PLANEAMIENTO,GESTION,EJEC Y DISC.URBANISTICA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LIMPIEZA VIARIA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23120">
            <text:p>23120</text:p>
          </table:table-cell>
          <table:table-cell office:value-type="string">
            <text:p>LOCOMOCIÓN LIMPIEZA VIARIA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CEMENTERIO Y SERVICIOS FUNERARIOS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23120">
            <text:p>23120</text:p>
          </table:table-cell>
          <table:table-cell office:value-type="string">
            <text:p>LOCOMOCIÓN CEMENTERIO Y SERVICIOS FUNERARIO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LUMBRADO PÚBLICO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23120">
            <text:p>23120</text:p>
          </table:table-cell>
          <table:table-cell office:value-type="string">
            <text:p>LOCOMOCIÓN ALUMBRADO PÚBLICO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DMON GRAL MEDIO AMBIENTE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23120">
            <text:p>23120</text:p>
          </table:table-cell>
          <table:table-cell office:value-type="string">
            <text:p>LOCOMOCIÓN ADMINISTRACION GENERAL DEL MEDIO AMBIENTE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23120">
            <text:p>23120</text:p>
          </table:table-cell>
          <table:table-cell office:value-type="string">
            <text:p>LOCOMOCIÓN <text:s/>PARQUES Y JARDINE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SISTENCIA SOCIAL PRIMARIA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23120">
            <text:p>23120</text:p>
          </table:table-cell>
          <table:table-cell office:value-type="string">
            <text:p>LOCOMOCIÓN ASISTENCIA SOCIAL PRIMARIA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FOMENTO DEL EMPLEO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23120">
            <text:p>23120</text:p>
          </table:table-cell>
          <table:table-cell office:value-type="string">
            <text:p>LOCOMOCIÓN FOMENTO DEL EMPLEO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PROTECCION DE LA SALUBRIDAD PUBLICA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23120">
            <text:p>23120</text:p>
          </table:table-cell>
          <table:table-cell office:value-type="string">
            <text:p>LOCOMOCIÓN PROTECCION DE LA SALUBRIDAD PUBLICA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23120">
            <text:p>23120</text:p>
          </table:table-cell>
          <table:table-cell office:value-type="string">
            <text:p>LOCOMOCIÓN ADMINISTRACIÓN GENERAL DE LA EDUCACIÓN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23120">
            <text:p>23120</text:p>
          </table:table-cell>
          <table:table-cell office:value-type="string">
            <text:p>LOCOMOCIÓN FUNC.C.DOC.ENSEÑANZA INFANTIL,PRIMARIA Y ED.ESPEC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5">
            <text:p>325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VIGILANCIA CUMPLIMIENTO ESCOLARIDAD O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5">
            <text:p>325</text:p>
          </table:table-cell>
          <table:table-cell office:value-type="float" office:value="23120">
            <text:p>23120</text:p>
          </table:table-cell>
          <table:table-cell office:value-type="string">
            <text:p>LOCOMOCIÓN VIGILANCIA CUMPLIMIENTO ESCOLARIDAD OBLIGATORIA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DMON GRAL CULTURA</text:p>
          </table:table-cell>
          <table:table-cell office:value-type="float" office:value="503.05">
            <text:p>503,0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23120">
            <text:p>23120</text:p>
          </table:table-cell>
          <table:table-cell office:value-type="string">
            <text:p>LOCOMOCIÓN ADMON GRAL CULTURA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103">
            <text:p>12103</text:p>
          </table:table-cell>
          <table:table-cell office:value-type="string">
            <text:p>OTRAS RETRIB COMPLEMENTARIAS EQUIPAMIENTOS CULTURALES Y MUSE</text:p>
          </table:table-cell>
          <table:table-cell office:value-type="float" office:value="55.6">
            <text:p>55,6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23120">
            <text:p>23120</text:p>
          </table:table-cell>
          <table:table-cell office:value-type="string">
            <text:p>LOCOMOCIÓN EQUIPAMIENTOS CULTURALES Y MUSEO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PROMOCION CULTURAL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23120">
            <text:p>23120</text:p>
          </table:table-cell>
          <table:table-cell office:value-type="string">
            <text:p>LOCOMOCIÓN PROMOCION CULTURAL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23120">
            <text:p>23120</text:p>
          </table:table-cell>
          <table:table-cell office:value-type="string">
            <text:p>LOCOMOCIÓN PROTECCION Y GESTION DEL PATRIMONIO HISTORICO ART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7">
            <text:p>337</text:p>
          </table:table-cell>
          <table:table-cell office:value-type="float" office:value="23120">
            <text:p>23120</text:p>
          </table:table-cell>
          <table:table-cell office:value-type="string">
            <text:p>LOCOMOCIÓN INST.OCUPACION Y TIEMPO LIBRE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FIESTAS POPULARES Y FESTEJOS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23120">
            <text:p>23120</text:p>
          </table:table-cell>
          <table:table-cell office:value-type="string">
            <text:p>LOCOMOCIÓN FIESTAS POPULARES Y FESTEJO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DMINISTRACIÓN GENERAL DEL DEPORTE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23120">
            <text:p>23120</text:p>
          </table:table-cell>
          <table:table-cell office:value-type="string">
            <text:p>LOCOMOCIÓN ADMINISTRACIÓN GENERAL DEL DEPORTE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23120">
            <text:p>23120</text:p>
          </table:table-cell>
          <table:table-cell office:value-type="string">
            <text:p>LOCOMOCIÓN INSTALACIONES DEPORTIVA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DMON GRAL COMERCIO</text:p>
          </table:table-cell>
          <table:table-cell office:value-type="float" office:value="50">
            <text:p>5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23120">
            <text:p>23120</text:p>
          </table:table-cell>
          <table:table-cell office:value-type="string">
            <text:p>LOCOMOCIÓN ADMON GRAL COMERCIO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INFORMACION Y PROMOCIÓN TURÍSTICA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23120">
            <text:p>23120</text:p>
          </table:table-cell>
          <table:table-cell office:value-type="string">
            <text:p>LOCOMOCIÓN INFORMACION Y PROMOCIÓN TURÍSTICA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51">
            <text:p>151</text:p>
          </table:table-cell>
          <table:table-cell office:value-type="string">
            <text:p>GRATIFICACIONES PROTECCION DE CONSUMIDORES Y USUARIOS</text:p>
          </table:table-cell>
          <table:table-cell office:value-type="float" office:value="297.72">
            <text:p>297,7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ÓRGANOS DE GOBIERNO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ORGANOS DE GOBIERNO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ÓRGANOS DE GOBIERNO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620001">
            <text:p>1620001</text:p>
          </table:table-cell>
          <table:table-cell office:value-type="string">
            <text:p>FORMACION CONTINUA</text:p>
          </table:table-cell>
          <table:table-cell office:value-type="float" office:value="6.22">
            <text:p>6,2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PARTICIPACIÓN CIUDA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PARTICIPACIÓN CIUDADANA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POLÍTICA ECONOMICA Y FISCAL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GESTIÓN DEL SISTEMA TRIBUTARIO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51">
            <text:p>151</text:p>
          </table:table-cell>
          <table:table-cell office:value-type="string">
            <text:p>GRATIFICACIONES GESTIÓN DEL PATRIMONIO</text:p>
          </table:table-cell>
          <table:table-cell office:value-type="float" office:value="148.86">
            <text:p>148,8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GESTIÓN DEL PATRIMONIO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GESTIÓN DE LA DEUDA Y LA TESORERÍA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16202">
            <text:p>16202</text:p>
          </table:table-cell>
          <table:table-cell office:value-type="string">
            <text:p>TRANSPORTE RECOGIDA DE RESIDU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23120">
            <text:p>23120</text:p>
          </table:table-cell>
          <table:table-cell office:value-type="string">
            <text:p>LOCOMOCION RECOGIDA DE RESIDUOS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 office:value-type="float" office:value="16202">
            <text:p>16202</text:p>
          </table:table-cell>
          <table:table-cell office:value-type="string">
            <text:p>TRANSPORTE GESTION DE RESIDUOS SOLID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 office:value-type="float" office:value="23120">
            <text:p>23120</text:p>
          </table:table-cell>
          <table:table-cell office:value-type="string">
            <text:p>LOCOMOCION GESTION DE RESIDUOS SOLIDOS</text:p>
          </table:table-cell>
          <table:table-cell office:value-type="float" office:value="300">
            <text:p>3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51">
            <text:p>151</text:p>
          </table:table-cell>
          <table:table-cell office:value-type="string">
            <text:p>GRATIFICACIONES BIBLIOTECAS PUBLICAS</text:p>
          </table:table-cell>
          <table:table-cell office:value-type="float" office:value="525.38">
            <text:p>525,3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BIBLIOTECAS PUBLICA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BIBLIOTECAS PUBLICAS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ARCHIV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RCHIVOS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MERCAD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51">
            <text:p>151</text:p>
          </table:table-cell>
          <table:table-cell office:value-type="string">
            <text:p>GRATIFICACIONES ADMINISTRACIÓN GENERAL DE LA SEGURIDAD Y PRO</text:p>
          </table:table-cell>
          <table:table-cell office:value-type="float" office:value="4168.17">
            <text:p>4.168,1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001">
            <text:p>12001</text:p>
          </table:table-cell>
          <table:table-cell office:value-type="string">
            <text:p>SUELDO GRUPO A2 ADMINISTRACIÓN GENERAL DE LA SEGURIDAD Y PRO</text:p>
          </table:table-cell>
          <table:table-cell office:value-type="float" office:value="1482.07">
            <text:p>1.482,0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002">
            <text:p>12002</text:p>
          </table:table-cell>
          <table:table-cell office:value-type="string">
            <text:p>SUELDO GRUPO B ADMON GENERAL SEGURIDAD Y PROTEC CIVIL</text:p>
          </table:table-cell>
          <table:table-cell office:value-type="float" office:value="1927.31">
            <text:p>1.927,3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SEGURIDAD Y ORDEN PÚBLICO</text:p>
          </table:table-cell>
          <table:table-cell office:value-type="float" office:value="3363.17">
            <text:p>3.363,1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23120">
            <text:p>23120</text:p>
          </table:table-cell>
          <table:table-cell office:value-type="string">
            <text:p>LOCOMOCIÓN SEGURIDAD Y ORDEN PÚBLICO</text:p>
          </table:table-cell>
          <table:table-cell office:value-type="float" office:value="800">
            <text:p>8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002">
            <text:p>12002</text:p>
          </table:table-cell>
          <table:table-cell office:value-type="string">
            <text:p>SUELDO GRUPO B ORDENACION DEL TRAFICIO Y ESTACIONAMIENTO</text:p>
          </table:table-cell>
          <table:table-cell office:value-type="float" office:value="3854.62">
            <text:p>3.854,6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2002">
            <text:p>12002</text:p>
          </table:table-cell>
          <table:table-cell office:value-type="string">
            <text:p>SUELDO GRUPO B PROTECCION CIVIL</text:p>
          </table:table-cell>
          <table:table-cell office:value-type="float" office:value="1927.31">
            <text:p>1.927,3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number-columns-repeated="2" office:value-type="float" office:value="151">
            <text:p>151</text:p>
          </table:table-cell>
          <table:table-cell office:value-type="string">
            <text:p>GRATIFICACION URB:PLANEAMIENTO,GESTION,EJEC Y DISC.URBANISTI</text:p>
          </table:table-cell>
          <table:table-cell office:value-type="float" office:value="893.18">
            <text:p>893,1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005">
            <text:p>12005</text:p>
          </table:table-cell>
          <table:table-cell office:value-type="string">
            <text:p>SUELDO O.A.P URB:PLANEAMIENTO,GESTION,EJEC Y DISC.URBANISTIC</text:p>
          </table:table-cell>
          <table:table-cell office:value-type="float" office:value="8797">
            <text:p>8.797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103">
            <text:p>12103</text:p>
          </table:table-cell>
          <table:table-cell office:value-type="string">
            <text:p>OTRAS RETRIBUCIONES COMPLEMENTARIAS <text:s/>URB:PLANEAMIENTO,GESTIO</text:p>
          </table:table-cell>
          <table:table-cell office:value-type="float" office:value="1315.87">
            <text:p>1.315,8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51">
            <text:p>151</text:p>
          </table:table-cell>
          <table:table-cell office:value-type="string">
            <text:p>GRATIFICACIONES LIMPIEZA VIARIA</text:p>
          </table:table-cell>
          <table:table-cell office:value-type="float" office:value="5752.13">
            <text:p>5.752,1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51">
            <text:p>151</text:p>
          </table:table-cell>
          <table:table-cell office:value-type="string">
            <text:p>GRATIFICACIONES CEMENTERIO Y SERVICIOS FUNERARIOS</text:p>
          </table:table-cell>
          <table:table-cell office:value-type="float" office:value="3125.39">
            <text:p>3.125,3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2103">
            <text:p>12103</text:p>
          </table:table-cell>
          <table:table-cell office:value-type="string">
            <text:p>OTRAS RETRIBUCIONES COMPLEMENTARIAS CEMENTERIO Y SERV FUNERA</text:p>
          </table:table-cell>
          <table:table-cell office:value-type="float" office:value="608.32">
            <text:p>608,3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51">
            <text:p>151</text:p>
          </table:table-cell>
          <table:table-cell office:value-type="string">
            <text:p>GRATIFICACIONES ALUMBRADO PÚBLICO</text:p>
          </table:table-cell>
          <table:table-cell office:value-type="float" office:value="4203.84">
            <text:p>4.203,8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2001">
            <text:p>12001</text:p>
          </table:table-cell>
          <table:table-cell office:value-type="string">
            <text:p>SUELDO GRUPO A2 ALUMBRADO PÚBLICO</text:p>
          </table:table-cell>
          <table:table-cell office:value-type="float" office:value="1237.33">
            <text:p>1.237,3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2005">
            <text:p>12005</text:p>
          </table:table-cell>
          <table:table-cell office:value-type="string">
            <text:p>SUELDO O.A.P ALUMBRADO PÚBLICO</text:p>
          </table:table-cell>
          <table:table-cell office:value-type="float" office:value="8797">
            <text:p>8.797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51">
            <text:p>151</text:p>
          </table:table-cell>
          <table:table-cell office:value-type="string">
            <text:p>GRATIFICACIONES ADMON GRAL MEDIO AMBIENTE</text:p>
          </table:table-cell>
          <table:table-cell office:value-type="float" office:value="1495.06">
            <text:p>1.495,0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2002">
            <text:p>12002</text:p>
          </table:table-cell>
          <table:table-cell office:value-type="string">
            <text:p>SUELDO GRUPO B ADMON GENERAL DEL MEDIO AMBIENTE</text:p>
          </table:table-cell>
          <table:table-cell office:value-type="float" office:value="3854.62">
            <text:p>3.854,6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PARQUES Y JARDINES</text:p>
          </table:table-cell>
          <table:table-cell office:value-type="float" office:value="1291.69">
            <text:p>1.291,6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51">
            <text:p>151</text:p>
          </table:table-cell>
          <table:table-cell office:value-type="string">
            <text:p>GRATIFICACIONES ADMINISTRACIÓN GENERAL DE LA EDUCACIÓN</text:p>
          </table:table-cell>
          <table:table-cell office:value-type="float" office:value="744.3">
            <text:p>744,3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DMINISTRACIÓN GENERAL DE LA EDUCACIÓ</text:p>
          </table:table-cell>
          <table:table-cell office:value-type="float" office:value="5200">
            <text:p>5.2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FUNC.C.DOC.ENSEÑ INFANTIL,PRIMARIA Y</text:p>
          </table:table-cell>
          <table:table-cell office:value-type="float" office:value="686.15">
            <text:p>686,1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5">
            <text:p>325</text:p>
          </table:table-cell>
          <table:table-cell office:value-type="float" office:value="150">
            <text:p>150</text:p>
          </table:table-cell>
          <table:table-cell office:value-type="string">
            <text:p>PRODUCTIVIDAD VIGILANCIA CUMPLIMIENTO ESCOLARIDAD OBLIGATORI</text:p>
          </table:table-cell>
          <table:table-cell office:value-type="float" office:value="5162.03">
            <text:p>5.162,0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51">
            <text:p>151</text:p>
          </table:table-cell>
          <table:table-cell office:value-type="string">
            <text:p>GRATIFICACIONES EQUIPAMIENTOS CULTURALES Y MUSEOS</text:p>
          </table:table-cell>
          <table:table-cell office:value-type="float" office:value="5363.94">
            <text:p>5.363,9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2002">
            <text:p>12002</text:p>
          </table:table-cell>
          <table:table-cell office:value-type="string">
            <text:p>SUELDO GRUPO B PROMOCION CULTURAL</text:p>
          </table:table-cell>
          <table:table-cell office:value-type="float" office:value="7709.24">
            <text:p>7.709,2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51">
            <text:p>151</text:p>
          </table:table-cell>
          <table:table-cell office:value-type="string">
            <text:p>GRATIFICACIONES FIESTAS POPULARES Y FESTEJOS</text:p>
          </table:table-cell>
          <table:table-cell office:value-type="float" office:value="6700.68">
            <text:p>6.700,6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002">
            <text:p>12002</text:p>
          </table:table-cell>
          <table:table-cell office:value-type="string">
            <text:p>SUELDO GRUPO B FIESTAS POPULARES Y FESTEJOS</text:p>
          </table:table-cell>
          <table:table-cell office:value-type="float" office:value="1927.31">
            <text:p>1.927,3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005">
            <text:p>12005</text:p>
          </table:table-cell>
          <table:table-cell office:value-type="string">
            <text:p>SUELDO O.A.P FIESTAS POPULARES Y FESTEJOS</text:p>
          </table:table-cell>
          <table:table-cell office:value-type="float" office:value="8797">
            <text:p>8.797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51">
            <text:p>151</text:p>
          </table:table-cell>
          <table:table-cell office:value-type="string">
            <text:p>GRATIFICACIONES ADMINISTRACIÓN GENERAL DEL DEPORTE</text:p>
          </table:table-cell>
          <table:table-cell office:value-type="float" office:value="1738.81">
            <text:p>1.738,8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005">
            <text:p>12005</text:p>
          </table:table-cell>
          <table:table-cell office:value-type="string">
            <text:p>SUELDO O.A.P ADMINISTRACIÓN GENERAL DEL DEPORTE</text:p>
          </table:table-cell>
          <table:table-cell office:value-type="float" office:value="8797">
            <text:p>8.797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103">
            <text:p>12103</text:p>
          </table:table-cell>
          <table:table-cell office:value-type="string">
            <text:p>OTRAS RETRIBUCIONES COMPLEMENTARIAS ADMÓN GENERAL DEL DEPORT</text:p>
          </table:table-cell>
          <table:table-cell office:value-type="float" office:value="2226.35">
            <text:p>2.226,3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23120">
            <text:p>23120</text:p>
          </table:table-cell>
          <table:table-cell office:value-type="string">
            <text:p>LOCOMOCIÓN PROTECCION DE CONSUMIDORES Y USUARIO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51">
            <text:p>151</text:p>
          </table:table-cell>
          <table:table-cell office:value-type="string">
            <text:p>GRATIFICACIONES ÓRGANOS DE GOBIERNO</text:p>
          </table:table-cell>
          <table:table-cell office:value-type="float" office:value="6571.83">
            <text:p>6.571,8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23120">
            <text:p>23120</text:p>
          </table:table-cell>
          <table:table-cell office:value-type="string">
            <text:p>LOCOMOCIÓN ÓRGANOS DE GOBIERNO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16">
            <text:p>216</text:p>
          </table:table-cell>
          <table:table-cell office:value-type="string">
            <text:p>REP. MANT. Y CONSERV.EQUIPOS <text:s/>PROCESOS DE INFOR. RELOJES CH</text:p>
          </table:table-cell>
          <table:table-cell office:value-type="float" office:value="4536.5">
            <text:p>4.536,5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352">
            <text:p>352</text:p>
          </table:table-cell>
          <table:table-cell office:value-type="string">
            <text:p>INTERESES DE DEMORA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5000">
            <text:p>15000</text:p>
          </table:table-cell>
          <table:table-cell office:value-type="string">
            <text:p>(EDUSI) PRODUCTIVIDAD ADMINISTRACION GENERAL</text:p>
          </table:table-cell>
          <table:table-cell office:value-type="float" office:value="2929.84">
            <text:p>2.929,8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RECURSOS HUMANO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62600">
            <text:p>62600</text:p>
          </table:table-cell>
          <table:table-cell office:value-type="string">
            <text:p>ADQUISICION RELOJES CONTROL HORARIO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279968">
            <text:p>2279968</text:p>
          </table:table-cell>
          <table:table-cell office:value-type="string">
            <text:p>OTROS TRAB. REALIZ. OTRAS EMP.GESTION CONTRATAC. BECARIOS</text:p>
          </table:table-cell>
          <table:table-cell office:value-type="float" office:value="2030.4">
            <text:p>2.030,4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312000">
            <text:p>2312000</text:p>
          </table:table-cell>
          <table:table-cell office:value-type="string">
            <text:p>LOCOMOCIÓN ADMINISTRACIÓN GENERAL</text:p>
          </table:table-cell>
          <table:table-cell office:value-type="float" office:value="1488.92">
            <text:p>1.488,9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312001">
            <text:p>2312001</text:p>
          </table:table-cell>
          <table:table-cell office:value-type="string">
            <text:p>(EDUSI) DESPLAZAMIENTO Y ALOJAMIENTO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23120">
            <text:p>23120</text:p>
          </table:table-cell>
          <table:table-cell office:value-type="string">
            <text:p>LOCOMOCIÓN PARTICIPACIÓN CIUDADANA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233">
            <text:p>233</text:p>
          </table:table-cell>
          <table:table-cell office:value-type="string">
            <text:p>OTRAS INDEMNIZACIONE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23120">
            <text:p>23120</text:p>
          </table:table-cell>
          <table:table-cell office:value-type="string">
            <text:p>LOCOMOCIÓN POLÍTICA ECONOMICA Y FISCAL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51">
            <text:p>151</text:p>
          </table:table-cell>
          <table:table-cell office:value-type="string">
            <text:p>GRATIFICACIONES GESTIÓN DEL SISTEMA TRIBUTARIO</text:p>
          </table:table-cell>
          <table:table-cell office:value-type="float" office:value="5347.71">
            <text:p>5.347,7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2002">
            <text:p>12002</text:p>
          </table:table-cell>
          <table:table-cell office:value-type="string">
            <text:p>SUELDO GRUPO B GESTION DEL SISTEMA TRIBUTARIO</text:p>
          </table:table-cell>
          <table:table-cell office:value-type="float" office:value="1927.31">
            <text:p>1.927,3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23120">
            <text:p>23120</text:p>
          </table:table-cell>
          <table:table-cell office:value-type="string">
            <text:p>LOCOMOCIÓN GESTIÓN DEL SISTEMA TRIBUTARIO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23120">
            <text:p>23120</text:p>
          </table:table-cell>
          <table:table-cell office:value-type="string">
            <text:p>LOCOMOCIÓN GESTIÓN DEL PATRIMONIO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51">
            <text:p>151</text:p>
          </table:table-cell>
          <table:table-cell office:value-type="string">
            <text:p>GRATIFICACIONES GESTIÓN DE LA DEUDA Y LA TESORERÍA</text:p>
          </table:table-cell>
          <table:table-cell office:value-type="float" office:value="2641.74">
            <text:p>2.641,7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23120">
            <text:p>23120</text:p>
          </table:table-cell>
          <table:table-cell office:value-type="string">
            <text:p>LOCOMOCIÓN GESTIÓN DE LA DEUDA Y LA TESORERÍA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51">
            <text:p>151</text:p>
          </table:table-cell>
          <table:table-cell office:value-type="string">
            <text:p>GRATIFICACION PAVIMENTACION DE VIAS PUBLICAS</text:p>
          </table:table-cell>
          <table:table-cell office:value-type="float" office:value="7773.3">
            <text:p>7.773,3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6202">
            <text:p>16202</text:p>
          </table:table-cell>
          <table:table-cell office:value-type="string">
            <text:p>TRANSPORTE PAVIMENTACION DE VIAS PUBLICAS</text:p>
          </table:table-cell>
          <table:table-cell office:value-type="float" office:value="3575.72">
            <text:p>3.575,7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23120">
            <text:p>23120</text:p>
          </table:table-cell>
          <table:table-cell office:value-type="string">
            <text:p>LOCOMOCION PAVIMENTACION DE VIAS PUBLICA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150">
            <text:p>150</text:p>
          </table:table-cell>
          <table:table-cell office:value-type="string">
            <text:p>PRODUCTIVIDAD RECOGIDA DE RESIDUOS</text:p>
          </table:table-cell>
          <table:table-cell office:value-type="float" office:value="4431.16">
            <text:p>4.431,1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151">
            <text:p>151</text:p>
          </table:table-cell>
          <table:table-cell office:value-type="string">
            <text:p>GRATIFICACION RECOGIDA DE RESIDUOS</text:p>
          </table:table-cell>
          <table:table-cell office:value-type="float" office:value="2233.59">
            <text:p>2.233,5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12006">
            <text:p>12006</text:p>
          </table:table-cell>
          <table:table-cell office:value-type="string">
            <text:p>TRIENIOS RECOGIDA DE RESIDUOS</text:p>
          </table:table-cell>
          <table:table-cell office:value-type="float" office:value="7050.84">
            <text:p>7.050,8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 office:value-type="float" office:value="150">
            <text:p>150</text:p>
          </table:table-cell>
          <table:table-cell office:value-type="string">
            <text:p>PRODUCTIVIDAD GESTION DE RESIDUOS SOLIDOS</text:p>
          </table:table-cell>
          <table:table-cell office:value-type="float" office:value="841.05">
            <text:p>841,0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 office:value-type="float" office:value="151">
            <text:p>151</text:p>
          </table:table-cell>
          <table:table-cell office:value-type="string">
            <text:p>GRATIFICACION GESTION DE RESIDUOS SOLIDOS</text:p>
          </table:table-cell>
          <table:table-cell office:value-type="float" office:value="753.72">
            <text:p>753,7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 office:value-type="float" office:value="12004">
            <text:p>12004</text:p>
          </table:table-cell>
          <table:table-cell office:value-type="string">
            <text:p>SUELDO GRUPO C2 GESTION DE RESIDUOS SOLIDOS</text:p>
          </table:table-cell>
          <table:table-cell office:value-type="float" office:value="838.02">
            <text:p>838,0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 office:value-type="float" office:value="12100">
            <text:p>12100</text:p>
          </table:table-cell>
          <table:table-cell office:value-type="string">
            <text:p>C.DESTINO GESTION DE RESIDUOS SOLIDOS</text:p>
          </table:table-cell>
          <table:table-cell office:value-type="float" office:value="5028.12">
            <text:p>5.028,1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 office:value-type="float" office:value="12101">
            <text:p>12101</text:p>
          </table:table-cell>
          <table:table-cell office:value-type="string">
            <text:p>C.ESPECIFICO GESTION DE RESIDUOS SOLIDOS</text:p>
          </table:table-cell>
          <table:table-cell office:value-type="float" office:value="5908.52">
            <text:p>5.908,5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2">
            <text:p>1622</text:p>
          </table:table-cell>
          <table:table-cell office:value-type="float" office:value="16000">
            <text:p>16000</text:p>
          </table:table-cell>
          <table:table-cell office:value-type="string">
            <text:p>SEGURIDAD SOCIAL GESTION DE RESIDUOS SOLIDOS</text:p>
          </table:table-cell>
          <table:table-cell office:value-type="float" office:value="3261.16">
            <text:p>3.261,1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23120">
            <text:p>23120</text:p>
          </table:table-cell>
          <table:table-cell office:value-type="string">
            <text:p>LOCOMOCIÓN PROTECC CONTAMINACION ZONAS URBANA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2005">
            <text:p>12005</text:p>
          </table:table-cell>
          <table:table-cell office:value-type="string">
            <text:p>SUELDO O.A.P MERCAD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MERCADOS</text:p>
          </table:table-cell>
          <table:table-cell office:value-type="float" office:value="50">
            <text:p>5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/C PZA GESTION DEL PADRON MPAL DE HA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GESTION DEL PADRON MPAL DE HABITANTES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string">
            <text:p>TRABAJADOR LABORAL TEMPORAL ADMINISTRACIÓN GENERAL DE LA SEG</text:p>
          </table:table-cell>
          <table:table-cell office:value-type="float" office:value="13343.75">
            <text:p>13.343,7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000">
            <text:p>12000</text:p>
          </table:table-cell>
          <table:table-cell office:value-type="string">
            <text:p>SUELDO GRUPO A1 ADMINISTRACIÓN GENERAL DE LA SEGURIDAD Y PRO</text:p>
          </table:table-cell>
          <table:table-cell office:value-type="float" office:value="17633.87">
            <text:p>17.633,8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50">
            <text:p>150</text:p>
          </table:table-cell>
          <table:table-cell office:value-type="string">
            <text:p>PRODUCTIVIDAD PROTECCIÓN CIVIL</text:p>
          </table:table-cell>
          <table:table-cell office:value-type="float" office:value="14184.23">
            <text:p>14.184,2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51">
            <text:p>151</text:p>
          </table:table-cell>
          <table:table-cell office:value-type="string">
            <text:p>GRATIFICACIONES PROTECCIÓN CIVIL</text:p>
          </table:table-cell>
          <table:table-cell office:value-type="float" office:value="11014.99">
            <text:p>11.014,9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2004">
            <text:p>12004</text:p>
          </table:table-cell>
          <table:table-cell office:value-type="string">
            <text:p>SUELDO GRUPO C2 PROTECCIÓN CIVIL</text:p>
          </table:table-cell>
          <table:table-cell office:value-type="float" office:value="9635.28">
            <text:p>9.635,2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2006">
            <text:p>12006</text:p>
          </table:table-cell>
          <table:table-cell office:value-type="string">
            <text:p>TRIENIOS PROTECCIÓN CIVIL</text:p>
          </table:table-cell>
          <table:table-cell office:value-type="float" office:value="15202.85">
            <text:p>15.202,8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50">
            <text:p>150</text:p>
          </table:table-cell>
          <table:table-cell office:value-type="string">
            <text:p>PRODUCTIVIDAD CEMENTERIO Y SERVICIOS FUNERARIOS</text:p>
          </table:table-cell>
          <table:table-cell office:value-type="float" office:value="13105.86">
            <text:p>13.105,8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2005">
            <text:p>12005</text:p>
          </table:table-cell>
          <table:table-cell office:value-type="string">
            <text:p>SUELDO O.A.P CEMENTERIO Y SERVICIOS FUNERARIOS</text:p>
          </table:table-cell>
          <table:table-cell office:value-type="float" office:value="17593.99">
            <text:p>17.593,9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2006">
            <text:p>12006</text:p>
          </table:table-cell>
          <table:table-cell office:value-type="string">
            <text:p>TRIENIOS CEMENTERIO Y SERVICIOS FUNERARIOS</text:p>
          </table:table-cell>
          <table:table-cell office:value-type="float" office:value="11201.11">
            <text:p>11.201,1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2000">
            <text:p>12000</text:p>
          </table:table-cell>
          <table:table-cell office:value-type="string">
            <text:p>SUELDO GRUPO A1 PARQUES Y JARDINES</text:p>
          </table:table-cell>
          <table:table-cell office:value-type="float" office:value="16814.87">
            <text:p>16.814,8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50">
            <text:p>150</text:p>
          </table:table-cell>
          <table:table-cell office:value-type="string">
            <text:p>PRODUCTIVIDAD FOMENTO DEL EMPLEO</text:p>
          </table:table-cell>
          <table:table-cell office:value-type="float" office:value="12544.47">
            <text:p>12.544,4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2000">
            <text:p>12000</text:p>
          </table:table-cell>
          <table:table-cell office:value-type="string">
            <text:p>SUELDO GRUPO A1 FOMENTO DEL EMPLEO</text:p>
          </table:table-cell>
          <table:table-cell office:value-type="float" office:value="17421.97">
            <text:p>17.421,9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2003">
            <text:p>12003</text:p>
          </table:table-cell>
          <table:table-cell office:value-type="string">
            <text:p>SUELDO GRUPO C1 FOMENTO DEL EMPLEO</text:p>
          </table:table-cell>
          <table:table-cell office:value-type="float" office:value="11329.2">
            <text:p>11.329,2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2004">
            <text:p>12004</text:p>
          </table:table-cell>
          <table:table-cell office:value-type="string">
            <text:p>SUELDO GRUPO C2 FOMENTO DEL EMPLEO</text:p>
          </table:table-cell>
          <table:table-cell office:value-type="float" office:value="9635.28">
            <text:p>9.635,2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2006">
            <text:p>12006</text:p>
          </table:table-cell>
          <table:table-cell office:value-type="string">
            <text:p>TRIENIOS FOMENTO DEL EMPLEO</text:p>
          </table:table-cell>
          <table:table-cell office:value-type="float" office:value="13461.15">
            <text:p>13.461,1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2001">
            <text:p>12001</text:p>
          </table:table-cell>
          <table:table-cell office:value-type="string">
            <text:p>SUELDO GRUPO A2 PROTECCION DE LA SALUBRIDAD PUBLICA</text:p>
          </table:table-cell>
          <table:table-cell office:value-type="float" office:value="14924.36">
            <text:p>14.924,3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2003">
            <text:p>12003</text:p>
          </table:table-cell>
          <table:table-cell office:value-type="string">
            <text:p>SUELDO GRUPO C1 PROTECCION DE LA SALUBRIDAD PUBLICA</text:p>
          </table:table-cell>
          <table:table-cell office:value-type="float" office:value="11495.97">
            <text:p>11.495,9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31">
            <text:p>131</text:p>
          </table:table-cell>
          <table:table-cell office:value-type="string">
            <text:p>TRAB LABORALESC.DOCENTES ENSEÑANZA INFANTIL,PRIMARIA Y ED.ES</text:p>
          </table:table-cell>
          <table:table-cell office:value-type="float" office:value="15196.93">
            <text:p>15.196,9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2000">
            <text:p>12000</text:p>
          </table:table-cell>
          <table:table-cell office:value-type="string">
            <text:p>SUELDO GRUPO A1 FUNC.C.DOCENTES ENSEÑANZA INFANTIL,PRIMARIA</text:p>
          </table:table-cell>
          <table:table-cell office:value-type="float" office:value="17421.97">
            <text:p>17.421,9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2003">
            <text:p>12003</text:p>
          </table:table-cell>
          <table:table-cell office:value-type="string">
            <text:p>SUELDO GRUPO C1 FUNC.C.DOCENTES ENSEÑANZA INFANTIL,PRIMARIA</text:p>
          </table:table-cell>
          <table:table-cell office:value-type="float" office:value="11329.2">
            <text:p>11.329,2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51">
            <text:p>151</text:p>
          </table:table-cell>
          <table:table-cell office:value-type="string">
            <text:p>GRATIFICACIONES ADMON GRAL CULTURA</text:p>
          </table:table-cell>
          <table:table-cell office:value-type="float" office:value="10933.2">
            <text:p>10.933,2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000">
            <text:p>12000</text:p>
          </table:table-cell>
          <table:table-cell office:value-type="string">
            <text:p>SUELDO GRUPO A1 EQUIPAMIENTOS CULTURALES Y MUSEOS</text:p>
          </table:table-cell>
          <table:table-cell office:value-type="float" office:value="16814.87">
            <text:p>16.814,8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005">
            <text:p>12005</text:p>
          </table:table-cell>
          <table:table-cell office:value-type="string">
            <text:p>SUELDO O.A.P EQUIPAMIENTOS CULTURALES Y MUSEOS</text:p>
          </table:table-cell>
          <table:table-cell office:value-type="float" office:value="17593.99">
            <text:p>17.593,9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51">
            <text:p>151</text:p>
          </table:table-cell>
          <table:table-cell office:value-type="string">
            <text:p>GRATIFICACIONES PROMOCION CULTURAL</text:p>
          </table:table-cell>
          <table:table-cell office:value-type="float" office:value="10253.62">
            <text:p>10.253,6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50">
            <text:p>150</text:p>
          </table:table-cell>
          <table:table-cell office:value-type="string">
            <text:p>PRODUCTIVIDAD PROTECCION Y GESTION DEL PATRIMONIO HCO-ARTIST</text:p>
          </table:table-cell>
          <table:table-cell office:value-type="float" office:value="15275.93">
            <text:p>15.275,9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30">
            <text:p>130</text:p>
          </table:table-cell>
          <table:table-cell office:value-type="string">
            <text:p>FIJOS DISCONTINUOS PLAZA DE TOROS</text:p>
          </table:table-cell>
          <table:table-cell office:value-type="float" office:value="18006.87">
            <text:p>18.006,8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000">
            <text:p>12000</text:p>
          </table:table-cell>
          <table:table-cell office:value-type="string">
            <text:p>SUELDO GRUPO A1 FIESTAS Y FESTEJOS</text:p>
          </table:table-cell>
          <table:table-cell office:value-type="float" office:value="17421.97">
            <text:p>17.421,9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001">
            <text:p>12001</text:p>
          </table:table-cell>
          <table:table-cell office:value-type="string">
            <text:p>SUELDO GRUPO A2 FIESTAS POPULARES Y FESTEJOS</text:p>
          </table:table-cell>
          <table:table-cell office:value-type="float" office:value="15180.08">
            <text:p>15.180,0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51">
            <text:p>151</text:p>
          </table:table-cell>
          <table:table-cell office:value-type="string">
            <text:p>GRATIFICACIONES INSTALACIONES DEPORTIVAS</text:p>
          </table:table-cell>
          <table:table-cell office:value-type="float" office:value="12905.69">
            <text:p>12.905,6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2000">
            <text:p>12000</text:p>
          </table:table-cell>
          <table:table-cell office:value-type="string">
            <text:p>SUELDO GRUPO A1 INSTALACIONES DEPORTIVAS</text:p>
          </table:table-cell>
          <table:table-cell office:value-type="float" office:value="17058.88">
            <text:p>17.058,8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50">
            <text:p>150</text:p>
          </table:table-cell>
          <table:table-cell office:value-type="string">
            <text:p>PRODUCTIVIDAD ADMON GRAL COMERCIO</text:p>
          </table:table-cell>
          <table:table-cell office:value-type="float" office:value="9251.09">
            <text:p>9.251,0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2000">
            <text:p>12000</text:p>
          </table:table-cell>
          <table:table-cell office:value-type="string">
            <text:p>SUELDO GRUPO A1 ADMON GRAL COMERCIO</text:p>
          </table:table-cell>
          <table:table-cell office:value-type="float" office:value="17059.61">
            <text:p>17.059,6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2001">
            <text:p>12001</text:p>
          </table:table-cell>
          <table:table-cell office:value-type="string">
            <text:p>SUELDO GRUPO A2 ADMON GRAL COMERCIO</text:p>
          </table:table-cell>
          <table:table-cell office:value-type="float" office:value="15180.08">
            <text:p>15.180,0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2006">
            <text:p>12006</text:p>
          </table:table-cell>
          <table:table-cell office:value-type="string">
            <text:p>TRIENIOS ADMON GRAL COMERCIO</text:p>
          </table:table-cell>
          <table:table-cell office:value-type="float" office:value="13878.74">
            <text:p>13.878,7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50">
            <text:p>150</text:p>
          </table:table-cell>
          <table:table-cell office:value-type="string">
            <text:p>PRODUCTIVIDAD INFORMACION Y PROMOCIÓN TURÍSTICA</text:p>
          </table:table-cell>
          <table:table-cell office:value-type="float" office:value="9192.25">
            <text:p>9.192,2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2000">
            <text:p>12000</text:p>
          </table:table-cell>
          <table:table-cell office:value-type="string">
            <text:p>SUELDO GRUPO A1 INFORMACION Y PROMOCIÓN TURÍSTICA</text:p>
          </table:table-cell>
          <table:table-cell office:value-type="float" office:value="17421.97">
            <text:p>17.421,9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2001">
            <text:p>12001</text:p>
          </table:table-cell>
          <table:table-cell office:value-type="string">
            <text:p>SUELDO GRUPO A2 INFORMACION Y PROMOCIÓN TURÍSTICA</text:p>
          </table:table-cell>
          <table:table-cell office:value-type="float" office:value="14924.36">
            <text:p>14.924,3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2006">
            <text:p>12006</text:p>
          </table:table-cell>
          <table:table-cell office:value-type="string">
            <text:p>TRIENIOS INFORMACION Y PROMOCIÓN TURÍSTICA</text:p>
          </table:table-cell>
          <table:table-cell office:value-type="float" office:value="10661.56">
            <text:p>10.661,5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INFORMACION Y PROMOCIÓN TURÍSTICA</text:p>
          </table:table-cell>
          <table:table-cell office:value-type="float" office:value="18490.52">
            <text:p>18.490,5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2001">
            <text:p>12001</text:p>
          </table:table-cell>
          <table:table-cell office:value-type="string">
            <text:p>SUELDO GRUPO A2 PROTECCION DE CONSUMIDORES Y USUARIOS</text:p>
          </table:table-cell>
          <table:table-cell office:value-type="float" office:value="14924.36">
            <text:p>14.924,3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ADMINISTRACIÓN GENERAL</text:p>
          </table:table-cell>
          <table:table-cell office:value-type="float" office:value="16929.24">
            <text:p>16.929,2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33">
            <text:p>233</text:p>
          </table:table-cell>
          <table:table-cell office:value-type="string">
            <text:p>OTRAS INDEMNIZACION. <text:s/>ASISTENCIA A MIEMBROS TRIBUNALES</text:p>
          </table:table-cell>
          <table:table-cell office:value-type="float" office:value="17000">
            <text:p>17.0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002">
            <text:p>12002</text:p>
          </table:table-cell>
          <table:table-cell office:value-type="string">
            <text:p>SUELDO GRUPO B ADMINISTRACION GENERAL</text:p>
          </table:table-cell>
          <table:table-cell office:value-type="float" office:value="11563.86">
            <text:p>11.563,8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6202">
            <text:p>16202</text:p>
          </table:table-cell>
          <table:table-cell office:value-type="string">
            <text:p>TRANSPORTE DE PERSONAL ADMINISTRACIÓN GENERAL</text:p>
          </table:table-cell>
          <table:table-cell office:value-type="float" office:value="10770.32">
            <text:p>10.770,3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. RECURSOS HUMANO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48942">
            <text:p>48942</text:p>
          </table:table-cell>
          <table:table-cell office:value-type="string">
            <text:p>CONVENIO DE COLABORACIÓN FESORD INSERCION LABORAL</text:p>
          </table:table-cell>
          <table:table-cell office:value-type="float" office:value="9920">
            <text:p>9.92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48951">
            <text:p>48951</text:p>
          </table:table-cell>
          <table:table-cell office:value-type="string">
            <text:p>CONVENIO DE COLABORACIÓN ASOCIACIÓN ASPALI</text:p>
          </table:table-cell>
          <table:table-cell office:value-type="float" office:value="9920">
            <text:p>9.92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430000">
            <text:p>1430000</text:p>
          </table:table-cell>
          <table:table-cell office:value-type="string">
            <text:p>FUNCIONARIOS INTERINOS SIN CARGO A PLAZA ADMINISTRACION <text:s/>GEN</text:p>
          </table:table-cell>
          <table:table-cell office:value-type="float" office:value="12811.11">
            <text:p>12.811,1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600001">
            <text:p>1600001</text:p>
          </table:table-cell>
          <table:table-cell office:value-type="string">
            <text:p>(EDUSI) SEGURIDAD SOCIAL ADMON. GENERAL</text:p>
          </table:table-cell>
          <table:table-cell office:value-type="float" office:value="13424.68">
            <text:p>13.424,6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279935">
            <text:p>2279935</text:p>
          </table:table-cell>
          <table:table-cell office:value-type="string">
            <text:p>OTROS TRAB. REALIZ. POR OTRAS EMPRESAS.AGENCIA DE VIAJES</text:p>
          </table:table-cell>
          <table:table-cell office:value-type="float" office:value="9000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5">
            <text:p>925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SERVICIO ATENCION A LA CIUDADANIA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50">
            <text:p>150</text:p>
          </table:table-cell>
          <table:table-cell office:value-type="string">
            <text:p>PRODUCTIVIDAD GESTIÓN DEL PATRIMONIO</text:p>
          </table:table-cell>
          <table:table-cell office:value-type="float" office:value="17313.55">
            <text:p>17.313,5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2004">
            <text:p>12004</text:p>
          </table:table-cell>
          <table:table-cell office:value-type="string">
            <text:p>SUELDO GRUPO C2 GESTIÓN DEL PATRIMONIO</text:p>
          </table:table-cell>
          <table:table-cell office:value-type="float" office:value="9635.28">
            <text:p>9.635,2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2001">
            <text:p>12001</text:p>
          </table:table-cell>
          <table:table-cell office:value-type="string">
            <text:p>SUELDO GRUPO A2 PAVIMENTACION DE VIAS PUBLICAS</text:p>
          </table:table-cell>
          <table:table-cell office:value-type="float" office:value="16161.69">
            <text:p>16.161,6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2003">
            <text:p>12003</text:p>
          </table:table-cell>
          <table:table-cell office:value-type="string">
            <text:p>SUELDO GRUPO C1 PAVIMENTACION DE VIAS PUBLICAS</text:p>
          </table:table-cell>
          <table:table-cell office:value-type="float" office:value="11376.89">
            <text:p>11.376,8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12100">
            <text:p>12100</text:p>
          </table:table-cell>
          <table:table-cell office:value-type="string">
            <text:p>C.DESTINO RECOGIDA DE RESIDUOS</text:p>
          </table:table-cell>
          <table:table-cell office:value-type="float" office:value="15084.37">
            <text:p>15.084,3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12101">
            <text:p>12101</text:p>
          </table:table-cell>
          <table:table-cell office:value-type="string">
            <text:p>C.ESPECIFICO RECOGIDA DE RESIDUOS</text:p>
          </table:table-cell>
          <table:table-cell office:value-type="float" office:value="17725.55">
            <text:p>17.725,5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16000">
            <text:p>16000</text:p>
          </table:table-cell>
          <table:table-cell office:value-type="string">
            <text:p>SEGURIDAD SOCIAL RECOGIDA DE RESIDUOS</text:p>
          </table:table-cell>
          <table:table-cell office:value-type="float" office:value="18995.46">
            <text:p>18.995,4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50">
            <text:p>150</text:p>
          </table:table-cell>
          <table:table-cell office:value-type="string">
            <text:p>PRODUCTIVIDAD PROTECC CONTAMINACION ZONAS URBANAS</text:p>
          </table:table-cell>
          <table:table-cell office:value-type="float" office:value="15384.61">
            <text:p>15.384,6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2001">
            <text:p>12001</text:p>
          </table:table-cell>
          <table:table-cell office:value-type="string">
            <text:p>SUELDO GRUPO A2 PROTECC CONTAMINACION ZONAS URBANAS</text:p>
          </table:table-cell>
          <table:table-cell office:value-type="float" office:value="18129.97">
            <text:p>18.129,9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2003">
            <text:p>12003</text:p>
          </table:table-cell>
          <table:table-cell office:value-type="string">
            <text:p>SUELDO GRUPO C1 PROTECC CONTAMINACION ZONAS URBANAS</text:p>
          </table:table-cell>
          <table:table-cell office:value-type="float" office:value="11329.2">
            <text:p>11.329,2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2002">
            <text:p>12002</text:p>
          </table:table-cell>
          <table:table-cell office:value-type="string">
            <text:p>SUELDO GRUPO B BIBLIOTECAS PUBLICAS</text:p>
          </table:table-cell>
          <table:table-cell office:value-type="float" office:value="17345.79">
            <text:p>17.345,7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23120">
            <text:p>23120</text:p>
          </table:table-cell>
          <table:table-cell office:value-type="string">
            <text:p>LOCOMOCIÓN BIBLIOTECAS PUBLICA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50">
            <text:p>150</text:p>
          </table:table-cell>
          <table:table-cell office:value-type="string">
            <text:p>PRODUCTIVIDAD ARCHIVOS</text:p>
          </table:table-cell>
          <table:table-cell office:value-type="float" office:value="10721.01">
            <text:p>10.721,0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2000">
            <text:p>12000</text:p>
          </table:table-cell>
          <table:table-cell office:value-type="string">
            <text:p>SUELDO GRUPO A1 ARCHIVOS</text:p>
          </table:table-cell>
          <table:table-cell office:value-type="float" office:value="16814.87">
            <text:p>16.814,8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2001">
            <text:p>12001</text:p>
          </table:table-cell>
          <table:table-cell office:value-type="string">
            <text:p>SUELDO GRUPO A2 ARCHIVOS</text:p>
          </table:table-cell>
          <table:table-cell office:value-type="float" office:value="14924.36">
            <text:p>14.924,3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23120">
            <text:p>23120</text:p>
          </table:table-cell>
          <table:table-cell office:value-type="string">
            <text:p>LOCOMOCIÓN ARCHIVO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23120">
            <text:p>23120</text:p>
          </table:table-cell>
          <table:table-cell office:value-type="string">
            <text:p>LOCOMOCIÓN ADMON MERCADO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23120">
            <text:p>23120</text:p>
          </table:table-cell>
          <table:table-cell office:value-type="string">
            <text:p>LOCOMOCIÓN GESTION DEL PADRON MPAL DE HABITANTES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50">
            <text:p>150</text:p>
          </table:table-cell>
          <table:table-cell office:value-type="string">
            <text:p>PRODUCTIVIDAD ADMINISTRACIÓN GENERAL DE LA SEGURIDAD Y PROTE</text:p>
          </table:table-cell>
          <table:table-cell office:value-type="float" office:value="33971.25">
            <text:p>33.971,2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003">
            <text:p>12003</text:p>
          </table:table-cell>
          <table:table-cell office:value-type="string">
            <text:p>SUELDO GRUPO C1 ADMINISTRACIÓN GENERAL DE LA SEGURIDAD Y PRO</text:p>
          </table:table-cell>
          <table:table-cell office:value-type="float" office:value="34202.05">
            <text:p>34.202,0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51">
            <text:p>151</text:p>
          </table:table-cell>
          <table:table-cell office:value-type="string">
            <text:p>GRATIFICACIONES ORDENACIÓN DEL TRÁFICO Y DEL ESTACIONAMIENTO</text:p>
          </table:table-cell>
          <table:table-cell office:value-type="float" office:value="25945.16">
            <text:p>25.945,1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2001">
            <text:p>12001</text:p>
          </table:table-cell>
          <table:table-cell office:value-type="string">
            <text:p>SUELDO GRUPO A2 PROTECCIÓN CIVIL</text:p>
          </table:table-cell>
          <table:table-cell office:value-type="float" office:value="30104.43">
            <text:p>30.104,4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2003">
            <text:p>12003</text:p>
          </table:table-cell>
          <table:table-cell office:value-type="string">
            <text:p>SUELDO GRUPO C1 PROTECCIÓN CIVIL</text:p>
          </table:table-cell>
          <table:table-cell office:value-type="float" office:value="34368.82">
            <text:p>34.368,8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002">
            <text:p>12002</text:p>
          </table:table-cell>
          <table:table-cell office:value-type="string">
            <text:p>SUELDO GRUPO B URB:PLANEAMIENTO,GESTION,EJEC Y DISC URBANIST</text:p>
          </table:table-cell>
          <table:table-cell office:value-type="float" office:value="23127.72">
            <text:p>23.127,7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50">
            <text:p>150</text:p>
          </table:table-cell>
          <table:table-cell office:value-type="string">
            <text:p>PRODUCTIVIDAD LIMPIEZA VIARIA</text:p>
          </table:table-cell>
          <table:table-cell office:value-type="float" office:value="30609.97">
            <text:p>30.609,9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2003">
            <text:p>12003</text:p>
          </table:table-cell>
          <table:table-cell office:value-type="string">
            <text:p>SUELDO GRUPO C1 CEMENTERIO Y SERVICIOS FUNERARIOS</text:p>
          </table:table-cell>
          <table:table-cell office:value-type="float" office:value="22825.17">
            <text:p>22.825,1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2004">
            <text:p>12004</text:p>
          </table:table-cell>
          <table:table-cell office:value-type="string">
            <text:p>SUELDO GRUPO C2 CEMENTERIO Y SERVICIOS FUNERARIOS</text:p>
          </table:table-cell>
          <table:table-cell office:value-type="float" office:value="28619.84">
            <text:p>28.619,8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CEMENTERIO Y SERVICIOS FUNERARIOS</text:p>
          </table:table-cell>
          <table:table-cell office:value-type="float" office:value="30480.89">
            <text:p>30.480,8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2006">
            <text:p>12006</text:p>
          </table:table-cell>
          <table:table-cell office:value-type="string">
            <text:p>TRIENIOS ALUMBRADO PÚBLICO</text:p>
          </table:table-cell>
          <table:table-cell office:value-type="float" office:value="34845.56">
            <text:p>34.845,5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22104">
            <text:p>22104</text:p>
          </table:table-cell>
          <table:table-cell office:value-type="string">
            <text:p>SUMINISTRO VESTUARIO ATENCION URBANA</text:p>
          </table:table-cell>
          <table:table-cell office:value-type="float" office:value="30042.34">
            <text:p>30.042,3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51">
            <text:p>151</text:p>
          </table:table-cell>
          <table:table-cell office:value-type="string">
            <text:p>GRATIFICACIONES PARQUES Y JARDINES</text:p>
          </table:table-cell>
          <table:table-cell office:value-type="float" office:value="33596.08">
            <text:p>33.596,0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2003">
            <text:p>12003</text:p>
          </table:table-cell>
          <table:table-cell office:value-type="string">
            <text:p>SUELDO GRUPO C1 PARQUES Y JARDINES</text:p>
          </table:table-cell>
          <table:table-cell office:value-type="float" office:value="28553.01">
            <text:p>28.553,0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2005">
            <text:p>12005</text:p>
          </table:table-cell>
          <table:table-cell office:value-type="string">
            <text:p>SUELDO O.A.P PARQUES Y JARDINES</text:p>
          </table:table-cell>
          <table:table-cell office:value-type="float" office:value="26486.33">
            <text:p>26.486,3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51">
            <text:p>151</text:p>
          </table:table-cell>
          <table:table-cell office:value-type="string">
            <text:p>GRATIFICACIONES ASISTENCIA SOCIAL PRIMARIA</text:p>
          </table:table-cell>
          <table:table-cell office:value-type="float" office:value="19333.51">
            <text:p>19.333,5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IN CARGO A PLAZA ASISTENCIA SCIAL PR</text:p>
          </table:table-cell>
          <table:table-cell office:value-type="float" office:value="22011.89">
            <text:p>22.011,8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2001">
            <text:p>12001</text:p>
          </table:table-cell>
          <table:table-cell office:value-type="string">
            <text:p>SUELDO GRUPO A2 FOMENTO DEL EMPLEO</text:p>
          </table:table-cell>
          <table:table-cell office:value-type="float" office:value="30360.15">
            <text:p>30.360,1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50">
            <text:p>150</text:p>
          </table:table-cell>
          <table:table-cell office:value-type="string">
            <text:p>PRODUCTIVIDAD PROTECCION DE LA SALUBRIDAD PUBLICA</text:p>
          </table:table-cell>
          <table:table-cell office:value-type="float" office:value="19731.71">
            <text:p>19.731,7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2006">
            <text:p>12006</text:p>
          </table:table-cell>
          <table:table-cell office:value-type="string">
            <text:p>TRIENIOS PROTECCION DE LA SALUBRIDAD PUBLICA</text:p>
          </table:table-cell>
          <table:table-cell office:value-type="float" office:value="32801.93">
            <text:p>32.801,9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50">
            <text:p>150</text:p>
          </table:table-cell>
          <table:table-cell office:value-type="string">
            <text:p>PRODUCTIVIDAD ADMINISTRACIÓN GENERAL DE LA EDUCACIÓN</text:p>
          </table:table-cell>
          <table:table-cell office:value-type="float" office:value="23470.36">
            <text:p>23.470,3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2003">
            <text:p>12003</text:p>
          </table:table-cell>
          <table:table-cell office:value-type="string">
            <text:p>SUELDO GRUPO C1 ADMINISTRACIÓN GENERAL DE LA EDUCACIÓN</text:p>
          </table:table-cell>
          <table:table-cell office:value-type="float" office:value="22658.4">
            <text:p>22.658,4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2004">
            <text:p>12004</text:p>
          </table:table-cell>
          <table:table-cell office:value-type="string">
            <text:p>SUELDO GRUPO C2 ADMINISTRACIÓN GENERAL DE LA EDUCACIÓN</text:p>
          </table:table-cell>
          <table:table-cell office:value-type="float" office:value="28905.85">
            <text:p>28.905,8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51">
            <text:p>151</text:p>
          </table:table-cell>
          <table:table-cell office:value-type="string">
            <text:p>GRATIFIC FUNC.C.DOCENTES ENSEÑANZA INFANTIL,PRIMARIA Y ED.ES</text:p>
          </table:table-cell>
          <table:table-cell office:value-type="float" office:value="20021.1">
            <text:p>20.021,1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5">
            <text:p>325</text:p>
          </table:table-cell>
          <table:table-cell office:value-type="float" office:value="131">
            <text:p>131</text:p>
          </table:table-cell>
          <table:table-cell office:value-type="string">
            <text:p>TRAB LABORALES VIGILANCIA CUMPLIMIENTO ESCOLARIDAD OBLIGATOR</text:p>
          </table:table-cell>
          <table:table-cell office:value-type="float" office:value="30756.82">
            <text:p>30.756,8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5">
            <text:p>325</text:p>
          </table:table-cell>
          <table:table-cell office:value-type="float" office:value="16000">
            <text:p>16000</text:p>
          </table:table-cell>
          <table:table-cell office:value-type="string">
            <text:p>SEGURIDAD SOCIAL VIGILANCIA CUMPLIMIENTO ESCOLARIDAD OBLIGAT</text:p>
          </table:table-cell>
          <table:table-cell office:value-type="float" office:value="21824.49">
            <text:p>21.824,4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2000">
            <text:p>12000</text:p>
          </table:table-cell>
          <table:table-cell office:value-type="string">
            <text:p>SUELDO GRUPO A1 ADMON GRAL CULTURA</text:p>
          </table:table-cell>
          <table:table-cell office:value-type="float" office:value="34236.84">
            <text:p>34.236,8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2001">
            <text:p>12001</text:p>
          </table:table-cell>
          <table:table-cell office:value-type="string">
            <text:p>SUELDO GRUPO A2 ADMON GRAL CULTURA</text:p>
          </table:table-cell>
          <table:table-cell office:value-type="float" office:value="30104.43">
            <text:p>30.104,4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003">
            <text:p>12003</text:p>
          </table:table-cell>
          <table:table-cell office:value-type="string">
            <text:p>SUELDO GRUPO C1 EQUIPAMIENTOS CULTURALES Y MUSEOS</text:p>
          </table:table-cell>
          <table:table-cell office:value-type="float" office:value="22658.4">
            <text:p>22.658,4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2000">
            <text:p>12000</text:p>
          </table:table-cell>
          <table:table-cell office:value-type="string">
            <text:p>SUELDO GRUPO A1 PROTECCION Y GESTION DEL PATRIMONIO HCO-ARTI</text:p>
          </table:table-cell>
          <table:table-cell office:value-type="float" office:value="34119.23">
            <text:p>34.119,2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2001">
            <text:p>12001</text:p>
          </table:table-cell>
          <table:table-cell office:value-type="string">
            <text:p>SUELDO GRUPO A2 PROTECCION Y GESTION DEL PATRIMONIO HCO-ARTI</text:p>
          </table:table-cell>
          <table:table-cell office:value-type="float" office:value="29848.72">
            <text:p>29.848,7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2004">
            <text:p>12004</text:p>
          </table:table-cell>
          <table:table-cell office:value-type="string">
            <text:p>SUELDO GRUPO C2 PROTECCION Y GESTION DEL PATRIMONIO HCO-ARTI</text:p>
          </table:table-cell>
          <table:table-cell office:value-type="float" office:value="29648.53">
            <text:p>29.648,5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2006">
            <text:p>12006</text:p>
          </table:table-cell>
          <table:table-cell office:value-type="string">
            <text:p>TRIENIOS PROTECCION Y GESTION DEL PATRIMONIO HISTORICO ARTIS</text:p>
          </table:table-cell>
          <table:table-cell office:value-type="float" office:value="20135.03">
            <text:p>20.135,0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FIESTAS POPULARES Y FESTEJ</text:p>
          </table:table-cell>
          <table:table-cell office:value-type="float" office:value="21969.3">
            <text:p>21.969,3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50">
            <text:p>150</text:p>
          </table:table-cell>
          <table:table-cell office:value-type="string">
            <text:p>PRODUCTIVIDAD FIESTAS POPULARES Y FESTEJOS</text:p>
          </table:table-cell>
          <table:table-cell office:value-type="float" office:value="26836.93">
            <text:p>26.836,9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003">
            <text:p>12003</text:p>
          </table:table-cell>
          <table:table-cell office:value-type="string">
            <text:p>SUELDO GRUPO C1 FIESTAS POPULARES Y FESTEJOS</text:p>
          </table:table-cell>
          <table:table-cell office:value-type="float" office:value="34035.28">
            <text:p>34.035,2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006">
            <text:p>12006</text:p>
          </table:table-cell>
          <table:table-cell office:value-type="string">
            <text:p>TRIENIOS FIESTAS POPULARES Y FESTEJOS</text:p>
          </table:table-cell>
          <table:table-cell office:value-type="float" office:value="27969.92">
            <text:p>27.969,9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50">
            <text:p>150</text:p>
          </table:table-cell>
          <table:table-cell office:value-type="string">
            <text:p>PRODUCTIVIDAD ADMINISTRACIÓN GENERAL DEL DEPORTE</text:p>
          </table:table-cell>
          <table:table-cell office:value-type="float" office:value="28751.6">
            <text:p>28.751,6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001">
            <text:p>12001</text:p>
          </table:table-cell>
          <table:table-cell office:value-type="string">
            <text:p>SUELDO GRUPO A2 ADMINISTRACIÓN GENERAL DEL DEPORTE</text:p>
          </table:table-cell>
          <table:table-cell office:value-type="float" office:value="31341.76">
            <text:p>31.341,7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003">
            <text:p>12003</text:p>
          </table:table-cell>
          <table:table-cell office:value-type="string">
            <text:p>SUELDO GRUPO C1 ADMINISTRACIÓN GENERAL DEL DEPORTE</text:p>
          </table:table-cell>
          <table:table-cell office:value-type="float" office:value="33987.59">
            <text:p>33.987,5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006">
            <text:p>12006</text:p>
          </table:table-cell>
          <table:table-cell office:value-type="string">
            <text:p>TRIENIOS ADMINISTRACIÓN GENERAL DEL DEPORTE</text:p>
          </table:table-cell>
          <table:table-cell office:value-type="float" office:value="32099.56">
            <text:p>32.099,5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2103">
            <text:p>12103</text:p>
          </table:table-cell>
          <table:table-cell office:value-type="string">
            <text:p>OTRAS RETRIBUCIONES COMPLEMENTARIAS INSTALACIONES DEPORTIVAS</text:p>
          </table:table-cell>
          <table:table-cell office:value-type="float" office:value="28004.08">
            <text:p>28.004,0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2003">
            <text:p>12003</text:p>
          </table:table-cell>
          <table:table-cell office:value-type="string">
            <text:p>SUELDO GRUPO C1 ADMON GRAL COMERCIO</text:p>
          </table:table-cell>
          <table:table-cell office:value-type="float" office:value="22658.4">
            <text:p>22.658,4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DMON GRAL COMERCIO</text:p>
          </table:table-cell>
          <table:table-cell office:value-type="float" office:value="27841.12">
            <text:p>27.841,1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6000">
            <text:p>16000</text:p>
          </table:table-cell>
          <table:table-cell office:value-type="string">
            <text:p>SEGURIDAD SOCIAL INFORMACION Y PROMOCIÓN TURÍSTICA</text:p>
          </table:table-cell>
          <table:table-cell office:value-type="float" office:value="23970.69">
            <text:p>23.970,6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50">
            <text:p>150</text:p>
          </table:table-cell>
          <table:table-cell office:value-type="string">
            <text:p>PRODUCTIVIDAD PROTECCION DE CONSUMIDORES Y USUARIOS</text:p>
          </table:table-cell>
          <table:table-cell office:value-type="float" office:value="27749.89">
            <text:p>27.749,8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23000">
            <text:p>23000</text:p>
          </table:table-cell>
          <table:table-cell office:value-type="string">
            <text:p>INDEMNIZ. ASISTENCIA PLENOS,COMISIONES Y TRIBUNALES</text:p>
          </table:table-cell>
          <table:table-cell office:value-type="float" office:value="26224.99">
            <text:p>26.224,9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RECURSOS HUMANOS</text:p>
          </table:table-cell>
          <table:table-cell office:value-type="float" office:value="21000">
            <text:p>21.0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48101">
            <text:p>48101</text:p>
          </table:table-cell>
          <table:table-cell office:value-type="string">
            <text:p>BECAS FORMACION CONVENIO COLABORA. UNIVERSIDAD ALICANTE</text:p>
          </table:table-cell>
          <table:table-cell office:value-type="float" office:value="35000">
            <text:p>35.0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48102">
            <text:p>48102</text:p>
          </table:table-cell>
          <table:table-cell office:value-type="string">
            <text:p>BECAS FORMACION CONVENIO COLABORA. COLEGIO DE ABOGADOS</text:p>
          </table:table-cell>
          <table:table-cell office:value-type="float" office:value="21000">
            <text:p>21.0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620000">
            <text:p>1620000</text:p>
          </table:table-cell>
          <table:table-cell office:value-type="string">
            <text:p>MATRICULAS CURSOS DE PERFECCIONAMIENTO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2001">
            <text:p>12001</text:p>
          </table:table-cell>
          <table:table-cell office:value-type="string">
            <text:p>SUELDO GRUPO A2 PARTICIPACIÓN CIUDADANA</text:p>
          </table:table-cell>
          <table:table-cell office:value-type="float" office:value="31086.04">
            <text:p>31.086,0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2004">
            <text:p>12004</text:p>
          </table:table-cell>
          <table:table-cell office:value-type="string">
            <text:p>SUELDO GRUPO C2 PARTICIPACIÓN CIUDADANA</text:p>
          </table:table-cell>
          <table:table-cell office:value-type="float" office:value="20108.59">
            <text:p>20.108,5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2000">
            <text:p>12000</text:p>
          </table:table-cell>
          <table:table-cell office:value-type="string">
            <text:p>SUELDO GRUPO A1 GESTIÓN DEL PATRIMONIO</text:p>
          </table:table-cell>
          <table:table-cell office:value-type="float" office:value="35055.84">
            <text:p>35.055,8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2001">
            <text:p>12001</text:p>
          </table:table-cell>
          <table:table-cell office:value-type="string">
            <text:p>SUELDO GRUPO A2 GESTIÓN DEL PATRIMONIO</text:p>
          </table:table-cell>
          <table:table-cell office:value-type="float" office:value="30104.43">
            <text:p>30.104,4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2003">
            <text:p>12003</text:p>
          </table:table-cell>
          <table:table-cell office:value-type="string">
            <text:p>SUELDO GRUPO C1 GESTIÓN DEL PATRIMONIO</text:p>
          </table:table-cell>
          <table:table-cell office:value-type="float" office:value="22658.4">
            <text:p>22.658,4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2006">
            <text:p>12006</text:p>
          </table:table-cell>
          <table:table-cell office:value-type="string">
            <text:p>TRIENIOS GESTIÓN DEL PATRIMONIO</text:p>
          </table:table-cell>
          <table:table-cell office:value-type="float" office:value="27129.13">
            <text:p>27.129,1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2000">
            <text:p>12000</text:p>
          </table:table-cell>
          <table:table-cell office:value-type="string">
            <text:p>SUELDO GRUPO A1 GESTIÓN DE LA DEUDA Y LA TESORERÍA</text:p>
          </table:table-cell>
          <table:table-cell office:value-type="float" office:value="19478.3">
            <text:p>19.478,3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50">
            <text:p>150</text:p>
          </table:table-cell>
          <table:table-cell office:value-type="string">
            <text:p>PRODUCTIVIDAD PAVIMENTACION DE VIAS PUBLICAS</text:p>
          </table:table-cell>
          <table:table-cell office:value-type="float" office:value="34003.81">
            <text:p>34.003,8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21">
            <text:p>1621</text:p>
          </table:table-cell>
          <table:table-cell office:value-type="float" office:value="12004">
            <text:p>12004</text:p>
          </table:table-cell>
          <table:table-cell office:value-type="string">
            <text:p>SUELDO GRUPO C2 RECOGIDA DE RESIDUOS</text:p>
          </table:table-cell>
          <table:table-cell office:value-type="float" office:value="29191.5">
            <text:p>29.191,5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PROTECC CONTAMINACION ZONA</text:p>
          </table:table-cell>
          <table:table-cell office:value-type="float" office:value="34025.74">
            <text:p>34.025,7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2004">
            <text:p>12004</text:p>
          </table:table-cell>
          <table:table-cell office:value-type="string">
            <text:p>SUELDO GRUPO C2 PROTECC CONTAMINACION ZONAS URBANAS</text:p>
          </table:table-cell>
          <table:table-cell office:value-type="float" office:value="19270.57">
            <text:p>19.270,5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2006">
            <text:p>12006</text:p>
          </table:table-cell>
          <table:table-cell office:value-type="string">
            <text:p>TRIENIOS PROTECC CONTAMINACION ZONAS URBANAS</text:p>
          </table:table-cell>
          <table:table-cell office:value-type="float" office:value="24343.17">
            <text:p>24.343,1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2001">
            <text:p>12001</text:p>
          </table:table-cell>
          <table:table-cell office:value-type="string">
            <text:p>SUELDO GRUPO A2 BIBLIOTECAS PUBLICAS</text:p>
          </table:table-cell>
          <table:table-cell office:value-type="float" office:value="29848.72">
            <text:p>29.848,7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2003">
            <text:p>12003</text:p>
          </table:table-cell>
          <table:table-cell office:value-type="string">
            <text:p>SUELDO GRUPO C1 ARCHIVOS</text:p>
          </table:table-cell>
          <table:table-cell office:value-type="float" office:value="33987.59">
            <text:p>33.987,5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2004">
            <text:p>12004</text:p>
          </table:table-cell>
          <table:table-cell office:value-type="string">
            <text:p>SUELDO GRUPO C2 ARCHIVOS</text:p>
          </table:table-cell>
          <table:table-cell office:value-type="float" office:value="9539.95">
            <text:p>9.539,9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2006">
            <text:p>12006</text:p>
          </table:table-cell>
          <table:table-cell office:value-type="string">
            <text:p>TRIENIOS ARCHIVOS</text:p>
          </table:table-cell>
          <table:table-cell office:value-type="float" office:value="12938.59">
            <text:p>12.938,5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2000">
            <text:p>12000</text:p>
          </table:table-cell>
          <table:table-cell office:value-type="string">
            <text:p>SUELDO GRUPO A1 MERCADOS</text:p>
          </table:table-cell>
          <table:table-cell office:value-type="float" office:value="17059.61">
            <text:p>17.059,6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51">
            <text:p>151</text:p>
          </table:table-cell>
          <table:table-cell office:value-type="string">
            <text:p>GRATIFICACIONES GESTION DEL PADRON MPAL DE HABITANTES</text:p>
          </table:table-cell>
          <table:table-cell office:value-type="float" office:value="9268.14">
            <text:p>9.268,14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006">
            <text:p>12006</text:p>
          </table:table-cell>
          <table:table-cell office:value-type="string">
            <text:p>TRIENIOS ADMINISTRACIÓN GENERAL DE LA SEGURIDAD Y PRO</text:p>
          </table:table-cell>
          <table:table-cell office:value-type="float" office:value="38640.93">
            <text:p>38.640,9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2002">
            <text:p>12002</text:p>
          </table:table-cell>
          <table:table-cell office:value-type="string">
            <text:p>SUELDO GRUPO B SEGURIDAD Y ORDEN PÚBLICO</text:p>
          </table:table-cell>
          <table:table-cell office:value-type="float" office:value="62021.17">
            <text:p>62.021,1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4300">
            <text:p>14300</text:p>
          </table:table-cell>
          <table:table-cell office:value-type="string">
            <text:p>FUNCIONARIOS INTERINOS S/C PLAZA SEGURIDAD Y ORDEN PUBLICO</text:p>
          </table:table-cell>
          <table:table-cell office:value-type="float" office:value="58450.36">
            <text:p>58.450,3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ROTECCIÓN CIVIL</text:p>
          </table:table-cell>
          <table:table-cell office:value-type="float" office:value="38144.98">
            <text:p>38.144,9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6000">
            <text:p>16000</text:p>
          </table:table-cell>
          <table:table-cell office:value-type="string">
            <text:p>SEGURIDAD SOCIAL PROTECCIÓN CIVIL</text:p>
          </table:table-cell>
          <table:table-cell office:value-type="float" office:value="60280.42">
            <text:p>60.280,4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22104">
            <text:p>22104</text:p>
          </table:table-cell>
          <table:table-cell office:value-type="string">
            <text:p>SUMINISTRO VESTUARIO <text:s/>SERVICIO DE EXTINCIÓN DE INCENDIOS</text:p>
          </table:table-cell>
          <table:table-cell office:value-type="float" office:value="61710">
            <text:p>61.71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2000">
            <text:p>12000</text:p>
          </table:table-cell>
          <table:table-cell office:value-type="string">
            <text:p>SUELDO GRUPO A1 LIMPIEZA VIARIA</text:p>
          </table:table-cell>
          <table:table-cell office:value-type="float" office:value="51581.26">
            <text:p>51.581,2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2003">
            <text:p>12003</text:p>
          </table:table-cell>
          <table:table-cell office:value-type="string">
            <text:p>SUELDO GRUPO C1 LIMPIEZA VIARIA</text:p>
          </table:table-cell>
          <table:table-cell office:value-type="float" office:value="35447.99">
            <text:p>35.447,9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2006">
            <text:p>12006</text:p>
          </table:table-cell>
          <table:table-cell office:value-type="string">
            <text:p>TRIENIOS LIMPIEZA VIARIA</text:p>
          </table:table-cell>
          <table:table-cell office:value-type="float" office:value="39056.75">
            <text:p>39.056,7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CEMENTERIO Y SERVICIOS FUNERARIOS</text:p>
          </table:table-cell>
          <table:table-cell office:value-type="float" office:value="37000.55">
            <text:p>37.000,5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4">
            <text:p>164</text:p>
          </table:table-cell>
          <table:table-cell office:value-type="float" office:value="16000">
            <text:p>16000</text:p>
          </table:table-cell>
          <table:table-cell office:value-type="string">
            <text:p>SEGURIDAD SOCIAL CEMENTERIO Y SERVICIOS FUNERARIOS</text:p>
          </table:table-cell>
          <table:table-cell office:value-type="float" office:value="43739.89">
            <text:p>43.739,8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50">
            <text:p>150</text:p>
          </table:table-cell>
          <table:table-cell office:value-type="string">
            <text:p>PRODUCTIVIDAD ADMON GRAL MEDIO AMBIENTE</text:p>
          </table:table-cell>
          <table:table-cell office:value-type="float" office:value="36107.51">
            <text:p>36.107,5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2001">
            <text:p>12001</text:p>
          </table:table-cell>
          <table:table-cell office:value-type="string">
            <text:p>SUELDO GRUPO A2 ADMON GRALMEDIO AMBIENTE</text:p>
          </table:table-cell>
          <table:table-cell office:value-type="float" office:value="45028.79">
            <text:p>45.028,7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2003">
            <text:p>12003</text:p>
          </table:table-cell>
          <table:table-cell office:value-type="string">
            <text:p>SUELDO GRUPO C1 ADMON GRALMEDIO AMBIENTE</text:p>
          </table:table-cell>
          <table:table-cell office:value-type="float" office:value="56741.37">
            <text:p>56.741,3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2004">
            <text:p>12004</text:p>
          </table:table-cell>
          <table:table-cell office:value-type="string">
            <text:p>SUELDO GRUPO C2 ADMON GRAL MEDIO AMBIENTE</text:p>
          </table:table-cell>
          <table:table-cell office:value-type="float" office:value="50404.71">
            <text:p>50.404,7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2006">
            <text:p>12006</text:p>
          </table:table-cell>
          <table:table-cell office:value-type="string">
            <text:p>TRIENIOS ADMON GRAL MEDIO AMBIENTE</text:p>
          </table:table-cell>
          <table:table-cell office:value-type="float" office:value="43473.36">
            <text:p>43.473,3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1">
            <text:p>221</text:p>
          </table:table-cell>
          <table:table-cell office:value-type="float" office:value="16401">
            <text:p>16401</text:p>
          </table:table-cell>
          <table:table-cell office:value-type="string">
            <text:p>AYUDA POR DISCAPACIDAD</text:p>
          </table:table-cell>
          <table:table-cell office:value-type="float" office:value="51478.66">
            <text:p>51.478,6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1">
            <text:p>221</text:p>
          </table:table-cell>
          <table:table-cell office:value-type="float" office:value="1620900">
            <text:p>1620900</text:p>
          </table:table-cell>
          <table:table-cell office:value-type="string">
            <text:p>AYUDAS SOCIALES NUPCIALIDAD, SEPELIO, RENOVACIÓN PERMISO CON</text:p>
          </table:table-cell>
          <table:table-cell office:value-type="float" office:value="37293">
            <text:p>37.293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FOMENTO DEL EMPLEO</text:p>
          </table:table-cell>
          <table:table-cell office:value-type="float" office:value="38336.39">
            <text:p>38.336,3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2000">
            <text:p>12000</text:p>
          </table:table-cell>
          <table:table-cell office:value-type="string">
            <text:p>SUELDO GRUPO A1 PROTECCION DE LA SALUBRIDAD PUBLICA</text:p>
          </table:table-cell>
          <table:table-cell office:value-type="float" office:value="51540.46">
            <text:p>51.540,4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2004">
            <text:p>12004</text:p>
          </table:table-cell>
          <table:table-cell office:value-type="string">
            <text:p>SUELDO GRUPO C2 PROTECCION DE LA SALUBRIDAD PUBLICA</text:p>
          </table:table-cell>
          <table:table-cell office:value-type="float" office:value="38636.35">
            <text:p>38.636,3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ROTECCION DE LA SALUBRIDAD PUBLICA</text:p>
          </table:table-cell>
          <table:table-cell office:value-type="float" office:value="60698.34">
            <text:p>60.698,3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2000">
            <text:p>12000</text:p>
          </table:table-cell>
          <table:table-cell office:value-type="string">
            <text:p>SUELDO GRUPO A1 ADMINISTRACIÓN GENERAL DE LA EDUCACIÓN</text:p>
          </table:table-cell>
          <table:table-cell office:value-type="float" office:value="51658.81">
            <text:p>51.658,8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2001">
            <text:p>12001</text:p>
          </table:table-cell>
          <table:table-cell office:value-type="string">
            <text:p>SUELDO GRUPO A2 ADMINISTRACIÓN GENERAL DE LA EDUCACIÓN</text:p>
          </table:table-cell>
          <table:table-cell office:value-type="float" office:value="44773.07">
            <text:p>44.773,0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2006">
            <text:p>12006</text:p>
          </table:table-cell>
          <table:table-cell office:value-type="string">
            <text:p>TRIENIOS ADMINISTRACIÓN GENERAL DE LA EDUCACIÓN</text:p>
          </table:table-cell>
          <table:table-cell office:value-type="float" office:value="37366.65">
            <text:p>37.366,6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ADMON GRAL CULTURA</text:p>
          </table:table-cell>
          <table:table-cell office:value-type="float" office:value="39790.47">
            <text:p>39.790,4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50">
            <text:p>150</text:p>
          </table:table-cell>
          <table:table-cell office:value-type="string">
            <text:p>PRODUCTIVIDAD ADMON GRAL CULTURA</text:p>
          </table:table-cell>
          <table:table-cell office:value-type="float" office:value="51326.71">
            <text:p>51.326,7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2005">
            <text:p>12005</text:p>
          </table:table-cell>
          <table:table-cell office:value-type="string">
            <text:p>SUELDO GRUPO OAP CULTURA</text:p>
          </table:table-cell>
          <table:table-cell office:value-type="float" office:value="43984.98">
            <text:p>43.984,9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2006">
            <text:p>12006</text:p>
          </table:table-cell>
          <table:table-cell office:value-type="string">
            <text:p>TRIENIOS ADMON GRAL CULTURA</text:p>
          </table:table-cell>
          <table:table-cell office:value-type="float" office:value="45933.89">
            <text:p>45.933,8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31">
            <text:p>131</text:p>
          </table:table-cell>
          <table:table-cell office:value-type="string">
            <text:p>TRABAJADORES LABORALES PROMOCION CULTURAL</text:p>
          </table:table-cell>
          <table:table-cell office:value-type="float" office:value="49030.36">
            <text:p>49.030,3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ROTECCION Y GESTION DEL PATRIMONI HC</text:p>
          </table:table-cell>
          <table:table-cell office:value-type="float" office:value="50459.39">
            <text:p>50.459,3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6000">
            <text:p>16000</text:p>
          </table:table-cell>
          <table:table-cell office:value-type="string">
            <text:p>SEGURIDAD SOCIAL PROTECCION Y GESTION DEL PATRIMONIO HCO-ART</text:p>
          </table:table-cell>
          <table:table-cell office:value-type="float" office:value="62422.63">
            <text:p>62.422,6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000">
            <text:p>12000</text:p>
          </table:table-cell>
          <table:table-cell office:value-type="string">
            <text:p>SUELDO GRUPO A1 ADMINISTRACIÓN GENERAL DEL DEPORTE</text:p>
          </table:table-cell>
          <table:table-cell office:value-type="float" office:value="51051.71">
            <text:p>51.051,7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004">
            <text:p>12004</text:p>
          </table:table-cell>
          <table:table-cell office:value-type="string">
            <text:p>SUELDO GRUPO C2 ADMINISTRACIÓN GENERAL DEL DEPORTE</text:p>
          </table:table-cell>
          <table:table-cell office:value-type="float" office:value="39379.15">
            <text:p>39.379,1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2003">
            <text:p>12003</text:p>
          </table:table-cell>
          <table:table-cell office:value-type="string">
            <text:p>SUELDO GRUPO C1 INSTALACIONES DEPORTIVAS</text:p>
          </table:table-cell>
          <table:table-cell office:value-type="float" office:value="48937.3">
            <text:p>48.937,3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DMON GRAL COMERCIO</text:p>
          </table:table-cell>
          <table:table-cell office:value-type="float" office:value="44908.73">
            <text:p>44.908,7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0">
            <text:p>430</text:p>
          </table:table-cell>
          <table:table-cell office:value-type="float" office:value="16000">
            <text:p>16000</text:p>
          </table:table-cell>
          <table:table-cell office:value-type="string">
            <text:p>SEGURIDAD SOCIAL ADMON GRAL COMERCIO</text:p>
          </table:table-cell>
          <table:table-cell office:value-type="float" office:value="37582.57">
            <text:p>37.582,5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2">
            <text:p>432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INFORMACION Y PROMOCIÓN TURÍSTICA</text:p>
          </table:table-cell>
          <table:table-cell office:value-type="float" office:value="38654.65">
            <text:p>38.654,6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2000">
            <text:p>12000</text:p>
          </table:table-cell>
          <table:table-cell office:value-type="string">
            <text:p>SUELDO GRUPO A1 PROTECCION DE CONSUMIDORES Y USUARIOS</text:p>
          </table:table-cell>
          <table:table-cell office:value-type="float" office:value="35601.3">
            <text:p>35.601,3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2003">
            <text:p>12003</text:p>
          </table:table-cell>
          <table:table-cell office:value-type="string">
            <text:p>SUELDO GRUPO C1 PROTECCION DE CONSUMIDORES Y USUARIOS</text:p>
          </table:table-cell>
          <table:table-cell office:value-type="float" office:value="56812.76">
            <text:p>56.812,7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2006">
            <text:p>12006</text:p>
          </table:table-cell>
          <table:table-cell office:value-type="string">
            <text:p>TRIENIOS PROTECCION DE CONSUMIDORES Y USUARIOS</text:p>
          </table:table-cell>
          <table:table-cell office:value-type="float" office:value="35617.64">
            <text:p>35.617,6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2003">
            <text:p>12003</text:p>
          </table:table-cell>
          <table:table-cell office:value-type="string">
            <text:p>SUELDO GRUPO C1 ÓRGANOS DE GOBIERNO</text:p>
          </table:table-cell>
          <table:table-cell office:value-type="float" office:value="45531.25">
            <text:p>45.531,2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2006">
            <text:p>12006</text:p>
          </table:table-cell>
          <table:table-cell office:value-type="string">
            <text:p>TRIENIOS ÓRGANOS DE GOBIERNO</text:p>
          </table:table-cell>
          <table:table-cell office:value-type="float" office:value="37525.93">
            <text:p>37.525,9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51">
            <text:p>151</text:p>
          </table:table-cell>
          <table:table-cell office:value-type="string">
            <text:p>GRATIFICACIONES ADMINISTRACIÓN GENERAL</text:p>
          </table:table-cell>
          <table:table-cell office:value-type="float" office:value="64328.79">
            <text:p>64.328,7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005">
            <text:p>12005</text:p>
          </table:table-cell>
          <table:table-cell office:value-type="string">
            <text:p>SUELDO O.A.P ADMINISTRACIÓN GENERAL</text:p>
          </table:table-cell>
          <table:table-cell office:value-type="float" office:value="35930.94">
            <text:p>35.930,9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3020">
            <text:p>23020</text:p>
          </table:table-cell>
          <table:table-cell office:value-type="string">
            <text:p>DIETAS EMPLEADOS MUNICIPALES</text:p>
          </table:table-cell>
          <table:table-cell office:value-type="float" office:value="56080">
            <text:p>56.08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430001">
            <text:p>1430001</text:p>
          </table:table-cell>
          <table:table-cell office:value-type="string">
            <text:p>(EDUSI) FUNCIONARIO INTERINO SIN CARGO VACANTE</text:p>
          </table:table-cell>
          <table:table-cell office:value-type="float" office:value="40799.18">
            <text:p>40.799,1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620002">
            <text:p>1620002</text:p>
          </table:table-cell>
          <table:table-cell office:value-type="string">
            <text:p>ACTIVIDADES FORMATIVAS REALIZADAS POR EMPRESAS</text:p>
          </table:table-cell>
          <table:table-cell office:value-type="float" office:value="55100">
            <text:p>55.1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PARTICIPACIÓN CIUDADANA</text:p>
          </table:table-cell>
          <table:table-cell office:value-type="float" office:value="50367.99">
            <text:p>50.367,9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50">
            <text:p>150</text:p>
          </table:table-cell>
          <table:table-cell office:value-type="string">
            <text:p>PRODUCTIVIDAD PARTICIPACIÓN CIUDADANA</text:p>
          </table:table-cell>
          <table:table-cell office:value-type="float" office:value="54727.32">
            <text:p>54.727,3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2006">
            <text:p>12006</text:p>
          </table:table-cell>
          <table:table-cell office:value-type="string">
            <text:p>TRIENIOS PARTICIPACIÓN CIUDADANA</text:p>
          </table:table-cell>
          <table:table-cell office:value-type="float" office:value="57002.38">
            <text:p>57.002,3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50">
            <text:p>150</text:p>
          </table:table-cell>
          <table:table-cell office:value-type="string">
            <text:p>PRODUCTIVIDAD POLÍTICA ECONOMICA Y FISCAL</text:p>
          </table:table-cell>
          <table:table-cell office:value-type="float" office:value="53551.4">
            <text:p>53.551,4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2004">
            <text:p>12004</text:p>
          </table:table-cell>
          <table:table-cell office:value-type="string">
            <text:p>SUELDO GRUPO C2 POLÍTICA ECONOMICA Y FISCAL</text:p>
          </table:table-cell>
          <table:table-cell office:value-type="float" office:value="57811.7">
            <text:p>57.811,7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GESTIÓN DEL PATRIMONIO</text:p>
          </table:table-cell>
          <table:table-cell office:value-type="float" office:value="54234.01">
            <text:p>54.234,0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50">
            <text:p>150</text:p>
          </table:table-cell>
          <table:table-cell office:value-type="string">
            <text:p>PRODUCTIVIDAD GESTIÓN DE LA DEUDA Y LA TESORERÍA</text:p>
          </table:table-cell>
          <table:table-cell office:value-type="float" office:value="35746.1">
            <text:p>35.746,1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2001">
            <text:p>12001</text:p>
          </table:table-cell>
          <table:table-cell office:value-type="string">
            <text:p>SUELDO GRUPO A2 GESTIÓN DE LA DEUDA Y LA TESORERÍA</text:p>
          </table:table-cell>
          <table:table-cell office:value-type="float" office:value="45028.79">
            <text:p>45.028,7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2004">
            <text:p>12004</text:p>
          </table:table-cell>
          <table:table-cell office:value-type="string">
            <text:p>SUELDO GRUPO C2 GESTIÓN DE LA DEUDA Y LA TESORERÍA</text:p>
          </table:table-cell>
          <table:table-cell office:value-type="float" office:value="49661.9">
            <text:p>49.661,9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2006">
            <text:p>12006</text:p>
          </table:table-cell>
          <table:table-cell office:value-type="string">
            <text:p>TRIENIOS GESTIÓN DE LA DEUDA Y LA TESORERÍA</text:p>
          </table:table-cell>
          <table:table-cell office:value-type="float" office:value="37304.41">
            <text:p>37.304,4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2006">
            <text:p>12006</text:p>
          </table:table-cell>
          <table:table-cell office:value-type="string">
            <text:p>TRIENIOS PAVIMENTACION DE VIAS PUBLICAS</text:p>
          </table:table-cell>
          <table:table-cell office:value-type="float" office:value="39577.03">
            <text:p>39.577,0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2000">
            <text:p>12000</text:p>
          </table:table-cell>
          <table:table-cell office:value-type="string">
            <text:p>SUELDO GRUPO A1 PROTECC CONTAMINACION ZONAS URBANAS</text:p>
          </table:table-cell>
          <table:table-cell office:value-type="float" office:value="50934.1">
            <text:p>50.934,1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ROTECC CONTAMINACION ZONAS URBANAS</text:p>
          </table:table-cell>
          <table:table-cell office:value-type="float" office:value="46574.59">
            <text:p>46.574,5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50">
            <text:p>150</text:p>
          </table:table-cell>
          <table:table-cell office:value-type="string">
            <text:p>PRODUCTIVIDAD BIBLIOTECAS PUBLICAS</text:p>
          </table:table-cell>
          <table:table-cell office:value-type="float" office:value="50784.99">
            <text:p>50.784,9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2006">
            <text:p>12006</text:p>
          </table:table-cell>
          <table:table-cell office:value-type="string">
            <text:p>TRIENIOS BIBLIOTECAS PUBLICAS</text:p>
          </table:table-cell>
          <table:table-cell office:value-type="float" office:value="48170.23">
            <text:p>48.170,2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RCHIVOS</text:p>
          </table:table-cell>
          <table:table-cell office:value-type="float" office:value="33817.1">
            <text:p>33.817,1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RCHIVOS</text:p>
          </table:table-cell>
          <table:table-cell office:value-type="float" office:value="38913.04">
            <text:p>38.913,0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2">
            <text:p>3322</text:p>
          </table:table-cell>
          <table:table-cell office:value-type="float" office:value="16000">
            <text:p>16000</text:p>
          </table:table-cell>
          <table:table-cell office:value-type="string">
            <text:p>SEGURIDAD SOCIAL ARCHIVOS</text:p>
          </table:table-cell>
          <table:table-cell office:value-type="float" office:value="44373.21">
            <text:p>44.373,2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51">
            <text:p>151</text:p>
          </table:table-cell>
          <table:table-cell office:value-type="string">
            <text:p>GRATIFICACIONES MERCADOS</text:p>
          </table:table-cell>
          <table:table-cell office:value-type="float" office:value="19000.05">
            <text:p>19.000,0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2003">
            <text:p>12003</text:p>
          </table:table-cell>
          <table:table-cell office:value-type="string">
            <text:p>SUELDO GRUPO C1 GESTION DEL PADRON MPAL DE HABITANTES</text:p>
          </table:table-cell>
          <table:table-cell office:value-type="float" office:value="22825.17">
            <text:p>22.825,1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2006">
            <text:p>12006</text:p>
          </table:table-cell>
          <table:table-cell office:value-type="string">
            <text:p>TRIENIOS GESTION DEL PADRON MPAL DE HABITANTES</text:p>
          </table:table-cell>
          <table:table-cell office:value-type="float" office:value="19786.81">
            <text:p>19.786,81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004">
            <text:p>12004</text:p>
          </table:table-cell>
          <table:table-cell office:value-type="string">
            <text:p>SUELDO GRUPO C2 ADMINISTRACIÓN GENERAL DE LA SEGURIDAD Y PRO</text:p>
          </table:table-cell>
          <table:table-cell office:value-type="float" office:value="97790.65">
            <text:p>97.790,6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DMINISTRACIÓN GENERAL DE LA SEGURIDA</text:p>
          </table:table-cell>
          <table:table-cell office:value-type="float" office:value="90796.77">
            <text:p>90.796,7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DMINISTRACIÓN GENERAL DE LA SEGURIDA</text:p>
          </table:table-cell>
          <table:table-cell office:value-type="float" office:value="112108.5">
            <text:p>112.108,5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0">
            <text:p>130</text:p>
          </table:table-cell>
          <table:table-cell office:value-type="float" office:value="16000">
            <text:p>16000</text:p>
          </table:table-cell>
          <table:table-cell office:value-type="string">
            <text:p>SEGURIDAD SOCIAL ADMINISTRACIÓN GENERAL DE LA SEGURIDAD Y PR</text:p>
          </table:table-cell>
          <table:table-cell office:value-type="float" office:value="108548.44">
            <text:p>108.548,4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2000">
            <text:p>12000</text:p>
          </table:table-cell>
          <table:table-cell office:value-type="string">
            <text:p>SUELDO GRUPO A1 SEGURIDAD Y ORDEN PÚBLICO</text:p>
          </table:table-cell>
          <table:table-cell office:value-type="float" office:value="86808.94">
            <text:p>86.808,9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000">
            <text:p>12000</text:p>
          </table:table-cell>
          <table:table-cell office:value-type="string">
            <text:p>SUELDO GRUPO A1 ORDENACIÓN DEL TRÁFICO Y DEL ESTACIONAMIENTO</text:p>
          </table:table-cell>
          <table:table-cell office:value-type="float" office:value="68627.85">
            <text:p>68.627,8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001">
            <text:p>12001</text:p>
          </table:table-cell>
          <table:table-cell office:value-type="string">
            <text:p>SUELDO GRUPO A2 ORDENACIÓN DEL TRÁFICO Y DEL ESTACIONAMIENTO</text:p>
          </table:table-cell>
          <table:table-cell office:value-type="float" office:value="92776.98">
            <text:p>92.776,9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5">
            <text:p>135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PROTECCIÓN CIVIL</text:p>
          </table:table-cell>
          <table:table-cell office:value-type="float" office:value="82822.01">
            <text:p>82.822,0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2001">
            <text:p>12001</text:p>
          </table:table-cell>
          <table:table-cell office:value-type="string">
            <text:p>SUELDO GRUPO A2 SERVICIO DE EXTINCIÓN DE INCENDIOS</text:p>
          </table:table-cell>
          <table:table-cell office:value-type="float" office:value="75032.68">
            <text:p>75.032,6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2004">
            <text:p>12004</text:p>
          </table:table-cell>
          <table:table-cell office:value-type="string">
            <text:p>SUELDO GRUPO C2 LIMPIEZA VIARIA</text:p>
          </table:table-cell>
          <table:table-cell office:value-type="float" office:value="68113.49">
            <text:p>68.113,4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LIMPIEZA VIARIA</text:p>
          </table:table-cell>
          <table:table-cell office:value-type="float" office:value="74344.91">
            <text:p>74.344,9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LIMPIEZA VIARIA</text:p>
          </table:table-cell>
          <table:table-cell office:value-type="float" office:value="106590.49">
            <text:p>106.590,4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office:value-type="float" office:value="16000">
            <text:p>16000</text:p>
          </table:table-cell>
          <table:table-cell office:value-type="string">
            <text:p>SEGURIDAD SOCIAL LIMPIEZA VIARIA</text:p>
          </table:table-cell>
          <table:table-cell office:value-type="float" office:value="100632.84">
            <text:p>100.632,8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50">
            <text:p>150</text:p>
          </table:table-cell>
          <table:table-cell office:value-type="string">
            <text:p>PRODUCTIVIDAD ALUMBRADO PÚBLICO</text:p>
          </table:table-cell>
          <table:table-cell office:value-type="float" office:value="80043.08">
            <text:p>80.043,0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LUMBRADO PÚBLICO</text:p>
          </table:table-cell>
          <table:table-cell office:value-type="float" office:value="105471.32">
            <text:p>105.471,3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2000">
            <text:p>12000</text:p>
          </table:table-cell>
          <table:table-cell office:value-type="string">
            <text:p>SUELDO GRUPO A1 ADMON GRAL MEDIO AMBIENTE</text:p>
          </table:table-cell>
          <table:table-cell office:value-type="float" office:value="67993.71">
            <text:p>67.993,7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50">
            <text:p>150</text:p>
          </table:table-cell>
          <table:table-cell office:value-type="string">
            <text:p>PRODUCTIVIDAD PARQUES Y JARDINES</text:p>
          </table:table-cell>
          <table:table-cell office:value-type="float" office:value="113578.92">
            <text:p>113.578,9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2006">
            <text:p>12006</text:p>
          </table:table-cell>
          <table:table-cell office:value-type="string">
            <text:p>TRIENIOS PARQUES Y JARDINES</text:p>
          </table:table-cell>
          <table:table-cell office:value-type="float" office:value="79372.91">
            <text:p>79.372,9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FOMENTO DEL EMPLEO</text:p>
          </table:table-cell>
          <table:table-cell office:value-type="float" office:value="66317.1">
            <text:p>66.317,1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PROTECCION DE LA SALUBRIDAD PUBLICA</text:p>
          </table:table-cell>
          <table:table-cell office:value-type="float" office:value="83799.58">
            <text:p>83.799,5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11">
            <text:p>311</text:p>
          </table:table-cell>
          <table:table-cell office:value-type="float" office:value="16000">
            <text:p>16000</text:p>
          </table:table-cell>
          <table:table-cell office:value-type="string">
            <text:p>SEGURIDAD SOCIAL PROTECCION DE LA SALUBRIDAD PUBLICA</text:p>
          </table:table-cell>
          <table:table-cell office:value-type="float" office:value="85631.9">
            <text:p>85.631,9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DMINISTRACIÓN GENERAL DE LA EDUCACIÓ</text:p>
          </table:table-cell>
          <table:table-cell office:value-type="float" office:value="75255.71">
            <text:p>75.255,7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DMINISTRACIÓN GENERAL DE LA EDUCACIÓ</text:p>
          </table:table-cell>
          <table:table-cell office:value-type="float" office:value="100493.3">
            <text:p>100.493,3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0">
            <text:p>320</text:p>
          </table:table-cell>
          <table:table-cell office:value-type="float" office:value="16000">
            <text:p>16000</text:p>
          </table:table-cell>
          <table:table-cell office:value-type="string">
            <text:p>SEGURIDAD SOCIAL ADMINISTRACIÓN GENERAL DE LA EDUCACIÓN</text:p>
          </table:table-cell>
          <table:table-cell office:value-type="float" office:value="101704.06">
            <text:p>101.704,0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50">
            <text:p>150</text:p>
          </table:table-cell>
          <table:table-cell office:value-type="string">
            <text:p>PRODUCT FUNC.C.DOCENTES ENSEÑANZA INFANTIL,PRIMARIA Y ED.ESP</text:p>
          </table:table-cell>
          <table:table-cell office:value-type="float" office:value="105237.71">
            <text:p>105.237,7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2003">
            <text:p>12003</text:p>
          </table:table-cell>
          <table:table-cell office:value-type="string">
            <text:p>SUELDO GRUPO C1 ADMON GRAL CULTURA</text:p>
          </table:table-cell>
          <table:table-cell office:value-type="float" office:value="72985.74">
            <text:p>72.985,7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2004">
            <text:p>12004</text:p>
          </table:table-cell>
          <table:table-cell office:value-type="string">
            <text:p>SUELDO GRUPO C2 ADMON GRAL CULTURA</text:p>
          </table:table-cell>
          <table:table-cell office:value-type="float" office:value="86526.87">
            <text:p>86.526,8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50">
            <text:p>150</text:p>
          </table:table-cell>
          <table:table-cell office:value-type="string">
            <text:p>PRODUCTIVIDAD EQUIPAMIENTOS CULTURALES Y MUSEOS</text:p>
          </table:table-cell>
          <table:table-cell office:value-type="float" office:value="101631.45">
            <text:p>101.631,4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001">
            <text:p>12001</text:p>
          </table:table-cell>
          <table:table-cell office:value-type="string">
            <text:p>SUELDO GRUPO A2 EQUIPAMIENTOS CULTURALES Y MUSEOS</text:p>
          </table:table-cell>
          <table:table-cell office:value-type="float" office:value="104470.5">
            <text:p>104.470,5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006">
            <text:p>12006</text:p>
          </table:table-cell>
          <table:table-cell office:value-type="string">
            <text:p>TRIENIOS EQUIPAMIENTOS CULTURALES Y MUSEOS</text:p>
          </table:table-cell>
          <table:table-cell office:value-type="float" office:value="80826.13">
            <text:p>80.826,1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2001">
            <text:p>12001</text:p>
          </table:table-cell>
          <table:table-cell office:value-type="string">
            <text:p>SUELDO GRUPO A2 PROMOCION CULTURAL</text:p>
          </table:table-cell>
          <table:table-cell office:value-type="float" office:value="77352.16">
            <text:p>77.352,1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2003">
            <text:p>12003</text:p>
          </table:table-cell>
          <table:table-cell office:value-type="string">
            <text:p>SUELDO GRUPO C1 PROMOCION CULTURAL</text:p>
          </table:table-cell>
          <table:table-cell office:value-type="float" office:value="91638.37">
            <text:p>91.638,3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2004">
            <text:p>12004</text:p>
          </table:table-cell>
          <table:table-cell office:value-type="string">
            <text:p>SUELDO GRUPO C2 PROMOCION CULTURAL</text:p>
          </table:table-cell>
          <table:table-cell office:value-type="float" office:value="97266.29">
            <text:p>97.266,2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6">
            <text:p>336</text:p>
          </table:table-cell>
          <table:table-cell office:value-type="float" office:value="12101">
            <text:p>12101</text:p>
          </table:table-cell>
          <table:table-cell office:value-type="string">
            <text:p>C.ESPECÍFICO PROTECCION Y GESTION DEL PATRIMONIO HISTORICO A</text:p>
          </table:table-cell>
          <table:table-cell office:value-type="float" office:value="66825.43">
            <text:p>66.825,4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004">
            <text:p>12004</text:p>
          </table:table-cell>
          <table:table-cell office:value-type="string">
            <text:p>SUELDO GRUPO C2 FIESTAS POPULARES Y FESTEJOS</text:p>
          </table:table-cell>
          <table:table-cell office:value-type="float" office:value="86240.74">
            <text:p>86.240,7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FIESTAS POPULARES Y FESTEJOS</text:p>
          </table:table-cell>
          <table:table-cell office:value-type="float" office:value="76464.92">
            <text:p>76.464,9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6000">
            <text:p>16000</text:p>
          </table:table-cell>
          <table:table-cell office:value-type="string">
            <text:p>SEGURIDAD SOCIAL FIESTAS POPULARES Y FESTEJOS</text:p>
          </table:table-cell>
          <table:table-cell office:value-type="float" office:value="109642.58">
            <text:p>109.642,5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DMINISTRACIÓN GENERAL DEL DEPORTE</text:p>
          </table:table-cell>
          <table:table-cell office:value-type="float" office:value="91479.48">
            <text:p>91.479,4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6000">
            <text:p>16000</text:p>
          </table:table-cell>
          <table:table-cell office:value-type="string">
            <text:p>SEGURIDAD SOCIAL ADMINISTRACIÓN GENERAL DEL DEPORTE</text:p>
          </table:table-cell>
          <table:table-cell office:value-type="float" office:value="117361.63">
            <text:p>117.361,6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50">
            <text:p>150</text:p>
          </table:table-cell>
          <table:table-cell office:value-type="string">
            <text:p>PRODUCTIVIDAD INSTALACIONES DEPORTIVAS</text:p>
          </table:table-cell>
          <table:table-cell office:value-type="float" office:value="111067.72">
            <text:p>111.067,7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2006">
            <text:p>12006</text:p>
          </table:table-cell>
          <table:table-cell office:value-type="string">
            <text:p>TRIENIOS INSTALACIONES DEPORTIVAS</text:p>
          </table:table-cell>
          <table:table-cell office:value-type="float" office:value="85707.51">
            <text:p>85.707,5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2004">
            <text:p>12004</text:p>
          </table:table-cell>
          <table:table-cell office:value-type="string">
            <text:p>SUELDO GRUPO C2 PROTECCION DE CONSUMIDORES Y USUARIOS</text:p>
          </table:table-cell>
          <table:table-cell office:value-type="float" office:value="67542.08">
            <text:p>67.542,0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ROTECCION DE CONSUMIDORES Y USUARIOS</text:p>
          </table:table-cell>
          <table:table-cell office:value-type="float" office:value="92010.89">
            <text:p>92.010,8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PROTECCION DE CONSUMIDORES Y USUARIOS</text:p>
          </table:table-cell>
          <table:table-cell office:value-type="float" office:value="107558.62">
            <text:p>107.558,6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50">
            <text:p>150</text:p>
          </table:table-cell>
          <table:table-cell office:value-type="string">
            <text:p>PRODUCTIVIDAD ÓRGANOS DE GOBIERNO</text:p>
          </table:table-cell>
          <table:table-cell office:value-type="float" office:value="108194.29">
            <text:p>108.194,2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2000">
            <text:p>12000</text:p>
          </table:table-cell>
          <table:table-cell office:value-type="string">
            <text:p>SUELDO GRUPO A1 ÓRGANOS DE GOBIERNO</text:p>
          </table:table-cell>
          <table:table-cell office:value-type="float" office:value="67866.58">
            <text:p>67.866,5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2004">
            <text:p>12004</text:p>
          </table:table-cell>
          <table:table-cell office:value-type="string">
            <text:p>SUELDO GRUPO C2 ÓRGANOS DE GOBIERNO</text:p>
          </table:table-cell>
          <table:table-cell office:value-type="float" office:value="68475.43">
            <text:p>68.475,4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ÓRGANOS DE GOBIERNO</text:p>
          </table:table-cell>
          <table:table-cell office:value-type="float" office:value="92106.23">
            <text:p>92.106,2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22104">
            <text:p>22104</text:p>
          </table:table-cell>
          <table:table-cell office:value-type="string">
            <text:p>SUMINISTRO VESTUARIO ADMINISTRACION GENERAL</text:p>
          </table:table-cell>
          <table:table-cell office:value-type="float" office:value="90000">
            <text:p>90.0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2000">
            <text:p>12000</text:p>
          </table:table-cell>
          <table:table-cell office:value-type="string">
            <text:p>SUELDO GRUPO A1 PARTICIPACIÓN CIUDADANA</text:p>
          </table:table-cell>
          <table:table-cell office:value-type="float" office:value="68718.42">
            <text:p>68.718,4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2003">
            <text:p>12003</text:p>
          </table:table-cell>
          <table:table-cell office:value-type="string">
            <text:p>SUELDO GRUPO C1 PARTICIPACIÓN CIUDADANA</text:p>
          </table:table-cell>
          <table:table-cell office:value-type="float" office:value="102177.24">
            <text:p>102.177,2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2000">
            <text:p>12000</text:p>
          </table:table-cell>
          <table:table-cell office:value-type="string">
            <text:p>SUELDO GRUPO A1 POLÍTICA ECONOMICA Y FISCAL</text:p>
          </table:table-cell>
          <table:table-cell office:value-type="float" office:value="86653.81">
            <text:p>86.653,8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2001">
            <text:p>12001</text:p>
          </table:table-cell>
          <table:table-cell office:value-type="string">
            <text:p>SUELDO GRUPO A2 POLÍTICA ECONOMICA Y FISCAL</text:p>
          </table:table-cell>
          <table:table-cell office:value-type="float" office:value="75133.23">
            <text:p>75.133,2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2003">
            <text:p>12003</text:p>
          </table:table-cell>
          <table:table-cell office:value-type="string">
            <text:p>SUELDO GRUPO C1 POLÍTICA ECONOMICA Y FISCAL</text:p>
          </table:table-cell>
          <table:table-cell office:value-type="float" office:value="68809.04">
            <text:p>68.809,0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2006">
            <text:p>12006</text:p>
          </table:table-cell>
          <table:table-cell office:value-type="string">
            <text:p>TRIENIOS POLÍTICA ECONOMICA Y FISCAL</text:p>
          </table:table-cell>
          <table:table-cell office:value-type="float" office:value="70695.27">
            <text:p>70.695,2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50">
            <text:p>150</text:p>
          </table:table-cell>
          <table:table-cell office:value-type="string">
            <text:p>PRODUCTIVIDAD GESTIÓN DEL SISTEMA TRIBUTARIO</text:p>
          </table:table-cell>
          <table:table-cell office:value-type="float" office:value="115093.08">
            <text:p>115.093,0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2001">
            <text:p>12001</text:p>
          </table:table-cell>
          <table:table-cell office:value-type="string">
            <text:p>SUELDO GRUPO A2 GESTIÓN DEL SISTEMA TRIBUTARIO</text:p>
          </table:table-cell>
          <table:table-cell office:value-type="float" office:value="105493.38">
            <text:p>105.493,3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GESTIÓN DEL PATRIMONIO</text:p>
          </table:table-cell>
          <table:table-cell office:value-type="float" office:value="84811.36">
            <text:p>84.811,3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3">
            <text:p>933</text:p>
          </table:table-cell>
          <table:table-cell office:value-type="float" office:value="16000">
            <text:p>16000</text:p>
          </table:table-cell>
          <table:table-cell office:value-type="string">
            <text:p>SEGURIDAD SOCIAL GESTIÓN DEL PATRIMONIO</text:p>
          </table:table-cell>
          <table:table-cell office:value-type="float" office:value="65833.36">
            <text:p>65.833,3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2003">
            <text:p>12003</text:p>
          </table:table-cell>
          <table:table-cell office:value-type="string">
            <text:p>SUELDO GRUPO C1 GESTIÓN DE LA DEUDA Y LA TESORERÍA</text:p>
          </table:table-cell>
          <table:table-cell office:value-type="float" office:value="68813.21">
            <text:p>68.813,2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GESTIÓN DE LA DEUDA Y LA TESORERÍA</text:p>
          </table:table-cell>
          <table:table-cell office:value-type="float" office:value="113538.85">
            <text:p>113.538,8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2100">
            <text:p>12100</text:p>
          </table:table-cell>
          <table:table-cell office:value-type="string">
            <text:p>C.DESTINO PAVIMENTACION DE VIAS PUBLICAS</text:p>
          </table:table-cell>
          <table:table-cell office:value-type="float" office:value="110151.72">
            <text:p>110.151,7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PROTECC CONTAMINACION ZONAS URBANAS</text:p>
          </table:table-cell>
          <table:table-cell office:value-type="float" office:value="65304.31">
            <text:p>65.304,3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21">
            <text:p>1721</text:p>
          </table:table-cell>
          <table:table-cell office:value-type="float" office:value="16000">
            <text:p>16000</text:p>
          </table:table-cell>
          <table:table-cell office:value-type="string">
            <text:p>SEGURIDAD SOCIAL PROTECC CONTAMINACION ZONAS URBANAS</text:p>
          </table:table-cell>
          <table:table-cell office:value-type="float" office:value="66586.13">
            <text:p>66.586,1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50">
            <text:p>150</text:p>
          </table:table-cell>
          <table:table-cell office:value-type="string">
            <text:p>PRODUCTIVIDAD MERCADOS</text:p>
          </table:table-cell>
          <table:table-cell office:value-type="float" office:value="39003.6">
            <text:p>39.003,6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2003">
            <text:p>12003</text:p>
          </table:table-cell>
          <table:table-cell office:value-type="string">
            <text:p>SUELDO GRUPO C1 MERCADOS</text:p>
          </table:table-cell>
          <table:table-cell office:value-type="float" office:value="46202.5">
            <text:p>46.202,5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2006">
            <text:p>12006</text:p>
          </table:table-cell>
          <table:table-cell office:value-type="string">
            <text:p>TRIENIOS MERCADOS</text:p>
          </table:table-cell>
          <table:table-cell office:value-type="float" office:value="36413.59">
            <text:p>36.413,5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MERCADOS</text:p>
          </table:table-cell>
          <table:table-cell office:value-type="float" office:value="112133.2">
            <text:p>112.133,2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50">
            <text:p>150</text:p>
          </table:table-cell>
          <table:table-cell office:value-type="string">
            <text:p>PRODUCTIVIDAD GESTION DEL PADRON MPAL DE HABITANTES</text:p>
          </table:table-cell>
          <table:table-cell office:value-type="float" office:value="40690.29">
            <text:p>40.690,29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2001">
            <text:p>12001</text:p>
          </table:table-cell>
          <table:table-cell office:value-type="string">
            <text:p>SUELDO GRUPO A2 SEGURIDAD Y ORDEN PÚBLICO</text:p>
          </table:table-cell>
          <table:table-cell office:value-type="float" office:value="326952.48">
            <text:p>326.952,4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22104">
            <text:p>22104</text:p>
          </table:table-cell>
          <table:table-cell office:value-type="string">
            <text:p>SUMINISTRO VESTUARIO SEGURIDAD Y ORDEN PUBLICO</text:p>
          </table:table-cell>
          <table:table-cell office:value-type="float" office:value="257896.2">
            <text:p>257.896,2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50">
            <text:p>150</text:p>
          </table:table-cell>
          <table:table-cell office:value-type="string">
            <text:p>PRODUCTIVIDAD ORDENACIÓN DEL TRÁFICO Y DEL ESTACIONAMIENTO</text:p>
          </table:table-cell>
          <table:table-cell office:value-type="float" office:value="306932.57">
            <text:p>306.932,5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003">
            <text:p>12003</text:p>
          </table:table-cell>
          <table:table-cell office:value-type="string">
            <text:p>SUELDO GRUPO C1 ORDENACIÓN DEL TRÁFICO Y DEL ESTACIONAMIENTO</text:p>
          </table:table-cell>
          <table:table-cell office:value-type="float" office:value="192858.51">
            <text:p>192.858,5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006">
            <text:p>12006</text:p>
          </table:table-cell>
          <table:table-cell office:value-type="string">
            <text:p>TRIENIOS ORDENACIÓN DEL TRÁFICO Y DEL ESTACIONAMIENTO</text:p>
          </table:table-cell>
          <table:table-cell office:value-type="float" office:value="164126.69">
            <text:p>164.126,6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2006">
            <text:p>12006</text:p>
          </table:table-cell>
          <table:table-cell office:value-type="string">
            <text:p>TRIENIOS SERVICIO DE EXTINCIÓN DE INCENDIOS</text:p>
          </table:table-cell>
          <table:table-cell office:value-type="float" office:value="305600.09">
            <text:p>305.600,0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string">
            <text:p>PRODUCTIVIDAD URB:PLANEAMIENTO,GESTION,EJEC Y DISC.URBANISTI</text:p>
          </table:table-cell>
          <table:table-cell office:value-type="float" office:value="229638.57">
            <text:p>229.638,5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000">
            <text:p>12000</text:p>
          </table:table-cell>
          <table:table-cell office:value-type="string">
            <text:p>SUELDO GRUPO A1 URB:PLANEAMIENTO,GESTION,EJEC Y DISC.URBANIS</text:p>
          </table:table-cell>
          <table:table-cell office:value-type="float" office:value="326564.72">
            <text:p>326.564,7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001">
            <text:p>12001</text:p>
          </table:table-cell>
          <table:table-cell office:value-type="string">
            <text:p>SUELDO GRUPO A2 URB:PLANEAMIENTO,GESTION,EJEC Y DISC.URBANIS</text:p>
          </table:table-cell>
          <table:table-cell office:value-type="float" office:value="279072.88">
            <text:p>279.072,8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003">
            <text:p>12003</text:p>
          </table:table-cell>
          <table:table-cell office:value-type="string">
            <text:p>SUELDO GRUPO C1 URB:PLANEAMIENTO,GESTION,EJEC Y DISC.URBANIS</text:p>
          </table:table-cell>
          <table:table-cell office:value-type="float" office:value="251033.87">
            <text:p>251.033,8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004">
            <text:p>12004</text:p>
          </table:table-cell>
          <table:table-cell office:value-type="string">
            <text:p>SUELDO GRUPO C2 URB:PLANEAMIENTO,GESTION,EJEC Y DISC.URBANIS</text:p>
          </table:table-cell>
          <table:table-cell office:value-type="float" office:value="232732.29">
            <text:p>232.732,2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006">
            <text:p>12006</text:p>
          </table:table-cell>
          <table:table-cell office:value-type="string">
            <text:p>TRIENIOS URB:PLANEAMIENTO,GESTION,EJEC Y DISC.URBANISTICA</text:p>
          </table:table-cell>
          <table:table-cell office:value-type="float" office:value="212443.44">
            <text:p>212.443,4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2004">
            <text:p>12004</text:p>
          </table:table-cell>
          <table:table-cell office:value-type="string">
            <text:p>SUELDO GRUPO C2 ALUMBRADO PÚBLICO</text:p>
          </table:table-cell>
          <table:table-cell office:value-type="float" office:value="193543.32">
            <text:p>193.543,3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LUMBRADO PÚBLICO</text:p>
          </table:table-cell>
          <table:table-cell office:value-type="float" office:value="125520.79">
            <text:p>125.520,7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5">
            <text:p>165</text:p>
          </table:table-cell>
          <table:table-cell office:value-type="float" office:value="16000">
            <text:p>16000</text:p>
          </table:table-cell>
          <table:table-cell office:value-type="string">
            <text:p>SEGURIDAD SOCIAL ALUMBRADO PÚBLICO</text:p>
          </table:table-cell>
          <table:table-cell office:value-type="float" office:value="142157.34">
            <text:p>142.157,3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DMON GRAL MEDIO AMBIENTE</text:p>
          </table:table-cell>
          <table:table-cell office:value-type="float" office:value="119208.45">
            <text:p>119.208,4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DMON GRAL MEDIO AMBIENTE</text:p>
          </table:table-cell>
          <table:table-cell office:value-type="float" office:value="156238.49">
            <text:p>156.238,4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0">
            <text:p>170</text:p>
          </table:table-cell>
          <table:table-cell office:value-type="float" office:value="16000">
            <text:p>16000</text:p>
          </table:table-cell>
          <table:table-cell office:value-type="string">
            <text:p>SEGURIDAD SOCIAL ADMONO GRAL MEDIO AMBIENTE</text:p>
          </table:table-cell>
          <table:table-cell office:value-type="float" office:value="152434.37">
            <text:p>152.434,3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ARQUES Y JARDINES</text:p>
          </table:table-cell>
          <table:table-cell office:value-type="float" office:value="221797.18">
            <text:p>221.797,1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PARQUES Y JARDINES</text:p>
          </table:table-cell>
          <table:table-cell office:value-type="float" office:value="275350.6">
            <text:p>275.350,6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6000">
            <text:p>16000</text:p>
          </table:table-cell>
          <table:table-cell office:value-type="string">
            <text:p>SEGURIDAD SOCIAL PARQUES Y JARDINES</text:p>
          </table:table-cell>
          <table:table-cell office:value-type="float" office:value="307808.11">
            <text:p>307.808,1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1">
            <text:p>221</text:p>
          </table:table-cell>
          <table:table-cell office:value-type="float" office:value="16008">
            <text:p>16008</text:p>
          </table:table-cell>
          <table:table-cell office:value-type="string">
            <text:p>AYUDAS SANITARIAS</text:p>
          </table:table-cell>
          <table:table-cell office:value-type="float" office:value="331772.3">
            <text:p>331.772,3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1">
            <text:p>221</text:p>
          </table:table-cell>
          <table:table-cell office:value-type="float" office:value="16400">
            <text:p>16400</text:p>
          </table:table-cell>
          <table:table-cell office:value-type="string">
            <text:p>AYUDA POR HIJO DE 3 A 6 AÑOS</text:p>
          </table:table-cell>
          <table:table-cell office:value-type="float" office:value="172564.29">
            <text:p>172.564,2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21">
            <text:p>221</text:p>
          </table:table-cell>
          <table:table-cell office:value-type="float" office:value="1620901">
            <text:p>1620901</text:p>
          </table:table-cell>
          <table:table-cell office:value-type="string">
            <text:p>AYUDAS ESTUDIOS PERSONAL</text:p>
          </table:table-cell>
          <table:table-cell office:value-type="float" office:value="251229.54">
            <text:p>251.229,5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2000">
            <text:p>12000</text:p>
          </table:table-cell>
          <table:table-cell office:value-type="string">
            <text:p>SUELDO GRUPO A1 ASISTENCIA SOCIAL PRIMARIA</text:p>
          </table:table-cell>
          <table:table-cell office:value-type="float" office:value="291604.18">
            <text:p>291.604,1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2003">
            <text:p>12003</text:p>
          </table:table-cell>
          <table:table-cell office:value-type="string">
            <text:p>SUELDO GRUPO C1 ASISTENCIA SOCIAL PRIMARIA</text:p>
          </table:table-cell>
          <table:table-cell office:value-type="float" office:value="306774.05">
            <text:p>306.774,0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FOMENTO EMPLEO</text:p>
          </table:table-cell>
          <table:table-cell office:value-type="float" office:value="268349.74">
            <text:p>268.349,7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41">
            <text:p>241</text:p>
          </table:table-cell>
          <table:table-cell office:value-type="float" office:value="16000">
            <text:p>16000</text:p>
          </table:table-cell>
          <table:table-cell office:value-type="string">
            <text:p>SEGURIDAD SOCIAL FOMENTO DEL EMPLEO</text:p>
          </table:table-cell>
          <table:table-cell office:value-type="float" office:value="135938.24">
            <text:p>135.938,2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2006">
            <text:p>12006</text:p>
          </table:table-cell>
          <table:table-cell office:value-type="string">
            <text:p>TRIENIOS FUNC.C.DOCENTES ENSEÑANZA INFANTIL,PRIMARIA Y ED.ES</text:p>
          </table:table-cell>
          <table:table-cell office:value-type="float" office:value="121125.91">
            <text:p>121.125,9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2100">
            <text:p>12100</text:p>
          </table:table-cell>
          <table:table-cell office:value-type="string">
            <text:p>C.DESTINO FUNC.C.DOCENTES ENSEÑANZA INFANTIL,PRIMARIA Y ED.E</text:p>
          </table:table-cell>
          <table:table-cell office:value-type="float" office:value="323566.28">
            <text:p>323.566,2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DMON GRAL CULTURA</text:p>
          </table:table-cell>
          <table:table-cell office:value-type="float" office:value="124653.87">
            <text:p>124.653,8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DMON GRAL CULTURA</text:p>
          </table:table-cell>
          <table:table-cell office:value-type="float" office:value="171701.26">
            <text:p>171.701,2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0">
            <text:p>330</text:p>
          </table:table-cell>
          <table:table-cell office:value-type="float" office:value="16000">
            <text:p>16000</text:p>
          </table:table-cell>
          <table:table-cell office:value-type="string">
            <text:p>SEGURIDAD SOCIAL ADMON GRAL CULTURA</text:p>
          </table:table-cell>
          <table:table-cell office:value-type="float" office:value="212435.79">
            <text:p>212.435,7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EQUIPAMIENTOS CULTURALES Y MUSEOS</text:p>
          </table:table-cell>
          <table:table-cell office:value-type="float" office:value="267810.3">
            <text:p>267.810,3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EQUIPAMIENTOS CULTURALES Y MUSEOS</text:p>
          </table:table-cell>
          <table:table-cell office:value-type="float" office:value="323267.12">
            <text:p>323.267,1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50">
            <text:p>150</text:p>
          </table:table-cell>
          <table:table-cell office:value-type="string">
            <text:p>PRODUCTIVIDAD PROMOCION CULTURAL</text:p>
          </table:table-cell>
          <table:table-cell office:value-type="float" office:value="238616.96">
            <text:p>238.616,9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2006">
            <text:p>12006</text:p>
          </table:table-cell>
          <table:table-cell office:value-type="string">
            <text:p>TRIENIOS PROMOCION CULTURAL</text:p>
          </table:table-cell>
          <table:table-cell office:value-type="float" office:value="251336.09">
            <text:p>251.336,0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8">
            <text:p>338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FIESTAS POPULARES Y FESTEJOS</text:p>
          </table:table-cell>
          <table:table-cell office:value-type="float" office:value="120823.75">
            <text:p>120.823,7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0">
            <text:p>340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DMINISTRACIÓN GENERAL DEL DEPORTE</text:p>
          </table:table-cell>
          <table:table-cell office:value-type="float" office:value="141999.65">
            <text:p>141.999,6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2005">
            <text:p>12005</text:p>
          </table:table-cell>
          <table:table-cell office:value-type="string">
            <text:p>SUELDO O.A.P INSTALACIONES DEPORTIVAS</text:p>
          </table:table-cell>
          <table:table-cell office:value-type="float" office:value="299097.9">
            <text:p>299.097,9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INSTALACIONES DEPORTIVAS</text:p>
          </table:table-cell>
          <table:table-cell office:value-type="float" office:value="322662.84">
            <text:p>322.662,8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93">
            <text:p>493</text:p>
          </table:table-cell>
          <table:table-cell office:value-type="float" office:value="16000">
            <text:p>16000</text:p>
          </table:table-cell>
          <table:table-cell office:value-type="string">
            <text:p>SEGURIDAD SOCIAL PROTECCION DE CONSUMIDORES Y USUARIOS</text:p>
          </table:table-cell>
          <table:table-cell office:value-type="float" office:value="121156.91">
            <text:p>121.156,9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ÓRGANOS DE GOBIERNO</text:p>
          </table:table-cell>
          <table:table-cell office:value-type="float" office:value="175689.43">
            <text:p>175.689,4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103">
            <text:p>12103</text:p>
          </table:table-cell>
          <table:table-cell office:value-type="string">
            <text:p>OTRAS RETRIBUCIONES COMPLEMENTARIAS (RPT/CARRERA))</text:p>
          </table:table-cell>
          <table:table-cell office:value-type="float" office:value="200802.02">
            <text:p>200.802,0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4301">
            <text:p>14301</text:p>
          </table:table-cell>
          <table:table-cell office:value-type="string">
            <text:p>OTRO PERSONAL INEM ADMINISTRACIÓN GENERAL</text:p>
          </table:table-cell>
          <table:table-cell office:value-type="float" office:value="218935.56">
            <text:p>218.935,5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ARTICIPACIÓN CIUDADANA</text:p>
          </table:table-cell>
          <table:table-cell office:value-type="float" office:value="121203.06">
            <text:p>121.203,0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PARTICIPACIÓN CIUDADANA</text:p>
          </table:table-cell>
          <table:table-cell office:value-type="float" office:value="169789.07">
            <text:p>169.789,0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">
            <text:p>924</text:p>
          </table:table-cell>
          <table:table-cell office:value-type="float" office:value="16000">
            <text:p>16000</text:p>
          </table:table-cell>
          <table:table-cell office:value-type="string">
            <text:p>SEGURIDAD SOCIAL PARTICIPACIÓN CIUDADANA</text:p>
          </table:table-cell>
          <table:table-cell office:value-type="float" office:value="158912.23">
            <text:p>158.912,2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OLÍTICA ECONOMICA Y FISCAL</text:p>
          </table:table-cell>
          <table:table-cell office:value-type="float" office:value="154566.17">
            <text:p>154.566,1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POLÍTICA ECONOMICA Y FISCAL</text:p>
          </table:table-cell>
          <table:table-cell office:value-type="float" office:value="239907.8">
            <text:p>239.907,8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1">
            <text:p>931</text:p>
          </table:table-cell>
          <table:table-cell office:value-type="float" office:value="16000">
            <text:p>16000</text:p>
          </table:table-cell>
          <table:table-cell office:value-type="string">
            <text:p>SEGURIDAD SOCIAL POLÍTICA ECONOMICA Y FISCAL</text:p>
          </table:table-cell>
          <table:table-cell office:value-type="float" office:value="210223.83">
            <text:p>210.223,8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2000">
            <text:p>12000</text:p>
          </table:table-cell>
          <table:table-cell office:value-type="string">
            <text:p>SUELDO GRUPO A1 GESTIÓN DEL SISTEMA TRIBUTARIO</text:p>
          </table:table-cell>
          <table:table-cell office:value-type="float" office:value="135900.37">
            <text:p>135.900,3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2003">
            <text:p>12003</text:p>
          </table:table-cell>
          <table:table-cell office:value-type="string">
            <text:p>SUELDO GRUPO C1 GESTIÓN DEL SISTEMA TRIBUTARIO</text:p>
          </table:table-cell>
          <table:table-cell office:value-type="float" office:value="192810.82">
            <text:p>192.810,8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2004">
            <text:p>12004</text:p>
          </table:table-cell>
          <table:table-cell office:value-type="string">
            <text:p>SUELDO GRUPO C2 GESTIÓN DEL SISTEMA TRIBUTARIO</text:p>
          </table:table-cell>
          <table:table-cell office:value-type="float" office:value="233665.65">
            <text:p>233.665,6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2006">
            <text:p>12006</text:p>
          </table:table-cell>
          <table:table-cell office:value-type="string">
            <text:p>TRIENIOS GESTIÓN DEL SISTEMA TRIBUTARIO</text:p>
          </table:table-cell>
          <table:table-cell office:value-type="float" office:value="133059.26">
            <text:p>133.059,2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GESTIÓN DEL SISTEMA TRIBUTARIO</text:p>
          </table:table-cell>
          <table:table-cell office:value-type="float" office:value="333763.75">
            <text:p>333.763,7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GESTIÓN DE LA DEUDA Y LA TESORERÍA</text:p>
          </table:table-cell>
          <table:table-cell office:value-type="float" office:value="168965.1">
            <text:p>168.965,1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4">
            <text:p>934</text:p>
          </table:table-cell>
          <table:table-cell office:value-type="float" office:value="16000">
            <text:p>16000</text:p>
          </table:table-cell>
          <table:table-cell office:value-type="string">
            <text:p>SEGURIDAD SOCIAL GESTIÓN DE LA DEUDA Y LA TESORERÍA</text:p>
          </table:table-cell>
          <table:table-cell office:value-type="float" office:value="135923.29">
            <text:p>135.923,2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2004">
            <text:p>12004</text:p>
          </table:table-cell>
          <table:table-cell office:value-type="string">
            <text:p>SUELDO GRUPO C2 PAVIMENTACION DE VIAS PUBLICAS</text:p>
          </table:table-cell>
          <table:table-cell office:value-type="float" office:value="157277.9">
            <text:p>157.277,9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2101">
            <text:p>12101</text:p>
          </table:table-cell>
          <table:table-cell office:value-type="string">
            <text:p>C.ESPECIFICO PAVIMENTACION DE VIAS PUBLICAS</text:p>
          </table:table-cell>
          <table:table-cell office:value-type="float" office:value="129432.79">
            <text:p>129.432,7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32">
            <text:p>1532</text:p>
          </table:table-cell>
          <table:table-cell office:value-type="float" office:value="16000">
            <text:p>16000</text:p>
          </table:table-cell>
          <table:table-cell office:value-type="string">
            <text:p>SEGURIDAD SOCIAL PAVIMENTACION DE VIAS PUBLICAS</text:p>
          </table:table-cell>
          <table:table-cell office:value-type="float" office:value="130582.5">
            <text:p>130.582,5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2003">
            <text:p>12003</text:p>
          </table:table-cell>
          <table:table-cell office:value-type="string">
            <text:p>SUELDO GRUPO C1 BIBLIOTECAS PUBLICAS</text:p>
          </table:table-cell>
          <table:table-cell office:value-type="float" office:value="165481.13">
            <text:p>165.481,1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2004">
            <text:p>12004</text:p>
          </table:table-cell>
          <table:table-cell office:value-type="string">
            <text:p>SUELDO GRUPO C2 BIBLIOTECAS PUBLICAS</text:p>
          </table:table-cell>
          <table:table-cell office:value-type="float" office:value="144529.25">
            <text:p>144.529,2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BIBLIOTECAS PUBLICAS</text:p>
          </table:table-cell>
          <table:table-cell office:value-type="float" office:value="130381.27">
            <text:p>130.381,2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BIBLIOTECAS PUBLICAS</text:p>
          </table:table-cell>
          <table:table-cell office:value-type="float" office:value="161806.99">
            <text:p>161.806,9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2004">
            <text:p>12004</text:p>
          </table:table-cell>
          <table:table-cell office:value-type="string">
            <text:p>SUELDO GRUPO C2 GESTION DEL PADRON MPAL DE HABITANTES</text:p>
          </table:table-cell>
          <table:table-cell office:value-type="float" office:value="99876.06">
            <text:p>99.876,0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GESTION DEL PADRON MPAL DE HABITANTES</text:p>
          </table:table-cell>
          <table:table-cell office:value-type="float" office:value="76764.56">
            <text:p>76.764,5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GESTION DEL PADRON MPAL DE HABITANTES</text:p>
          </table:table-cell>
          <table:table-cell office:value-type="float" office:value="85110.98">
            <text:p>85.110,9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31">
            <text:p>9231</text:p>
          </table:table-cell>
          <table:table-cell office:value-type="float" office:value="16000">
            <text:p>16000</text:p>
          </table:table-cell>
          <table:table-cell office:value-type="string">
            <text:p>SEGURIDAD SOCIAL GESTION DEL PADRON MPAL DE HABITANTES</text:p>
          </table:table-cell>
          <table:table-cell office:value-type="float" office:value="93922.71">
            <text:p>93.922,71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50">
            <text:p>150</text:p>
          </table:table-cell>
          <table:table-cell office:value-type="string">
            <text:p>PRODUCTIVIDAD SEGURIDAD Y ORDEN PÚBLICO</text:p>
          </table:table-cell>
          <table:table-cell office:value-type="float" office:value="2994942.85">
            <text:p>2.994.942,8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51">
            <text:p>151</text:p>
          </table:table-cell>
          <table:table-cell office:value-type="string">
            <text:p>GRATIFICACIONES SEGURIDAD Y ORDEN PÚBLICO</text:p>
          </table:table-cell>
          <table:table-cell office:value-type="float" office:value="632089.57">
            <text:p>632.089,5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2003">
            <text:p>12003</text:p>
          </table:table-cell>
          <table:table-cell office:value-type="string">
            <text:p>SUELDO GRUPO C1 SEGURIDAD Y ORDEN PÚBLICO</text:p>
          </table:table-cell>
          <table:table-cell office:value-type="float" office:value="6002739.81">
            <text:p>6.002.739,8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2006">
            <text:p>12006</text:p>
          </table:table-cell>
          <table:table-cell office:value-type="string">
            <text:p>TRIENIOS SEGURIDAD Y ORDEN PÚBLICO</text:p>
          </table:table-cell>
          <table:table-cell office:value-type="float" office:value="1511059.36">
            <text:p>1.511.059,3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SEGURIDAD Y ORDEN PÚBLICO</text:p>
          </table:table-cell>
          <table:table-cell office:value-type="float" office:value="2925930.83">
            <text:p>2.925.930,8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SEGURIDAD Y ORDEN PÚBLICO</text:p>
          </table:table-cell>
          <table:table-cell office:value-type="float" office:value="8947746.21">
            <text:p>8.947.746,2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2">
            <text:p>132</text:p>
          </table:table-cell>
          <table:table-cell office:value-type="float" office:value="16000">
            <text:p>16000</text:p>
          </table:table-cell>
          <table:table-cell office:value-type="string">
            <text:p>SEGURIDAD SOCIAL SEGURIDAD Y ORDEN PÚBLICO</text:p>
          </table:table-cell>
          <table:table-cell office:value-type="float" office:value="7524154.4">
            <text:p>7.524.154,4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004">
            <text:p>12004</text:p>
          </table:table-cell>
          <table:table-cell office:value-type="string">
            <text:p>SUELDO GRUPO C2 ORDENACIÓN DEL TRÁFICO Y DEL ESTACIONAMIENTO</text:p>
          </table:table-cell>
          <table:table-cell office:value-type="float" office:value="541517.04">
            <text:p>541.517,0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ORDENACIÓN DEL TRÁFICO Y DEL ESTACION</text:p>
          </table:table-cell>
          <table:table-cell office:value-type="float" office:value="449983.86">
            <text:p>449.983,8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ORDENACIÓN DEL TRÁFICO Y DEL ESTACION</text:p>
          </table:table-cell>
          <table:table-cell office:value-type="float" office:value="591038.58">
            <text:p>591.038,5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3">
            <text:p>133</text:p>
          </table:table-cell>
          <table:table-cell office:value-type="float" office:value="16000">
            <text:p>16000</text:p>
          </table:table-cell>
          <table:table-cell office:value-type="string">
            <text:p>SEGURIDAD SOCIAL ORDENACIÓN DEL TRÁFICO Y DEL ESTACIONAMIENT</text:p>
          </table:table-cell>
          <table:table-cell office:value-type="float" office:value="652826.17">
            <text:p>652.826,1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50">
            <text:p>150</text:p>
          </table:table-cell>
          <table:table-cell office:value-type="string">
            <text:p>PRODUCTIVIDAD SERVICIO DE EXTINCIÓN DE INCENDIOS</text:p>
          </table:table-cell>
          <table:table-cell office:value-type="float" office:value="401963.63">
            <text:p>401.963,6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51">
            <text:p>151</text:p>
          </table:table-cell>
          <table:table-cell office:value-type="string">
            <text:p>GRATIFICACIONES SERVICIO DE EXTINCIÓN DE INCENDIOS</text:p>
          </table:table-cell>
          <table:table-cell office:value-type="float" office:value="446596.86">
            <text:p>446.596,8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2002">
            <text:p>12002</text:p>
          </table:table-cell>
          <table:table-cell office:value-type="string">
            <text:p>SUELDO GRUPO B SERVICIO DE EXTINCIÓN DE INCENDIOS</text:p>
          </table:table-cell>
          <table:table-cell office:value-type="float" office:value="371092">
            <text:p>371.092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2003">
            <text:p>12003</text:p>
          </table:table-cell>
          <table:table-cell office:value-type="string">
            <text:p>SUELDO GRUPO C1 SERVICIO DE EXTINCIÓN DE INCENDIOS</text:p>
          </table:table-cell>
          <table:table-cell office:value-type="float" office:value="1631404.48">
            <text:p>1.631.404,4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SERVICIO DE EXTINCIÓN DE INCENDIOS</text:p>
          </table:table-cell>
          <table:table-cell office:value-type="float" office:value="938171.19">
            <text:p>938.171,1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SERVICIO DE EXTINCIÓN DE INCENDIOS</text:p>
          </table:table-cell>
          <table:table-cell office:value-type="float" office:value="3867000.3">
            <text:p>3.867.000,3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36">
            <text:p>136</text:p>
          </table:table-cell>
          <table:table-cell office:value-type="float" office:value="16000">
            <text:p>16000</text:p>
          </table:table-cell>
          <table:table-cell office:value-type="string">
            <text:p>SEGURIDAD SOCIAL SERVICIO DE EXTINCIÓN DE INCENDIOS</text:p>
          </table:table-cell>
          <table:table-cell office:value-type="float" office:value="2526464.46">
            <text:p>2.526.464,4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100">
            <text:p>12100</text:p>
          </table:table-cell>
          <table:table-cell office:value-type="string">
            <text:p>C.DESTINO URB:PLANEAMIENTO,GESTION,EJEC Y DISC.URBANISTICA</text:p>
          </table:table-cell>
          <table:table-cell office:value-type="float" office:value="694686.79">
            <text:p>694.686,7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2101">
            <text:p>12101</text:p>
          </table:table-cell>
          <table:table-cell office:value-type="string">
            <text:p>C.ESPECIFICO URB:PLANEAMIENTO,GESTION,EJEC Y DISC.URBANISTIC</text:p>
          </table:table-cell>
          <table:table-cell office:value-type="float" office:value="847709.11">
            <text:p>847.709,1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51">
            <text:p>151</text:p>
          </table:table-cell>
          <table:table-cell office:value-type="float" office:value="16000">
            <text:p>16000</text:p>
          </table:table-cell>
          <table:table-cell office:value-type="string">
            <text:p>SEGURIDAD SOCIAL URB:PLANEAMIENTO,GESTION,EJEC Y DISC.URBANI</text:p>
          </table:table-cell>
          <table:table-cell office:value-type="float" office:value="855537.25">
            <text:p>855.537,2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71">
            <text:p>171</text:p>
          </table:table-cell>
          <table:table-cell office:value-type="float" office:value="12004">
            <text:p>12004</text:p>
          </table:table-cell>
          <table:table-cell office:value-type="string">
            <text:p>SUELDO GRUPO C2 PARQUES Y JARDINES</text:p>
          </table:table-cell>
          <table:table-cell office:value-type="float" office:value="415229.66">
            <text:p>415.229,6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31">
            <text:p>131</text:p>
          </table:table-cell>
          <table:table-cell office:value-type="string">
            <text:p>TRABAJADORES LABORALES TEMPORALES ASISTENCIA SOCIAL PRIMARIA</text:p>
          </table:table-cell>
          <table:table-cell office:value-type="float" office:value="473891.86">
            <text:p>473.891,86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50">
            <text:p>150</text:p>
          </table:table-cell>
          <table:table-cell office:value-type="string">
            <text:p>PRODUCTIVIDAD ASISTENCIA SOCIAL PRIMARIA</text:p>
          </table:table-cell>
          <table:table-cell office:value-type="float" office:value="397937.95">
            <text:p>397.937,9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2001">
            <text:p>12001</text:p>
          </table:table-cell>
          <table:table-cell office:value-type="string">
            <text:p>SUELDO GRUPO A2 ASISTENCIA SOCIAL PRIMARIA</text:p>
          </table:table-cell>
          <table:table-cell office:value-type="float" office:value="1202799.83">
            <text:p>1.202.799,8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2004">
            <text:p>12004</text:p>
          </table:table-cell>
          <table:table-cell office:value-type="string">
            <text:p>SUELDO GRUPO C2 ASISTENCIA SOCIAL PRIMARIA</text:p>
          </table:table-cell>
          <table:table-cell office:value-type="float" office:value="575959.75">
            <text:p>575.959,7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2006">
            <text:p>12006</text:p>
          </table:table-cell>
          <table:table-cell office:value-type="string">
            <text:p>TRIENIOS ASISTENCIA SOCIAL PRIMARIA</text:p>
          </table:table-cell>
          <table:table-cell office:value-type="float" office:value="444453.93">
            <text:p>444.453,9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SISTENCIA SOCIAL PRIMARIA</text:p>
          </table:table-cell>
          <table:table-cell office:value-type="float" office:value="1168815.05">
            <text:p>1.168.815,0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SISTENCIA SOCIAL PRIMARIA</text:p>
          </table:table-cell>
          <table:table-cell office:value-type="float" office:value="1474828.39">
            <text:p>1.474.828,39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231">
            <text:p>231</text:p>
          </table:table-cell>
          <table:table-cell office:value-type="float" office:value="16000">
            <text:p>16000</text:p>
          </table:table-cell>
          <table:table-cell office:value-type="string">
            <text:p>SEGURIDAD SOCIAL ASISTENCIA SOCIAL PRIMARIA</text:p>
          </table:table-cell>
          <table:table-cell office:value-type="float" office:value="1675810.14">
            <text:p>1.675.810,1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2004">
            <text:p>12004</text:p>
          </table:table-cell>
          <table:table-cell office:value-type="string">
            <text:p>SUELDO GRUPO C2 FUNC.C.DOCENTES ENSEÑANZA INFANTIL,PRIMARIA</text:p>
          </table:table-cell>
          <table:table-cell office:value-type="float" office:value="709288.64">
            <text:p>709.288,6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2101">
            <text:p>12101</text:p>
          </table:table-cell>
          <table:table-cell office:value-type="string">
            <text:p>C.ESPECÍFICO FUNC.C.DOCENTES ENSEÑANZA INFANTIL,PRIMARIA Y E</text:p>
          </table:table-cell>
          <table:table-cell office:value-type="float" office:value="397279.27">
            <text:p>397.279,2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23">
            <text:p>323</text:p>
          </table:table-cell>
          <table:table-cell office:value-type="float" office:value="16000">
            <text:p>16000</text:p>
          </table:table-cell>
          <table:table-cell office:value-type="string">
            <text:p>SEGURIDAD SOCIAL FUNC.C.DOCENTES ENSEÑ INFANTIL,PRIMARIA Y E</text:p>
          </table:table-cell>
          <table:table-cell office:value-type="float" office:value="451942.5">
            <text:p>451.942,5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2004">
            <text:p>12004</text:p>
          </table:table-cell>
          <table:table-cell office:value-type="string">
            <text:p>SUELDO GRUPO C2 EQUIPAMIENTOS CULTURALES Y MUSEOS</text:p>
          </table:table-cell>
          <table:table-cell office:value-type="float" office:value="440819.44">
            <text:p>440.819,4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3">
            <text:p>333</text:p>
          </table:table-cell>
          <table:table-cell office:value-type="float" office:value="16000">
            <text:p>16000</text:p>
          </table:table-cell>
          <table:table-cell office:value-type="string">
            <text:p>SEGURIDAD SOCIAL EQUIPAMIENTOS CULTURALES Y MUSEOS</text:p>
          </table:table-cell>
          <table:table-cell office:value-type="float" office:value="383535.11">
            <text:p>383.535,1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2000">
            <text:p>12000</text:p>
          </table:table-cell>
          <table:table-cell office:value-type="string">
            <text:p>SUELDO GRUPO A1 PROMOCION CULTURAL</text:p>
          </table:table-cell>
          <table:table-cell office:value-type="float" office:value="893358.95">
            <text:p>893.358,9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PROMOCION CULTURAL</text:p>
          </table:table-cell>
          <table:table-cell office:value-type="float" office:value="556234.31">
            <text:p>556.234,3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PROMOCION CULTURAL</text:p>
          </table:table-cell>
          <table:table-cell office:value-type="float" office:value="776938.18">
            <text:p>776.938,1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4">
            <text:p>334</text:p>
          </table:table-cell>
          <table:table-cell office:value-type="float" office:value="16000">
            <text:p>16000</text:p>
          </table:table-cell>
          <table:table-cell office:value-type="string">
            <text:p>SEGURIDAD SOCIAL PROMOCION CULTURAL</text:p>
          </table:table-cell>
          <table:table-cell office:value-type="float" office:value="798389.88">
            <text:p>798.389,8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2004">
            <text:p>12004</text:p>
          </table:table-cell>
          <table:table-cell office:value-type="string">
            <text:p>SUELDO GRUPO C2 INSTALACIONES DEPORTIVAS</text:p>
          </table:table-cell>
          <table:table-cell office:value-type="float" office:value="350220.97">
            <text:p>350.220,9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INSTALACIONES DEPORTIVAS</text:p>
          </table:table-cell>
          <table:table-cell office:value-type="float" office:value="420028.01">
            <text:p>420.028,0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42">
            <text:p>342</text:p>
          </table:table-cell>
          <table:table-cell office:value-type="float" office:value="16000">
            <text:p>16000</text:p>
          </table:table-cell>
          <table:table-cell office:value-type="string">
            <text:p>SEGURIDAD SOCIAL INSTALCIONES DEPORTIVAS</text:p>
          </table:table-cell>
          <table:table-cell office:value-type="float" office:value="459274.58">
            <text:p>459.274,58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0000">
            <text:p>10000</text:p>
          </table:table-cell>
          <table:table-cell office:value-type="string">
            <text:p>RETRIBUCIONES BASICAS ORGANOS DE GOBIERNO</text:p>
          </table:table-cell>
          <table:table-cell office:value-type="float" office:value="1270385.95">
            <text:p>1.270.385,9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1000">
            <text:p>11000</text:p>
          </table:table-cell>
          <table:table-cell office:value-type="string">
            <text:p>RETRIBUCIONES BÁSICAS <text:s/>PERSONAL EVENTUAL</text:p>
          </table:table-cell>
          <table:table-cell office:value-type="float" office:value="341942">
            <text:p>341.942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1001">
            <text:p>11001</text:p>
          </table:table-cell>
          <table:table-cell office:value-type="string">
            <text:p>RETRIBUCIONES COMPLEMENTARIA PERSONAL EVENTUAL</text:p>
          </table:table-cell>
          <table:table-cell office:value-type="float" office:value="479719.27">
            <text:p>479.719,2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12">
            <text:p>912</text:p>
          </table:table-cell>
          <table:table-cell office:value-type="float" office:value="16000">
            <text:p>16000</text:p>
          </table:table-cell>
          <table:table-cell office:value-type="string">
            <text:p>SEGURIDAD SOCIAL ÓRGANOS DE GOBIERNO</text:p>
          </table:table-cell>
          <table:table-cell office:value-type="float" office:value="808289.51">
            <text:p>808.289,5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830">
            <text:p>830</text:p>
          </table:table-cell>
          <table:table-cell office:value-type="string">
            <text:p>ANTICIPOS A PERSONAL</text:p>
          </table:table-cell>
          <table:table-cell office:value-type="float" office:value="868029.75">
            <text:p>868.029,7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000">
            <text:p>12000</text:p>
          </table:table-cell>
          <table:table-cell office:value-type="string">
            <text:p>SUELDO GRUPO A1 ADMINISTRACIÓN GENERAL</text:p>
          </table:table-cell>
          <table:table-cell office:value-type="float" office:value="681920.44">
            <text:p>681.920,44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001">
            <text:p>12001</text:p>
          </table:table-cell>
          <table:table-cell office:value-type="string">
            <text:p>SUELDO GRUPO A2 ADMINISTRACIÓN GENERAL</text:p>
          </table:table-cell>
          <table:table-cell office:value-type="float" office:value="644938.43">
            <text:p>644.938,43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003">
            <text:p>12003</text:p>
          </table:table-cell>
          <table:table-cell office:value-type="string">
            <text:p>SUELDO GRUPO C1 ADMINISTRACIÓN GENERAL</text:p>
          </table:table-cell>
          <table:table-cell office:value-type="float" office:value="559830.57">
            <text:p>559.830,5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004">
            <text:p>12004</text:p>
          </table:table-cell>
          <table:table-cell office:value-type="string">
            <text:p>SUELDO GRUPO C2 ADMINISTRACIÓN GENERAL</text:p>
          </table:table-cell>
          <table:table-cell office:value-type="float" office:value="1334559.97">
            <text:p>1.334.559,9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006">
            <text:p>12006</text:p>
          </table:table-cell>
          <table:table-cell office:value-type="string">
            <text:p>TRIENIOS ADMINISTRACIÓN GENERAL</text:p>
          </table:table-cell>
          <table:table-cell office:value-type="float" office:value="605787.05">
            <text:p>605.787,0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100">
            <text:p>12100</text:p>
          </table:table-cell>
          <table:table-cell office:value-type="string">
            <text:p>COMPLEMENTO DE DESTINO ADMINISTRACIÓN GENERAL</text:p>
          </table:table-cell>
          <table:table-cell office:value-type="float" office:value="1814211.6">
            <text:p>1.814.211,6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ADMINISTRACIÓN GENERAL</text:p>
          </table:table-cell>
          <table:table-cell office:value-type="float" office:value="2579408.57">
            <text:p>2.579.408,5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5001">
            <text:p>15001</text:p>
          </table:table-cell>
          <table:table-cell office:value-type="string">
            <text:p>PRODUCTIVIDAD ADMINISTRACIÓN <text:s/>GRENERAL</text:p>
          </table:table-cell>
          <table:table-cell office:value-type="float" office:value="731421.35">
            <text:p>731.421,3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0">
            <text:p>920</text:p>
          </table:table-cell>
          <table:table-cell office:value-type="float" office:value="1600000">
            <text:p>1600000</text:p>
          </table:table-cell>
          <table:table-cell office:value-type="string">
            <text:p>SEGURIDAD SOCIAL ADMINISTRACIÓN GENERAL</text:p>
          </table:table-cell>
          <table:table-cell office:value-type="float" office:value="2034807.07">
            <text:p>2.034.807,07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5">
            <text:p>925</text:p>
          </table:table-cell>
          <table:table-cell office:value-type="float" office:value="2279941">
            <text:p>2279941</text:p>
          </table:table-cell>
          <table:table-cell office:value-type="string">
            <text:p>OTROS TRAB. REALIZ. POR O.EMP.SERVICIO <text:s/>ATENCION A LA CIUDAD</text:p>
          </table:table-cell>
          <table:table-cell office:value-type="float" office:value="415000">
            <text:p>415.000,00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GESTIÓN DEL SISTEMA TRIBUTARIO</text:p>
          </table:table-cell>
          <table:table-cell office:value-type="float" office:value="450362.21">
            <text:p>450.362,2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32">
            <text:p>932</text:p>
          </table:table-cell>
          <table:table-cell office:value-type="float" office:value="16000">
            <text:p>16000</text:p>
          </table:table-cell>
          <table:table-cell office:value-type="string">
            <text:p>SEGURIDAD SOCIAL GESTIÓN DEL SISTEMA TRIBUTARIO</text:p>
          </table:table-cell>
          <table:table-cell office:value-type="float" office:value="446785.35">
            <text:p>446.785,35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3321">
            <text:p>3321</text:p>
          </table:table-cell>
          <table:table-cell office:value-type="float" office:value="16000">
            <text:p>16000</text:p>
          </table:table-cell>
          <table:table-cell office:value-type="string">
            <text:p>SEGURIDAD SOCIAL BIBLIOTECAS PUBLICAS</text:p>
          </table:table-cell>
          <table:table-cell office:value-type="float" office:value="213597.61">
            <text:p>213.597,6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2004">
            <text:p>12004</text:p>
          </table:table-cell>
          <table:table-cell office:value-type="string">
            <text:p>SUELDO GRUPO C2 MERCADOS</text:p>
          </table:table-cell>
          <table:table-cell office:value-type="float" office:value="173033.61">
            <text:p>173.033,6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2101">
            <text:p>12101</text:p>
          </table:table-cell>
          <table:table-cell office:value-type="string">
            <text:p>COMPLEMENTO ESPECÍFICO MERCADOS</text:p>
          </table:table-cell>
          <table:table-cell office:value-type="float" office:value="181080.31">
            <text:p>181.080,31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4312">
            <text:p>4312</text:p>
          </table:table-cell>
          <table:table-cell office:value-type="float" office:value="16000">
            <text:p>16000</text:p>
          </table:table-cell>
          <table:table-cell office:value-type="string">
            <text:p>SEGURIDAD SOCIAL MERCADOS</text:p>
          </table:table-cell>
          <table:table-cell office:value-type="float" office:value="164762.14">
            <text:p>164.762,14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91">
            <text:p>491</text:p>
          </table:table-cell>
          <table:table-cell office:value-type="float" office:value="64100">
            <text:p>64100</text:p>
          </table:table-cell>
          <table:table-cell office:value-type="string">
            <text:p>APP ALICANTE TURISTICA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000">
            <text:p>22000</text:p>
          </table:table-cell>
          <table:table-cell office:value-type="string">
            <text:p>MATERIAS DE OFICINA NO INVENTARIABLE. INFORMATICA</text:p>
          </table:table-cell>
          <table:table-cell office:value-type="float" office:value="6074.46">
            <text:p>6.074,46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INFORMATICA</text:p>
          </table:table-cell>
          <table:table-cell office:value-type="float" office:value="530">
            <text:p>530,0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203">
            <text:p>22203</text:p>
          </table:table-cell>
          <table:table-cell office:value-type="string">
            <text:p>COMUNICACIONES INFORMATICAS</text:p>
          </table:table-cell>
          <table:table-cell office:value-type="float" office:value="20460">
            <text:p>20.460,0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606">
            <text:p>22606</text:p>
          </table:table-cell>
          <table:table-cell office:value-type="string">
            <text:p>ACTIVIDADES DE DIFUSION Y DIVULGACION NUEVAS TECNOLOGIA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INFORMATICA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32">
            <text:p>132</text:p>
          </table:table-cell>
          <table:table-cell office:value-type="float" office:value="62603">
            <text:p>62603</text:p>
          </table:table-cell>
          <table:table-cell office:value-type="string">
            <text:p>ADQUISICION HARDWARE POLICIA LOCAL</text:p>
          </table:table-cell>
          <table:table-cell office:value-type="float" office:value="65500">
            <text:p>65.500,0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32">
            <text:p>132</text:p>
          </table:table-cell>
          <table:table-cell office:value-type="float" office:value="64100">
            <text:p>64100</text:p>
          </table:table-cell>
          <table:table-cell office:value-type="string">
            <text:p>PLATAFORMA ZENTINEL GESTION POLICIA</text:p>
          </table:table-cell>
          <table:table-cell office:value-type="float" office:value="150000">
            <text:p>150.000,0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59">
            <text:p>459</text:p>
          </table:table-cell>
          <table:table-cell office:value-type="float" office:value="60902">
            <text:p>60902</text:p>
          </table:table-cell>
          <table:table-cell office:value-type="string">
            <text:p>(IVACE) OTRAS INVERSIONES:CAMARAS VIGILANCIA</text:p>
          </table:table-cell>
          <table:table-cell office:value-type="float" office:value="286449.22">
            <text:p>286.449,22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491">
            <text:p>491</text:p>
          </table:table-cell>
          <table:table-cell office:value-type="float" office:value="62605">
            <text:p>62605</text:p>
          </table:table-cell>
          <table:table-cell office:value-type="string">
            <text:p>(EDUSI) EQUIPOS PARA PROCESOS DE INFORMACION</text:p>
          </table:table-cell>
          <table:table-cell office:value-type="float" office:value="233000">
            <text:p>233.000,0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16">
            <text:p>216</text:p>
          </table:table-cell>
          <table:table-cell office:value-type="string">
            <text:p>REP. MANT. Y CONSERV.EQUIPOS PARA PROCESOS <text:s/>DE INFORMACION</text:p>
          </table:table-cell>
          <table:table-cell office:value-type="float" office:value="371369.43">
            <text:p>371.369,43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3120">
            <text:p>23120</text:p>
          </table:table-cell>
          <table:table-cell office:value-type="string">
            <text:p>DEL PERSONAL NO DIRECTIVO.</text:p>
          </table:table-cell>
          <table:table-cell office:value-type="float" office:value="100">
            <text:p>100,0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62601">
            <text:p>62601</text:p>
          </table:table-cell>
          <table:table-cell office:value-type="string">
            <text:p>ADQUISICION DE EQUIPOS INFORMATICOS</text:p>
          </table:table-cell>
          <table:table-cell office:value-type="float" office:value="176500">
            <text:p>176.500,0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62604">
            <text:p>62604</text:p>
          </table:table-cell>
          <table:table-cell office:value-type="string">
            <text:p>(EDUSI) EQUIPOS PARA PROCESOS DE INFORMACION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62605">
            <text:p>62605</text:p>
          </table:table-cell>
          <table:table-cell office:value-type="string">
            <text:p>PANTALLAS TACTILES INFORMATIVAS EN PUNTOS DE ACCESO AL CASTI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62609">
            <text:p>62609</text:p>
          </table:table-cell>
          <table:table-cell office:value-type="string">
            <text:p>DISPOSITIVOS DE FIRMA BIOMETRICA EN GESTOR DE EXPEDIENTES</text:p>
          </table:table-cell>
          <table:table-cell office:value-type="float" office:value="13100">
            <text:p>13.100,0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00201">
            <text:p>2200201</text:p>
          </table:table-cell>
          <table:table-cell office:value-type="string">
            <text:p>MATERIAL INFORMATICO NO INVENTARIABLE</text:p>
          </table:table-cell>
          <table:table-cell office:value-type="float" office:value="120562">
            <text:p>120.562,0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00202">
            <text:p>2200202</text:p>
          </table:table-cell>
          <table:table-cell office:value-type="string">
            <text:p>LICENCIAS ESTANDAR DE SOFTWARE</text:p>
          </table:table-cell>
          <table:table-cell office:value-type="float" office:value="116272.4">
            <text:p>116.272,4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79934">
            <text:p>2279934</text:p>
          </table:table-cell>
          <table:table-cell office:value-type="string">
            <text:p>OTROS TRABAJOS REALIZ. EMPRESAS. SERV. EXTERNOS INFORMAT</text:p>
          </table:table-cell>
          <table:table-cell office:value-type="float" office:value="103142">
            <text:p>103.142,00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20">
            <text:p>920</text:p>
          </table:table-cell>
          <table:table-cell office:value-type="float" office:value="2279939">
            <text:p>2279939</text:p>
          </table:table-cell>
          <table:table-cell office:value-type="string">
            <text:p>(EDUSI) PLAN MODERNIZACION DE SERVICIOS MUNICIPALES</text:p>
          </table:table-cell>
          <table:table-cell office:value-type="float" office:value="105000">
            <text:p>105.000,0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20">
            <text:p>92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CONTRATACION</text:p>
          </table:table-cell>
          <table:table-cell office:value-type="float" office:value="510">
            <text:p>510,0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20">
            <text:p>920</text:p>
          </table:table-cell>
          <table:table-cell office:value-type="float" office:value="22603">
            <text:p>22603</text:p>
          </table:table-cell>
          <table:table-cell office:value-type="string">
            <text:p>PUBLICACION EN DIARIOS OFICIALES. CONTRATACION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CONTRATACION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920">
            <text:p>920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 PLATAFOR. LICITAC. CONTRATACION</text:p>
          </table:table-cell>
          <table:table-cell office:value-type="float" office:value="32304.1">
            <text:p>32.304,1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20">
            <text:p>920</text:p>
          </table:table-cell>
          <table:table-cell office:value-type="float" office:value="200">
            <text:p>200</text:p>
          </table:table-cell>
          <table:table-cell office:value-type="string">
            <text:p>ARRENDAMIENTOS DE TERRENOS Y BIENES NATURALES</text:p>
          </table:table-cell>
          <table:table-cell office:value-type="float" office:value="3341.96">
            <text:p>3.341,96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20">
            <text:p>920</text:p>
          </table:table-cell>
          <table:table-cell office:value-type="float" office:value="202">
            <text:p>202</text:p>
          </table:table-cell>
          <table:table-cell office:value-type="string">
            <text:p>ARRENDAMIENTOS DE EDIFICIOS Y OTRAS CONSTRUCCIONES</text:p>
          </table:table-cell>
          <table:table-cell office:value-type="float" office:value="1147853.59">
            <text:p>1.147.853,59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20">
            <text:p>920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.Y OTRAS CONST. GASTOS COMUNIDAD</text:p>
          </table:table-cell>
          <table:table-cell office:value-type="float" office:value="47071">
            <text:p>47.071,0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33">
            <text:p>933</text:p>
          </table:table-cell>
          <table:table-cell office:value-type="float" office:value="22000">
            <text:p>22000</text:p>
          </table:table-cell>
          <table:table-cell office:value-type="string">
            <text:p>MATERIAL DE OFICINA NO INVENTARIABLE. PATRIMONIO</text:p>
          </table:table-cell>
          <table:table-cell office:value-type="float" office:value="3600">
            <text:p>3.600,0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33">
            <text:p>933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PATRIMONIO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33">
            <text:p>933</text:p>
          </table:table-cell>
          <table:table-cell office:value-type="float" office:value="22500">
            <text:p>22500</text:p>
          </table:table-cell>
          <table:table-cell office:value-type="string">
            <text:p>TRIBUTOS ESTATAL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33">
            <text:p>933</text:p>
          </table:table-cell>
          <table:table-cell office:value-type="float" office:value="22603">
            <text:p>22603</text:p>
          </table:table-cell>
          <table:table-cell office:value-type="string">
            <text:p>PUBLICACIÓN EN DIARIOS OFICIALES. PATRIMONI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33">
            <text:p>933</text:p>
          </table:table-cell>
          <table:table-cell office:value-type="float" office:value="22604">
            <text:p>22604</text:p>
          </table:table-cell>
          <table:table-cell office:value-type="string">
            <text:p>GASTOS JURIDICOS ,NOTARIALES, REGISTRO Y FISCALE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33">
            <text:p>933</text:p>
          </table:table-cell>
          <table:table-cell office:value-type="float" office:value="22609">
            <text:p>22609</text:p>
          </table:table-cell>
          <table:table-cell office:value-type="string">
            <text:p>GASTOS DIVERSOS SERVICIO GESTION PATRIMONIAL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33">
            <text:p>933</text:p>
          </table:table-cell>
          <table:table-cell office:value-type="float" office:value="2270601">
            <text:p>2270601</text:p>
          </table:table-cell>
          <table:table-cell office:value-type="string">
            <text:p>IMPLANTACION NUEVO SISTEMA GESTION PATRIMONIAL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33">
            <text:p>933</text:p>
          </table:table-cell>
          <table:table-cell office:value-type="float" office:value="2270602">
            <text:p>2270602</text:p>
          </table:table-cell>
          <table:table-cell office:value-type="string">
            <text:p>ESTUDIOS Y TRABAJOS TECNICOS. PATRIMONIO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352">
            <text:p>352</text:p>
          </table:table-cell>
          <table:table-cell office:value-type="string">
            <text:p>INTERESES DE DEMORA</text:p>
          </table:table-cell>
          <table:table-cell office:value-type="float" office:value="335987">
            <text:p>335.987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URBANISMO</text:p>
          </table:table-cell>
          <table:table-cell office:value-type="float" office:value="1530">
            <text:p>1.53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URBANISMO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603">
            <text:p>22603</text:p>
          </table:table-cell>
          <table:table-cell office:value-type="string">
            <text:p>PUBLICACION EN DIARIOS OFICIALES. URBANISMO</text:p>
          </table:table-cell>
          <table:table-cell office:value-type="float" office:value="4080">
            <text:p>4.08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604">
            <text:p>22604</text:p>
          </table:table-cell>
          <table:table-cell office:value-type="string">
            <text:p>GASTOS JURÍDICOS, NOTARIALES, REGISTRO Y FISCALES</text:p>
          </table:table-cell>
          <table:table-cell office:value-type="float" office:value="5100">
            <text:p>5.1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URBANISMO</text:p>
          </table:table-cell>
          <table:table-cell office:value-type="float" office:value="3060">
            <text:p>3.06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48915">
            <text:p>48915</text:p>
          </table:table-cell>
          <table:table-cell office:value-type="string">
            <text:p>SUBV.REHABILITACION EDIFICIOS CATALOGO DE PROTECCIONES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48921">
            <text:p>48921</text:p>
          </table:table-cell>
          <table:table-cell office:value-type="string">
            <text:p>SUBV. PINTURA FACHADAS ISLA TABARCA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48953">
            <text:p>48953</text:p>
          </table:table-cell>
          <table:table-cell office:value-type="string">
            <text:p>CONVENIO CONTROL SEGURIDAD OBRAS MUNICIPALES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70601">
            <text:p>2270601</text:p>
          </table:table-cell>
          <table:table-cell office:value-type="string">
            <text:p>ESTUDIOS Y TRABAJOS TECNICOS: REDACCION PGOU Y OTROS</text:p>
          </table:table-cell>
          <table:table-cell office:value-type="float" office:value="131600">
            <text:p>131.6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79904">
            <text:p>2279904</text:p>
          </table:table-cell>
          <table:table-cell office:value-type="string">
            <text:p>OTROS TRAB. REALIZADOS POR EMPRESAS Y PROFESIONALES</text:p>
          </table:table-cell>
          <table:table-cell office:value-type="float" office:value="5100">
            <text:p>5.1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1">
            <text:p>151</text:p>
          </table:table-cell>
          <table:table-cell office:value-type="float" office:value="2279906">
            <text:p>2279906</text:p>
          </table:table-cell>
          <table:table-cell office:value-type="string">
            <text:p>OTR.TRABAJOS REALIZ. OTRAS EMP. EJECUCIONES SUBSIDIARIAS</text:p>
          </table:table-cell>
          <table:table-cell office:value-type="float" office:value="68129.5">
            <text:p>68.129,5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71">
            <text:p>171</text:p>
          </table:table-cell>
          <table:table-cell office:value-type="float" office:value="60904">
            <text:p>60904</text:p>
          </table:table-cell>
          <table:table-cell office:value-type="string">
            <text:p>CONSTRUCCION PARQUE PUBLICO RABAL ROIG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71">
            <text:p>171</text:p>
          </table:table-cell>
          <table:table-cell office:value-type="float" office:value="60905">
            <text:p>60905</text:p>
          </table:table-cell>
          <table:table-cell office:value-type="string">
            <text:p>CONST. PARQUE PUBLICO SOLAR PARROQUIA BARRIO GRAN VIA SUR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71">
            <text:p>171</text:p>
          </table:table-cell>
          <table:table-cell office:value-type="float" office:value="60906">
            <text:p>60906</text:p>
          </table:table-cell>
          <table:table-cell office:value-type="string">
            <text:p>CONST. AREA RECREATIVA PARCELA MUNPAL. MORALET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71">
            <text:p>171</text:p>
          </table:table-cell>
          <table:table-cell office:value-type="float" office:value="60907">
            <text:p>60907</text:p>
          </table:table-cell>
          <table:table-cell office:value-type="string">
            <text:p>ACTUACION UMBRACULOS, ASEOS PUBLICOS Y OBRAS URB. TABARCA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71">
            <text:p>171</text:p>
          </table:table-cell>
          <table:table-cell office:value-type="float" office:value="61902">
            <text:p>61902</text:p>
          </table:table-cell>
          <table:table-cell office:value-type="string">
            <text:p>MEJORA ZONAS VERDES MARGEN IZQUIERDO BARRANCO OVEJAS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36">
            <text:p>336</text:p>
          </table:table-cell>
          <table:table-cell office:value-type="float" office:value="22706">
            <text:p>22706</text:p>
          </table:table-cell>
          <table:table-cell office:value-type="string">
            <text:p>(EDUSI) ESTUDIOS Y TRABAJOS TECNICOS</text:p>
          </table:table-cell>
          <table:table-cell office:value-type="float" office:value="14471.6">
            <text:p>14.471,6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36">
            <text:p>336</text:p>
          </table:table-cell>
          <table:table-cell office:value-type="float" office:value="61924">
            <text:p>61924</text:p>
          </table:table-cell>
          <table:table-cell office:value-type="string">
            <text:p>REHABILITACION DEL PANTEON DE LOS GUIJARRO</text:p>
          </table:table-cell>
          <table:table-cell office:value-type="float" office:value="0.5">
            <text:p>0,5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36">
            <text:p>336</text:p>
          </table:table-cell>
          <table:table-cell office:value-type="float" office:value="2279952">
            <text:p>2279952</text:p>
          </table:table-cell>
          <table:table-cell office:value-type="string">
            <text:p>OTROS TRAB. REALIZADOS POR EMPRESAS Y PROFESIONALES</text:p>
          </table:table-cell>
          <table:table-cell office:value-type="float" office:value="15300">
            <text:p>15.3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59">
            <text:p>459</text:p>
          </table:table-cell>
          <table:table-cell office:value-type="float" office:value="60900">
            <text:p>60900</text:p>
          </table:table-cell>
          <table:table-cell office:value-type="string">
            <text:p>INVERSION NUEVA POLIGONOS INDUSTRIALES</text:p>
          </table:table-cell>
          <table:table-cell office:value-type="float" office:value="36975">
            <text:p>36.975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59">
            <text:p>459</text:p>
          </table:table-cell>
          <table:table-cell office:value-type="float" office:value="60904">
            <text:p>60904</text:p>
          </table:table-cell>
          <table:table-cell office:value-type="string">
            <text:p>(IVACE) INV.NUEVA: SEÑALIZACIONES POLIGONOS INDUSTRIALES</text:p>
          </table:table-cell>
          <table:table-cell office:value-type="float" office:value="17650">
            <text:p>17.65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59">
            <text:p>459</text:p>
          </table:table-cell>
          <table:table-cell office:value-type="float" office:value="60905">
            <text:p>60905</text:p>
          </table:table-cell>
          <table:table-cell office:value-type="string">
            <text:p>(IVACE) OTRAS INVERSIONES ECOPARQUE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59">
            <text:p>459</text:p>
          </table:table-cell>
          <table:table-cell office:value-type="float" office:value="60912">
            <text:p>60912</text:p>
          </table:table-cell>
          <table:table-cell office:value-type="string">
            <text:p>INV. NUEVA POLIGONO LLANO DEL ESPARTAL</text:p>
          </table:table-cell>
          <table:table-cell office:value-type="float" office:value="117000">
            <text:p>117.0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59">
            <text:p>459</text:p>
          </table:table-cell>
          <table:table-cell office:value-type="float" office:value="60913">
            <text:p>60913</text:p>
          </table:table-cell>
          <table:table-cell office:value-type="string">
            <text:p>INV. NUEVA POLIGONO AGUAMARGA</text:p>
          </table:table-cell>
          <table:table-cell office:value-type="float" office:value="88650">
            <text:p>88.65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59">
            <text:p>459</text:p>
          </table:table-cell>
          <table:table-cell office:value-type="float" office:value="61900">
            <text:p>61900</text:p>
          </table:table-cell>
          <table:table-cell office:value-type="string">
            <text:p>INVERSION DE REPOSICION POLIGONOS INDUSTRIALES</text:p>
          </table:table-cell>
          <table:table-cell office:value-type="float" office:value="36975">
            <text:p>36.975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59">
            <text:p>459</text:p>
          </table:table-cell>
          <table:table-cell office:value-type="float" office:value="61904">
            <text:p>61904</text:p>
          </table:table-cell>
          <table:table-cell office:value-type="string">
            <text:p>(IVACE) INV.REPOSICION:POLIGONOS INDUSTRIALES</text:p>
          </table:table-cell>
          <table:table-cell office:value-type="float" office:value="51013.8">
            <text:p>51.013,8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59">
            <text:p>459</text:p>
          </table:table-cell>
          <table:table-cell office:value-type="float" office:value="61928">
            <text:p>61928</text:p>
          </table:table-cell>
          <table:table-cell office:value-type="string">
            <text:p>INV. DE REPOSICION POLIGONO DE LAS ATALAYAS</text:p>
          </table:table-cell>
          <table:table-cell office:value-type="float" office:value="118000">
            <text:p>118.0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59">
            <text:p>459</text:p>
          </table:table-cell>
          <table:table-cell office:value-type="float" office:value="61929">
            <text:p>61929</text:p>
          </table:table-cell>
          <table:table-cell office:value-type="string">
            <text:p>INV. DE REPOSICION POLIGONO PLA DE LA VALLONGA</text:p>
          </table:table-cell>
          <table:table-cell office:value-type="float" office:value="99500">
            <text:p>99.5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59">
            <text:p>459</text:p>
          </table:table-cell>
          <table:table-cell office:value-type="float" office:value="61930">
            <text:p>61930</text:p>
          </table:table-cell>
          <table:table-cell office:value-type="string">
            <text:p>INV. DE REPOSICION POLIGONO LLANO DEL ESPARTAL</text:p>
          </table:table-cell>
          <table:table-cell office:value-type="float" office:value="14800">
            <text:p>14.8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459">
            <text:p>459</text:p>
          </table:table-cell>
          <table:table-cell office:value-type="float" office:value="61931">
            <text:p>61931</text:p>
          </table:table-cell>
          <table:table-cell office:value-type="string">
            <text:p>INV. DE REPOSICION POLIGONO AGUAMARGA</text:p>
          </table:table-cell>
          <table:table-cell office:value-type="float" office:value="8100">
            <text:p>8.1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60911">
            <text:p>60911</text:p>
          </table:table-cell>
          <table:table-cell office:value-type="string">
            <text:p>P.GUIJARROS CONEX. PEATONAL-CICLISTA VILLAFRANQ. Y V.REMEDIO</text:p>
          </table:table-cell>
          <table:table-cell office:value-type="float" office:value="0.5">
            <text:p>0,5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61906">
            <text:p>61906</text:p>
          </table:table-cell>
          <table:table-cell office:value-type="string">
            <text:p>OTRAS INV.REP.PIEZAS MURETES EN BARRIO 400 VVDAS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61907">
            <text:p>61907</text:p>
          </table:table-cell>
          <table:table-cell office:value-type="string">
            <text:p>(DISTRITOS MUNPAL.) OTRAS INV. REP.INFR. Y BIENES DEST. USO</text:p>
          </table:table-cell>
          <table:table-cell office:value-type="float" office:value="108884.14">
            <text:p>108.884,14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61909">
            <text:p>61909</text:p>
          </table:table-cell>
          <table:table-cell office:value-type="string">
            <text:p>ACONDICIONAMIENTO ARCEN CENTRAL AVDA.AGUILERA-TOMAS AZNAR DO</text:p>
          </table:table-cell>
          <table:table-cell office:value-type="float" office:value="62619.85">
            <text:p>62.619,85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61910">
            <text:p>61910</text:p>
          </table:table-cell>
          <table:table-cell office:value-type="string">
            <text:p>REURBANIZACION AVDA. PADRE ESPLA FASE II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61911">
            <text:p>61911</text:p>
          </table:table-cell>
          <table:table-cell office:value-type="string">
            <text:p>CONEXION CICLISTA Y PEATONAL EUIPO CARRETERA URBANOVA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61912">
            <text:p>61912</text:p>
          </table:table-cell>
          <table:table-cell office:value-type="string">
            <text:p>URB. TRAMO CENTRAL VIA PARQUE TOMBOLA-LOS ANGELE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61913">
            <text:p>61913</text:p>
          </table:table-cell>
          <table:table-cell office:value-type="string">
            <text:p>REURB. TRAMO AVDA. ORIHUEL GRAN VIA-VIA PARQUE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71">
            <text:p>171</text:p>
          </table:table-cell>
          <table:table-cell office:value-type="float" office:value="60903">
            <text:p>60903</text:p>
          </table:table-cell>
          <table:table-cell office:value-type="string">
            <text:p>CONSTRUCCION PARQUE PUBLICO EN PAU II</text:p>
          </table:table-cell>
          <table:table-cell office:value-type="float" office:value="500000">
            <text:p>500.0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36">
            <text:p>336</text:p>
          </table:table-cell>
          <table:table-cell office:value-type="float" office:value="63203">
            <text:p>63203</text:p>
          </table:table-cell>
          <table:table-cell office:value-type="string">
            <text:p>(EDUSI) EDIFICIOS Y OTRAS CONSTRUCCIONES</text:p>
          </table:table-cell>
          <table:table-cell office:value-type="float" office:value="1450000">
            <text:p>1.450.0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337">
            <text:p>337</text:p>
          </table:table-cell>
          <table:table-cell office:value-type="float" office:value="61903">
            <text:p>61903</text:p>
          </table:table-cell>
          <table:table-cell office:value-type="string">
            <text:p>(EDUSI) OTRAS INV. REP. INSTALACIONES DE OCUPACION DEL TIEMP</text:p>
          </table:table-cell>
          <table:table-cell office:value-type="float" office:value="400000">
            <text:p>400.0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61905">
            <text:p>61905</text:p>
          </table:table-cell>
          <table:table-cell office:value-type="string">
            <text:p>REURBANIZACION BARRIO RABASA</text:p>
          </table:table-cell>
          <table:table-cell office:value-type="float" office:value="1000000">
            <text:p>1.000.0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61908">
            <text:p>61908</text:p>
          </table:table-cell>
          <table:table-cell office:value-type="string">
            <text:p>(EDUSI) INVERSIONES DE REPOSICION DE INFRAESTRUCTURAS</text:p>
          </table:table-cell>
          <table:table-cell office:value-type="float" office:value="1156000">
            <text:p>1.156.000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61914">
            <text:p>61914</text:p>
          </table:table-cell>
          <table:table-cell office:value-type="string">
            <text:p>REURB. VIAL SERRA GROSSA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61915">
            <text:p>61915</text:p>
          </table:table-cell>
          <table:table-cell office:value-type="string">
            <text:p>REURB. CALLE BEATO DIEGO DE CADIZ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61916">
            <text:p>61916</text:p>
          </table:table-cell>
          <table:table-cell office:value-type="string">
            <text:p>REURB. BARRIO DIVINA PASTORA FASE II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532">
            <text:p>1532</text:p>
          </table:table-cell>
          <table:table-cell office:value-type="float" office:value="61917">
            <text:p>61917</text:p>
          </table:table-cell>
          <table:table-cell office:value-type="string">
            <text:p>ACTUACION INTEGRAL EN EL ENTORNO DE LA HERMITA DEL MORALET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4">
            <text:p>164</text:p>
          </table:table-cell>
          <table:table-cell office:value-type="float" office:value="22199">
            <text:p>22199</text:p>
          </table:table-cell>
          <table:table-cell office:value-type="string">
            <text:p>OTROS SUMINISTROS CEMENTERIO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5">
            <text:p>165</text:p>
          </table:table-cell>
          <table:table-cell office:value-type="float" office:value="22199">
            <text:p>22199</text:p>
          </table:table-cell>
          <table:table-cell office:value-type="string">
            <text:p>OTROS SUMINISTROS ALUMBRADO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5">
            <text:p>165</text:p>
          </table:table-cell>
          <table:table-cell office:value-type="float" office:value="22500">
            <text:p>22500</text:p>
          </table:table-cell>
          <table:table-cell office:value-type="string">
            <text:p>TASA LEGALIZACION PROYECTOS TECNICO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5">
            <text:p>165</text:p>
          </table:table-cell>
          <table:table-cell office:value-type="float" office:value="61911">
            <text:p>61911</text:p>
          </table:table-cell>
          <table:table-cell office:value-type="string">
            <text:p>RENOVACION ALUMBRADO BARRIO GRAN VIA SUR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5">
            <text:p>165</text:p>
          </table:table-cell>
          <table:table-cell office:value-type="float" office:value="2210304">
            <text:p>2210304</text:p>
          </table:table-cell>
          <table:table-cell office:value-type="string">
            <text:p>SUMINISTRO DE COMBUSTIBLES Y CARBURANTES GRUP. ELECTROGEN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5">
            <text:p>165</text:p>
          </table:table-cell>
          <table:table-cell office:value-type="float" office:value="2279906">
            <text:p>2279906</text:p>
          </table:table-cell>
          <table:table-cell office:value-type="string">
            <text:p>TRABAJOS EJECUCIONES SUBSIDARIAS EN ALUMBRADO PUBLICO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5">
            <text:p>165</text:p>
          </table:table-cell>
          <table:table-cell office:value-type="float" office:value="2279907">
            <text:p>2279907</text:p>
          </table:table-cell>
          <table:table-cell office:value-type="string">
            <text:p>OTROS TRAB. REALIZADOS OTRAS EMPRESAS ALUMBRADO PUBLICO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1012">
            <text:p>21012</text:p>
          </table:table-cell>
          <table:table-cell office:value-type="string">
            <text:p>REP, MANT Y CONSERVACIÓN DE JUEGOS INFANTILES Y BIOSALUDABLE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1015">
            <text:p>21015</text:p>
          </table:table-cell>
          <table:table-cell office:value-type="string">
            <text:p>REP. MANT. Y CONSERVACION FUENTES</text:p>
          </table:table-cell>
          <table:table-cell office:value-type="float" office:value="20001">
            <text:p>20.00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1016">
            <text:p>21016</text:p>
          </table:table-cell>
          <table:table-cell office:value-type="string">
            <text:p>REP,MANT Y CONSERVACIÓN EDIFICACIÓN DE LA PLAZA NUEVA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1017">
            <text:p>21017</text:p>
          </table:table-cell>
          <table:table-cell office:value-type="string">
            <text:p>OTROS TRABAJOS <text:s/>PARQUES Y JARDINES</text:p>
          </table:table-cell>
          <table:table-cell office:value-type="float" office:value="27000">
            <text:p>27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1018">
            <text:p>21018</text:p>
          </table:table-cell>
          <table:table-cell office:value-type="string">
            <text:p>MEJORA INST. RIEGO Y JARD. <text:s/>ZONAS VERDES DE LA CIUDAD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1019">
            <text:p>21019</text:p>
          </table:table-cell>
          <table:table-cell office:value-type="string">
            <text:p>REP. MANT.Y CONSERV. INFRAESTRUC. Y BIENES NATURALES. PLAYA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2111">
            <text:p>22111</text:p>
          </table:table-cell>
          <table:table-cell office:value-type="string">
            <text:p>SUMINISTROS REPUESTOS MAQUINARIA Y UTILL. PARQUES Y JARDINE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2199">
            <text:p>22199</text:p>
          </table:table-cell>
          <table:table-cell office:value-type="string">
            <text:p>OTROS SUMINISTRO PARQUES Y JARDINE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2501">
            <text:p>22501</text:p>
          </table:table-cell>
          <table:table-cell office:value-type="string">
            <text:p>TRIBUTOS DE LAS COMUNIDADES AUTÓNOMA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60910">
            <text:p>60910</text:p>
          </table:table-cell>
          <table:table-cell office:value-type="string">
            <text:p>INSTALACIONES DEPORTIVAS PAU II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61921">
            <text:p>61921</text:p>
          </table:table-cell>
          <table:table-cell office:value-type="string">
            <text:p>MEJORAS PLAZAS DE LA PAZ PAU II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61922">
            <text:p>61922</text:p>
          </table:table-cell>
          <table:table-cell office:value-type="string">
            <text:p>RENOVACION APARATOS EJERCICIO EN PLAYA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279906">
            <text:p>2279906</text:p>
          </table:table-cell>
          <table:table-cell office:value-type="string">
            <text:p>TRABAJOS EJECUCIONES SUBSIDARIA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19">
            <text:p>219</text:p>
          </table:table-cell>
          <table:table-cell office:value-type="string">
            <text:p>REP. MANT. Y CONSERV.OTRO INMOVIL.MATERIAL.JUEGOS INFANTILES</text:p>
          </table:table-cell>
          <table:table-cell office:value-type="float" office:value="14000">
            <text:p>14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1305">
            <text:p>21305</text:p>
          </table:table-cell>
          <table:table-cell office:value-type="string">
            <text:p>REP, MANT Y CONSERVACIÓN EQUIPOS DE CLIMATIZACIÓN Y CALEFACC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2199">
            <text:p>22199</text:p>
          </table:table-cell>
          <table:table-cell office:value-type="string">
            <text:p>OTROS SUMINISTROS PARA COLEGIOS</text:p>
          </table:table-cell>
          <table:table-cell office:value-type="float" office:value="15999">
            <text:p>15.999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63211">
            <text:p>63211</text:p>
          </table:table-cell>
          <table:table-cell office:value-type="string">
            <text:p>REHAB. Y ACOND. EDIFICIO ANTIGUO COLEGIO SAN GABRIEL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210303">
            <text:p>2210303</text:p>
          </table:table-cell>
          <table:table-cell office:value-type="string">
            <text:p>SUMINISTRO DE CARBURANTE PARA CENTROS DE ENSEÑANZA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279965">
            <text:p>2279965</text:p>
          </table:table-cell>
          <table:table-cell office:value-type="string">
            <text:p>OTROS TRABAJOS REALIZ. POR OTRAS EMP. LIMPIEZA ANTIGRAFITI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6">
            <text:p>336</text:p>
          </table:table-cell>
          <table:table-cell office:value-type="float" office:value="61912">
            <text:p>61912</text:p>
          </table:table-cell>
          <table:table-cell office:value-type="string">
            <text:p>(EDUSI) INVERSION REPOSICION INFRAESTR. PATRIMONIO HIST.ART.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8">
            <text:p>338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PLAZA DE TOROS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8">
            <text:p>338</text:p>
          </table:table-cell>
          <table:table-cell office:value-type="float" office:value="22199">
            <text:p>22199</text:p>
          </table:table-cell>
          <table:table-cell office:value-type="string">
            <text:p>OTR.SUMINS.FIESTAS Y ACT.CULT.,GTOS SEÑALIZ.NO VIARIA Y TALL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8">
            <text:p>338</text:p>
          </table:table-cell>
          <table:table-cell office:value-type="float" office:value="2279930">
            <text:p>2279930</text:p>
          </table:table-cell>
          <table:table-cell office:value-type="string">
            <text:p>OTROS TRABAJOS REALIZ. POR OTRAS EMP. ORG ACTOS PZA TORO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1305">
            <text:p>21305</text:p>
          </table:table-cell>
          <table:table-cell office:value-type="string">
            <text:p>REP, MANT Y CONSERVACIÓN EQUIPOS DE CLIMATIZACIÓN Y CALEFACC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1313">
            <text:p>21313</text:p>
          </table:table-cell>
          <table:table-cell office:value-type="string">
            <text:p>REP. MANT. Y CONS. MAQUINARIA INSTALACIONES DEPORTIVAS</text:p>
          </table:table-cell>
          <table:table-cell office:value-type="float" office:value="24000">
            <text:p>24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2110">
            <text:p>22110</text:p>
          </table:table-cell>
          <table:table-cell office:value-type="string">
            <text:p>SUMINISTRO PRODUCT. LIMPIEZA Y ASEO INSTALACIONES DEPORTIVAS</text:p>
          </table:table-cell>
          <table:table-cell office:value-type="float" office:value="33000">
            <text:p>33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2111">
            <text:p>22111</text:p>
          </table:table-cell>
          <table:table-cell office:value-type="string">
            <text:p>SUMINISTROS <text:s/>REPUESTOS DE MAQ, UTILL. Y ELEMENTOS DE TRANSP.</text:p>
          </table:table-cell>
          <table:table-cell office:value-type="float" office:value="7000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2199">
            <text:p>22199</text:p>
          </table:table-cell>
          <table:table-cell office:value-type="string">
            <text:p>OTROS SUMINISTROS INSTALACIONES DEPORTIVA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2706">
            <text:p>22706</text:p>
          </table:table-cell>
          <table:table-cell office:value-type="string">
            <text:p>RADACCION PROYECTO ZONA DEPORTIVA PAU II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210301">
            <text:p>2210301</text:p>
          </table:table-cell>
          <table:table-cell office:value-type="string">
            <text:p>SUMINISTRO DE COMBUSTIBLES Y CARBURANTES INSTAL. DEPORTIVAS</text:p>
          </table:table-cell>
          <table:table-cell office:value-type="float" office:value="14000">
            <text:p>14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279948">
            <text:p>2279948</text:p>
          </table:table-cell>
          <table:table-cell office:value-type="string">
            <text:p>OT.TRAB. REALIZ. OTRAS EMP. ANALITICAS DE AGUA Y TRATAM. LEG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04">
            <text:p>204</text:p>
          </table:table-cell>
          <table:table-cell office:value-type="string">
            <text:p>ARRENDAMIENTOS DE MEDIOS DE TRANSPORTE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16">
            <text:p>216</text:p>
          </table:table-cell>
          <table:table-cell office:value-type="string">
            <text:p>REP. MANT. Y CONSERV.EQUIPOS <text:s/>PROCESOS DE INFOR. RADIO TEF.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1312">
            <text:p>21312</text:p>
          </table:table-cell>
          <table:table-cell office:value-type="string">
            <text:p>REP. MANT. Y CONSERV. CENTROS DE TRANSFORMACIÓN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INFRAESTRUCTURA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102">
            <text:p>22102</text:p>
          </table:table-cell>
          <table:table-cell office:value-type="string">
            <text:p>SUMINISTRO DE GAS PARA DEPENDENCIAS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111">
            <text:p>22111</text:p>
          </table:table-cell>
          <table:table-cell office:value-type="string">
            <text:p>SUMINISTROS <text:s/>REPUESTOS DE MAQ, UTILL. Y ELEMENTOS DE TRANSP.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199">
            <text:p>22199</text:p>
          </table:table-cell>
          <table:table-cell office:value-type="string">
            <text:p>OTROS SUMINISTROS DEPENDENCIAS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492">
            <text:p>1.492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INFRAESTRUCTURAS</text:p>
          </table:table-cell>
          <table:table-cell office:value-type="float" office:value="7000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63200">
            <text:p>63200</text:p>
          </table:table-cell>
          <table:table-cell office:value-type="string">
            <text:p>REHABILITACION CENTRO SOCIAL MORALET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10304">
            <text:p>2210304</text:p>
          </table:table-cell>
          <table:table-cell office:value-type="string">
            <text:p>SUMINISTRO DE COMBUSTIBLES Y CARBURANTES GRUP. ELECTROGEN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10305">
            <text:p>2210305</text:p>
          </table:table-cell>
          <table:table-cell office:value-type="string">
            <text:p>SUMINSTRO DE COMBUSTIBLES Y CARBURANTES PARA DEPENDENCIAS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79937">
            <text:p>2279937</text:p>
          </table:table-cell>
          <table:table-cell office:value-type="string">
            <text:p>OTROS TRABAJ.MANTENIMIENTO Y TRASLADOS DEPENDENCIA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79954">
            <text:p>2279954</text:p>
          </table:table-cell>
          <table:table-cell office:value-type="string">
            <text:p>OTROS TRABAJOS REALIZ. POR OTRAS EMP. ITV VEHICULOS MPALE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79965">
            <text:p>2279965</text:p>
          </table:table-cell>
          <table:table-cell office:value-type="string">
            <text:p>OTROS TRABAJOS REALIZADOS POR EMP. LIMPIEZA ANTIGRAFITI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532">
            <text:p>1532</text:p>
          </table:table-cell>
          <table:table-cell office:value-type="float" office:value="21006">
            <text:p>21006</text:p>
          </table:table-cell>
          <table:table-cell office:value-type="string">
            <text:p>REP. MANT.Y CONSERVACION VIAS PUBLICAS EN ZONAS COMERCIALES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532">
            <text:p>1532</text:p>
          </table:table-cell>
          <table:table-cell office:value-type="float" office:value="22199">
            <text:p>22199</text:p>
          </table:table-cell>
          <table:table-cell office:value-type="string">
            <text:p>OTROS SUMINISTROS MATERIALES DE OBRA</text:p>
          </table:table-cell>
          <table:table-cell office:value-type="float" office:value="45000">
            <text:p>45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532">
            <text:p>1532</text:p>
          </table:table-cell>
          <table:table-cell office:value-type="float" office:value="61901">
            <text:p>61901</text:p>
          </table:table-cell>
          <table:table-cell office:value-type="string">
            <text:p>OBRAS ASFALT. Y ACOND. EN VIAS PUBL. PARTIDA MORALET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532">
            <text:p>1532</text:p>
          </table:table-cell>
          <table:table-cell office:value-type="float" office:value="61902">
            <text:p>61902</text:p>
          </table:table-cell>
          <table:table-cell office:value-type="string">
            <text:p>OBRAS ASFALT. Y ACOND. EN VIAS PUBL. PARTIDA ALCORAYA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532">
            <text:p>1532</text:p>
          </table:table-cell>
          <table:table-cell office:value-type="float" office:value="61903">
            <text:p>61903</text:p>
          </table:table-cell>
          <table:table-cell office:value-type="string">
            <text:p>OBRAS ASFALT. Y ACOND. EN VIAS PUBL. PARTIDA LO CHEPERUT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532">
            <text:p>1532</text:p>
          </table:table-cell>
          <table:table-cell office:value-type="float" office:value="61904">
            <text:p>61904</text:p>
          </table:table-cell>
          <table:table-cell office:value-type="string">
            <text:p>OBRAS ASFALT. Y ACOND. EN VIAS PUBL. PARTIDA FONTCALENT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532">
            <text:p>1532</text:p>
          </table:table-cell>
          <table:table-cell office:value-type="float" office:value="2279905">
            <text:p>2279905</text:p>
          </table:table-cell>
          <table:table-cell office:value-type="string">
            <text:p>OTROS TRABAJOS REALIZ. POR OTRAS EMP. VALLADOS Y DEMOLICIONE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4">
            <text:p>164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CEMENTERIO</text:p>
          </table:table-cell>
          <table:table-cell office:value-type="float" office:value="404107.11">
            <text:p>404.107,11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4">
            <text:p>164</text:p>
          </table:table-cell>
          <table:table-cell office:value-type="float" office:value="62200">
            <text:p>62200</text:p>
          </table:table-cell>
          <table:table-cell office:value-type="string">
            <text:p>URBANIZACIÓN NUEVO CEMENTERIO Y CONSTRUCCIÓN DE NICHOS</text:p>
          </table:table-cell>
          <table:table-cell office:value-type="float" office:value="1432428.54">
            <text:p>1.432.428,54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5">
            <text:p>165</text:p>
          </table:table-cell>
          <table:table-cell office:value-type="float" office:value="21009">
            <text:p>21009</text:p>
          </table:table-cell>
          <table:table-cell office:value-type="string">
            <text:p>REP. MANT. Y CONSERVACION INSTALACIONES ELECTRICAS</text:p>
          </table:table-cell>
          <table:table-cell office:value-type="float" office:value="1269319.49">
            <text:p>1.269.319,49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5">
            <text:p>165</text:p>
          </table:table-cell>
          <table:table-cell office:value-type="float" office:value="22100">
            <text:p>22100</text:p>
          </table:table-cell>
          <table:table-cell office:value-type="string">
            <text:p>SUMINISTRO DE ENERGIA ELECTRICA PARA ALUMBRADO PUBLICO</text:p>
          </table:table-cell>
          <table:table-cell office:value-type="float" office:value="3995000">
            <text:p>3.995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65">
            <text:p>165</text:p>
          </table:table-cell>
          <table:table-cell office:value-type="float" office:value="61910">
            <text:p>61910</text:p>
          </table:table-cell>
          <table:table-cell office:value-type="string">
            <text:p>(EDUSI) OTRAS INV. REP. INFR. Y BIENES DEST. USO GENERAL</text:p>
          </table:table-cell>
          <table:table-cell office:value-type="float" office:value="384440.43">
            <text:p>384.440,4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1013">
            <text:p>21013</text:p>
          </table:table-cell>
          <table:table-cell office:value-type="string">
            <text:p>REP, MANT Y CONSERVACIÓN DE MOBILIARIO URBANO</text:p>
          </table:table-cell>
          <table:table-cell office:value-type="float" office:value="64500">
            <text:p>64.5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1014">
            <text:p>21014</text:p>
          </table:table-cell>
          <table:table-cell office:value-type="string">
            <text:p>MANTENIMIENTO DE PARQUES Y JARDINES</text:p>
          </table:table-cell>
          <table:table-cell office:value-type="float" office:value="7057200.21">
            <text:p>7.057.200,21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1020">
            <text:p>21020</text:p>
          </table:table-cell>
          <table:table-cell office:value-type="string">
            <text:p>TRABAJOS MNTO. ZONAS VERDES EMPRESAS INSERCION SOCIO LABORAL</text:p>
          </table:table-cell>
          <table:table-cell office:value-type="float" office:value="224296.14">
            <text:p>224.296,14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2101">
            <text:p>22101</text:p>
          </table:table-cell>
          <table:table-cell office:value-type="string">
            <text:p>SUMINISTRO DE AGUA PARA PARQUES Y JARDINES</text:p>
          </table:table-cell>
          <table:table-cell office:value-type="float" office:value="700000">
            <text:p>70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61911">
            <text:p>61911</text:p>
          </table:table-cell>
          <table:table-cell office:value-type="string">
            <text:p>(EDUSI) INVERSION REPOSICION INFRAESTR. PARQUES Y JARDINES</text:p>
          </table:table-cell>
          <table:table-cell office:value-type="float" office:value="990559.57">
            <text:p>990.559,57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61920">
            <text:p>61920</text:p>
          </table:table-cell>
          <table:table-cell office:value-type="string">
            <text:p>PROYECTO RESTAURACION FUENTE DE LUCEROS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71">
            <text:p>171</text:p>
          </table:table-cell>
          <table:table-cell office:value-type="float" office:value="2279908">
            <text:p>2279908</text:p>
          </table:table-cell>
          <table:table-cell office:value-type="string">
            <text:p>OTROS TRABAJOS REALIZ. POR OTR. EMP. BALIZAMIENTO DE PLAYAS</text:p>
          </table:table-cell>
          <table:table-cell office:value-type="float" office:value="105000">
            <text:p>105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12">
            <text:p>212</text:p>
          </table:table-cell>
          <table:table-cell office:value-type="string">
            <text:p>REP., MTO. Y CONSERV. EDIF.Y OTR.CONST. COLEGIOS</text:p>
          </table:table-cell>
          <table:table-cell office:value-type="float" office:value="600000">
            <text:p>60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1009">
            <text:p>21009</text:p>
          </table:table-cell>
          <table:table-cell office:value-type="string">
            <text:p>REP, MANT Y CONSERVACIÓN DE INSTALACIONES ELÉCTRICAS</text:p>
          </table:table-cell>
          <table:table-cell office:value-type="float" office:value="353000">
            <text:p>353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1303">
            <text:p>21303</text:p>
          </table:table-cell>
          <table:table-cell office:value-type="string">
            <text:p>REP. MANT. Y CONSERV. SISTEMAS SEGURIDAD COLEGIOS</text:p>
          </table:table-cell>
          <table:table-cell office:value-type="float" office:value="90000">
            <text:p>9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2100">
            <text:p>22100</text:p>
          </table:table-cell>
          <table:table-cell office:value-type="string">
            <text:p>SUMINISTRO DE ENERGIA ELECTRICA PARA COLEGIOS</text:p>
          </table:table-cell>
          <table:table-cell office:value-type="float" office:value="798567.47">
            <text:p>798.567,47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2101">
            <text:p>22101</text:p>
          </table:table-cell>
          <table:table-cell office:value-type="string">
            <text:p>SUMINISTRO DE AGUA PARA COLEGIOS</text:p>
          </table:table-cell>
          <table:table-cell office:value-type="float" office:value="90000">
            <text:p>9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2102">
            <text:p>22102</text:p>
          </table:table-cell>
          <table:table-cell office:value-type="string">
            <text:p>SUMINISTRO DE GAS PARA COLEGIOS</text:p>
          </table:table-cell>
          <table:table-cell office:value-type="float" office:value="311000">
            <text:p>311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22700">
            <text:p>22700</text:p>
          </table:table-cell>
          <table:table-cell office:value-type="string">
            <text:p>LIMPIEZA DE COLEGIOS</text:p>
          </table:table-cell>
          <table:table-cell office:value-type="float" office:value="4570857.96">
            <text:p>4.570.857,96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23">
            <text:p>323</text:p>
          </table:table-cell>
          <table:table-cell office:value-type="float" office:value="63204">
            <text:p>63204</text:p>
          </table:table-cell>
          <table:table-cell office:value-type="string">
            <text:p>(DISTRITOS MUNPAL.) INV.REP EN EDIFICIOS Y OTRAS CONSTRUCCIO</text:p>
          </table:table-cell>
          <table:table-cell office:value-type="float" office:value="136105.18">
            <text:p>136.105,18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6">
            <text:p>336</text:p>
          </table:table-cell>
          <table:table-cell office:value-type="float" office:value="61913">
            <text:p>61913</text:p>
          </table:table-cell>
          <table:table-cell office:value-type="string">
            <text:p>INVERSION REPOSICION OBRAS CASTILLO SANTA BARBARA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8">
            <text:p>338</text:p>
          </table:table-cell>
          <table:table-cell office:value-type="float" office:value="22100">
            <text:p>22100</text:p>
          </table:table-cell>
          <table:table-cell office:value-type="string">
            <text:p>SUMINISTRO DE ENERGIA ELECTRICA PARA FIESTAS</text:p>
          </table:table-cell>
          <table:table-cell office:value-type="float" office:value="118285.12">
            <text:p>118.285,12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8">
            <text:p>338</text:p>
          </table:table-cell>
          <table:table-cell office:value-type="float" office:value="2279927">
            <text:p>2279927</text:p>
          </table:table-cell>
          <table:table-cell office:value-type="string">
            <text:p>O. TRAB.REALIZ. POR OTRAS EMP. INFRAEST. FESTIVAS Y CULTURAL</text:p>
          </table:table-cell>
          <table:table-cell office:value-type="float" office:value="600000">
            <text:p>60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12">
            <text:p>212</text:p>
          </table:table-cell>
          <table:table-cell office:value-type="string">
            <text:p>REPARAC.Y MANT.INSTAL. DEPORTIVAS,CAMPOS CESPED ARTIF,Y Z.VE</text:p>
          </table:table-cell>
          <table:table-cell office:value-type="float" office:value="400000">
            <text:p>40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1009">
            <text:p>21009</text:p>
          </table:table-cell>
          <table:table-cell office:value-type="string">
            <text:p>REP, MANT Y CONSERVACIÓN DE INSTALACIONES ELÉCTRICAS</text:p>
          </table:table-cell>
          <table:table-cell office:value-type="float" office:value="353000">
            <text:p>353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2101">
            <text:p>22101</text:p>
          </table:table-cell>
          <table:table-cell office:value-type="string">
            <text:p>SUMINISTRO DE AGUA PARA INSTALACIONES DEPORTIVAS</text:p>
          </table:table-cell>
          <table:table-cell office:value-type="float" office:value="103000">
            <text:p>103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42">
            <text:p>342</text:p>
          </table:table-cell>
          <table:table-cell office:value-type="float" office:value="22102">
            <text:p>22102</text:p>
          </table:table-cell>
          <table:table-cell office:value-type="string">
            <text:p>SUMINISTRO DE GAS PARA INSTALACIONES DEPORTIVAS</text:p>
          </table:table-cell>
          <table:table-cell office:value-type="float" office:value="156000">
            <text:p>156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12">
            <text:p>212</text:p>
          </table:table-cell>
          <table:table-cell office:value-type="string">
            <text:p>REP. MANT. Y CONSERV. DEPENDENCIAS MUNICIPALES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14">
            <text:p>214</text:p>
          </table:table-cell>
          <table:table-cell office:value-type="string">
            <text:p>REP. MANT. Y CONSERV. ELEMENTOS DE TRANSPORTE</text:p>
          </table:table-cell>
          <table:table-cell office:value-type="float" office:value="150000">
            <text:p>15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1009">
            <text:p>21009</text:p>
          </table:table-cell>
          <table:table-cell office:value-type="string">
            <text:p>REP, MANT Y CONSERVACIÓN DE INSTALACIONES ELÉCTRICAS</text:p>
          </table:table-cell>
          <table:table-cell office:value-type="float" office:value="353000">
            <text:p>353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1303">
            <text:p>21303</text:p>
          </table:table-cell>
          <table:table-cell office:value-type="string">
            <text:p>REP. MANT. Y CONSERV. SISTEMAS SEGURIDAD DEPENDENCIAS</text:p>
          </table:table-cell>
          <table:table-cell office:value-type="float" office:value="168204.92">
            <text:p>168.204,92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1305">
            <text:p>21305</text:p>
          </table:table-cell>
          <table:table-cell office:value-type="string">
            <text:p>REP, MANT Y CONSERVACIÓN EQUIPOS DE CLIMATIZACIÓN Y CALEFACC</text:p>
          </table:table-cell>
          <table:table-cell office:value-type="float" office:value="120000">
            <text:p>12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1311">
            <text:p>21311</text:p>
          </table:table-cell>
          <table:table-cell office:value-type="string">
            <text:p>REP. MANT. Y CONSERV. ASCENSORES</text:p>
          </table:table-cell>
          <table:table-cell office:value-type="float" office:value="90000">
            <text:p>9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100">
            <text:p>22100</text:p>
          </table:table-cell>
          <table:table-cell office:value-type="string">
            <text:p>SUMINISTRO DE ENERGIA ELECTRICA PARA DEPENDENCIAS</text:p>
          </table:table-cell>
          <table:table-cell office:value-type="float" office:value="3002000">
            <text:p>3.002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101">
            <text:p>22101</text:p>
          </table:table-cell>
          <table:table-cell office:value-type="string">
            <text:p>SUMINISTRO DE AGUA PARA DEPENDENCIAS</text:p>
          </table:table-cell>
          <table:table-cell office:value-type="float" office:value="206000">
            <text:p>206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700">
            <text:p>22700</text:p>
          </table:table-cell>
          <table:table-cell office:value-type="string">
            <text:p>LIMPIEZA DEPENDENCIAS</text:p>
          </table:table-cell>
          <table:table-cell office:value-type="float" office:value="4053402.36">
            <text:p>4.053.402,36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706">
            <text:p>22706</text:p>
          </table:table-cell>
          <table:table-cell office:value-type="string">
            <text:p>ESTUDIOS Y TRAB.TECC. HONORARIOS PROYEC.Y DIREC. OBRAS</text:p>
          </table:table-cell>
          <table:table-cell office:value-type="float" office:value="90000">
            <text:p>9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920">
            <text:p>920</text:p>
          </table:table-cell>
          <table:table-cell office:value-type="float" office:value="2210302">
            <text:p>2210302</text:p>
          </table:table-cell>
          <table:table-cell office:value-type="string">
            <text:p>SUMINSTRO DE COMBUSTIBLES Y CARBURANTES PARA PARQUE MOVIL</text:p>
          </table:table-cell>
          <table:table-cell office:value-type="float" office:value="360000">
            <text:p>36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532">
            <text:p>1532</text:p>
          </table:table-cell>
          <table:table-cell office:value-type="float" office:value="21005">
            <text:p>21005</text:p>
          </table:table-cell>
          <table:table-cell office:value-type="string">
            <text:p>REP. MANT.Y CONSERVACION ACERAS</text:p>
          </table:table-cell>
          <table:table-cell office:value-type="float" office:value="899500">
            <text:p>899.5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532">
            <text:p>1532</text:p>
          </table:table-cell>
          <table:table-cell office:value-type="float" office:value="21007">
            <text:p>21007</text:p>
          </table:table-cell>
          <table:table-cell office:value-type="string">
            <text:p>REP. MANT.Y CONSERVACION CALZADAS</text:p>
          </table:table-cell>
          <table:table-cell office:value-type="float" office:value="492030">
            <text:p>492.03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532">
            <text:p>1532</text:p>
          </table:table-cell>
          <table:table-cell office:value-type="float" office:value="2279906">
            <text:p>2279906</text:p>
          </table:table-cell>
          <table:table-cell office:value-type="string">
            <text:p>TRABAJOS EJECUCIÓN SUBSIDIARIA EN VÍA PÚBLICA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532">
            <text:p>1532</text:p>
          </table:table-cell>
          <table:table-cell office:value-type="float" office:value="2279951">
            <text:p>2279951</text:p>
          </table:table-cell>
          <table:table-cell office:value-type="string">
            <text:p>OTROS TRAB. REALIZADOS POR EMPRESAS Y PROFESIONALES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317">
            <text:p>2317</text:p>
          </table:table-cell>
          <table:table-cell office:value-type="float" office:value="212">
            <text:p>212</text:p>
          </table:table-cell>
          <table:table-cell office:value-type="string">
            <text:p>(EDUSI) REP.MANT. Y CONSERV. EDIFICIOS PROMOCION SOCIAL</text:p>
          </table:table-cell>
          <table:table-cell office:value-type="float" office:value="400000">
            <text:p>40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35">
            <text:p>3335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MUSEO TAURINO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3335">
            <text:p>3335</text:p>
          </table:table-cell>
          <table:table-cell office:value-type="float" office:value="22609">
            <text:p>22609</text:p>
          </table:table-cell>
          <table:table-cell office:value-type="string">
            <text:p>OTROS GASTOS DIVERSOS MUSEO TAURINO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3">
            <text:p>163</text:p>
          </table:table-cell>
          <table:table-cell office:value-type="float" office:value="21008">
            <text:p>21008</text:p>
          </table:table-cell>
          <table:table-cell office:value-type="string">
            <text:p>REP. MANT.Y CONSERVACION BOCAS DE RIEGO PARA BALDEO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3">
            <text:p>163</text:p>
          </table:table-cell>
          <table:table-cell office:value-type="float" office:value="22101">
            <text:p>22101</text:p>
          </table:table-cell>
          <table:table-cell office:value-type="string">
            <text:p>SUMINISTRO DE AGUA PARA BALDEO</text:p>
          </table:table-cell>
          <table:table-cell office:value-type="float" office:value="28000">
            <text:p>28.0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3">
            <text:p>163</text:p>
          </table:table-cell>
          <table:table-cell office:value-type="float" office:value="60906">
            <text:p>60906</text:p>
          </table:table-cell>
          <table:table-cell office:value-type="string">
            <text:p>(DISTRITOS.MUNPAL.) OTRAS INV.NUEVAS INFR. Y BIENES DEST.USO</text:p>
          </table:table-cell>
          <table:table-cell office:value-type="float" office:value="27221.04">
            <text:p>27.221,04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3">
            <text:p>163</text:p>
          </table:table-cell>
          <table:table-cell office:value-type="float" office:value="2279906">
            <text:p>2279906</text:p>
          </table:table-cell>
          <table:table-cell office:value-type="string">
            <text:p>TRABAJOS EJECUCIONES SUBSIDARIAS EN LIMPIEZA VIARIA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MEDIO AMBIENTE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1004">
            <text:p>21004</text:p>
          </table:table-cell>
          <table:table-cell office:value-type="string">
            <text:p>REP. MANT.Y CONSERVACION SENDEROS URBANO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MEDIO AMBIENTE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199">
            <text:p>22199</text:p>
          </table:table-cell>
          <table:table-cell office:value-type="string">
            <text:p>OTROS SUMINISTROS. MEDIO AMBIENTE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: CAMPAÑAS DE EDUCACION AMBIENTAL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 CONCEJALIA MEDIO AMBIENTE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3120">
            <text:p>23120</text:p>
          </table:table-cell>
          <table:table-cell office:value-type="string">
            <text:p>DESPLAZAMIENTO Y LOCOMOCION MEDIO AMBIENTE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48930">
            <text:p>48930</text:p>
          </table:table-cell>
          <table:table-cell office:value-type="string">
            <text:p>SUBV. COLECTIVOS DE MEDIO AMBIENTE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48931">
            <text:p>48931</text:p>
          </table:table-cell>
          <table:table-cell office:value-type="string">
            <text:p>CUOTA INSTITUTO ECOLOGIA LITORAL</text:p>
          </table:table-cell>
          <table:table-cell office:value-type="float" office:value="10300">
            <text:p>10.3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48932">
            <text:p>48932</text:p>
          </table:table-cell>
          <table:table-cell office:value-type="string">
            <text:p>CUOTA RED ESPAÑOLA CIUDADES POR EL CLIMA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60902">
            <text:p>2260902</text:p>
          </table:table-cell>
          <table:table-cell office:value-type="string">
            <text:p>ACTIVIDADES <text:s/>VOLUNTARIADO Y CONCIENCIACIÓN AMBIENTAL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79979">
            <text:p>2279979</text:p>
          </table:table-cell>
          <table:table-cell office:value-type="string">
            <text:p>OTROS TRABAJOS REALIZADOS POR OTRAS EMPRESAS. MEDIO AMBIENTE</text:p>
          </table:table-cell>
          <table:table-cell office:value-type="float" office:value="14998">
            <text:p>14.998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79988">
            <text:p>2279988</text:p>
          </table:table-cell>
          <table:table-cell office:value-type="string">
            <text:p>PROGRAMA SEGUIMIENTO EMISARIOS SUBMARINO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60907">
            <text:p>60907</text:p>
          </table:table-cell>
          <table:table-cell office:value-type="string">
            <text:p>(DISTRITOS.MUNPAL.) OTRAS INV.NUEVAS INFR. Y BIENES DEST.USO</text:p>
          </table:table-cell>
          <table:table-cell office:value-type="float" office:value="27221.04">
            <text:p>27.221,04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21">
            <text:p>1621</text:p>
          </table:table-cell>
          <table:table-cell office:value-type="float" office:value="22500">
            <text:p>22500</text:p>
          </table:table-cell>
          <table:table-cell office:value-type="string">
            <text:p>TRIBUTOS ESTATALES. CANONES DE VERTID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21">
            <text:p>162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:PLAN CONCIENCIACION RECOGIDA SELECT.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22">
            <text:p>1622</text:p>
          </table:table-cell>
          <table:table-cell office:value-type="float" office:value="23120">
            <text:p>23120</text:p>
          </table:table-cell>
          <table:table-cell office:value-type="string">
            <text:p>DESPLAZAMIENTO Y LOCOMOCIÓN GESTIÓN DE RESIDUO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23">
            <text:p>1623</text:p>
          </table:table-cell>
          <table:table-cell office:value-type="float" office:value="63212">
            <text:p>63212</text:p>
          </table:table-cell>
          <table:table-cell office:value-type="string">
            <text:p>CUBRICION BALSAS LIXIVIADOS PLANTA RESIDUOS FONTCALENT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23">
            <text:p>1623</text:p>
          </table:table-cell>
          <table:table-cell office:value-type="float" office:value="63213">
            <text:p>63213</text:p>
          </table:table-cell>
          <table:table-cell office:value-type="string">
            <text:p>CERRAMIENTOS NAVE COMPOSTAJE PLANTA RESIDUOS FONTCALENT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21">
            <text:p>1721</text:p>
          </table:table-cell>
          <table:table-cell office:value-type="float" office:value="216">
            <text:p>216</text:p>
          </table:table-cell>
          <table:table-cell office:value-type="string">
            <text:p>REP. Y MANT. Y CONSERV. RED DE MEDIDORES DE RUIDO (SONOMETRO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3">
            <text:p>163</text:p>
          </table:table-cell>
          <table:table-cell office:value-type="float" office:value="22700">
            <text:p>22700</text:p>
          </table:table-cell>
          <table:table-cell office:value-type="string">
            <text:p>LIMPIEZA VIARIA</text:p>
          </table:table-cell>
          <table:table-cell office:value-type="float" office:value="17290524.47">
            <text:p>17.290.524,47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0">
            <text:p>170</text:p>
          </table:table-cell>
          <table:table-cell office:value-type="float" office:value="22501">
            <text:p>22501</text:p>
          </table:table-cell>
          <table:table-cell office:value-type="string">
            <text:p>TASAS AUTORIZAC. VERTIDO EDAR RINCON DE LEON Y TABARCA</text:p>
          </table:table-cell>
          <table:table-cell office:value-type="float" office:value="75000">
            <text:p>75.0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1">
            <text:p>171</text:p>
          </table:table-cell>
          <table:table-cell office:value-type="float" office:value="61914">
            <text:p>61914</text:p>
          </table:table-cell>
          <table:table-cell office:value-type="string">
            <text:p>(DISTRITOS MUNPAL.) OTRAS INV. REP.INFR. Y BIENES DEST. USO</text:p>
          </table:table-cell>
          <table:table-cell office:value-type="float" office:value="190547.25">
            <text:p>190.547,25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21">
            <text:p>1621</text:p>
          </table:table-cell>
          <table:table-cell office:value-type="float" office:value="22700">
            <text:p>22700</text:p>
          </table:table-cell>
          <table:table-cell office:value-type="string">
            <text:p>RECOGIDA DE RESIDUOS</text:p>
          </table:table-cell>
          <table:table-cell office:value-type="float" office:value="14069593.63">
            <text:p>14.069.593,63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21">
            <text:p>1621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 LIMPIEZA Y MEDIO AMBIENTE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22">
            <text:p>1622</text:p>
          </table:table-cell>
          <table:table-cell office:value-type="float" office:value="21002">
            <text:p>21002</text:p>
          </table:table-cell>
          <table:table-cell office:value-type="string">
            <text:p>REP. MANT. Y CONSERVACION PUNTOS DE COMPOSTAJE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22">
            <text:p>1622</text:p>
          </table:table-cell>
          <table:table-cell office:value-type="float" office:value="22700">
            <text:p>22700</text:p>
          </table:table-cell>
          <table:table-cell office:value-type="string">
            <text:p>GESTION DE RESIDUOS SOLIDOS</text:p>
          </table:table-cell>
          <table:table-cell office:value-type="float" office:value="2534746.47">
            <text:p>2.534.746,47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623">
            <text:p>1623</text:p>
          </table:table-cell>
          <table:table-cell office:value-type="float" office:value="22700">
            <text:p>22700</text:p>
          </table:table-cell>
          <table:table-cell office:value-type="string">
            <text:p>TRATAMIENTO DE RESIDUOS</text:p>
          </table:table-cell>
          <table:table-cell office:value-type="float" office:value="4020114.05">
            <text:p>4.020.114,05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21">
            <text:p>1721</text:p>
          </table:table-cell>
          <table:table-cell office:value-type="float" office:value="22706">
            <text:p>22706</text:p>
          </table:table-cell>
          <table:table-cell office:value-type="string">
            <text:p>ESTUDIOS Y TRAB.TECNICOS. REDACCION MAPA RUIDO MUNICIPAL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721">
            <text:p>1721</text:p>
          </table:table-cell>
          <table:table-cell office:value-type="float" office:value="60908">
            <text:p>60908</text:p>
          </table:table-cell>
          <table:table-cell office:value-type="string">
            <text:p>(DISTRITOS.MUNPAL.) OTRAS INV.NUEVAS INFR. Y BIENES DEST.USO</text:p>
          </table:table-cell>
          <table:table-cell office:value-type="float" office:value="27221.04">
            <text:p>27.221,04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335">
            <text:p>3335</text:p>
          </table:table-cell>
          <table:table-cell office:value-type="float" office:value="212">
            <text:p>212</text:p>
          </table:table-cell>
          <table:table-cell office:value-type="string">
            <text:p>REPARACIÓN, MANTENIMIENTO Y CONSERVACION <text:s/>MUSEO DE TABARCA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3335">
            <text:p>3335</text:p>
          </table:table-cell>
          <table:table-cell office:value-type="float" office:value="22609">
            <text:p>22609</text:p>
          </table:table-cell>
          <table:table-cell office:value-type="string">
            <text:p>ACTIVIDADES DINAMIZACION MUSEO DE TABARCA</text:p>
          </table:table-cell>
          <table:table-cell office:value-type="float" office:value="700">
            <text:p>7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498">
            <text:p>1.498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606">
            <text:p>22606</text:p>
          </table:table-cell>
          <table:table-cell office:value-type="string">
            <text:p>ORGANIZACIÓN Y PARTICIPACIÓN EN EVENTOS, CONFERENCIAS, CURSO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699">
            <text:p>22699</text:p>
          </table:table-cell>
          <table:table-cell office:value-type="string">
            <text:p>OTROS GASTOS DE <text:s/>COMERCIO Y HOSTELERÍA</text:p>
          </table:table-cell>
          <table:table-cell office:value-type="float" office:value="600">
            <text:p>6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. COMERCIO, <text:s/>MERCADOS Y HOSTELER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48101">
            <text:p>48101</text:p>
          </table:table-cell>
          <table:table-cell office:value-type="string">
            <text:p>SUBVENCIÓN U.A. PARA MÁSTER ARROCES ¿ ALTA COCINA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48952">
            <text:p>48952</text:p>
          </table:table-cell>
          <table:table-cell office:value-type="string">
            <text:p>SUBVENCIONES CENTRALIDAD COMERCIAL Y HOSTELERÍA</text:p>
          </table:table-cell>
          <table:table-cell office:value-type="float" office:value="35000">
            <text:p>35.0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61927">
            <text:p>61927</text:p>
          </table:table-cell>
          <table:table-cell office:value-type="string">
            <text:p>OTRAS INV. DE REP. EN MERCADOS MUNICIPALES</text:p>
          </table:table-cell>
          <table:table-cell office:value-type="float" office:value="0.5">
            <text:p>0,5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60200">
            <text:p>2260200</text:p>
          </table:table-cell>
          <table:table-cell office:value-type="string">
            <text:p>PROMOCION DEL PEQUEÑO Y MEDIANO COMERCIO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60201">
            <text:p>2260201</text:p>
          </table:table-cell>
          <table:table-cell office:value-type="string">
            <text:p>CAMPAÑAS PUBLICITARIAS PROMOCION COMERCIO Y HOSTELERÍA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60901">
            <text:p>2260901</text:p>
          </table:table-cell>
          <table:table-cell office:value-type="string">
            <text:p>ACTIVIDADES DINAMIZACIÓN COMERCIAL Y HOSTELERÍA</text:p>
          </table:table-cell>
          <table:table-cell office:value-type="float" office:value="90000">
            <text:p>90.0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60902">
            <text:p>2260902</text:p>
          </table:table-cell>
          <table:table-cell office:value-type="string">
            <text:p>(EDUSI) ACTIVIDADES DE PROMOCIÓN/DINAMIZACIÓN ÁREA CIGARRERA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0">
            <text:p>430</text:p>
          </table:table-cell>
          <table:table-cell office:value-type="float" office:value="2279928">
            <text:p>2279928</text:p>
          </table:table-cell>
          <table:table-cell office:value-type="string">
            <text:p>OTROS TRAB. REALIZ. POR OTRAS EMP. ALUMBRADO FESTIVO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93">
            <text:p>493</text:p>
          </table:table-cell>
          <table:table-cell office:value-type="float" office:value="22199">
            <text:p>22199</text:p>
          </table:table-cell>
          <table:table-cell office:value-type="string">
            <text:p>OTROS SUMINISTROS. CONSUMO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93">
            <text:p>493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O.M.I.C.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93">
            <text:p>493</text:p>
          </table:table-cell>
          <table:table-cell office:value-type="float" office:value="22609">
            <text:p>22609</text:p>
          </table:table-cell>
          <table:table-cell office:value-type="string">
            <text:p>ACTIVIDADES FORMATIVAS CONSUMO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93">
            <text:p>493</text:p>
          </table:table-cell>
          <table:table-cell office:value-type="float" office:value="48941">
            <text:p>48941</text:p>
          </table:table-cell>
          <table:table-cell office:value-type="string">
            <text:p>SUBVENCIONES ASOCIACIONES DE CONSUMO</text:p>
          </table:table-cell>
          <table:table-cell office:value-type="float" office:value="31800">
            <text:p>31.8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93">
            <text:p>493</text:p>
          </table:table-cell>
          <table:table-cell office:value-type="float" office:value="2279932">
            <text:p>2279932</text:p>
          </table:table-cell>
          <table:table-cell office:value-type="string">
            <text:p>OTROS TRABAJOS REALIZ. POR OTRAS EMP.AULA DE CONSUMO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532">
            <text:p>1532</text:p>
          </table:table-cell>
          <table:table-cell office:value-type="float" office:value="61928">
            <text:p>61928</text:p>
          </table:table-cell>
          <table:table-cell office:value-type="string">
            <text:p>OTRAS INVER DE REPOSIC EN INFRAEST COMERCIALES</text:p>
          </table:table-cell>
          <table:table-cell office:value-type="float" office:value="0.5">
            <text:p>0,5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12">
            <text:p>4312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MERCADOS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12">
            <text:p>4312</text:p>
          </table:table-cell>
          <table:table-cell office:value-type="float" office:value="21306">
            <text:p>21306</text:p>
          </table:table-cell>
          <table:table-cell office:value-type="string">
            <text:p>REP. MANT. Y CONSERV. MAQ., INSTAL. TECNICAS <text:s/>Y UTILL. <text:s/>MERC</text:p>
          </table:table-cell>
          <table:table-cell office:value-type="float" office:value="75000">
            <text:p>75.0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12">
            <text:p>4312</text:p>
          </table:table-cell>
          <table:table-cell office:value-type="float" office:value="22110">
            <text:p>22110</text:p>
          </table:table-cell>
          <table:table-cell office:value-type="string">
            <text:p>SUMINSTRO PRODUCTOS LIMPIEZA Y ASEO. MERCADO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12">
            <text:p>4312</text:p>
          </table:table-cell>
          <table:table-cell office:value-type="float" office:value="22700">
            <text:p>22700</text:p>
          </table:table-cell>
          <table:table-cell office:value-type="string">
            <text:p>LIMPIEZA Y DESINFECCION DE MERCADO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12">
            <text:p>4312</text:p>
          </table:table-cell>
          <table:table-cell office:value-type="float" office:value="61923">
            <text:p>61923</text:p>
          </table:table-cell>
          <table:table-cell office:value-type="string">
            <text:p>PROY. MEJORA EFICIENCIA ENERGETICA ALUMBRADO MERCADO CENTRAL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13">
            <text:p>4313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MERCADILL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13">
            <text:p>4313</text:p>
          </table:table-cell>
          <table:table-cell office:value-type="float" office:value="22609">
            <text:p>22609</text:p>
          </table:table-cell>
          <table:table-cell office:value-type="string">
            <text:p>ACTIVIDADES PROMOCION MERCADILLOS</text:p>
          </table:table-cell>
          <table:table-cell office:value-type="float" office:value="19999">
            <text:p>19.999,00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4313">
            <text:p>4313</text:p>
          </table:table-cell>
          <table:table-cell office:value-type="float" office:value="22701">
            <text:p>22701</text:p>
          </table:table-cell>
          <table:table-cell office:value-type="string">
            <text:p>SEGURIDAD MERCADOS</text:p>
          </table:table-cell>
          <table:table-cell office:value-type="float" office:value="15033">
            <text:p>15.033,0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22113">
            <text:p>22113</text:p>
          </table:table-cell>
          <table:table-cell office:value-type="string">
            <text:p>SUMINISTROS MANUTENCIÓN Y MEDICAM. ANIMAL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22199">
            <text:p>22199</text:p>
          </table:table-cell>
          <table:table-cell office:value-type="string">
            <text:p>OTROS SUMINISTROS PROTECCIÓN ANIMAL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PROTECCIÓN ANIMAL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22606">
            <text:p>22606</text:p>
          </table:table-cell>
          <table:table-cell office:value-type="string">
            <text:p>REUNIONES CONFERENCIAS Y CURSOS PROTECCIÓN ANIMAL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22609">
            <text:p>22609</text:p>
          </table:table-cell>
          <table:table-cell office:value-type="string">
            <text:p>ACTIVIDADES PROMOCIÓN BIENESTAR ANIMAL</text:p>
          </table:table-cell>
          <table:table-cell office:value-type="float" office:value="1630">
            <text:p>1.630,0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22699">
            <text:p>22699</text:p>
          </table:table-cell>
          <table:table-cell office:value-type="string">
            <text:p>OTROS GASTOS DIVERSOS PROTECCIÓN ANIMAL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23120">
            <text:p>23120</text:p>
          </table:table-cell>
          <table:table-cell office:value-type="string">
            <text:p>LOCOMOCIÓN PROTECCIÓN ANIMAL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48941">
            <text:p>48941</text:p>
          </table:table-cell>
          <table:table-cell office:value-type="string">
            <text:p>SUBVENCIONES ASOCI.PROTECC.ANIMAL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61000">
            <text:p>61000</text:p>
          </table:table-cell>
          <table:table-cell office:value-type="string">
            <text:p>REMODELACIÓN INFRAESTRUCTURAS PROTECCIÓN ANIMAL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311">
            <text:p>311</text:p>
          </table:table-cell>
          <table:table-cell office:value-type="float" office:value="2279922">
            <text:p>2279922</text:p>
          </table:table-cell>
          <table:table-cell office:value-type="string">
            <text:p>OTROS TRABAJOS REALIZ.POR OTRAS EMP.PROTECCIÓN ANIMAL</text:p>
          </table:table-cell>
          <table:table-cell office:value-type="float" office:value="169000">
            <text:p>169.000,0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1">
            <text:p>31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SANIDAD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1">
            <text:p>311</text:p>
          </table:table-cell>
          <table:table-cell office:value-type="float" office:value="22606">
            <text:p>22606</text:p>
          </table:table-cell>
          <table:table-cell office:value-type="string">
            <text:p>REUNIONES, CONFERENCIAS Y CURSOS,ALICANTE CIUDAD SALUDABLE</text:p>
          </table:table-cell>
          <table:table-cell office:value-type="float" office:value="7000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1">
            <text:p>311</text:p>
          </table:table-cell>
          <table:table-cell office:value-type="float" office:value="22609">
            <text:p>22609</text:p>
          </table:table-cell>
          <table:table-cell office:value-type="string">
            <text:p>ACTIVIDADES PROMOCIÓN DE LA SALUD Y HÁBITOS SALUDABLE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1">
            <text:p>311</text:p>
          </table:table-cell>
          <table:table-cell office:value-type="float" office:value="22699">
            <text:p>22699</text:p>
          </table:table-cell>
          <table:table-cell office:value-type="string">
            <text:p>OTROS GASTOS DIVERSOS SANIDAD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1">
            <text:p>311</text:p>
          </table:table-cell>
          <table:table-cell office:value-type="float" office:value="22700">
            <text:p>22700</text:p>
          </table:table-cell>
          <table:table-cell office:value-type="string">
            <text:p>LIMPIEZA Y DESINFECCIÓN DE VIVIENDA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1">
            <text:p>311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 SANIDAD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2">
            <text:p>312</text:p>
          </table:table-cell>
          <table:table-cell office:value-type="float" office:value="212">
            <text:p>212</text:p>
          </table:table-cell>
          <table:table-cell office:value-type="string">
            <text:p>REP.MANT. Y CONSERV.EDIFICIOS Y OTRAS CONST.BOTIQUINES CAP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312">
            <text:p>312</text:p>
          </table:table-cell>
          <table:table-cell office:value-type="float" office:value="63205">
            <text:p>63205</text:p>
          </table:table-cell>
          <table:table-cell office:value-type="string">
            <text:p>REMODEL.CONSULT. MÉDICOS AUXILIARES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216">
            <text:p>216</text:p>
          </table:table-cell>
          <table:table-cell office:value-type="string">
            <text:p>REP. MANT. Y CONSERV.EQUIP.PROCESOS DE INF.MAQ.TRANSMISIONE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TRAFICO Y TRANSPORT</text:p>
          </table:table-cell>
          <table:table-cell office:value-type="float" office:value="863.22">
            <text:p>863,22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22500">
            <text:p>22500</text:p>
          </table:table-cell>
          <table:table-cell office:value-type="string">
            <text:p>TRIBUTOS ESTATALES</text:p>
          </table:table-cell>
          <table:table-cell office:value-type="float" office:value="1231.69">
            <text:p>1.231,69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TRAFICO, TRANSPORTE Y MOV.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TRAFICO ,TRANSPORTE Y MOVILIDAD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62403">
            <text:p>62403</text:p>
          </table:table-cell>
          <table:table-cell office:value-type="string">
            <text:p>ADQUISICIÓN VEHÍCULOS ELÉCTRICOS Y REMOLQUE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2">
            <text:p>132</text:p>
          </table:table-cell>
          <table:table-cell office:value-type="float" office:value="62602">
            <text:p>62602</text:p>
          </table:table-cell>
          <table:table-cell office:value-type="string">
            <text:p>ADQUISICION MATERIAL DE TRANSMISIONES</text:p>
          </table:table-cell>
          <table:table-cell office:value-type="float" office:value="38560">
            <text:p>38.560,0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60909">
            <text:p>60909</text:p>
          </table:table-cell>
          <table:table-cell office:value-type="string">
            <text:p>(DISTRITOS.MUNPAL.) OTRAS INV.NUEVAS INFR. Y BIENES DEST.USO</text:p>
          </table:table-cell>
          <table:table-cell office:value-type="float" office:value="40831.55">
            <text:p>40.831,55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22609">
            <text:p>22609</text:p>
          </table:table-cell>
          <table:table-cell office:value-type="string">
            <text:p>ACTIVIDADES PROMOCIÓN MOVILIDAD SOSTENIBLE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48971">
            <text:p>48971</text:p>
          </table:table-cell>
          <table:table-cell office:value-type="string">
            <text:p>CUOTA RED CIUDADES POR LA BICICLETA</text:p>
          </table:table-cell>
          <table:table-cell office:value-type="float" office:value="2400">
            <text:p>2.400,0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2270601">
            <text:p>2270601</text:p>
          </table:table-cell>
          <table:table-cell office:value-type="string">
            <text:p>REDACCIÓN PLAN DE ACCESIBILIDAD Y PROY. COMPLEMENTARI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2270602">
            <text:p>2270602</text:p>
          </table:table-cell>
          <table:table-cell office:value-type="string">
            <text:p>ESTUDIOS Y TRABAJOS TECNICOS MOVILIDAD URBANA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0">
            <text:p>130</text:p>
          </table:table-cell>
          <table:table-cell office:value-type="float" office:value="22201">
            <text:p>22201</text:p>
          </table:table-cell>
          <table:table-cell office:value-type="string">
            <text:p>SERVICIO COMUNICACIONES EXPEDIENTES SANCIONADORES TRAFICO</text:p>
          </table:table-cell>
          <table:table-cell office:value-type="float" office:value="315000">
            <text:p>315.000,0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21001">
            <text:p>21001</text:p>
          </table:table-cell>
          <table:table-cell office:value-type="string">
            <text:p>REP. MANT. Y CONSERV. SEÑALIZACION VERTICAL Y HORIZONTAL</text:p>
          </table:table-cell>
          <table:table-cell office:value-type="float" office:value="721930.89">
            <text:p>721.930,89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21003">
            <text:p>21003</text:p>
          </table:table-cell>
          <table:table-cell office:value-type="string">
            <text:p>REP. MANT.Y CONSERV. SEÑALIZACION SEMAFORICA</text:p>
          </table:table-cell>
          <table:table-cell office:value-type="float" office:value="1507500">
            <text:p>1.507.500,0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22706">
            <text:p>22706</text:p>
          </table:table-cell>
          <table:table-cell office:value-type="string">
            <text:p>ESTUDIOS Y <text:s/>TRABAJOS TECNICOS TRAFICO</text:p>
          </table:table-cell>
          <table:table-cell office:value-type="float" office:value="173358.66">
            <text:p>173.358,6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60900">
            <text:p>60900</text:p>
          </table:table-cell>
          <table:table-cell office:value-type="string">
            <text:p>INVERSION SEÑALIZACION VERTICAL Y HORIZONTAL</text:p>
          </table:table-cell>
          <table:table-cell office:value-type="float" office:value="609634.4">
            <text:p>609.634,4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61915">
            <text:p>61915</text:p>
          </table:table-cell>
          <table:table-cell office:value-type="string">
            <text:p>REPOSICION ELEMENTOS SERVICIO ORDENACION DEL TRAFICO</text:p>
          </table:table-cell>
          <table:table-cell office:value-type="float" office:value="262500">
            <text:p>262.500,0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2279901">
            <text:p>2279901</text:p>
          </table:table-cell>
          <table:table-cell office:value-type="string">
            <text:p>OTROS TRABAJOS REALIZ. POR OTRAS EMP. RETIRADA VEHICULOS</text:p>
          </table:table-cell>
          <table:table-cell office:value-type="float" office:value="2685744.87">
            <text:p>2.685.744,87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3">
            <text:p>133</text:p>
          </table:table-cell>
          <table:table-cell office:value-type="float" office:value="2279902">
            <text:p>2279902</text:p>
          </table:table-cell>
          <table:table-cell office:value-type="string">
            <text:p>OTROS TRAB. REALIZ.POR OTRAS EMP. ESTAC. REGULADO EN <text:s/>SUPERF</text:p>
          </table:table-cell>
          <table:table-cell office:value-type="float" office:value="1487140.14">
            <text:p>1.487.140,14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48900">
            <text:p>48900</text:p>
          </table:table-cell>
          <table:table-cell office:value-type="string">
            <text:p>SUBVENCIONES ASOCIACIONES MEJORAS MOVILIDAD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34">
            <text:p>134</text:p>
          </table:table-cell>
          <table:table-cell office:value-type="float" office:value="2270603">
            <text:p>2270603</text:p>
          </table:table-cell>
          <table:table-cell office:value-type="string">
            <text:p>PLAN ACCESIBILIDAD PERSONAS DIVERSID.FUNC.EN HOGUERAS</text:p>
          </table:table-cell>
          <table:table-cell office:value-type="float" office:value="17500">
            <text:p>17.500,0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59">
            <text:p>459</text:p>
          </table:table-cell>
          <table:table-cell office:value-type="float" office:value="60903">
            <text:p>60903</text:p>
          </table:table-cell>
          <table:table-cell office:value-type="string">
            <text:p>(IVACE) INVERSION NUEVA SEÑALIZACIONES POLIGONOS INDUSTRIUAL</text:p>
          </table:table-cell>
          <table:table-cell office:value-type="float" office:value="17083.28">
            <text:p>17.083,28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91">
            <text:p>491</text:p>
          </table:table-cell>
          <table:table-cell office:value-type="float" office:value="46701">
            <text:p>46701</text:p>
          </table:table-cell>
          <table:table-cell office:value-type="string">
            <text:p>APORTACION AL CONSORCIO TELEVISION DIGITAL TERRESTRE</text:p>
          </table:table-cell>
          <table:table-cell office:value-type="float" office:value="264229.05">
            <text:p>264.229,05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920">
            <text:p>920</text:p>
          </table:table-cell>
          <table:table-cell office:value-type="float" office:value="216">
            <text:p>216</text:p>
          </table:table-cell>
          <table:table-cell office:value-type="string">
            <text:p>REP. MANT. Y CONSERV.EQUIPOS <text:s/>PROCESOS DE INFOR. TELEFONOS</text:p>
          </table:table-cell>
          <table:table-cell office:value-type="float" office:value="21767.9">
            <text:p>21.767,9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920">
            <text:p>920</text:p>
          </table:table-cell>
          <table:table-cell office:value-type="float" office:value="22200">
            <text:p>22200</text:p>
          </table:table-cell>
          <table:table-cell office:value-type="string">
            <text:p>SERVICIO <text:s/>COMUNICACIONES TELEFONICAS</text:p>
          </table:table-cell>
          <table:table-cell office:value-type="float" office:value="1023698.64">
            <text:p>1.023.698,64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920">
            <text:p>920</text:p>
          </table:table-cell>
          <table:table-cell office:value-type="float" office:value="62607">
            <text:p>62607</text:p>
          </table:table-cell>
          <table:table-cell office:value-type="string">
            <text:p>ADQUISICION APARATOS Y EQUIPOS TELEFÓNICOS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532">
            <text:p>1532</text:p>
          </table:table-cell>
          <table:table-cell office:value-type="float" office:value="61916">
            <text:p>61916</text:p>
          </table:table-cell>
          <table:table-cell office:value-type="string">
            <text:p>(EDUSI) INVERSION REPOSICION INFRAESTRUCTURAS</text:p>
          </table:table-cell>
          <table:table-cell office:value-type="float" office:value="721759.06">
            <text:p>721.759,0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532">
            <text:p>1532</text:p>
          </table:table-cell>
          <table:table-cell office:value-type="float" office:value="61917">
            <text:p>61917</text:p>
          </table:table-cell>
          <table:table-cell office:value-type="string">
            <text:p>(DISTRITOS MUNPAL.) OTRAS INV. REP.INFR. Y BIENES DEST. USO</text:p>
          </table:table-cell>
          <table:table-cell office:value-type="float" office:value="122494.66">
            <text:p>122.494,6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411">
            <text:p>4411</text:p>
          </table:table-cell>
          <table:table-cell office:value-type="float" office:value="472">
            <text:p>472</text:p>
          </table:table-cell>
          <table:table-cell office:value-type="string">
            <text:p>SUBVENCION COLECTIVO USO TRANSPORTE URBANO</text:p>
          </table:table-cell>
          <table:table-cell office:value-type="float" office:value="5763135.04">
            <text:p>5.763.135,04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411">
            <text:p>4411</text:p>
          </table:table-cell>
          <table:table-cell office:value-type="float" office:value="47901">
            <text:p>47901</text:p>
          </table:table-cell>
          <table:table-cell office:value-type="string">
            <text:p>SUBVENCION TRANSPORTE URBANO SUPERFICIE</text:p>
          </table:table-cell>
          <table:table-cell office:value-type="float" office:value="11249532.56">
            <text:p>11.249.532,56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412">
            <text:p>4412</text:p>
          </table:table-cell>
          <table:table-cell office:value-type="float" office:value="22500">
            <text:p>22500</text:p>
          </table:table-cell>
          <table:table-cell office:value-type="string">
            <text:p>TASAS PORTUARIAS ESTACION DE AUTOBUSES</text:p>
          </table:table-cell>
          <table:table-cell office:value-type="float" office:value="70000">
            <text:p>70.00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0">
            <text:p>13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SEGURIDAD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214">
            <text:p>214</text:p>
          </table:table-cell>
          <table:table-cell office:value-type="string">
            <text:p>REP. MANT. Y CONSERV. ELEMENTOS DE TRANSPORTE</text:p>
          </table:table-cell>
          <table:table-cell office:value-type="float" office:value="6120">
            <text:p>6.12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21300">
            <text:p>21300</text:p>
          </table:table-cell>
          <table:table-cell office:value-type="string">
            <text:p>REP.MANT. Y CONS. MAQ., INSTAL.TECNICAS. Y UTILL. POLICÍA L.</text:p>
          </table:table-cell>
          <table:table-cell office:value-type="float" office:value="11890">
            <text:p>11.89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22111">
            <text:p>22111</text:p>
          </table:table-cell>
          <table:table-cell office:value-type="string">
            <text:p>SUMINISTRO REP. MAQUIN., UTILLAJE Y ELEMENT. TRANS. POLICIA</text:p>
          </table:table-cell>
          <table:table-cell office:value-type="float" office:value="7140">
            <text:p>7.14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22113">
            <text:p>22113</text:p>
          </table:table-cell>
          <table:table-cell office:value-type="string">
            <text:p>SUMINSTRO MANUTENCION ANIMALES UNIDAD CANINA</text:p>
          </table:table-cell>
          <table:table-cell office:value-type="float" office:value="7476.6">
            <text:p>7.476,6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22199">
            <text:p>22199</text:p>
          </table:table-cell>
          <table:table-cell office:value-type="string">
            <text:p>OTROS SUMINISTROS: ARMAMENTO, MUNICIÓN Y LICENCIAS DE ARMAS</text:p>
          </table:table-cell>
          <table:table-cell office:value-type="float" office:value="11140">
            <text:p>11.14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22500">
            <text:p>22500</text:p>
          </table:table-cell>
          <table:table-cell office:value-type="string">
            <text:p>TRIBUTOS ESTATALES. ELEM. TRANSPORTE POLICIA LOCAL</text:p>
          </table:table-cell>
          <table:table-cell office:value-type="float" office:value="2040">
            <text:p>2.04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POLICÍA LOCAL</text:p>
          </table:table-cell>
          <table:table-cell office:value-type="float" office:value="1020">
            <text:p>1.02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61925">
            <text:p>61925</text:p>
          </table:table-cell>
          <table:table-cell office:value-type="string">
            <text:p>ADECUACION DEPENDENCIAS UNIDAD CANINA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61926">
            <text:p>61926</text:p>
          </table:table-cell>
          <table:table-cell office:value-type="string">
            <text:p>ADEC. DEPEND. GABINETE ATENC. VICTIMAS VIOLENCIA DOMESTICA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62201">
            <text:p>62201</text:p>
          </table:table-cell>
          <table:table-cell office:value-type="string">
            <text:p>TECHADO APARCAMIENTOS DEPENDENCIAS JUAN XXIII</text:p>
          </table:table-cell>
          <table:table-cell office:value-type="float" office:value="7000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62902">
            <text:p>62902</text:p>
          </table:table-cell>
          <table:table-cell office:value-type="string">
            <text:p>ARMAMENTO POLICIA LOCAL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63214">
            <text:p>63214</text:p>
          </table:table-cell>
          <table:table-cell office:value-type="string">
            <text:p>AMPLIACION PARQUE INFANTIL DE TRAFICO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2">
            <text:p>132</text:p>
          </table:table-cell>
          <table:table-cell office:value-type="float" office:value="2279963">
            <text:p>2279963</text:p>
          </table:table-cell>
          <table:table-cell office:value-type="string">
            <text:p>OTROS TRAB. REALIZ. POR OTRAS EMP.ASISTENCIA UNIDAD CANINA</text:p>
          </table:table-cell>
          <table:table-cell office:value-type="float" office:value="5712">
            <text:p>5.712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214">
            <text:p>214</text:p>
          </table:table-cell>
          <table:table-cell office:value-type="string">
            <text:p>REP. MANT. Y CONSERV. ELEMENTOS DE TRANSPORTE</text:p>
          </table:table-cell>
          <table:table-cell office:value-type="float" office:value="6120">
            <text:p>6.12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22104">
            <text:p>22104</text:p>
          </table:table-cell>
          <table:table-cell office:value-type="string">
            <text:p>SUMINSTRO VESTUARIO VOLUNTARIOS PROTECCION CIVIL</text:p>
          </table:table-cell>
          <table:table-cell office:value-type="float" office:value="9690">
            <text:p>9.69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22106">
            <text:p>22106</text:p>
          </table:table-cell>
          <table:table-cell office:value-type="string">
            <text:p>SUMINSTRO PRODUCTOS FARMACEUTICOS. PROTECCION CIVIL</text:p>
          </table:table-cell>
          <table:table-cell office:value-type="float" office:value="2295">
            <text:p>2.295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22199">
            <text:p>22199</text:p>
          </table:table-cell>
          <table:table-cell office:value-type="string">
            <text:p>OTROS SUMINISTROS. PROTECCION CIVIL</text:p>
          </table:table-cell>
          <table:table-cell office:value-type="float" office:value="5610">
            <text:p>5.61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22609">
            <text:p>22609</text:p>
          </table:table-cell>
          <table:table-cell office:value-type="string">
            <text:p>ACTIVIDADES CAMPAÑA PREVENCION ,INFORMACION Y DIVULGACION</text:p>
          </table:table-cell>
          <table:table-cell office:value-type="float" office:value="5100">
            <text:p>5.10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22699">
            <text:p>22699</text:p>
          </table:table-cell>
          <table:table-cell office:value-type="string">
            <text:p>OTROS GASTOS DIVERSOS: DIETAS PERS. PROTECCION CIVIL</text:p>
          </table:table-cell>
          <table:table-cell office:value-type="float" office:value="51000">
            <text:p>51.00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5">
            <text:p>135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 PROTECCION CIVIL</text:p>
          </table:table-cell>
          <table:table-cell office:value-type="float" office:value="35000">
            <text:p>35.00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212">
            <text:p>212</text:p>
          </table:table-cell>
          <table:table-cell office:value-type="string">
            <text:p>REP.MANT.Y CONSERV. EDIF. Y OTRAS CONST. PARQUES BOMBEROS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214">
            <text:p>214</text:p>
          </table:table-cell>
          <table:table-cell office:value-type="string">
            <text:p>REP. MANT. Y CONSERV. ELEMENTOS DE TRANSPORTE SPEIS</text:p>
          </table:table-cell>
          <table:table-cell office:value-type="float" office:value="80000">
            <text:p>80.00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21301">
            <text:p>21301</text:p>
          </table:table-cell>
          <table:table-cell office:value-type="string">
            <text:p>REP. MANT. Y CONS. MAQ., INSTAL. TECNICAS. Y UTILL. SPEIS</text:p>
          </table:table-cell>
          <table:table-cell office:value-type="float" office:value="75500">
            <text:p>75.50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22113">
            <text:p>22113</text:p>
          </table:table-cell>
          <table:table-cell office:value-type="string">
            <text:p>MANUTENCION DE ANIMALES</text:p>
          </table:table-cell>
          <table:table-cell office:value-type="float" office:value="770">
            <text:p>77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22199">
            <text:p>22199</text:p>
          </table:table-cell>
          <table:table-cell office:value-type="string">
            <text:p>OTROS SUMINISTROS. SPEIS</text:p>
          </table:table-cell>
          <table:table-cell office:value-type="float" office:value="10997">
            <text:p>10.997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: CAMPAÑA AUTOPROTECCION ESCOLAR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62202">
            <text:p>62202</text:p>
          </table:table-cell>
          <table:table-cell office:value-type="string">
            <text:p>PARQUE DE BOMBEROS Y POLICIA ILDEFONSO PRATS</text:p>
          </table:table-cell>
          <table:table-cell office:value-type="float" office:value="750000">
            <text:p>750.00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62300">
            <text:p>62300</text:p>
          </table:table-cell>
          <table:table-cell office:value-type="string">
            <text:p>VESTUARIO ESPECIALIZADO SPEI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62301">
            <text:p>62301</text:p>
          </table:table-cell>
          <table:table-cell office:value-type="string">
            <text:p>MAQUINARIA, INSTALACIONES TÉCNICAS Y UTILLAJE.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62401">
            <text:p>62401</text:p>
          </table:table-cell>
          <table:table-cell office:value-type="string">
            <text:p>ADQ. VEHICULOS EXTINCION INCENDIOS</text:p>
          </table:table-cell>
          <table:table-cell office:value-type="float" office:value="350000">
            <text:p>350.000,00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36">
            <text:p>136</text:p>
          </table:table-cell>
          <table:table-cell office:value-type="float" office:value="2279903">
            <text:p>2279903</text:p>
          </table:table-cell>
          <table:table-cell office:value-type="string">
            <text:p>OTROS TRABAJOS REALIZADOS POR OTRAS EMPRESAS. SPEIS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17">
            <text:p>2317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INMIGRACION</text:p>
          </table:table-cell>
          <table:table-cell office:value-type="float" office:value="499">
            <text:p>499,00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17">
            <text:p>2317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<text:s/>FORJANDO CIUDADES JUSTAS</text:p>
          </table:table-cell>
          <table:table-cell office:value-type="float" office:value="2500">
            <text:p>2.500,00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17">
            <text:p>2317</text:p>
          </table:table-cell>
          <table:table-cell office:value-type="float" office:value="22699">
            <text:p>22699</text:p>
          </table:table-cell>
          <table:table-cell office:value-type="string">
            <text:p>OTROS GASTOS DIVERSOS: EMERGENCIAS ACOGIDA PERS. REFUGIADA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17">
            <text:p>2317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 <text:s/>FORJANDO CIUDADES JUSTAS</text:p>
          </table:table-cell>
          <table:table-cell office:value-type="float" office:value="18516.1">
            <text:p>18.516,10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17">
            <text:p>2317</text:p>
          </table:table-cell>
          <table:table-cell office:value-type="float" office:value="23120">
            <text:p>23120</text:p>
          </table:table-cell>
          <table:table-cell office:value-type="string">
            <text:p>LOCOMOCION PERSONAL NO DIRECTIVOS <text:s text:c="2"/>FORJANDO CIUDADES JUSTAS</text:p>
          </table:table-cell>
          <table:table-cell office:value-type="float" office:value="700">
            <text:p>700,00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17">
            <text:p>2317</text:p>
          </table:table-cell>
          <table:table-cell office:value-type="float" office:value="48905">
            <text:p>48905</text:p>
          </table:table-cell>
          <table:table-cell office:value-type="string">
            <text:p>SUBV. CAMPAÑA SENSIBILIZACION FORJANDO CIUDADES JUSTAS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17">
            <text:p>2317</text:p>
          </table:table-cell>
          <table:table-cell office:value-type="float" office:value="48977">
            <text:p>48977</text:p>
          </table:table-cell>
          <table:table-cell office:value-type="string">
            <text:p>SUBVENCIONES A ENTIDADES DE INTERÉS SOCIAL</text:p>
          </table:table-cell>
          <table:table-cell office:value-type="float" office:value="150000">
            <text:p>150.000,00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17">
            <text:p>2317</text:p>
          </table:table-cell>
          <table:table-cell office:value-type="float" office:value="2279974">
            <text:p>2279974</text:p>
          </table:table-cell>
          <table:table-cell office:value-type="string">
            <text:p>OTROS TRAB.REALIZ.EMPRE.OFICINA PANGEA Y CONTR.PROGRAMAS INM</text:p>
          </table:table-cell>
          <table:table-cell office:value-type="float" office:value="216335.5">
            <text:p>216.335,50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2317">
            <text:p>2317</text:p>
          </table:table-cell>
          <table:table-cell office:value-type="float" office:value="2279975">
            <text:p>2279975</text:p>
          </table:table-cell>
          <table:table-cell office:value-type="string">
            <text:p>PROG./PROY./ACTIV. INMIGRACIÓN PLAN DE ACOGIDA Y COHESIÓN SO</text:p>
          </table:table-cell>
          <table:table-cell office:value-type="float" office:value="136484.5">
            <text:p>136.484,5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14">
            <text:p>214</text:p>
          </table:table-cell>
          <table:table-cell office:value-type="string">
            <text:p>REP. MANT. Y CONSERV. ELEMENTOS DE TRANSPORTE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2603">
            <text:p>22603</text:p>
          </table:table-cell>
          <table:table-cell office:value-type="string">
            <text:p>PUBLICACION EN DIARIOS OFICIALES. CULTURA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3120">
            <text:p>23120</text:p>
          </table:table-cell>
          <table:table-cell office:value-type="string">
            <text:p>LOCOMOCION DEL PERSONAL NO DIRECTIVO.</text:p>
          </table:table-cell>
          <table:table-cell office:value-type="float" office:value="200">
            <text:p>2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204">
            <text:p>204</text:p>
          </table:table-cell>
          <table:table-cell office:value-type="string">
            <text:p>ARRENDAM. MATERIAL DE TRANSPORTE. PROMOCIÓN CULTURAL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62901">
            <text:p>62901</text:p>
          </table:table-cell>
          <table:table-cell office:value-type="string">
            <text:p>ADQUISICION INSTRUMENTOS BANDA DE MUSICA MUNICIPAL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BIBLIOTECA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1316">
            <text:p>21316</text:p>
          </table:table-cell>
          <table:table-cell office:value-type="string">
            <text:p>REP. MANT. Y CONSERV. MAQ., INSTAL. Y UTILLAJE BIBLIOTECA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2199">
            <text:p>22199</text:p>
          </table:table-cell>
          <table:table-cell office:value-type="string">
            <text:p>OTROS SUMINISTROS BIBLIOTECAS</text:p>
          </table:table-cell>
          <table:table-cell office:value-type="float" office:value="800">
            <text:p>800,0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09">
            <text:p>209</text:p>
          </table:table-cell>
          <table:table-cell office:value-type="string">
            <text:p>CANONE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1314">
            <text:p>21314</text:p>
          </table:table-cell>
          <table:table-cell office:value-type="string">
            <text:p>REP. MANT. Y CONSERV. MAQ., INSTAL. TECNICAS Y UTILLAJE</text:p>
          </table:table-cell>
          <table:table-cell office:value-type="float" office:value="4280">
            <text:p>4.28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<text:s/>ADMON. GRAL.DE CULTURA</text:p>
          </table:table-cell>
          <table:table-cell office:value-type="float" office:value="14000">
            <text:p>14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2699">
            <text:p>22699</text:p>
          </table:table-cell>
          <table:table-cell office:value-type="string">
            <text:p>OTROS GASTOS DIVERSOS ADMON. GRAL. DE CULTURA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.ADMON.GENERAL DE CULTURA</text:p>
          </table:table-cell>
          <table:table-cell office:value-type="float" office:value="7500">
            <text:p>7.5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48902">
            <text:p>48902</text:p>
          </table:table-cell>
          <table:table-cell office:value-type="string">
            <text:p>CONVENIO APSA INSERCION LABORAL</text:p>
          </table:table-cell>
          <table:table-cell office:value-type="float" office:value="59000">
            <text:p>59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float" office:value="2279949">
            <text:p>2279949</text:p>
          </table:table-cell>
          <table:table-cell office:value-type="string">
            <text:p>OTROS TRABAJOS REALIZADOS OTRAS EMPRESAS A. GRAL CULTURA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202">
            <text:p>202</text:p>
          </table:table-cell>
          <table:table-cell office:value-type="string">
            <text:p>ARRENDAM. EDIFICIOS Y OTRAS CONSTRUC. EQUIP. CULT. Y MUSEOS</text:p>
          </table:table-cell>
          <table:table-cell office:value-type="float" office:value="7090">
            <text:p>7.09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212">
            <text:p>212</text:p>
          </table:table-cell>
          <table:table-cell office:value-type="string">
            <text:p>REP. MANT. Y CONSERV. EDIF. Y OTRAS CONST. EQUIP. CULT. Y MU</text:p>
          </table:table-cell>
          <table:table-cell office:value-type="float" office:value="9704">
            <text:p>9.704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223">
            <text:p>223</text:p>
          </table:table-cell>
          <table:table-cell office:value-type="string">
            <text:p>TRANSPORTES. EQUIP. CULT. Y MUSEO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224">
            <text:p>224</text:p>
          </table:table-cell>
          <table:table-cell office:value-type="string">
            <text:p>PRIMAS DE SEGUROS. EQUIP. CULT. Y MUSEOS</text:p>
          </table:table-cell>
          <table:table-cell office:value-type="float" office:value="10003">
            <text:p>10.003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21302">
            <text:p>21302</text:p>
          </table:table-cell>
          <table:table-cell office:value-type="string">
            <text:p>REP. MANT. Y CONSERV. MAQ. INSTAL. TEC. Y UT. EQUIP. CULT. Y</text:p>
          </table:table-cell>
          <table:table-cell office:value-type="float" office:value="9098">
            <text:p>9.098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EQUIP. CULT. Y MUSE</text:p>
          </table:table-cell>
          <table:table-cell office:value-type="float" office:value="2457">
            <text:p>2.457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22199">
            <text:p>22199</text:p>
          </table:table-cell>
          <table:table-cell office:value-type="string">
            <text:p>OTROS SUMINISTROS. EQUIP. CULT. Y MUSEOS</text:p>
          </table:table-cell>
          <table:table-cell office:value-type="float" office:value="23300">
            <text:p>23.3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22500">
            <text:p>22500</text:p>
          </table:table-cell>
          <table:table-cell office:value-type="string">
            <text:p>TRIBUTOS. SALA EXPOS. LONJA DEL PESCADO</text:p>
          </table:table-cell>
          <table:table-cell office:value-type="float" office:value="28320">
            <text:p>28.32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EQUIP. CULT. Y MUSEO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EQUIP. CULT. Y MUSEO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22701">
            <text:p>22701</text:p>
          </table:table-cell>
          <table:table-cell office:value-type="string">
            <text:p>SEGURIDAD. EQUIP. CULT. Y MUSEO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22706">
            <text:p>22706</text:p>
          </table:table-cell>
          <table:table-cell office:value-type="string">
            <text:p>ESTUD.Y TRAB.TÉC. Y PROYECTO TIENDAS EN MUSEOS</text:p>
          </table:table-cell>
          <table:table-cell office:value-type="float" office:value="71310">
            <text:p>71.31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22799">
            <text:p>22799</text:p>
          </table:table-cell>
          <table:table-cell office:value-type="string">
            <text:p>OTROS TRAB. REAL. POR OTRAS EMPR. Y PROF. EQUIP. CULT. Y MUS</text:p>
          </table:table-cell>
          <table:table-cell office:value-type="float" office:value="43000">
            <text:p>43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45100">
            <text:p>45100</text:p>
          </table:table-cell>
          <table:table-cell office:value-type="string">
            <text:p>APORTACION AL CONSORCIO DE MUSEOS DE LA COMUNITAT VALENC.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48906">
            <text:p>48906</text:p>
          </table:table-cell>
          <table:table-cell office:value-type="string">
            <text:p>SUBVENCIÓN COMISIÓN CÍVICA RECUP. MEM. HISTÓRICA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48955">
            <text:p>48955</text:p>
          </table:table-cell>
          <table:table-cell office:value-type="string">
            <text:p>APORTACION FUNDACION DE LA COMUNITAT VALENCIANA MARQ</text:p>
          </table:table-cell>
          <table:table-cell office:value-type="float" office:value="12000">
            <text:p>12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48960">
            <text:p>48960</text:p>
          </table:table-cell>
          <table:table-cell office:value-type="string">
            <text:p>APORTACIÓN ANUAL A LA COMUN. PROPIETARIOS TEATRO PRINCIPAL</text:p>
          </table:table-cell>
          <table:table-cell office:value-type="float" office:value="140000">
            <text:p>140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2260901">
            <text:p>2260901</text:p>
          </table:table-cell>
          <table:table-cell office:value-type="string">
            <text:p>ACTIVIDADES CULTURALES. EQUIP. CULT. Y MUSEOS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">
            <text:p>333</text:p>
          </table:table-cell>
          <table:table-cell office:value-type="float" office:value="2260902">
            <text:p>2260902</text:p>
          </table:table-cell>
          <table:table-cell office:value-type="string">
            <text:p>ACTIVIDADES CULTURALES MACA</text:p>
          </table:table-cell>
          <table:table-cell office:value-type="float" office:value="19960">
            <text:p>19.96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202">
            <text:p>202</text:p>
          </table:table-cell>
          <table:table-cell office:value-type="string">
            <text:p>ARRENDAM. EDIFICIOS Y OTRAS CONSTRUC. PROMOCIÓN CULTURAL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203">
            <text:p>203</text:p>
          </table:table-cell>
          <table:table-cell office:value-type="string">
            <text:p>ARRENDAM. MAQ. INSTAL. TÉCN. Y UTILLAJE. PROMOCIÓN CULTURAL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219">
            <text:p>219</text:p>
          </table:table-cell>
          <table:table-cell office:value-type="string">
            <text:p>REP. MANT. Y CONS. OTRO INMOVIL. MATERIAL. PROMOCIÓN CULTURA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223">
            <text:p>223</text:p>
          </table:table-cell>
          <table:table-cell office:value-type="string">
            <text:p>TRANSPORTES. PROMOCIÓN CULTURAL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461">
            <text:p>461</text:p>
          </table:table-cell>
          <table:table-cell office:value-type="string">
            <text:p>APORTACIÓN A DIPUT. PROV. MUESTRA TEATRO AUTORES CONTEMP.</text:p>
          </table:table-cell>
          <table:table-cell office:value-type="float" office:value="8000">
            <text:p>8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. PROMOCIÓN CULTURAL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22199">
            <text:p>22199</text:p>
          </table:table-cell>
          <table:table-cell office:value-type="string">
            <text:p>OTROS SUMINISTROS. PROMOCIÓN CULTURAL</text:p>
          </table:table-cell>
          <table:table-cell office:value-type="float" office:value="19350">
            <text:p>19.35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22609">
            <text:p>22609</text:p>
          </table:table-cell>
          <table:table-cell office:value-type="string">
            <text:p>ACTIVIDADES DE PROMOCION CULTURAL</text:p>
          </table:table-cell>
          <table:table-cell office:value-type="float" office:value="135000">
            <text:p>135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PROMOCIÓN CULTURAL</text:p>
          </table:table-cell>
          <table:table-cell office:value-type="float" office:value="9000">
            <text:p>9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22799">
            <text:p>22799</text:p>
          </table:table-cell>
          <table:table-cell office:value-type="string">
            <text:p>OTROS TRAB. REAL. POR OTRAS EMPR. Y PROF. PROMOCIÓN CULTURAL</text:p>
          </table:table-cell>
          <table:table-cell office:value-type="float" office:value="42000">
            <text:p>42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47902">
            <text:p>47902</text:p>
          </table:table-cell>
          <table:table-cell office:value-type="string">
            <text:p>CONVOCATORIAS PREMIOS Y SUBVENCIONES A EMPRESAS PRIVADA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47903">
            <text:p>47903</text:p>
          </table:table-cell>
          <table:table-cell office:value-type="string">
            <text:p>SUBVENCION A OTRA DANZA PARA EL FESTIVAL ABRIL EN DANZA</text:p>
          </table:table-cell>
          <table:table-cell office:value-type="float" office:value="11000">
            <text:p>11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48103">
            <text:p>48103</text:p>
          </table:table-cell>
          <table:table-cell office:value-type="string">
            <text:p>SUBV. CLUB FOTOGRAFICO ALICANTE ¿ CONCURSO. INT. FOTOGRAFÍA</text:p>
          </table:table-cell>
          <table:table-cell office:value-type="float" office:value="4500">
            <text:p>4.5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48904">
            <text:p>48904</text:p>
          </table:table-cell>
          <table:table-cell office:value-type="string">
            <text:p>SUBVENC. A LA ASOC. AUTORES IND. CONTEMP. PARA PHOTOALICANTE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48910">
            <text:p>48910</text:p>
          </table:table-cell>
          <table:table-cell office:value-type="string">
            <text:p>CONVOCATORIAS PREMIOS Y SUBVENCIONES A ONL</text:p>
          </table:table-cell>
          <table:table-cell office:value-type="float" office:value="23000">
            <text:p>23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48954">
            <text:p>48954</text:p>
          </table:table-cell>
          <table:table-cell office:value-type="string">
            <text:p>SUBVENCION A LA ASSOC. CIRCLECTIC PARA EL FESTIVAL CIRCARTE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4">
            <text:p>334</text:p>
          </table:table-cell>
          <table:table-cell office:value-type="float" office:value="48958">
            <text:p>48958</text:p>
          </table:table-cell>
          <table:table-cell office:value-type="string">
            <text:p>SUB.E.EDUCANDOS LA AMISTAD,L'HARMONIA,CDAD.ASIS Y CAROLINAS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219">
            <text:p>219</text:p>
          </table:table-cell>
          <table:table-cell office:value-type="string">
            <text:p>REP. MANT. Y CONSERV.OTRO INMOVIL. MAT. ESCULTURAS URBANAS</text:p>
          </table:table-cell>
          <table:table-cell office:value-type="float" office:value="25000">
            <text:p>25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21201">
            <text:p>21201</text:p>
          </table:table-cell>
          <table:table-cell office:value-type="string">
            <text:p>REP. MANT.Y CONSERV. EDIFICIOS Y OTRAS CONST. PATRIMONO H.A.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21202">
            <text:p>21202</text:p>
          </table:table-cell>
          <table:table-cell office:value-type="string">
            <text:p>REP. MANT. Y CONS. EDIFICIOS Y OTRAS CONST. PATRIMONIO INTEG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22199">
            <text:p>22199</text:p>
          </table:table-cell>
          <table:table-cell office:value-type="string">
            <text:p>OTROS SUMINISTROS PROTECC. Y GEST. PATRIMONIO H.A.</text:p>
          </table:table-cell>
          <table:table-cell office:value-type="float" office:value="7000">
            <text:p>7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22609">
            <text:p>22609</text:p>
          </table:table-cell>
          <table:table-cell office:value-type="string">
            <text:p>ACTIVIDADES CULTURALES CASTILLO-MUSA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22706">
            <text:p>22706</text:p>
          </table:table-cell>
          <table:table-cell office:value-type="string">
            <text:p>ESTUDIOS Y TRAB. TÉC. PROTECC. Y GEST. PATRIMONIO H.A.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61918">
            <text:p>61918</text:p>
          </table:table-cell>
          <table:table-cell office:value-type="string">
            <text:p>PROY. RECUPERAC. ARQUITECTONICA Y ACCESIB.CTLLO S.FERNANDO</text:p>
          </table:table-cell>
          <table:table-cell office:value-type="float" office:value="499451.26">
            <text:p>499.451,26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63202">
            <text:p>63202</text:p>
          </table:table-cell>
          <table:table-cell office:value-type="string">
            <text:p>(EDUSI) INVERS. REP. EDICIFICOS Y OTRAS CONTRUCC. MEM. HIST.</text:p>
          </table:table-cell>
          <table:table-cell office:value-type="float" office:value="423500">
            <text:p>423.5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63206">
            <text:p>63206</text:p>
          </table:table-cell>
          <table:table-cell office:value-type="string">
            <text:p>INV. REPOS. EDIFICIOS Y OTRAS CONSTR. MEMORIA HIST. Y DEM.</text:p>
          </table:table-cell>
          <table:table-cell office:value-type="float" office:value="133045.76">
            <text:p>133.045,76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2270601">
            <text:p>2270601</text:p>
          </table:table-cell>
          <table:table-cell office:value-type="string">
            <text:p>(EDUSI) ESTUDIOS Y TRABAJOS TECNICOS MEM.HIST.</text:p>
          </table:table-cell>
          <table:table-cell office:value-type="float" office:value="72600">
            <text:p>72.6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6">
            <text:p>336</text:p>
          </table:table-cell>
          <table:table-cell office:value-type="float" office:value="2279976">
            <text:p>2279976</text:p>
          </table:table-cell>
          <table:table-cell office:value-type="string">
            <text:p>OTROS TRABAJOS POR OTRAS EMPRESAS PR. Y GEST. PATRIM. H.A.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2317">
            <text:p>2317</text:p>
          </table:table-cell>
          <table:table-cell office:value-type="float" office:value="22609">
            <text:p>22609</text:p>
          </table:table-cell>
          <table:table-cell office:value-type="string">
            <text:p>(EDUSI) DESARROLLO PROG. AT. SOC. PERSONAS SIT.RIESGO SOCIAL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 BIBLIOTECA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BIBLIOTECA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2609">
            <text:p>22609</text:p>
          </table:table-cell>
          <table:table-cell office:value-type="string">
            <text:p>ACTIVIDADES CULTURALES BIBLIOTECA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2699">
            <text:p>22699</text:p>
          </table:table-cell>
          <table:table-cell office:value-type="string">
            <text:p>OTROS GASTOS DIVERSOS BIBLIOTECA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 BIBLIOTECA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1">
            <text:p>3321</text:p>
          </table:table-cell>
          <table:table-cell office:value-type="float" office:value="2279970">
            <text:p>2279970</text:p>
          </table:table-cell>
          <table:table-cell office:value-type="string">
            <text:p>OTROS TRABAJOS REALIZADOS POR OTRAS EMPRESAS BIBLIOTECA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2">
            <text:p>3322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ARCHIVO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2">
            <text:p>3322</text:p>
          </table:table-cell>
          <table:table-cell office:value-type="float" office:value="21317">
            <text:p>21317</text:p>
          </table:table-cell>
          <table:table-cell office:value-type="string">
            <text:p>REP. MANT. Y CONSERV. MAQ., INSTAL. Y UTILLAJE ARCHIVOS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2">
            <text:p>3322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 ARCHIVO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2">
            <text:p>3322</text:p>
          </table:table-cell>
          <table:table-cell office:value-type="float" office:value="22199">
            <text:p>22199</text:p>
          </table:table-cell>
          <table:table-cell office:value-type="string">
            <text:p>OTROS SUMINISTROS ARCHIVO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22">
            <text:p>3322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 ARCHIVO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332">
            <text:p>3332</text:p>
          </table:table-cell>
          <table:table-cell office:value-type="float" office:value="2260902">
            <text:p>2260902</text:p>
          </table:table-cell>
          <table:table-cell office:value-type="string">
            <text:p>(EDUSI) DINAMIZACION CULTURAL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0">
            <text:p>340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DEPORTE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0">
            <text:p>340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DEPORTES</text:p>
          </table:table-cell>
          <table:table-cell office:value-type="float" office:value="1020">
            <text:p>1.02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0">
            <text:p>340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. DEPORTE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223">
            <text:p>223</text:p>
          </table:table-cell>
          <table:table-cell office:value-type="string">
            <text:p>TRANSPORTES EN ACTIVIDADES DEPORTIVAS</text:p>
          </table:table-cell>
          <table:table-cell office:value-type="float" office:value="7140">
            <text:p>7.14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22106">
            <text:p>22106</text:p>
          </table:table-cell>
          <table:table-cell office:value-type="string">
            <text:p>SUMINIISTRO MATERIAL SANITARIO. DEPORTES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22199">
            <text:p>22199</text:p>
          </table:table-cell>
          <table:table-cell office:value-type="string">
            <text:p>OTROS SUMISTROS MATERIAL DEPORTIVO</text:p>
          </table:table-cell>
          <table:table-cell office:value-type="float" office:value="27600">
            <text:p>27.60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DEPORTES</text:p>
          </table:table-cell>
          <table:table-cell office:value-type="float" office:value="499">
            <text:p>499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22609">
            <text:p>22609</text:p>
          </table:table-cell>
          <table:table-cell office:value-type="string">
            <text:p>ACTIVIDADES DEPORTIVA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48965">
            <text:p>48965</text:p>
          </table:table-cell>
          <table:table-cell office:value-type="string">
            <text:p>SUBVENCIONES A CLUBES EN COMPETICION OFICIAL</text:p>
          </table:table-cell>
          <table:table-cell office:value-type="float" office:value="154800">
            <text:p>154.80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48966">
            <text:p>48966</text:p>
          </table:table-cell>
          <table:table-cell office:value-type="string">
            <text:p>SUBVENCIONES A APAS PARTICIPANTES JUEGOS ESCOLARES</text:p>
          </table:table-cell>
          <table:table-cell office:value-type="float" office:value="76500">
            <text:p>76.50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48967">
            <text:p>48967</text:p>
          </table:table-cell>
          <table:table-cell office:value-type="string">
            <text:p>SUBV. TRANSPORTE AL CENTRO TEC. DEPORTIVA DE CHESTE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48968">
            <text:p>48968</text:p>
          </table:table-cell>
          <table:table-cell office:value-type="string">
            <text:p>SUBVENCIONES A ENTIDADES ORGANIZACION DE EVENTOS</text:p>
          </table:table-cell>
          <table:table-cell office:value-type="float" office:value="25500">
            <text:p>25.50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48969">
            <text:p>48969</text:p>
          </table:table-cell>
          <table:table-cell office:value-type="string">
            <text:p>AYUDAS DEPORTISTAS JOVENES PROMESAS Y ALTO NIVEL</text:p>
          </table:table-cell>
          <table:table-cell office:value-type="float" office:value="23460">
            <text:p>23.46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48987">
            <text:p>48987</text:p>
          </table:table-cell>
          <table:table-cell office:value-type="string">
            <text:p>SUBVENCION COPA DE SAN PEDRO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48988">
            <text:p>48988</text:p>
          </table:table-cell>
          <table:table-cell office:value-type="string">
            <text:p>SUBV. TRANSPORTE CLUB COMPETICION OFICAL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2279944">
            <text:p>2279944</text:p>
          </table:table-cell>
          <table:table-cell office:value-type="string">
            <text:p>OTROS TRABAJOS REALIZ. POR OTRAS EMP. ORG. JUEGOS ESCOLARES</text:p>
          </table:table-cell>
          <table:table-cell office:value-type="float" office:value="102000">
            <text:p>102.00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2279945">
            <text:p>2279945</text:p>
          </table:table-cell>
          <table:table-cell office:value-type="string">
            <text:p>OTROS TRABAJOS REALIZ. POR OTRAS EMP. ORG. EVENTOS DEPORT.</text:p>
          </table:table-cell>
          <table:table-cell office:value-type="float" office:value="51000">
            <text:p>51.00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1">
            <text:p>341</text:p>
          </table:table-cell>
          <table:table-cell office:value-type="float" office:value="2279946">
            <text:p>2279946</text:p>
          </table:table-cell>
          <table:table-cell office:value-type="string">
            <text:p>OTROS TRABAJOS REALIZ. POR OTRAS EMP. SERV ENSEÑANZA DEPORT</text:p>
          </table:table-cell>
          <table:table-cell office:value-type="float" office:value="331500">
            <text:p>331.50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2">
            <text:p>342</text:p>
          </table:table-cell>
          <table:table-cell office:value-type="float" office:value="203">
            <text:p>203</text:p>
          </table:table-cell>
          <table:table-cell office:value-type="string">
            <text:p>ARRENDAMIENTOS MAQ.,INSTAL.Y UTILL. INSTALACIONES DEPORTIVAS</text:p>
          </table:table-cell>
          <table:table-cell office:value-type="float" office:value="3060">
            <text:p>3.06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2">
            <text:p>342</text:p>
          </table:table-cell>
          <table:table-cell office:value-type="float" office:value="210">
            <text:p>210</text:p>
          </table:table-cell>
          <table:table-cell office:value-type="string">
            <text:p>REP. MANT. Y CONSERVACION DE PISTA SKATE MONTE TOSSAL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2">
            <text:p>342</text:p>
          </table:table-cell>
          <table:table-cell office:value-type="float" office:value="22199">
            <text:p>22199</text:p>
          </table:table-cell>
          <table:table-cell office:value-type="string">
            <text:p>OTROS SUMINISTROS INSTALACIONES DEPORTIVAS</text:p>
          </table:table-cell>
          <table:table-cell office:value-type="float" office:value="8160">
            <text:p>8.16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2">
            <text:p>342</text:p>
          </table:table-cell>
          <table:table-cell office:value-type="float" office:value="62903">
            <text:p>62903</text:p>
          </table:table-cell>
          <table:table-cell office:value-type="string">
            <text:p>ADQUISICION MATERIAL DEPORTIVO INVENTARIABLE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342">
            <text:p>342</text:p>
          </table:table-cell>
          <table:table-cell office:value-type="float" office:value="2279953">
            <text:p>2279953</text:p>
          </table:table-cell>
          <table:table-cell office:value-type="string">
            <text:p>OTROS TRABAJOS REALIZADOS POR OTRAS EMP. INSTALACIONES DEPOR</text:p>
          </table:table-cell>
          <table:table-cell office:value-type="float" office:value="8160">
            <text:p>8.160,00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2317">
            <text:p>2317</text:p>
          </table:table-cell>
          <table:table-cell office:value-type="float" office:value="48985">
            <text:p>48985</text:p>
          </table:table-cell>
          <table:table-cell office:value-type="string">
            <text:p>SUBV. PARA PROY DE INCLUSION SOCIAL A TRAVES DEPORTE BASE</text:p>
          </table:table-cell>
          <table:table-cell office:value-type="float" office:value="15300">
            <text:p>15.3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 SERV. SOCIALES</text:p>
          </table:table-cell>
          <table:table-cell office:value-type="float" office:value="11000">
            <text:p>11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15">
            <text:p>215</text:p>
          </table:table-cell>
          <table:table-cell office:value-type="string">
            <text:p>REP. MANT. Y CONSER.MOBILIARIO Y ENSERES. SERVICIOS SOCIALE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SERV.SOCIALES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2199">
            <text:p>22199</text:p>
          </table:table-cell>
          <table:table-cell office:value-type="string">
            <text:p>OTROS SUMINISTROS. SERVICIOS SOCIALES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SERVICIOS SOCIALES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SERVICIOS SOCIALES</text:p>
          </table:table-cell>
          <table:table-cell office:value-type="float" office:value="2999">
            <text:p>2.999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2701">
            <text:p>22701</text:p>
          </table:table-cell>
          <table:table-cell office:value-type="string">
            <text:p>SEGURIDAD CENTROS SERVICIOS SOCIAL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2706">
            <text:p>22706</text:p>
          </table:table-cell>
          <table:table-cell office:value-type="string">
            <text:p>ESTUDIOS Y TRABAJOS TECNICOS.ADMON. SERVICIOS SOCIALES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3120">
            <text:p>23120</text:p>
          </table:table-cell>
          <table:table-cell office:value-type="string">
            <text:p>LOCOMOCIÓN ADMON GENERAL A SOCIAL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1">
            <text:p>2311</text:p>
          </table:table-cell>
          <table:table-cell office:value-type="float" office:value="2279909">
            <text:p>2279909</text:p>
          </table:table-cell>
          <table:table-cell office:value-type="string">
            <text:p>O.TRAB. REALIZ. POR OTRAS EMP.ADMON GRAL SERVICIOS SOCIALES</text:p>
          </table:table-cell>
          <table:table-cell office:value-type="float" office:value="6000">
            <text:p>6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2">
            <text:p>2312</text:p>
          </table:table-cell>
          <table:table-cell office:value-type="float" office:value="22199">
            <text:p>22199</text:p>
          </table:table-cell>
          <table:table-cell office:value-type="string">
            <text:p>OTROS SUMINSTROS EMERGENCIA SOCIAL</text:p>
          </table:table-cell>
          <table:table-cell office:value-type="float" office:value="23000">
            <text:p>23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2">
            <text:p>2312</text:p>
          </table:table-cell>
          <table:table-cell office:value-type="float" office:value="22699">
            <text:p>22699</text:p>
          </table:table-cell>
          <table:table-cell office:value-type="string">
            <text:p>OTROS GASTOS DIVERSOS DE EMERGENCIA SOCIAL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2">
            <text:p>2312</text:p>
          </table:table-cell>
          <table:table-cell office:value-type="float" office:value="48004">
            <text:p>48004</text:p>
          </table:table-cell>
          <table:table-cell office:value-type="string">
            <text:p>AYUDAS BONO-TAXI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2">
            <text:p>2312</text:p>
          </table:table-cell>
          <table:table-cell office:value-type="float" office:value="48947">
            <text:p>48947</text:p>
          </table:table-cell>
          <table:table-cell office:value-type="string">
            <text:p>CONVENIO CRUZ ROJA PROGRAMA EMERGENCIA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2">
            <text:p>2312</text:p>
          </table:table-cell>
          <table:table-cell office:value-type="float" office:value="48979">
            <text:p>48979</text:p>
          </table:table-cell>
          <table:table-cell office:value-type="string">
            <text:p>CONVENIOS MESA SOLIDARIDAD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2">
            <text:p>2312</text:p>
          </table:table-cell>
          <table:table-cell office:value-type="float" office:value="2279913">
            <text:p>2279913</text:p>
          </table:table-cell>
          <table:table-cell office:value-type="string">
            <text:p>OTROS TRABAJOS REALIZ. POR OTRAS EMPR.EMERGENCIA SOCIAL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.CENTROS MPALES MAYORES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106">
            <text:p>22106</text:p>
          </table:table-cell>
          <table:table-cell office:value-type="string">
            <text:p>PRODUUCTOS FARMACEUTICOS Y MATERIAL SANITARIO CENTROS DE MAY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199">
            <text:p>22199</text:p>
          </table:table-cell>
          <table:table-cell office:value-type="string">
            <text:p>OTROS SUMINISTROS CENTROS MUNICIPALES DE MAYORES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609">
            <text:p>22609</text:p>
          </table:table-cell>
          <table:table-cell office:value-type="string">
            <text:p>ACTIVIDADES CENTROS MUNICIPALES MAYORES</text:p>
          </table:table-cell>
          <table:table-cell office:value-type="float" office:value="177000">
            <text:p>177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799">
            <text:p>22799</text:p>
          </table:table-cell>
          <table:table-cell office:value-type="string">
            <text:p>FORMACIÓN CUIDADORES DEPENDENCIA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48943">
            <text:p>48943</text:p>
          </table:table-cell>
          <table:table-cell office:value-type="string">
            <text:p>CONVENIO COCEMFE ATENCION DISCAPACITADOS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69900">
            <text:p>2269900</text:p>
          </table:table-cell>
          <table:table-cell office:value-type="string">
            <text:p>OTROS GASTOS DIVERSOS ATENCION SOCIAL A MAYORES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69901">
            <text:p>2269901</text:p>
          </table:table-cell>
          <table:table-cell office:value-type="string">
            <text:p>CONSEJO MUNICIPAL DE PERSONAS CON DIVERSIDAD FUNCIONAL</text:p>
          </table:table-cell>
          <table:table-cell office:value-type="float" office:value="5000">
            <text:p>5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79911">
            <text:p>2279911</text:p>
          </table:table-cell>
          <table:table-cell office:value-type="string">
            <text:p>OTROS TRABAJOS REALIZ. POR OTRAS EMP. ESTANCIAS DIURNAS</text:p>
          </table:table-cell>
          <table:table-cell office:value-type="float" office:value="359644">
            <text:p>359.644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79912">
            <text:p>2279912</text:p>
          </table:table-cell>
          <table:table-cell office:value-type="string">
            <text:p>OTROS TRABAJOS REALIZ. POR OTRAS EMP. MENJAR A CASA</text:p>
          </table:table-cell>
          <table:table-cell office:value-type="float" office:value="80000">
            <text:p>80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4">
            <text:p>2314</text:p>
          </table:table-cell>
          <table:table-cell office:value-type="float" office:value="22105">
            <text:p>22105</text:p>
          </table:table-cell>
          <table:table-cell office:value-type="string">
            <text:p>SUMINSTRO DE ALIMENTOS Y OTROS P.MEDIACION E INTERVENCION F.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4">
            <text:p>2314</text:p>
          </table:table-cell>
          <table:table-cell office:value-type="float" office:value="22199">
            <text:p>22199</text:p>
          </table:table-cell>
          <table:table-cell office:value-type="string">
            <text:p>OTROS SUMINISTROS MATERIAL EVALUACION Y DIAGNOSTICO</text:p>
          </table:table-cell>
          <table:table-cell office:value-type="float" office:value="2000">
            <text:p>2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4">
            <text:p>2314</text:p>
          </table:table-cell>
          <table:table-cell office:value-type="float" office:value="2279914">
            <text:p>2279914</text:p>
          </table:table-cell>
          <table:table-cell office:value-type="string">
            <text:p>OTROS TRABAJOS REALIZ. POR OTRAS EMP. MED E INTERVENCION FAM</text:p>
          </table:table-cell>
          <table:table-cell office:value-type="float" office:value="129000">
            <text:p>129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5">
            <text:p>2315</text:p>
          </table:table-cell>
          <table:table-cell office:value-type="float" office:value="48945">
            <text:p>48945</text:p>
          </table:table-cell>
          <table:table-cell office:value-type="string">
            <text:p>SUBVENCION A ENTIDADES DE INTERES SOCIAL</text:p>
          </table:table-cell>
          <table:table-cell office:value-type="float" office:value="402000">
            <text:p>402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22699">
            <text:p>22699</text:p>
          </table:table-cell>
          <table:table-cell office:value-type="string">
            <text:p>CONSEJO SOCIAL DD.HH.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111">
            <text:p>48111</text:p>
          </table:table-cell>
          <table:table-cell office:value-type="string">
            <text:p>CONVENIO UA CONSELLERIA LABORATORIO SOCIAL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907">
            <text:p>48907</text:p>
          </table:table-cell>
          <table:table-cell office:value-type="string">
            <text:p>PROGRAMA DE APOYO A LAS FAMILIAS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918">
            <text:p>48918</text:p>
          </table:table-cell>
          <table:table-cell office:value-type="string">
            <text:p>CONVENIO ALIANZA HOUSING FIRST</text:p>
          </table:table-cell>
          <table:table-cell office:value-type="float" office:value="139197">
            <text:p>139.197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935">
            <text:p>48935</text:p>
          </table:table-cell>
          <table:table-cell office:value-type="string">
            <text:p>CONVENIO PROGRAMA REINSERCION MUJERES</text:p>
          </table:table-cell>
          <table:table-cell office:value-type="float" office:value="26300">
            <text:p>26.3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936">
            <text:p>48936</text:p>
          </table:table-cell>
          <table:table-cell office:value-type="string">
            <text:p>CONVENIO APSA PROYECTO INCLUSION SOCIAL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980">
            <text:p>48980</text:p>
          </table:table-cell>
          <table:table-cell office:value-type="string">
            <text:p>SUBV. A LA <text:s/>FUND.SECRETARIADOGRAL.GITANO PROGRAMA ACCEDER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981">
            <text:p>48981</text:p>
          </table:table-cell>
          <table:table-cell office:value-type="string">
            <text:p>SUBVENCION ACTIVIDADES INSERCION E INCLUSION LABORAL</text:p>
          </table:table-cell>
          <table:table-cell office:value-type="float" office:value="60000">
            <text:p>60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982">
            <text:p>48982</text:p>
          </table:table-cell>
          <table:table-cell office:value-type="string">
            <text:p>CONVENIO HIJAS DE LA CARIDAD <text:s/>VIVIENDAS TUTELADAS</text:p>
          </table:table-cell>
          <table:table-cell office:value-type="float" office:value="150000">
            <text:p>150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984">
            <text:p>48984</text:p>
          </table:table-cell>
          <table:table-cell office:value-type="string">
            <text:p>CONVENIO CRUZ ROJA ACERCAMIENTO PERSONAS SIN TECHO CON ADICC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989">
            <text:p>48989</text:p>
          </table:table-cell>
          <table:table-cell office:value-type="string">
            <text:p>CONVENIO CRUZ ROJA CENTRO CIVE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63215">
            <text:p>63215</text:p>
          </table:table-cell>
          <table:table-cell office:value-type="string">
            <text:p>INV. DE REPOSICION: PUESTA EN MARCHA OFICINA MUNPAL. DD.HH.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2279918">
            <text:p>2279918</text:p>
          </table:table-cell>
          <table:table-cell office:value-type="string">
            <text:p>OTROS TRABAJOS REALIZ. POR OTRAS EMP.INCLUSION LABORAL</text:p>
          </table:table-cell>
          <table:table-cell office:value-type="float" office:value="313310">
            <text:p>313.31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2279919">
            <text:p>2279919</text:p>
          </table:table-cell>
          <table:table-cell office:value-type="string">
            <text:p>(EDUSI) DESARROLLO PROG. AT. SOC. PERSONAS SIT.RIESGO SOCIAL</text:p>
          </table:table-cell>
          <table:table-cell office:value-type="float" office:value="169000">
            <text:p>169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4898101">
            <text:p>4898101</text:p>
          </table:table-cell>
          <table:table-cell office:value-type="string">
            <text:p>SUBV. ACT. DE INSERC, E INCL. LABORAL PERSONAS DIV.FUNCIONAL</text:p>
          </table:table-cell>
          <table:table-cell office:value-type="float" office:value="30000">
            <text:p>30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9">
            <text:p>2319</text:p>
          </table:table-cell>
          <table:table-cell office:value-type="float" office:value="22199">
            <text:p>22199</text:p>
          </table:table-cell>
          <table:table-cell office:value-type="string">
            <text:p>OTROS SUMINSTROS INTERVENCION COMUNITARIA</text:p>
          </table:table-cell>
          <table:table-cell office:value-type="float" office:value="1">
            <text:p>1,00</text:p>
          </table:table-cell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" office:value-type="string">
            <text:p>AYUNTAMIENTO DE ALICANTE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3"/>
          <table:table-cell table:style-name="ce1" office:value-type="string">
            <text:p>PRESUPUESTO DE GASTOS 2019</text:p>
          </table:table-cell>
          <table:table-cell table:style-name="ce1" table:number-columns-repeated="1020"/>
        </table:table-row>
        <table:table-row table:style-name="ro3">
          <table:table-cell table:style-name="ce1" office:value-type="string">
            <text:p>Org.</text:p>
          </table:table-cell>
          <table:table-cell table:style-name="ce1" office:value-type="string">
            <text:p>Pro.</text:p>
          </table:table-cell>
          <table:table-cell table:style-name="ce1" office:value-type="string">
            <text:p>Eco.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Créditos Iniciales</text:p>
          </table:table-cell>
          <table:table-cell table:style-name="ce1"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2">
            <text:p>2312</text:p>
          </table:table-cell>
          <table:table-cell office:value-type="float" office:value="48017">
            <text:p>48017</text:p>
          </table:table-cell>
          <table:table-cell office:value-type="string">
            <text:p>PRESTACIONES ECONOMICAS INDIVIDUALIZADAS (PEI)</text:p>
          </table:table-cell>
          <table:table-cell office:value-type="float" office:value="695810.56">
            <text:p>695.810,56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2">
            <text:p>2312</text:p>
          </table:table-cell>
          <table:table-cell office:value-type="float" office:value="48018">
            <text:p>48018</text:p>
          </table:table-cell>
          <table:table-cell office:value-type="string">
            <text:p>ACPE Y OTRAS AYUDAS SOCIALES DE CONCESION DIRECTA</text:p>
          </table:table-cell>
          <table:table-cell office:value-type="float" office:value="2255000">
            <text:p>2.255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2">
            <text:p>2312</text:p>
          </table:table-cell>
          <table:table-cell office:value-type="float" office:value="48980">
            <text:p>48980</text:p>
          </table:table-cell>
          <table:table-cell office:value-type="string">
            <text:p>AYUDA GASTOS VVDA. FAMILIAS SIT. VULNERABILIDAD: PAGO I.B.I.</text:p>
          </table:table-cell>
          <table:table-cell office:value-type="float" office:value="430000">
            <text:p>430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79910">
            <text:p>2279910</text:p>
          </table:table-cell>
          <table:table-cell office:value-type="string">
            <text:p>OTROS TRABAJOS REALIZ. POR OTRAS EMP. ASISTENCIA DOMICILIO</text:p>
          </table:table-cell>
          <table:table-cell office:value-type="float" office:value="2634671">
            <text:p>2.634.671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3">
            <text:p>2313</text:p>
          </table:table-cell>
          <table:table-cell office:value-type="float" office:value="2279958">
            <text:p>2279958</text:p>
          </table:table-cell>
          <table:table-cell office:value-type="string">
            <text:p>OTROS TRABAJOS REALIZ. POR OTRAS EMP. TELEASISTENCIA DOMIC.</text:p>
          </table:table-cell>
          <table:table-cell office:value-type="float" office:value="409200">
            <text:p>409.2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7">
            <text:p>2317</text:p>
          </table:table-cell>
          <table:table-cell office:value-type="float" office:value="2279917">
            <text:p>2279917</text:p>
          </table:table-cell>
          <table:table-cell office:value-type="string">
            <text:p>O. TRAB REALIZ.POR OTRAS EMP.CTRO ACOGIDA PERSONAS SIN HOGAR</text:p>
          </table:table-cell>
          <table:table-cell office:value-type="float" office:value="1257566.55">
            <text:p>1.257.566,55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9">
            <text:p>2319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INTERVENCION COMUNITATIA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9">
            <text:p>2319</text:p>
          </table:table-cell>
          <table:table-cell office:value-type="float" office:value="22609">
            <text:p>22609</text:p>
          </table:table-cell>
          <table:table-cell office:value-type="string">
            <text:p>ACTDES. MENORES CENTROS SOCIOEDUC. Y PERIODO VACACIONAL</text:p>
          </table:table-cell>
          <table:table-cell office:value-type="float" office:value="317343">
            <text:p>317.343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9">
            <text:p>2319</text:p>
          </table:table-cell>
          <table:table-cell office:value-type="float" office:value="22699">
            <text:p>22699</text:p>
          </table:table-cell>
          <table:table-cell office:value-type="string">
            <text:p>OTROS GASTOS DIVERSOS ACCION COMUNITARIA</text:p>
          </table:table-cell>
          <table:table-cell office:value-type="float" office:value="33944">
            <text:p>33.944,00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319">
            <text:p>2319</text:p>
          </table:table-cell>
          <table:table-cell office:value-type="float" office:value="2279960">
            <text:p>2279960</text:p>
          </table:table-cell>
          <table:table-cell office:value-type="string">
            <text:p>OTROS TRAB. REALIZ. POR OTRAS EMP.INTERVENCION COMUNITARIA</text:p>
          </table:table-cell>
          <table:table-cell office:value-type="float" office:value="75000">
            <text:p>75.000,00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JUVENTUD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JUVENTUD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48104">
            <text:p>48104</text:p>
          </table:table-cell>
          <table:table-cell office:value-type="string">
            <text:p>PREMIOS Y BECAS ACTIVIDADES JUVENILES</text:p>
          </table:table-cell>
          <table:table-cell office:value-type="float" office:value="6900">
            <text:p>6.900,00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48925">
            <text:p>48925</text:p>
          </table:table-cell>
          <table:table-cell office:value-type="string">
            <text:p>SUBVENCION CONSEJO JUVENTUD ALICANTE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48961">
            <text:p>48961</text:p>
          </table:table-cell>
          <table:table-cell office:value-type="string">
            <text:p>SUBV. ASOCIACIONES JUVENILES Y GRUPOS DE JOVENES NO FORMALES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62905">
            <text:p>62905</text:p>
          </table:table-cell>
          <table:table-cell office:value-type="string">
            <text:p>OTRAS INVERSIONES</text:p>
          </table:table-cell>
          <table:table-cell office:value-type="float" office:value="3500">
            <text:p>3.500,00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2260901">
            <text:p>2260901</text:p>
          </table:table-cell>
          <table:table-cell office:value-type="string">
            <text:p>ACTIVIDADES <text:s/>DE <text:s/>PROMOCIÓN JUVENIL</text:p>
          </table:table-cell>
          <table:table-cell office:value-type="float" office:value="116000">
            <text:p>116.000,00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2260903">
            <text:p>2260903</text:p>
          </table:table-cell>
          <table:table-cell office:value-type="string">
            <text:p>(EDUSI) ACTIVIDADES DE JUVENTUD ZONA NORTE</text:p>
          </table:table-cell>
          <table:table-cell office:value-type="float" office:value="40000">
            <text:p>40.000,00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341">
            <text:p>3341</text:p>
          </table:table-cell>
          <table:table-cell office:value-type="float" office:value="2279925">
            <text:p>2279925</text:p>
          </table:table-cell>
          <table:table-cell office:value-type="string">
            <text:p>OTROS TRAB. REALIZ. POR OTRAS EMP. GESTION ANIMACION</text:p>
          </table:table-cell>
          <table:table-cell office:value-type="float" office:value="115000">
            <text:p>115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62205">
            <text:p>62205</text:p>
          </table:table-cell>
          <table:table-cell office:value-type="string">
            <text:p>(EDIFICANT) CONSTRUCC.GIMNASIO Y COMEDOR CEIP JUAN BAUSTISTA</text:p>
          </table:table-cell>
          <table:table-cell office:value-type="float" office:value="273204.63">
            <text:p>273.204,63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63208">
            <text:p>63208</text:p>
          </table:table-cell>
          <table:table-cell office:value-type="string">
            <text:p>(EDIFICANT) REHAB. INTEGRAL CEE PUB.SANTO ANGEL DE LA GUARDA</text:p>
          </table:table-cell>
          <table:table-cell office:value-type="float" office:value="160758.46">
            <text:p>160.758,46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63209">
            <text:p>63209</text:p>
          </table:table-cell>
          <table:table-cell office:value-type="string">
            <text:p>(EDIFICANT) AMPLIACION DEL CENTRO CEIP FLORIDA</text:p>
          </table:table-cell>
          <table:table-cell office:value-type="float" office:value="72934.6">
            <text:p>72.934,6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3">
            <text:p>323</text:p>
          </table:table-cell>
          <table:table-cell office:value-type="float" office:value="63210">
            <text:p>63210</text:p>
          </table:table-cell>
          <table:table-cell office:value-type="string">
            <text:p>(EDIFICANT) REFORMA DEL CENTRO CEIP EMILIO VARELA</text:p>
          </table:table-cell>
          <table:table-cell office:value-type="float" office:value="43878.21">
            <text:p>43.878,21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5">
            <text:p>325</text:p>
          </table:table-cell>
          <table:table-cell office:value-type="float" office:value="2279962">
            <text:p>2279962</text:p>
          </table:table-cell>
          <table:table-cell office:value-type="string">
            <text:p>O. TRAB. REALIZ. POR OTRAS EMP. VIG ESCOLARIDAD OBLIGATORIA</text:p>
          </table:table-cell>
          <table:table-cell office:value-type="float" office:value="183230.75">
            <text:p>183.230,75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26">
            <text:p>326</text:p>
          </table:table-cell>
          <table:table-cell office:value-type="float" office:value="2279924">
            <text:p>2279924</text:p>
          </table:table-cell>
          <table:table-cell office:value-type="string">
            <text:p>(EDUSI) GESTIÓN CENTRO DE INNOVACIÓN DE RECURSOS EDUCATIVOS</text:p>
          </table:table-cell>
          <table:table-cell office:value-type="float" office:value="100000">
            <text:p>100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316">
            <text:p>2316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 PREVENCION DROGODEPENDENCIAS</text:p>
          </table:table-cell>
          <table:table-cell office:value-type="float" office:value="32500">
            <text:p>32.5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2316">
            <text:p>2316</text:p>
          </table:table-cell>
          <table:table-cell office:value-type="float" office:value="22609">
            <text:p>22609</text:p>
          </table:table-cell>
          <table:table-cell office:value-type="string">
            <text:p>ACTIV.PREVENCION E INCORPORAC.SOCIAL DROGODEPENDENCIAS</text:p>
          </table:table-cell>
          <table:table-cell office:value-type="float" office:value="101900">
            <text:p>101.9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341">
            <text:p>3341</text:p>
          </table:table-cell>
          <table:table-cell office:value-type="float" office:value="22199">
            <text:p>22199</text:p>
          </table:table-cell>
          <table:table-cell office:value-type="string">
            <text:p>GASTOS DIVERSOS</text:p>
          </table:table-cell>
          <table:table-cell office:value-type="float" office:value="6600">
            <text:p>6.6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341">
            <text:p>3341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</text:p>
          </table:table-cell>
          <table:table-cell office:value-type="float" office:value="1500">
            <text:p>1.5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341">
            <text:p>3341</text:p>
          </table:table-cell>
          <table:table-cell office:value-type="float" office:value="22609">
            <text:p>22609</text:p>
          </table:table-cell>
          <table:table-cell office:value-type="string">
            <text:p>ACTIVIDADES EDUCATIVAS</text:p>
          </table:table-cell>
          <table:table-cell office:value-type="float" office:value="114679.75">
            <text:p>114.679,75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341">
            <text:p>3341</text:p>
          </table:table-cell>
          <table:table-cell office:value-type="float" office:value="23120">
            <text:p>23120</text:p>
          </table:table-cell>
          <table:table-cell office:value-type="string">
            <text:p>BONO BUS DESPLAZAMIENTOS</text:p>
          </table:table-cell>
          <table:table-cell office:value-type="float" office:value="450">
            <text:p>45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341">
            <text:p>3341</text:p>
          </table:table-cell>
          <table:table-cell office:value-type="float" office:value="48911">
            <text:p>48911</text:p>
          </table:table-cell>
          <table:table-cell office:value-type="string">
            <text:p>SUBVENCIONES <text:s/>A PROGRAMAS EDUCATIVOS</text:p>
          </table:table-cell>
          <table:table-cell office:value-type="float" office:value="26200">
            <text:p>26.2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341">
            <text:p>3341</text:p>
          </table:table-cell>
          <table:table-cell office:value-type="float" office:value="48912">
            <text:p>48912</text:p>
          </table:table-cell>
          <table:table-cell office:value-type="string">
            <text:p>SUBVENCIONES A PROGRAMAS EDUCATIVOS PLANES INTEGRALE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3341">
            <text:p>3341</text:p>
          </table:table-cell>
          <table:table-cell office:value-type="float" office:value="48913">
            <text:p>48913</text:p>
          </table:table-cell>
          <table:table-cell office:value-type="string">
            <text:p>AYUDAS A LA ESCOLARIDAD NIÑOS 0 A 3 AÑOS</text:p>
          </table:table-cell>
          <table:table-cell office:value-type="float" office:value="200000">
            <text:p>200.000,00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12">
            <text:p>212</text:p>
          </table:table-cell>
          <table:table-cell office:value-type="string">
            <text:p>REP. MANT.Y CONSERV. EDIFICIOS Y OTRAS CONST.MUSEO <text:s/>HOGUERAS</text:p>
          </table:table-cell>
          <table:table-cell office:value-type="float" office:value="4000">
            <text:p>4.000,00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40">
            <text:p>240</text:p>
          </table:table-cell>
          <table:table-cell office:value-type="string">
            <text:p>GASTOS DE EDICION REVISTAS OFICIALE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2001">
            <text:p>22001</text:p>
          </table:table-cell>
          <table:table-cell office:value-type="string">
            <text:p>PRENSA, REVISTAS, LIBROS Y OTRAS PUBLICACIONES. FIESTAS</text:p>
          </table:table-cell>
          <table:table-cell office:value-type="float" office:value="500">
            <text:p>500,00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2601">
            <text:p>22601</text:p>
          </table:table-cell>
          <table:table-cell office:value-type="string">
            <text:p>ATENCIONES PROTOCOLARIAS Y REPRESENTATIVAS</text:p>
          </table:table-cell>
          <table:table-cell office:value-type="float" office:value="18000">
            <text:p>18.000,00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2602">
            <text:p>22602</text:p>
          </table:table-cell>
          <table:table-cell office:value-type="string">
            <text:p>PUBLICIDAD Y PROPAGANDA. FIESTAS</text:p>
          </table:table-cell>
          <table:table-cell office:value-type="float" office:value="10000">
            <text:p>10.000,00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FIESTAS</text:p>
          </table:table-cell>
          <table:table-cell office:value-type="float" office:value="1400">
            <text:p>1.400,00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48105">
            <text:p>48105</text:p>
          </table:table-cell>
          <table:table-cell office:value-type="string">
            <text:p>PREMIOS CONCURSOS FIESTAS</text:p>
          </table:table-cell>
          <table:table-cell office:value-type="float" office:value="20650">
            <text:p>20.650,00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48917">
            <text:p>48917</text:p>
          </table:table-cell>
          <table:table-cell office:value-type="string">
            <text:p>SUBVENCIONES A ENTIDADES FESTERAS</text:p>
          </table:table-cell>
          <table:table-cell office:value-type="float" office:value="1009850">
            <text:p>1.009.850,00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260900">
            <text:p>2260900</text:p>
          </table:table-cell>
          <table:table-cell office:value-type="string">
            <text:p>GASTOS MUNICIPALES CELEBRACION FIESTAS</text:p>
          </table:table-cell>
          <table:table-cell office:value-type="float" office:value="297671">
            <text:p>297.671,00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260901">
            <text:p>2260901</text:p>
          </table:table-cell>
          <table:table-cell office:value-type="string">
            <text:p>GASTOS DE INSTALACIONES Y ACTUACIONES EN VÍA PÚBLICA</text:p>
          </table:table-cell>
          <table:table-cell office:value-type="float" office:value="13000">
            <text:p>13.000,00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279928">
            <text:p>2279928</text:p>
          </table:table-cell>
          <table:table-cell office:value-type="string">
            <text:p>OTROS TRAB. REALIZ. POR OTRAS EMP. ALUMBRADO FESTIVO</text:p>
          </table:table-cell>
          <table:table-cell office:value-type="float" office:value="193000">
            <text:p>193.000,00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338">
            <text:p>338</text:p>
          </table:table-cell>
          <table:table-cell office:value-type="float" office:value="2279929">
            <text:p>2279929</text:p>
          </table:table-cell>
          <table:table-cell office:value-type="string">
            <text:p>OTROS TRAB. REALIZ. POR OTRAS EMP. CONST HOGUERAS OFICIALES</text:p>
          </table:table-cell>
          <table:table-cell office:value-type="float" office:value="119600">
            <text:p>119.600,00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18">
            <text:p>2318</text:p>
          </table:table-cell>
          <table:table-cell office:value-type="float" office:value="22606">
            <text:p>22606</text:p>
          </table:table-cell>
          <table:table-cell office:value-type="string">
            <text:p>IMPLEMENTACIÓN PLAN MUNICIPAL DE IGUALDAD</text:p>
          </table:table-cell>
          <table:table-cell office:value-type="float" office:value="90000">
            <text:p>90.000,00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18">
            <text:p>2318</text:p>
          </table:table-cell>
          <table:table-cell office:value-type="float" office:value="22699">
            <text:p>22699</text:p>
          </table:table-cell>
          <table:table-cell office:value-type="string">
            <text:p>OTROS GASTOS DIVERSOS. IGUALDAD</text:p>
          </table:table-cell>
          <table:table-cell office:value-type="float" office:value="3000">
            <text:p>3.000,00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18">
            <text:p>2318</text:p>
          </table:table-cell>
          <table:table-cell office:value-type="float" office:value="22706">
            <text:p>22706</text:p>
          </table:table-cell>
          <table:table-cell office:value-type="string">
            <text:p>ESTUDIOS Y TRABAJOS TÉCNICOS</text:p>
          </table:table-cell>
          <table:table-cell office:value-type="float" office:value="15000">
            <text:p>15.000,00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18">
            <text:p>2318</text:p>
          </table:table-cell>
          <table:table-cell office:value-type="float" office:value="48903">
            <text:p>48903</text:p>
          </table:table-cell>
          <table:table-cell office:value-type="string">
            <text:p>IMPLEMENTACIÓN PLAN MUNICIPAL DE IGUALDAD</text:p>
          </table:table-cell>
          <table:table-cell office:value-type="float" office:value="34840">
            <text:p>34.840,00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18">
            <text:p>2318</text:p>
          </table:table-cell>
          <table:table-cell office:value-type="float" office:value="2260200">
            <text:p>2260200</text:p>
          </table:table-cell>
          <table:table-cell office:value-type="string">
            <text:p>INFORMACION Y DIFUSION</text:p>
          </table:table-cell>
          <table:table-cell office:value-type="float" office:value="20000">
            <text:p>20.000,00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18">
            <text:p>2318</text:p>
          </table:table-cell>
          <table:table-cell office:value-type="float" office:value="2260201">
            <text:p>2260201</text:p>
          </table:table-cell>
          <table:table-cell office:value-type="string">
            <text:p>ACTIVIDADES DE PROMOCIÓN DE LA IGUALDAD</text:p>
          </table:table-cell>
          <table:table-cell office:value-type="float" office:value="50000">
            <text:p>50.000,00</text:p>
          </table:table-cell>
          <table:table-cell table:number-columns-repeated="1019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2318">
            <text:p>2318</text:p>
          </table:table-cell>
          <table:table-cell office:value-type="float" office:value="2279921">
            <text:p>2279921</text:p>
          </table:table-cell>
          <table:table-cell office:value-type="string">
            <text:p>SERVICIO ASESORAMIENTO JURÍDICO V.G.</text:p>
          </table:table-cell>
          <table:table-cell office:value-type="float" office:value="34000">
            <text:p>34.000,00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920">
            <text:p>920</text:p>
          </table:table-cell>
          <table:table-cell office:value-type="float" office:value="233">
            <text:p>233</text:p>
          </table:table-cell>
          <table:table-cell office:value-type="string">
            <text:p>OTRAS INDEMNIZACIONES TEAM</text:p>
          </table:table-cell>
          <table:table-cell office:value-type="float" office:value="38400">
            <text:p>38.400,00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932">
            <text:p>932</text:p>
          </table:table-cell>
          <table:table-cell office:value-type="float" office:value="22001">
            <text:p>22001</text:p>
          </table:table-cell>
          <table:table-cell office:value-type="string">
            <text:p>PRENSA, REVISTAS LIBROS Y OTRAS PUBLICACION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932">
            <text:p>932</text:p>
          </table:table-cell>
          <table:table-cell office:value-type="float" office:value="22603">
            <text:p>22603</text:p>
          </table:table-cell>
          <table:table-cell office:value-type="string">
            <text:p>PUBLICACION EN DIARIOS OFICIALE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932">
            <text:p>932</text:p>
          </table:table-cell>
          <table:table-cell office:value-type="float" office:value="22699">
            <text:p>22699</text:p>
          </table:table-cell>
          <table:table-cell office:value-type="string">
            <text:p>OTROS GASTOS DIVERSOS</text:p>
          </table:table-cell>
          <table:table-cell office:value-type="float" office:value="1000">
            <text:p>1.000,00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" office:value-type="string">
            <text:p>TOTAL PRESUPUESTO DE GASTOS..............</text:p>
          </table:table-cell>
          <table:table-cell table:style-name="ce4" table:formula="of:=SUM([.E8:.E1356])" office:value-type="float" office:value="257669212.27">
            <text:p>257.669.212,27</text:p>
          </table:table-cell>
          <table:table-cell table:number-columns-repeated="1019"/>
        </table:table-row>
      </table:table>
      <table:database-ranges>
        <table:database-range table:target-range-address="Gastos.A8:Gastos.E72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6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9">29/05/2019</text:date>, <text:time>13:08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9T09:32:12.49</dc:date>
    <meta:generator>OpenOffice/4.1.1$Win32 OpenOffice.org_project/411m6$Build-9775</meta:generator>
    <meta:editing-duration>PT48M4S</meta:editing-duration>
    <meta:editing-cycles>11</meta:editing-cycles>
    <meta:document-statistic meta:table-count="2" meta:cell-count="7099" meta:object-count="0"/>
  </office:meta>
</office:document-meta>
</file>