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268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3.152cm"/>
    </style:style>
    <style:style style:name="co8" style:family="table-column">
      <style:table-column-properties fo:break-before="auto" style:column-width="3.2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/>
          <table:table-cell table:style-name="ce1" office:value-type="string">
            <text:p>AGENCIA LOCAL DE DESARROLLO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>
            <text:p>Aprobado definitivamente en sesión de Pleno de fecha 16 de abril de 2019.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1" office:value-type="string">
            <text:p>Publicado en el B.O.P. nº. 75 de 17 de abril de 2019.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  <table:table-cell table:style-name="ce1"/>
        </table:table-row>
        <table:table-row table:style-name="ro1">
          <table:table-cell office:value-type="float" office:value="31900">
            <text:p>31900</text:p>
          </table:table-cell>
          <table:table-cell office:value-type="string">
            <text:p>TASAS CONCURRENCIA PRUEBAS SELECTIVAS PERSONAL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TASAS POR ACCIONES FORMATIVA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RECIOS PUBLICOS: USO SERVICIOS VIVEROS INDUST. Y EMPR.</text:p>
          </table:table-cell>
          <table:table-cell office:value-type="float" office:value="84000">
            <text:p>84.000,00</text:p>
          </table:table-cell>
          <table:table-cell/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OTROS REINTEGROS DE OPERACIONES CORRIENTE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RANSFERENCIA CORRIENTE AYUNTAMIENTO ALICANTE</text:p>
          </table:table-cell>
          <table:table-cell office:value-type="float" office:value="1896641">
            <text:p>1.896.641,00</text:p>
          </table:table-cell>
          <table:table-cell/>
        </table:table-row>
        <table:table-row table:style-name="ro1">
          <table:table-cell office:value-type="float" office:value="40101">
            <text:p>40101</text:p>
          </table:table-cell>
          <table:table-cell office:value-type="string">
            <text:p>SUBVENCIÓN CORR. AYUNTAMIENTO ALICANTE ESTRATEGIA DUSI</text:p>
          </table:table-cell>
          <table:table-cell office:value-type="float" office:value="401746">
            <text:p>401.746,00</text:p>
          </table:table-cell>
          <table:table-cell/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INTERESES EN CUENTAS BANCARIA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55001">
            <text:p>55001</text:p>
          </table:table-cell>
          <table:table-cell office:value-type="string">
            <text:p>CONCESION INST. MÁQUINARIA REFRESCOS Y ALIMENT.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RANSFERENCIA CAPITAL AYUNTAMIENTO ALICANTE</text:p>
          </table:table-cell>
          <table:table-cell office:value-type="float" office:value="58000">
            <text:p>58.000,00</text:p>
          </table:table-cell>
          <table:table-cell/>
        </table:table-row>
        <table:table-row table:style-name="ro1">
          <table:table-cell office:value-type="float" office:value="70001">
            <text:p>70001</text:p>
          </table:table-cell>
          <table:table-cell office:value-type="string">
            <text:p>SUBVENCIÓN CAPITAL AYUNT. ALICANTE ESTRATEGIA DUSI</text:p>
          </table:table-cell>
          <table:table-cell office:value-type="float" office:value="100000">
            <text:p>100.000,00</text:p>
          </table:table-cell>
          <table:table-cell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REINTEGRO DE PAGAS ANTICIPADAS AL PERSONAL</text:p>
          </table:table-cell>
          <table:table-cell office:value-type="float" office:value="12000">
            <text:p>12.000,00</text:p>
          </table:table-cell>
          <table:table-cell/>
        </table:table-row>
        <table:table-row table:style-name="ro1">
          <table:table-cell/>
          <table:table-cell table:style-name="ce2" office:value-type="string">
            <text:p>TOTAL PRESUPUESTO DE INGRESOS 2019............</text:p>
          </table:table-cell>
          <table:table-cell table:style-name="ce4" table:formula="of:=SUM([.C8:.C18])" office:value-type="float" office:value="2552392">
            <text:p>2.552.392,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3"/>
        <table:table-column table:style-name="co4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>
            <text:p>AGENCIA LOCAL DE DESARROLLO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Aprobado definitivamente en sesión de Pleno de fecha 16 de abril de 2019.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" office:value-type="string">
            <text:p>Publicado en el B.O.P. nº. 75 de 17 de abril de 2019.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0">
            <text:p>12000</text:p>
          </table:table-cell>
          <table:table-cell office:value-type="string">
            <text:p>SUELDOS DEL GRUPO A1</text:p>
          </table:table-cell>
          <table:table-cell office:value-type="float" office:value="46734">
            <text:p>46.73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1">
            <text:p>12001</text:p>
          </table:table-cell>
          <table:table-cell office:value-type="string">
            <text:p>SUELDOS DEL GRUPO A2</text:p>
          </table:table-cell>
          <table:table-cell office:value-type="float" office:value="95886">
            <text:p>95.886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3">
            <text:p>12003</text:p>
          </table:table-cell>
          <table:table-cell office:value-type="string">
            <text:p>SUELDOS DEL GRUPO C1</text:p>
          </table:table-cell>
          <table:table-cell office:value-type="float" office:value="10491">
            <text:p>10.49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4">
            <text:p>12004</text:p>
          </table:table-cell>
          <table:table-cell office:value-type="string">
            <text:p>SUELDOS DEL GRUPO C2</text:p>
          </table:table-cell>
          <table:table-cell office:value-type="float" office:value="17784">
            <text:p>17.78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29684">
            <text:p>29.68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9">
            <text:p>12009</text:p>
          </table:table-cell>
          <table:table-cell office:value-type="string">
            <text:p>OTRAS RETRIBUCIONES BÁSI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100">
            <text:p>12100</text:p>
          </table:table-cell>
          <table:table-cell office:value-type="string">
            <text:p>COMPLEMENTO DESTINO</text:p>
          </table:table-cell>
          <table:table-cell office:value-type="float" office:value="102207">
            <text:p>102.207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</text:p>
          </table:table-cell>
          <table:table-cell office:value-type="float" office:value="96115">
            <text:p>96.115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</text:p>
          </table:table-cell>
          <table:table-cell office:value-type="float" office:value="2800">
            <text:p>2.8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31">
            <text:p>131</text:p>
          </table:table-cell>
          <table:table-cell office:value-type="string">
            <text:p>LABORAL TEMPORAL</text:p>
          </table:table-cell>
          <table:table-cell office:value-type="float" office:value="26300">
            <text:p>26.3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29336">
            <text:p>29.336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141476">
            <text:p>141.476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008">
            <text:p>16008</text:p>
          </table:table-cell>
          <table:table-cell office:value-type="string">
            <text:p>ASISTENCIA MEDICO-FARMACEUTICA</text:p>
          </table:table-cell>
          <table:table-cell office:value-type="float" office:value="1800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0">
            <text:p>16200</text:p>
          </table:table-cell>
          <table:table-cell office:value-type="string">
            <text:p>FORMACION Y PERFECCIONAMIENTO PERSONAL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4">
            <text:p>16204</text:p>
          </table:table-cell>
          <table:table-cell office:value-type="string">
            <text:p>ACCIÓN SOCIAL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5">
            <text:p>16205</text:p>
          </table:table-cell>
          <table:table-cell office:value-type="string">
            <text:p>SEGUR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9">
            <text:p>16209</text:p>
          </table:table-cell>
          <table:table-cell office:value-type="string">
            <text:p>OTROS GASTOS SOCIAL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400">
            <text:p>16400</text:p>
          </table:table-cell>
          <table:table-cell office:value-type="string">
            <text:p>COMPLEMENTO FAMILIAR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03">
            <text:p>203</text:p>
          </table:table-cell>
          <table:table-cell office:value-type="string">
            <text:p>ARRENDAMIENTOS MAQUINARIA, INSTALACIONES Y UTILLAJ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04">
            <text:p>204</text:p>
          </table:table-cell>
          <table:table-cell office:value-type="string">
            <text:p>ARRENDAMIENTO MATERIAL DE TRANSPORT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2">
            <text:p>212</text:p>
          </table:table-cell>
          <table:table-cell office:value-type="string">
            <text:p>REP. MANT Y CONSERV.EDIFICIOS Y OTRAS CONSTRUC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3">
            <text:p>213</text:p>
          </table:table-cell>
          <table:table-cell office:value-type="string">
            <text:p>REP. MANT. Y CONSERV.MAQUINARIA, INSTALACIONES TÉCNICAS Y UT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0">
            <text:p>22000</text:p>
          </table:table-cell>
          <table:table-cell office:value-type="string">
            <text:p>MATERIAL DE OFICINA: ORDINARIO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ACION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2">
            <text:p>22002</text:p>
          </table:table-cell>
          <table:table-cell office:value-type="string">
            <text:p>MATERIAL INFORMATICO NO INVENTARIABLE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2">
            <text:p>22102</text:p>
          </table:table-cell>
          <table:table-cell office:value-type="string">
            <text:p>SUMINISTRO GA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3">
            <text:p>22103</text:p>
          </table:table-cell>
          <table:table-cell office:value-type="string">
            <text:p>SUMINISTRO COMBUSTIBLE Y CARBURANTE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4">
            <text:p>22104</text:p>
          </table:table-cell>
          <table:table-cell office:value-type="string">
            <text:p>VESTUAR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5">
            <text:p>22105</text:p>
          </table:table-cell>
          <table:table-cell office:value-type="string">
            <text:p>PRODUCTOS ALIMENTICI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10">
            <text:p>22110</text:p>
          </table:table-cell>
          <table:table-cell office:value-type="string">
            <text:p>PRODUCTOS DE LIMPIEZA Y ASE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99">
            <text:p>22199</text:p>
          </table:table-cell>
          <table:table-cell office:value-type="string">
            <text:p>OTROS SUMINISTROS</text:p>
          </table:table-cell>
          <table:table-cell office:value-type="float" office:value="142">
            <text:p>142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200">
            <text:p>22200</text:p>
          </table:table-cell>
          <table:table-cell office:value-type="string">
            <text:p>SERVICIOS DE TELECOMUNICACION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4">
            <text:p>224</text:p>
          </table:table-cell>
          <table:table-cell office:value-type="string">
            <text:p>PRIMAS DE SEGURO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502">
            <text:p>22502</text:p>
          </table:table-cell>
          <table:table-cell office:value-type="string">
            <text:p>TRIBUTOS</text:p>
          </table:table-cell>
          <table:table-cell office:value-type="float" office:value="60">
            <text:p>6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01">
            <text:p>22701</text:p>
          </table:table-cell>
          <table:table-cell office:value-type="string">
            <text:p>SEGURIDAD</text:p>
          </table:table-cell>
          <table:table-cell office:value-type="float" office:value="5200">
            <text:p>5.2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599156">
            <text:p>599.156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99">
            <text:p>22799</text:p>
          </table:table-cell>
          <table:table-cell office:value-type="string">
            <text:p>OTROS TRABAJOS REALIZ. POR OTRAS EMPRESAS Y PROFESIONALES</text:p>
          </table:table-cell>
          <table:table-cell office:value-type="float" office:value="3920">
            <text:p>3.92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000">
            <text:p>23000</text:p>
          </table:table-cell>
          <table:table-cell office:value-type="string">
            <text:p>DIETAS: DE LAS MIEMBROS <text:s/>DE LOS ORGANOS DE GOBIERN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020">
            <text:p>23020</text:p>
          </table:table-cell>
          <table:table-cell office:value-type="string">
            <text:p>DIETAS: DEL PERSONAL NO DIRECTIVO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100">
            <text:p>23100</text:p>
          </table:table-cell>
          <table:table-cell office:value-type="string">
            <text:p>LOCOMOCION: DE LOS MIEMBROS ORGANOS DE GOBIERN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120">
            <text:p>23120</text:p>
          </table:table-cell>
          <table:table-cell office:value-type="string">
            <text:p>LOCOMOCION: DEL PERSONAL NO DIRECTIV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22">
            <text:p>422</text:p>
          </table:table-cell>
          <table:table-cell office:value-type="string">
            <text:p>CONVENIO FUNDACION ESCUELA DE ORGANIZACION INDUSTRIAL</text:p>
          </table:table-cell>
          <table:table-cell office:value-type="float" office:value="72990">
            <text:p>72.990,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AGENCIA LOCAL DE DESARROLLO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70">
            <text:p>470</text:p>
          </table:table-cell>
          <table:table-cell office:value-type="string">
            <text:p>SUBVENCIONES PARA FOMENTO DEL EMPLE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0">
            <text:p>480</text:p>
          </table:table-cell>
          <table:table-cell office:value-type="string">
            <text:p>BECAS Y PREMI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1">
            <text:p>481</text:p>
          </table:table-cell>
          <table:table-cell office:value-type="string">
            <text:p>SUBV. CORR. CONVENIO COLAB. CON ASOC. PRO-DEFICIENTES PSÍQUI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2">
            <text:p>482</text:p>
          </table:table-cell>
          <table:table-cell office:value-type="string">
            <text:p>SUBV. CORR.CONVENIO COLAB. CON FUNDACIÓN SECRETARIADO GITANO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3">
            <text:p>483</text:p>
          </table:table-cell>
          <table:table-cell office:value-type="string">
            <text:p>SUBV. CORR. CONVENIO COLAB. CON CRUZ ROJA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4">
            <text:p>484</text:p>
          </table:table-cell>
          <table:table-cell office:value-type="string">
            <text:p>TRANSF. CORR. FUNDACIÓN LABORAL DE LA CONSTRUCCIÓN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5">
            <text:p>485</text:p>
          </table:table-cell>
          <table:table-cell office:value-type="string">
            <text:p>SUBV. CORR. CONVENIO COLAB. CON CONSELL DE LA JUVENTUD D¿ALA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9">
            <text:p>489</text:p>
          </table:table-cell>
          <table:table-cell office:value-type="string">
            <text:p>TRANSF. CORR. ENTIDADES SOCIALES SIN ÁNIMO DE LUCRO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23">
            <text:p>623</text:p>
          </table:table-cell>
          <table:table-cell office:value-type="string">
            <text:p>MAQUINARIA, INSTALACIONES TÉCNICAS Y UTILLAJ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25">
            <text:p>625</text:p>
          </table:table-cell>
          <table:table-cell office:value-type="string">
            <text:p>MOBILIARIO.</text:p>
          </table:table-cell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26">
            <text:p>626</text:p>
          </table:table-cell>
          <table:table-cell office:value-type="string">
            <text:p>EQUIPOS PARA PROCESO INFORMACIÓN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32">
            <text:p>632</text:p>
          </table:table-cell>
          <table:table-cell office:value-type="string">
            <text:p>EDIFICIOS Y OTRAS CONSTRUCCION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35">
            <text:p>635</text:p>
          </table:table-cell>
          <table:table-cell office:value-type="string">
            <text:p>MOBILIAR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0">
            <text:p>12000</text:p>
          </table:table-cell>
          <table:table-cell office:value-type="string">
            <text:p>SUELDOS DEL GRUPO A1</text:p>
          </table:table-cell>
          <table:table-cell office:value-type="float" office:value="31156">
            <text:p>31.156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1">
            <text:p>12001</text:p>
          </table:table-cell>
          <table:table-cell office:value-type="string">
            <text:p>SUELDOS DEL GRUPO A2</text:p>
          </table:table-cell>
          <table:table-cell office:value-type="float" office:value="41094">
            <text:p>41.09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3">
            <text:p>12003</text:p>
          </table:table-cell>
          <table:table-cell office:value-type="string">
            <text:p>SUELDOS DEL GRUPO C1</text:p>
          </table:table-cell>
          <table:table-cell office:value-type="float" office:value="31473">
            <text:p>31.473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4">
            <text:p>12004</text:p>
          </table:table-cell>
          <table:table-cell office:value-type="string">
            <text:p>SUELDOS DEL GRUPO C2</text:p>
          </table:table-cell>
          <table:table-cell office:value-type="float" office:value="17784">
            <text:p>17.78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22817">
            <text:p>22.817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9">
            <text:p>12009</text:p>
          </table:table-cell>
          <table:table-cell office:value-type="string">
            <text:p>OTRAS RETRIBUCIONES BÁSI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</text:p>
          </table:table-cell>
          <table:table-cell office:value-type="float" office:value="73393">
            <text:p>73.393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</text:p>
          </table:table-cell>
          <table:table-cell office:value-type="float" office:value="77227">
            <text:p>77.227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31">
            <text:p>131</text:p>
          </table:table-cell>
          <table:table-cell office:value-type="string">
            <text:p>LABORAL TEMPOR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43">
            <text:p>143</text:p>
          </table:table-cell>
          <table:table-cell office:value-type="string">
            <text:p>OTRO PERSONAL</text:p>
          </table:table-cell>
          <table:table-cell office:value-type="float" office:value="24815">
            <text:p>24.815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33869">
            <text:p>33.869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105284">
            <text:p>105.284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02">
            <text:p>202</text:p>
          </table:table-cell>
          <table:table-cell office:value-type="string">
            <text:p>ARRENDAMIENTOS EDIFICIOS Y OTRAS CONSTRUCCIONES</text:p>
          </table:table-cell>
          <table:table-cell office:value-type="float" office:value="77200">
            <text:p>77.2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06">
            <text:p>206</text:p>
          </table:table-cell>
          <table:table-cell office:value-type="string">
            <text:p>ARRENDAMIENTOS EQUIPOS PROCESOS INFORMACIÓN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2">
            <text:p>212</text:p>
          </table:table-cell>
          <table:table-cell office:value-type="string">
            <text:p>REP. MANT. Y CONSERV. EDIFICIO Y OTRAS CONTRUCCIONES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3">
            <text:p>213</text:p>
          </table:table-cell>
          <table:table-cell office:value-type="string">
            <text:p>REP. MANT. Y CONSERV. MAQUINARIA, INSTALACIONES Y UTILLAJ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6">
            <text:p>216</text:p>
          </table:table-cell>
          <table:table-cell office:value-type="string">
            <text:p>REP. MANT. Y CONSERV. EQUIPOS PARA PROCESOS INFORMACIÓN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9500">
            <text:p>9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</text:p>
          </table:table-cell>
          <table:table-cell office:value-type="float" office:value="11500">
            <text:p>11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230000">
            <text:p>230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799">
            <text:p>22799</text:p>
          </table:table-cell>
          <table:table-cell office:value-type="string">
            <text:p>OTROS TRABAJOS REALIZ. POR OTRAS EMPRESAS Y PROFESIONAL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79">
            <text:p>479</text:p>
          </table:table-cell>
          <table:table-cell office:value-type="string">
            <text:p>SUBVENCIÓN PARA DESARROLLO EMPRESARI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0">
            <text:p>480</text:p>
          </table:table-cell>
          <table:table-cell office:value-type="string">
            <text:p>BECAS Y PREMIO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1">
            <text:p>481</text:p>
          </table:table-cell>
          <table:table-cell office:value-type="string">
            <text:p>TRANSF. CORR. RED DE ENTIDADES PARA EL DESARROLLO LOCAL (RED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2">
            <text:p>482</text:p>
          </table:table-cell>
          <table:table-cell office:value-type="string">
            <text:p>SUBVENCIÓN CONVENIO UNIVERSIDAD DE ALICANTE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9">
            <text:p>489</text:p>
          </table:table-cell>
          <table:table-cell office:value-type="string">
            <text:p>TRANSF. CORRIENTE A ENTIDADES CON FINES SOCIALES SIN ÁNIMO D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23">
            <text:p>623</text:p>
          </table:table-cell>
          <table:table-cell office:value-type="string">
            <text:p>MAQUINARIA, INSTALACIONES TÉCNICAS Y UTILLAJE</text:p>
          </table:table-cell>
          <table:table-cell office:value-type="float" office:value="62000">
            <text:p>62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25">
            <text:p>625</text:p>
          </table:table-cell>
          <table:table-cell office:value-type="string">
            <text:p>MOBILIARIO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26">
            <text:p>626</text:p>
          </table:table-cell>
          <table:table-cell office:value-type="string">
            <text:p>EQUIPOS PARA PROCESO INFORMACIÓN</text:p>
          </table:table-cell>
          <table:table-cell office:value-type="float" office:value="20500">
            <text:p>20.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32">
            <text:p>632</text:p>
          </table:table-cell>
          <table:table-cell office:value-type="string">
            <text:p>EDIFICIOS Y OTRAS CONSTRUC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35">
            <text:p>635</text:p>
          </table:table-cell>
          <table:table-cell office:value-type="string">
            <text:p>MOBILIAR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830">
            <text:p>830</text:p>
          </table:table-cell>
          <table:table-cell office:value-type="string">
            <text:p>ANTICIPOS AL PERSONAL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 ART. 31 L</text:p>
          </table:table-cell>
          <table:table-cell office:value-type="float" office:value="12635">
            <text:p>12.635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>
            <text:p>TOTAL PRESUPUESTO DE GASTOS.........</text:p>
          </table:table-cell>
          <table:table-cell table:style-name="ce4" table:formula="of:=SUM([.E7:.E120])" office:value-type="float" office:value="2552392">
            <text:p>2.552.392,0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3:0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09:16:38.30</dc:date>
    <meta:generator>OpenOffice/4.1.1$Win32 OpenOffice.org_project/411m6$Build-9775</meta:generator>
    <meta:editing-duration>PT5M9S</meta:editing-duration>
    <meta:editing-cycles>8</meta:editing-cycles>
    <meta:document-statistic meta:table-count="2" meta:cell-count="600" meta:object-count="0"/>
  </office:meta>
</office:document-meta>
</file>