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style:font-name="Times New Roman"/>
    </style:style>
    <style:style style:name="P5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6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7" style:family="paragraph" style:parent-style-name="Normal_20__28_Web_29_">
      <style:paragraph-properties fo:margin-top="0.176cm" fo:margin-bottom="0cm" fo:text-align="center" style:justify-single-word="false"/>
    </style:style>
    <style:style style:name="P8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0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top="0.457cm" fo:margin-bottom="0cm" fo:text-align="justify" style:justify-single-word="false"/>
    </style:style>
    <style:style style:name="P12" style:family="paragraph" style:parent-style-name="Header">
      <style:text-properties fo:font-size="5pt" style:font-size-asian="5pt" style:font-size-complex="5pt"/>
    </style:style>
    <style:style style:name="P13" style:family="paragraph" style:parent-style-name="Header">
      <style:paragraph-properties fo:margin-top="0cm" fo:margin-bottom="0.101cm"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Heading_20_2">
      <style:text-properties fo:font-size="3pt" style:font-size-asian="3pt" style:font-size-complex="3pt"/>
    </style:style>
    <style:style style:name="P16" style:family="paragraph" style:parent-style-name="Heading_20_2">
      <style:text-properties fo:font-size="3pt" fo:language="es" fo:country="ES" style:font-size-asian="3pt" style:font-size-complex="3pt"/>
    </style:style>
    <style:style style:name="P17" style:family="paragraph" style:parent-style-name="Heading_20_2">
      <style:text-properties style:use-window-font-color="true" style:font-name="Times New Roman" fo:font-size="12pt" fo:language="es" fo:country="ES" style:font-size-asian="12pt" style:font-size-complex="12pt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T1" style:family="text">
      <style:text-properties style:font-name-complex="Arial"/>
    </style:style>
    <style:style style:name="T2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12" style:family="text">
      <style:text-properties fo:color="#008000" style:font-name="Times New Roman" style:font-name-complex="Arial"/>
    </style:style>
    <style:style style:name="T13" style:family="text">
      <style:text-properties fo:color="#000000" style:font-name="Times New Roman" style:font-name-complex="Arial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draw:frame draw:style-name="fr1" draw:name="Marco1" text:anchor-type="char" svg:x="1.875cm" svg:y="0.002cm" svg:width="13.651cm" svg:height="1.365cm" draw:z-index="0"><draw:text-box><text:h text:style-name="P15" text:outline-level="2"/><text:h text:style-name="P15" text:outline-level="2"/><text:h text:style-name="P16" text:outline-level="2"><text:s/></text:h><text:h text:style-name="P17" text:outline-level="2"><text:span text:style-name="T16">ANEXOVI</text:span>. DECLARACIÓN RESPONSABLE</text:h><text:p text:style-name="P20"/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./Dª. <text:s/></text:span><text:bookmark-start text:name="Texto1"/><text:span text:style-name="T1">_</text:span><text:bookmark-end text:name="Texto1"/><text:span text:style-name="T1">_________________________________, con D.N.I. nº </text:span><text:bookmark-start text:name="Texto2"/><text:span text:style-name="T1">_</text:span><text:bookmark-end text:name="Texto2"/><text:span text:style-name="T1">______________, </text:span><text:span text:style-name="T2">en representación de</text:span><text:bookmark-start text:name="Texto3"/><text:span text:style-name="T3"> </text:span><text:bookmark-end text:name="Texto3"/><text:span text:style-name="T2">____________________________________________, </text:span><text:span text:style-name="T1">con C.I.F. Nº </text:span><text:bookmark-start text:name="Texto4"/><text:span text:style-name="T1">_</text:span><text:bookmark-end text:name="Texto4"/><text:span text:style-name="T1">________________, bajo su personal responsabilidad,</text:span></text:p>
      <text:p text:style-name="P2"/>
      <text:p text:style-name="P3">DECLARA</text:p>
      <text:p text:style-name="P10"><text:span text:style-name="T7"><text:tab/>Primero.- </text:span><text:span text:style-name="T1">Que su representada no incurre en ninguna de las circunstancias recogidas en el artículo 13.2(*1) de la Ley 38/2003, de 17 de noviembre, General de Subvenciones.</text:span></text:p>
      <text:p text:style-name="P1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2"> </text:span><text:span text:style-name="T13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4"><text:span text:style-name="T1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Cuarta de la "</text:span><text:span text:style-name="T7">Convocatoria de subvenciones para la financiación de proyectos de sensibilización y Educación para el Desarrollo en el municipio de Alicante. Año 2018"</text:span></text:p>
      <text:p text:style-name="P5"/>
      <text:p text:style-name="P5"><text:tab/>Y para que conste y surta efectos en la Convocatoria de referencia, ante el Excmo. Ayuntamiento de Alicante, firma la presente declaración, en _______________</text:p>
      <text:p text:style-name="P2"/>
      <text:p text:style-name="P7"/>
      <text:p text:style-name="P7"/>
      <text:p text:style-name="P2"/>
      <text:p text:style-name="P6"><text:s text:c="48"/>Fdo.:</text:p>
      <text:p text:style-name="P8"><text:soft-page-break/></text:p>
      <text:p text:style-name="P8"/>
      <text:p text:style-name="P9"><text:span text:style-name="T14">*1</text:span><text:span text:style-name="T7"> </text:span><text:span text:style-name="T15">El citado artículo </text:span><text:span text:style-name="T4">3.2</text:span><text:span text:style-name="T5"> </text:span><text:span text:style-name="T4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3617040367857580509" text:style-name="WW8Num1">
        <text:list-item>
          <text:p text:style-name="P21">Haber sido condenadas mediante sentencia firme a la pena de pérdida de la posibilidad de obtener subvenciones o ayudas públicas.</text:p>
        </text:list-item>
        <text:list-item>
          <text:p text:style-name="P22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2">Haber dado lugar, por causa de la que hubiesen sido declarados culpables, a la resolución firme de cualquier contrato celebrado con la Administración.</text:p>
        </text:list-item>
        <text:list-item>
          <text:p text:style-name="P22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2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2">Tener la residencia fiscal en un país o territorio calificado reglamentariamente como paraíso fiscal.</text:p>
        </text:list-item>
        <text:list-item>
          <text:p text:style-name="P22">No hallarse al corriente de pago de obligaciones por reintegro de subvenciones en los términos que reglamentariamente se determinen.</text:p>
        </text:list-item>
        <text:list-item>
          <text:p text:style-name="P22">Haber sido sancionado mediante resolución firme con la pérdida de la posibilidad de obtener subvenciones conforme a ésta u otras Leyes que así lo establezcan.</text:p>
        </text:list-item>
        <text:list-item>
          <text:p text:style-name="P22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2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999cm" table:align="margins" style:shadow="none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cm" fo:border-left="none" fo:border-right="none" fo:border-top="none" fo:border-bottom="0.002cm solid #000000"/>
    </style:style>
    <style:style style:name="Tabla1.A2" style:family="table-cell">
      <style:table-cell-properties fo:padding="0cm" fo:border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2" style:family="text">
      <style:text-properties style:font-name="Times New Roman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815cm" svg:y="0.146cm" svg:width="1.759cm" svg:height="2.118cm" draw:z-index="2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/>
        <text:p text:style-name="MP2">Ayuntamiento de Alicante</text:p>
        <text:p text:style-name="MP3"><text:span text:style-name="MT1">Concejalía de Cooperación</text:span><text:span text:style-name="MT2"> </text:span></text:p>
      </style:header>
      <style:footer>
        <text:p text:style-name="Footer"/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4">Pág. <text:page-number text:select-page="current">2</text:page-number>/<text:page-count>2</text:page-count></text:p>
            </table:table-cell>
          </table:table-row>
          <table:table-row>
            <table:table-cell table:style-name="Tabla1.A2" office:value-type="string">
              <text:p text:style-name="MP5">Bases convocatoria subvenciones para la cofinanciación de proyectos de sensibilización y epd. Año 201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4S</meta:editing-duration>
    <meta:editing-cycles>4</meta:editing-cycles>
    <meta:generator>OpenOffice/4.1.1$Win32 OpenOffice.org_project/411m6$Build-9775</meta:generator>
    <dc:date>2018-08-24T12:40:44.67</dc:date>
    <meta:document-statistic meta:table-count="1" meta:image-count="1" meta:object-count="0" meta:page-count="2" meta:paragraph-count="25" meta:word-count="661" meta:character-count="4423"/>
    <meta:user-defined meta:name="Info 1"/>
    <meta:user-defined meta:name="Info 2"/>
    <meta:user-defined meta:name="Info 3"/>
    <meta:user-defined meta:name="Info 4"/>
  </office:meta>
</office:document-meta>
</file>